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, 'Times New Roman'"/>
    <style:font-face style:name="TimesNewRoman" svg:font-family="TimesNewRoman, 'Times New Roman'" style:font-family-generic="roman"/>
    <style:font-face style:name="Lucida Sans1" svg:font-family="'Lucida Sans'" style:font-family-generic="swiss"/>
    <style:font-face style:name="FrankfurtGothic" svg:font-family="FrankfurtGothic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395cm" table:align="center" style:writing-mode="lr-tb"/>
    </style:style>
    <style:style style:name="Tabela2.A" style:family="table-column">
      <style:table-column-properties style:column-width="0.921cm"/>
    </style:style>
    <style:style style:name="Tabela2.B" style:family="table-column">
      <style:table-column-properties style:column-width="15.475cm"/>
    </style:style>
    <style:style style:name="Tabela2.1" style:family="table-row">
      <style:table-row-properties style:min-row-height="0.46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995cm" fo:keep-together="auto"/>
    </style:style>
    <style:style style:name="Tabela2.3" style:family="table-row">
      <style:table-row-properties style:min-row-height="1.457cm" fo:keep-together="auto"/>
    </style:style>
    <style:style style:name="Tabela3" style:family="table">
      <style:table-properties style:width="16.395cm" table:align="center" style:writing-mode="lr-tb"/>
    </style:style>
    <style:style style:name="Tabela3.A" style:family="table-column">
      <style:table-column-properties style:column-width="0.921cm"/>
    </style:style>
    <style:style style:name="Tabela3.B" style:family="table-column">
      <style:table-column-properties style:column-width="15.475cm"/>
    </style:style>
    <style:style style:name="Tabela3.1" style:family="table-row">
      <style:table-row-properties style:min-row-height="0.466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995cm" fo:keep-together="auto"/>
    </style:style>
    <style:style style:name="Tabela3.3" style:family="table-row">
      <style:table-row-properties style:min-row-height="1.457cm" fo:keep-together="auto"/>
    </style:style>
    <style:style style:name="P1" style:family="paragraph" style:parent-style-name="_31_.">
      <style:paragraph-properties fo:margin-left="0.499cm" fo:margin-right="0cm" fo:margin-top="0cm" fo:margin-bottom="0.199cm" style:contextual-spacing="false" fo:text-indent="-0.75cm" style:auto-text-indent="false">
        <style:tab-stops>
          <style:tab-stop style:position="29.556cm"/>
        </style:tab-stops>
      </style:paragraph-properties>
      <style:text-properties style:font-name="Times New Roman" officeooo:paragraph-rsid="00057a1b"/>
    </style:style>
    <style:style style:name="P2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style:font-name="Times New Roman" officeooo:paragraph-rsid="00057a1b"/>
    </style:style>
    <style:style style:name="P3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style:font-name="Times New Roman" fo:font-size="10pt" officeooo:paragraph-rsid="00057a1b" style:font-size-asian="10pt" style:language-asian="pl" style:country-asian="PL" style:font-name-complex="Times New Roman"/>
    </style:style>
    <style:style style:name="P4" style:family="paragraph" style:parent-style-name="Footer">
      <style:paragraph-properties fo:margin-top="0cm" fo:margin-bottom="0.199cm" style:contextual-spacing="false" fo:text-align="justify" style:justify-single-word="false">
        <style:tab-stops>
          <style:tab-stop style:position="29.556cm"/>
          <style:tab-stop style:position="37.056cm" style:type="center"/>
          <style:tab-stop style:position="45.057cm" style:type="right"/>
        </style:tab-stops>
      </style:paragraph-properties>
      <style:text-properties style:font-name="Times New Roman" officeooo:paragraph-rsid="00057a1b"/>
    </style:style>
    <style:style style:name="P5" style:family="paragraph" style:parent-style-name="Standard">
      <style:text-properties fo:color="#ff0000" loext:opacity="100%" style:font-name="Times New Roman" officeooo:paragraph-rsid="00057a1b" style:font-name-asian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57a1b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officeooo:paragraph-rsid="00057a1b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imes New Roman" officeooo:paragraph-rsid="00057a1b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paragraph-rsid="00057a1b"/>
    </style:style>
    <style:style style:name="P10" style:family="paragraph" style:parent-style-name="Standard">
      <style:text-properties style:font-name="Times New Roman" officeooo:paragraph-rsid="00057a1b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paragraph-rsid="00057a1b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weight="bold" officeooo:paragraph-rsid="00057a1b" style:font-weight-asian="bold"/>
    </style:style>
    <style:style style:name="P1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officeooo:paragraph-rsid="00057a1b"/>
    </style:style>
    <style:style style:name="P14" style:family="paragraph" style:parent-style-name="Standard">
      <style:paragraph-properties fo:line-height="200%" style:text-autospace="none"/>
      <style:text-properties style:font-name="Times New Roman" officeooo:paragraph-rsid="00057a1b"/>
    </style:style>
    <style:style style:name="P15" style:family="paragraph" style:parent-style-name="Standard">
      <style:paragraph-properties fo:line-height="115%"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11pt" fo:font-style="italic" officeooo:paragraph-rsid="00057a1b" style:font-size-asian="11pt" style:font-style-asian="italic" style:font-name-complex="Calibri" style:font-size-complex="11pt"/>
    </style:style>
    <style:style style:name="P16" style:family="paragraph" style:parent-style-name="Standard">
      <style:paragraph-properties fo:line-height="115%"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3pt" officeooo:paragraph-rsid="00057a1b" style:font-size-asian="3pt" style:font-name-complex="Arial" style:font-size-complex="3pt" style:font-style-complex="italic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3pt" officeooo:paragraph-rsid="00057a1b" style:font-size-asian="3pt" style:font-name-complex="Arial" style:font-size-complex="3pt" style:font-style-complex="italic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3pt" officeooo:paragraph-rsid="00057a1b" style:font-size-asian="3pt" style:font-name-complex="Arial" style:font-size-complex="3pt" style:font-style-complex="italic"/>
    </style:style>
    <style:style style:name="P19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0.751cm"/>
        </style:tab-stops>
      </style:paragraph-properties>
      <style:text-properties style:font-name="Times New Roman" fo:font-size="3pt" officeooo:paragraph-rsid="00057a1b" style:font-size-asian="3pt" style:font-name-complex="Arial" style:font-size-complex="3pt" style:font-style-complex="italic"/>
    </style:style>
    <style:style style:name="P20" style:family="paragraph" style:parent-style-name="Standard">
      <style:paragraph-properties fo:line-height="115%"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officeooo:paragraph-rsid="00057a1b"/>
    </style:style>
    <style:style style:name="P21" style:family="paragraph" style:parent-style-name="Standard">
      <style:paragraph-properties fo:line-height="115%"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8pt" officeooo:paragraph-rsid="00057a1b" style:font-size-asian="8pt" style:font-name-complex="Calibri" style:font-size-complex="8pt" style:font-style-complex="italic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8pt" officeooo:paragraph-rsid="00057a1b" style:font-size-asian="8pt" style:font-name-complex="Calibri" style:font-size-complex="8pt" style:font-style-complex="italic"/>
    </style:style>
    <style:style style:name="P23" style:family="paragraph" style:parent-style-name="Standard">
      <style:paragraph-properties fo:line-height="150%"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8pt" officeooo:paragraph-rsid="00057a1b" style:font-size-asian="8pt" style:font-name-complex="Calibri" style:font-size-complex="8pt" style:font-weight-complex="bold"/>
    </style:style>
    <style:style style:name="P24" style:family="paragraph" style:parent-style-name="Standard">
      <style:text-properties style:font-name="Times New Roman" fo:font-size="8pt" officeooo:paragraph-rsid="00057a1b" style:font-size-asian="8pt" style:font-name-complex="Calibri" style:font-size-complex="8pt" style:font-weight-complex="bold"/>
    </style:style>
    <style:style style:name="P25" style:family="paragraph" style:parent-style-name="Standard">
      <style:paragraph-properties style:line-height-at-least="0.353cm" style:snap-to-layout-grid="false"/>
      <style:text-properties style:font-name="Times New Roman" officeooo:paragraph-rsid="00057a1b"/>
    </style:style>
    <style:style style:name="P26" style:family="paragraph" style:parent-style-name="Standard">
      <style:paragraph-properties fo:line-height="150%"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officeooo:paragraph-rsid="00057a1b"/>
    </style:style>
    <style:style style:name="P27" style:family="paragraph" style:parent-style-name="Standard">
      <style:paragraph-properties fo:text-align="center" style:justify-single-word="false"/>
      <style:text-properties style:font-name="Times New Roman" officeooo:paragraph-rsid="00057a1b"/>
    </style:style>
    <style:style style:name="P28" style:family="paragraph" style:parent-style-name="Standard">
      <style:paragraph-properties fo:margin-left="9.253cm" fo:margin-right="0cm" fo:text-indent="1.249cm" style:auto-text-indent="false"/>
      <style:text-properties style:font-name="Times New Roman" fo:font-weight="bold" officeooo:paragraph-rsid="00057a1b" style:font-weight-asian="bold"/>
    </style:style>
    <style:style style:name="P29" style:family="paragraph" style:parent-style-name="Standard">
      <style:paragraph-properties fo:margin-left="-0.25cm" fo:margin-right="0cm" fo:text-indent="-0.25cm" style:auto-text-indent="false"/>
      <style:text-properties style:font-name="Times New Roman" fo:font-weight="bold" officeooo:paragraph-rsid="00057a1b" style:font-weight-asian="bold"/>
    </style:style>
    <style:style style:name="P30" style:family="paragraph" style:parent-style-name="Standard">
      <style:paragraph-properties fo:margin-left="0.25cm" fo:margin-right="0cm" fo:line-height="115%" fo:text-align="justify" style:justify-single-word="false" fo:text-indent="0cm" style:auto-text-indent="false" style:text-autospace="none"/>
      <style:text-properties style:font-name="Times New Roman" officeooo:paragraph-rsid="00057a1b"/>
    </style:style>
    <style:style style:name="P31" style:family="paragraph" style:parent-style-name="Standard">
      <style:paragraph-properties fo:margin-left="0.25cm" fo:margin-right="0cm" fo:line-height="115%" fo:text-align="justify" style:justify-single-word="false" fo:text-indent="0cm" style:auto-text-indent="false" style:text-autospace="none"/>
      <style:text-properties style:font-name="Times New Roman" fo:font-size="11pt" officeooo:paragraph-rsid="00057a1b" style:font-size-asian="11pt" style:font-name-complex="Calibri" style:font-size-complex="11pt" style:font-weight-complex="bold"/>
    </style:style>
    <style:style style:name="P32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style:font-name="Times New Roman" officeooo:paragraph-rsid="00057a1b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.212cm" fo:margin-bottom="0cm" style:contextual-spacing="false" fo:line-height="115%"/>
      <style:text-properties style:font-name="Times New Roman" officeooo:paragraph-rsid="00057a1b"/>
    </style:style>
    <style:style style:name="P34" style:family="paragraph" style:parent-style-name="Standard">
      <style:paragraph-properties fo:margin-top="0.212cm" fo:margin-bottom="0cm" style:contextual-spacing="false" fo:line-height="115%"/>
      <style:text-properties style:font-name="Times New Roman" fo:font-size="8pt" officeooo:paragraph-rsid="00057a1b" style:font-size-asian="8pt" style:font-name-complex="Arial" style:font-size-complex="8pt" style:font-weight-complex="bold"/>
    </style:style>
    <style:style style:name="P35" style:family="paragraph" style:parent-style-name="Standard">
      <style:paragraph-properties fo:margin-top="0.212cm" fo:margin-bottom="0cm" style:contextual-spacing="false"/>
      <style:text-properties style:font-name="Times New Roman" officeooo:paragraph-rsid="00057a1b"/>
    </style:style>
    <style:style style:name="P36" style:family="paragraph" style:parent-style-name="Standard">
      <style:paragraph-properties fo:margin-left="0.885cm" fo:margin-right="0cm" fo:text-align="justify" style:justify-single-word="false" fo:hyphenation-ladder-count="no-limit" fo:text-indent="0cm" style:auto-text-indent="false"/>
      <style:text-properties style:font-name="Times New Roman" officeooo:paragraph-rsid="00057a1b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-0.25cm" fo:margin-right="0cm" fo:text-align="justify" style:justify-single-word="false" fo:hyphenation-ladder-count="no-limit" fo:text-indent="0cm" style:auto-text-indent="false"/>
      <style:text-properties style:font-name="Times New Roman" officeooo:paragraph-rsid="00057a1b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.116cm" fo:margin-right="0cm" fo:margin-top="0.176cm" fo:margin-bottom="0.212cm" style:contextual-spacing="false" fo:line-height="110%" fo:text-align="justify" style:justify-single-word="false" fo:hyphenation-ladder-count="no-limit" fo:text-indent="0cm" style:auto-text-indent="false"/>
      <style:text-properties style:font-name="Times New Roman" officeooo:paragraph-rsid="00057a1b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1.249cm" fo:margin-right="0cm" fo:hyphenation-ladder-count="no-limit" fo:text-indent="0cm" style:auto-text-indent="false"/>
      <style:text-properties style:font-name="Times New Roman" officeooo:paragraph-rsid="00057a1b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1.217cm" fo:margin-right="0cm" fo:margin-top="0cm" fo:margin-bottom="0.199cm" style:contextual-spacing="false" style:line-height-at-least="0.176cm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loext:opacity="100%" style:font-name="Times New Roman" officeooo:paragraph-rsid="00057a1b" style:font-name-asian="TimesNewRomanPSMT"/>
    </style:style>
    <style:style style:name="P41" style:family="paragraph" style:parent-style-name="Standard">
      <style:paragraph-properties fo:margin-left="9.991cm" fo:margin-right="0cm" fo:text-indent="0cm" style:auto-text-indent="false"/>
      <style:text-properties style:font-name="Times New Roman" fo:font-weight="bold" officeooo:paragraph-rsid="00057a1b" style:font-weight-asian="bold"/>
    </style:style>
    <style:style style:name="P42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Times New Roman" fo:font-size="12pt" officeooo:paragraph-rsid="00057a1b" style:font-size-asian="12pt" style:font-size-complex="12pt" style:font-weight-complex="bold"/>
    </style:style>
    <style:style style:name="P43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Times New Roman" fo:font-size="12pt" fo:font-style="italic" officeooo:paragraph-rsid="00057a1b" style:font-size-asian="12pt" style:font-style-asian="italic" style:font-size-complex="12pt" style:font-weight-complex="bold"/>
    </style:style>
    <style:style style:name="P44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Times New Roman" officeooo:paragraph-rsid="00057a1b"/>
    </style:style>
    <style:style style:name="P45" style:family="paragraph" style:parent-style-name="Text_20_body">
      <style:text-properties style:font-name="Times New Roman" officeooo:paragraph-rsid="00057a1b"/>
    </style:style>
    <style:style style:name="P46" style:family="paragraph" style:parent-style-name="xl24">
      <style:paragraph-properties fo:margin-top="0cm" fo:margin-bottom="0cm" style:contextual-spacing="false"/>
      <style:text-properties style:font-name="Times New Roman" officeooo:paragraph-rsid="00057a1b"/>
    </style:style>
    <style:style style:name="P47" style:family="paragraph" style:parent-style-name="xl24">
      <style:paragraph-properties fo:margin-top="0cm" fo:margin-bottom="0cm" style:contextual-spacing="false" fo:text-align="start" style:justify-single-word="false"/>
      <style:text-properties style:font-name="Times New Roman" fo:font-size="8pt" officeooo:paragraph-rsid="00057a1b" style:font-size-asian="8pt" style:font-name-complex="Tahoma" style:font-size-complex="8pt"/>
    </style:style>
    <style:style style:name="P48" style:family="paragraph" style:parent-style-name="xl24">
      <style:paragraph-properties fo:margin-top="0cm" fo:margin-bottom="0cm" style:contextual-spacing="false"/>
      <style:text-properties style:font-name="Times New Roman" fo:font-size="8pt" officeooo:paragraph-rsid="00057a1b" style:font-size-asian="8pt" style:font-name-complex="Tahoma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-asian="TimesNewRoman"/>
    </style:style>
    <style:style style:name="T10" style:family="text">
      <style:text-properties style:font-name-asian="TimesNewRoman" style:font-weight-complex="bold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style:font-size-asian="11pt" style:font-name-complex="Calibri" style:font-size-complex="11pt" style:font-weight-complex="bold"/>
    </style:style>
    <style:style style:name="T13" style:family="text">
      <style:text-properties style:font-name="Calibri" fo:font-size="11pt" style:font-size-asian="11pt" style:font-name-complex="Tahoma" style:font-size-complex="11pt"/>
    </style:style>
    <style:style style:name="T1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size="11pt" fo:language="none" fo:country="none" style:font-size-asian="11pt" style:font-name-complex="Calibri" style:font-size-complex="11pt"/>
    </style:style>
    <style:style style:name="T16" style:family="text">
      <style:text-properties style:font-name="Calibri" fo:font-size="8pt" fo:font-weight="bold" style:font-size-asian="8pt" style:font-weight-asian="bold" style:font-name-complex="Tahoma" style:font-size-complex="8pt"/>
    </style:style>
    <style:style style:name="T17" style:family="text">
      <style:text-properties style:font-name="Calibri" fo:font-size="8pt" style:font-size-asian="8pt" style:font-name-complex="Tahoma" style:font-size-complex="8pt"/>
    </style:style>
    <style:style style:name="T18" style:family="text">
      <style:text-properties style:font-name="Calibri" fo:font-size="8pt" style:font-size-asian="8pt" style:font-name-complex="Calibri" style:font-size-complex="8pt"/>
    </style:style>
    <style:style style:name="T19" style:family="text">
      <style:text-properties style:font-name="Calibri" fo:font-size="8pt" style:font-size-asian="8pt" style:font-name-complex="Calibri" style:font-size-complex="8pt" style:font-style-complex="italic"/>
    </style:style>
    <style:style style:name="T20" style:family="text">
      <style:text-properties style:font-name="Calibri" fo:font-size="8pt" style:font-size-asian="8pt" style:font-name-complex="Calibri" style:font-size-complex="8pt" style:font-weight-complex="bold"/>
    </style:style>
    <style:style style:name="T21" style:family="text">
      <style:text-properties style:font-name="Calibri" fo:font-size="8pt" style:font-size-asian="8pt" style:font-name-complex="Arial" style:font-size-complex="8pt" style:font-weight-complex="bold"/>
    </style:style>
    <style:style style:name="T22" style:family="text">
      <style:text-properties style:font-name="Calibri" fo:font-size="8pt" style:font-name-asian="Calibri" style:font-size-asian="8pt" style:font-name-complex="Calibri" style:font-size-complex="8pt" style:font-weight-complex="bold"/>
    </style:style>
    <style:style style:name="T23" style:family="text">
      <style:text-properties style:font-name="Arial" fo:font-size="3pt" style:font-size-asian="3pt" style:font-name-complex="Arial" style:font-size-complex="3pt" style:font-style-complex="italic"/>
    </style:style>
    <style:style style:name="T24" style:family="text">
      <style:text-properties officeooo:rsid="000eb920"/>
    </style:style>
    <style:style style:name="T25" style:family="text">
      <style:text-properties fo:color="#000000" loext:opacity="100%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28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9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30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/>
    </style:style>
    <style:style style:name="T31" style:family="text">
      <style:text-properties style:font-name="Times New Roman" fo:font-size="10pt" style:font-size-asian="10pt" style:font-name-complex="Times New Roman"/>
    </style:style>
    <style:style style:name="T32" style:family="text">
      <style:text-properties style:font-name="Times New Roman" fo:font-size="10pt" style:font-size-asian="10pt" style:language-asian="pl" style:country-asian="PL" style:font-name-complex="Times New Roman"/>
    </style:style>
    <style:style style:name="T33" style:family="text">
      <style:text-properties fo:color="#ff0000" loext:opacity="100%"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34" style:family="text">
      <style:text-properties fo:color="#ff0000" loext:opacity="100%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35" style:family="text">
      <style:text-properties fo:font-size="11pt" style:font-size-asian="11pt" style:font-name-complex="Calibri" style:font-size-complex="11pt"/>
    </style:style>
    <style:style style:name="T36" style:family="text">
      <style:text-properties fo:font-size="11pt" style:font-size-asian="11pt" style:font-name-complex="Calibri" style:font-size-complex="11pt" style:font-weight-complex="bold"/>
    </style:style>
    <style:style style:name="T37" style:family="text">
      <style:text-properties fo:font-size="11pt" style:font-size-asian="11pt" style:font-name-complex="Tahoma" style:font-size-complex="11pt"/>
    </style:style>
    <style:style style:name="T38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39" style:family="text">
      <style:text-properties fo:font-size="11pt" fo:language="none" fo:country="none" style:font-size-asian="11pt" style:font-name-complex="Calibri" style:font-size-complex="11pt"/>
    </style:style>
    <style:style style:name="T40" style:family="text">
      <style:text-properties fo:font-size="8pt" fo:font-weight="bold" style:font-size-asian="8pt" style:font-weight-asian="bold" style:font-name-complex="Tahoma" style:font-size-complex="8pt"/>
    </style:style>
    <style:style style:name="T41" style:family="text">
      <style:text-properties fo:font-size="8pt" style:font-size-asian="8pt" style:font-name-complex="Tahoma" style:font-size-complex="8pt"/>
    </style:style>
    <style:style style:name="T42" style:family="text">
      <style:text-properties fo:font-size="8pt" style:font-size-asian="8pt" style:font-name-complex="Calibri" style:font-size-complex="8pt"/>
    </style:style>
    <style:style style:name="T43" style:family="text">
      <style:text-properties fo:font-size="8pt" style:font-size-asian="8pt" style:font-name-complex="Calibri" style:font-size-complex="8pt" style:font-style-complex="italic"/>
    </style:style>
    <style:style style:name="T44" style:family="text">
      <style:text-properties fo:font-size="8pt" style:font-size-asian="8pt" style:font-name-complex="Calibri" style:font-size-complex="8pt" style:font-weight-complex="bold"/>
    </style:style>
    <style:style style:name="T45" style:family="text">
      <style:text-properties fo:font-size="8pt" style:font-size-asian="8pt" style:font-name-complex="Arial" style:font-size-complex="8pt" style:font-weight-complex="bold"/>
    </style:style>
    <style:style style:name="T46" style:family="text">
      <style:text-properties fo:font-size="8pt" style:font-name-asian="Calibri" style:font-size-asian="8pt" style:font-name-complex="Calibri" style:font-size-complex="8pt" style:font-weight-complex="bold"/>
    </style:style>
    <style:style style:name="T47" style:family="text">
      <style:text-properties fo:font-size="3pt" style:font-size-asian="3pt" style:font-name-complex="Arial" style:font-size-complex="3pt" style:font-style-complex="italic"/>
    </style:style>
    <style:style style:name="T48" style:family="text">
      <style:text-properties fo:font-size="10pt" fo:font-weight="bold" style:font-size-asian="10pt" style:font-weight-asian="bold" style:font-name-complex="Times New Roman"/>
    </style:style>
    <style:style style:name="T49" style:family="text">
      <style:text-properties fo:font-size="10pt" fo:font-weight="bold" style:font-size-asian="10pt" style:language-asian="pl" style:country-asian="PL" style:font-weight-asian="bold" style:font-name-complex="Times New Roman"/>
    </style:style>
    <style:style style:name="T50" style:family="text">
      <style:text-properties fo:font-size="10pt" style:font-size-asian="10pt" style:font-name-complex="Times New Roman"/>
    </style:style>
    <style:style style:name="T51" style:family="text">
      <style:text-properties fo:font-size="10pt" style:font-size-asian="10pt" style:language-asian="pl" style:country-asian="P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</text:p>
      <text:p text:style-name="P9">......................................., dnia ....................</text:p>
      <text:p text:style-name="P10">Nazwa firmy i adres</text:p>
      <text:p text:style-name="P10"/>
      <text:p text:style-name="P10"/>
      <text:p text:style-name="P11">O F E R T A</text:p>
      <text:p text:style-name="P11"/>
      <text:p text:style-name="P45">Nawiązując do ogłoszenia dotyczącego postępowania w trybie podstawowym bez negocjacji – art.275 pkt.1 ustawy Pzp opublikowanego w BZP z dnia ……………………………pod pozycją……………………..</text:p>
      <text:p text:style-name="P29"><text:s text:c="3"/>„Opracowanie dokumentacji projektowo-kosztorysowej na zadanie inwestycyjne: przebudowa drogi gminnej ul. Nowej w Czarnym Lesie wraz z gazociągiem oraz budowa kanalizacji sanitarnej ”.</text:p>
      <text:p text:style-name="P10">składamy niniejszą ofertę:</text:p>
      <text:p text:style-name="P13">1. Oferujemy wykonanie całości zamówienia w zakresie objętym Specyfikacją Warunków Zamówienia za cenę ryczałtową:</text:p>
      <text:p text:style-name="P13"/>
      <text:p text:style-name="P42">Cena netto:<text:tab/><text:tab/><text:tab/>_ . _ _ _ _ _ _ <text:s text:c="2"/>_ _ <text:s/>PLN <text:s text:c="14"/><text:tab/><text:tab/></text:p>
      <text:p text:style-name="P44"><text:span text:style-name="T2">VAT: <text:s text:c="30"/><text:tab/> <text:s text:c="4"/>_ _ _ . _ _ _ <text:s/>_ _ <text:s text:c="2"/>PLN</text:span><text:span text:style-name="T5"> </text:span><text:span text:style-name="T2">(stawka 23 <text:s/>%)</text:span></text:p>
      <text:p text:style-name="P44"><text:span text:style-name="T5">CENA OFERTOWA<text:tab/><text:tab/>_ . _ _ _ <text:s/>_ _ _ <text:s/>_ _ <text:s text:c="2"/>PLN </text:span><text:span text:style-name="T2">( brutto)</text:span></text:p>
      <text:p text:style-name="P43">słownie złotych: ........................................................................................................................</text:p>
      <text:p text:style-name="P43">…………………………………………………………………………………………………………….</text:p>
      <text:p text:style-name="P43"/>
      <text:p text:style-name="P14"><text:span text:style-name="T8">Powy</text:span><text:span text:style-name="T10">ż</text:span><text:span text:style-name="T8">sza cena zawiera</text:span><text:span text:style-name="T9"> </text:span><text:span text:style-name="T8">wszystkie koszty zwi</text:span><text:span text:style-name="T9">ą</text:span><text:span text:style-name="T8">zane z realizacj</text:span><text:span text:style-name="T9">ą zadania.</text:span></text:p>
      <text:p text:style-name="P30"><text:span text:style-name="T36">2. </text:span><text:span text:style-name="T38"><text:s/>Deklarujemy, </text:span><text:span text:style-name="T36">że przedmiot zamówienia realizowany będzie przez Projektanta posiadającego</text:span><text:span text:style-name="T39"> uprawnienia do projektowania bez ograniczeń w specjalności</text:span><text:span text:style-name="T35"> </text:span><text:span text:style-name="T37">instalacyjnej w zakresie sieci kanalizacyjnych,</text:span><text:span text:style-name="T36"> legitymującego</text:span><text:span text:style-name="T38"> </text:span><text:span text:style-name="T36">się doświadczeniem w wykonaniu</text:span>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6"><text:span text:style-name="T40">DOŚWIADCZENIE ZAWODOWE PROJEKTANTA <text:s/>SPECJALNOŚCI <text:s/>INSTALACYJNEJ W ZAKRESIE SIECI KANALIZACYJNYCH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47">Lp.</text:p>
          </table:table-cell>
          <table:table-cell table:style-name="Tabela2.A1" office:value-type="string">
            <text:p text:style-name="P10"><text:span text:style-name="T41">Imię i Nazwisko ……………………………………………………, nr uprawnień ……………………………………………....... </text:span><text:span text:style-name="T42"><text:s text:c="2"/>z dnia..............................</text:span></text:p>
          </table:table-cell>
        </table:table-row>
        <table:table-row table:style-name="Tabela2.3">
          <table:table-cell table:style-name="Tabela2.A1" office:value-type="string">
            <text:p text:style-name="P48">1.</text:p>
          </table:table-cell>
          <table:table-cell table:style-name="Tabela2.A1" office:value-type="string">
            <text:p text:style-name="P33"><text:span text:style-name="T45">Nazwa zadania: …………………………………………….……………………………………………………………………………………………………………................</text:span></text:p>
            <text:p text:style-name="P16"/>
            <text:p text:style-name="P20"><text:span text:style-name="T43">Zleceniodawca: …………………………………………………………………………………………………………………………………………………………………….</text:span></text:p>
            <text:p text:style-name="P18"/>
            <text:p text:style-name="P21">Dokumentacja projektowa:</text:p>
            <text:p text:style-name="P20"><text:span text:style-name="T43">- </text:span><text:span text:style-name="T44">dotyczyła budowy */ rozbudowy * sieci kanalizacyjnej </text:span></text:p>
            <text:p text:style-name="P25"><text:span text:style-name="T44">Data rozpoczęcia i zakończenia wykonywania <text:s/>projektu (dzień -miesiąc-rok):</text:span></text:p>
            <text:p text:style-name="P23">…………………………....................................................................................</text:p>
          </table:table-cell>
        </table:table-row>
        <table:table-row table:style-name="Tabela2.3">
          <table:table-cell table:style-name="Tabela2.A1" office:value-type="string">
            <text:p text:style-name="P48">2.</text:p>
          </table:table-cell>
          <table:table-cell table:style-name="Tabela2.A1" office:value-type="string">
            <text:p text:style-name="P19"/>
            <text:p text:style-name="P33"><text:span text:style-name="T45">Nazwa zadania: …………………………………………….……………………………………………………………………………………………………………................</text:span></text:p>
            <text:p text:style-name="P34">Zleceniodawca: …………………………………………………………………………………………………………………………………………………………………….</text:p>
            <text:p text:style-name="P17"/>
            <text:p text:style-name="P22">Dokumentacja projektowa:</text:p>
            <text:p text:style-name="P10"><text:span text:style-name="T43">- </text:span><text:span text:style-name="T44">dotyczyła budowy */ rozbudowy * sieci kanalizacyjnej</text:span></text:p>
            <text:p text:style-name="P25"><text:span text:style-name="T44">Data rozpoczęcia i zakończenia wykonywania <text:s/>projektu (dzień -miesiąc-rok):</text:span></text:p>
            <text:p text:style-name="P24">…………………………....................................................................................</text:p>
          </table:table-cell>
        </table:table-row>
        <text:soft-page-break/>
        <table:table-row table:style-name="Tabela2.3">
          <table:table-cell table:style-name="Tabela2.A1" office:value-type="string">
            <text:p text:style-name="P48">3.</text:p>
          </table:table-cell>
          <table:table-cell table:style-name="Tabela2.A1" office:value-type="string">
            <text:p text:style-name="P35"><text:span text:style-name="T46"><text:s/></text:span><text:span text:style-name="T45">Nazwa zadania: …………………………………………….……………………………………………………………………………………………………………................</text:span></text:p>
            <text:p text:style-name="P17"/>
            <text:p text:style-name="P26"><text:span text:style-name="T43">Zleceniodawca: …………………………………………………………………………………………………………………………………………………………………….</text:span></text:p>
            <text:p text:style-name="P22">Dokumentacja projektowa:</text:p>
            <text:p text:style-name="P10"><text:span text:style-name="T43">- </text:span><text:span text:style-name="T44">dotyczyła budowy */ rozbudowy * sieci kanalizacyjnej</text:span></text:p>
            <text:p text:style-name="P25"><text:span text:style-name="T44">Data rozpoczęcia i zakończenia wykonywania <text:s/>projektu (dzień -miesiąc-rok):</text:span></text:p>
            <text:p text:style-name="P24">…………………………....................................................................................</text:p>
          </table:table-cell>
        </table:table-row>
      </table:table>
      <text:p text:style-name="P31"/>
      <text:p text:style-name="P30"><text:span text:style-name="T36">3. </text:span><text:span text:style-name="T38"><text:s/>Deklarujemy, </text:span><text:span text:style-name="T36">że przedmiot zamówienia realizowany będzie przez Projektanta posiadającego</text:span><text:span text:style-name="T39"> uprawnienia do projektowania bez ograniczeń w specjalności</text:span><text:span text:style-name="T35"> </text:span><text:span text:style-name="T37">drogowej,</text:span><text:span text:style-name="T36"> legitymującego</text:span><text:span text:style-name="T38"> </text:span><text:span text:style-name="T36">się doświadczeniem w wykonaniu</text:span></text:p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6"><text:span text:style-name="T40">DOŚWIADCZENIE ZAWODOWE PROJEKTANTA <text:s/>w SPECJALNOŚCI <text:s/>DROGOWEJ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7">Lp.</text:p>
          </table:table-cell>
          <table:table-cell table:style-name="Tabela3.A1" office:value-type="string">
            <text:p text:style-name="P10"><text:span text:style-name="T41">Imię i Nazwisko ……………………………………………………, nr uprawnień ……………………………………………....... </text:span><text:span text:style-name="T42"><text:s text:c="2"/>z dnia..............................</text:span></text:p>
          </table:table-cell>
        </table:table-row>
        <table:table-row table:style-name="Tabela3.3">
          <table:table-cell table:style-name="Tabela3.A1" office:value-type="string">
            <text:p text:style-name="P48">1.</text:p>
          </table:table-cell>
          <table:table-cell table:style-name="Tabela3.A1" office:value-type="string">
            <text:p text:style-name="P33"><text:span text:style-name="T45">Nazwa zadania: …………………………………………….……………………………………………………………………………………………………………................</text:span></text:p>
            <text:p text:style-name="P16"/>
            <text:p text:style-name="P20"><text:span text:style-name="T43">Zleceniodawca: …………………………………………………………………………………………………………………………………………………………………….</text:span></text:p>
            <text:p text:style-name="P18"/>
            <text:p text:style-name="P21">Dokumentacja projektowa:</text:p>
            <text:p text:style-name="P20"><text:span text:style-name="T43">- </text:span><text:span text:style-name="T44">dotyczyła budowy */ przebudowy drogi </text:span></text:p>
            <text:p text:style-name="P25"><text:span text:style-name="T44">Data rozpoczęcia i zakończenia wykonywania <text:s/>projektu (dzień -miesiąc-rok):</text:span></text:p>
            <text:p text:style-name="P23">…………………………....................................................................................</text:p>
          </table:table-cell>
        </table:table-row>
        <table:table-row table:style-name="Tabela3.3">
          <table:table-cell table:style-name="Tabela3.A1" office:value-type="string">
            <text:p text:style-name="P48">2.</text:p>
          </table:table-cell>
          <table:table-cell table:style-name="Tabela3.A1" office:value-type="string">
            <text:p text:style-name="P19"/>
            <text:p text:style-name="P33"><text:span text:style-name="T45">Nazwa zadania: …………………………………………….……………………………………………………………………………………………………………................</text:span></text:p>
            <text:p text:style-name="P34">Zleceniodawca: …………………………………………………………………………………………………………………………………………………………………….</text:p>
            <text:p text:style-name="P17"/>
            <text:p text:style-name="P22">Dokumentacja projektowa:</text:p>
            <text:p text:style-name="P10"><text:span text:style-name="T43">- </text:span><text:span text:style-name="T44">dotyczyła budowy */ przebudowy drogi</text:span></text:p>
            <text:p text:style-name="P25"><text:span text:style-name="T44">Data rozpoczęcia i zakończenia wykonywania <text:s/>projektu (dzień -miesiąc-rok):</text:span></text:p>
            <text:p text:style-name="P24">…………………………....................................................................................</text:p>
          </table:table-cell>
        </table:table-row>
        <table:table-row table:style-name="Tabela3.3">
          <table:table-cell table:style-name="Tabela3.A1" office:value-type="string">
            <text:p text:style-name="P48">3.</text:p>
          </table:table-cell>
          <table:table-cell table:style-name="Tabela3.A1" office:value-type="string">
            <text:p text:style-name="P35"><text:span text:style-name="T46"><text:s/></text:span><text:span text:style-name="T45">Nazwa zadania: …………………………………………….……………………………………………………………………………………………………………................</text:span></text:p>
            <text:p text:style-name="P17"/>
            <text:p text:style-name="P26"><text:span text:style-name="T43">Zleceniodawca: …………………………………………………………………………………………………………………………………………………………………….</text:span></text:p>
            <text:p text:style-name="P22">Dokumentacja projektowa:</text:p>
            <text:p text:style-name="P10"><text:span text:style-name="T43">- </text:span><text:span text:style-name="T44">dotyczyła budowy */ przebudowy drogi</text:span></text:p>
            <text:p text:style-name="P25"><text:span text:style-name="T44">Data rozpoczęcia i zakończenia wykonywania <text:s/>projektu (dzień -miesiąc-rok):</text:span></text:p>
            <text:p text:style-name="P24">…………………………....................................................................................</text:p>
          </table:table-cell>
        </table:table-row>
      </table:table>
      <text:p text:style-name="P12"/>
      <text:p text:style-name="P12"/>
      <text:p text:style-name="P7">4. Na wykonane zamówienie Wykonawca udziela <text:span text:style-name="T24">rękojmi</text:span> i gwarancji na okres 60 miesięcy <text:s/>( słownie: sześćdziesięciu miesięcy) od daty protokołu odbioru końcowego robót.</text:p>
      <text:p text:style-name="P12"/>
      <text:p text:style-name="P8">5. Oświadczam, że zapoznałem się ze Specyfikacją Warunków Zamówienia i nie wnoszę do niej zastrzeżeń oraz zdobyłem konieczne informacje potrzebne do właściwego przygotowania oferty.</text:p>
      <text:p text:style-name="P32"/>
      <text:p text:style-name="P8">6. Oświadczam, że uważam się za związanego niniejszą ofertą na czas wskazany w Specyfikacji Warunków Zamówienia </text:p>
      <text:p text:style-name="P32"/>
      <text:p text:style-name="P8"><text:soft-page-break/>7. Wyrażam zgodę na termin płatności faktur – 30 dni od daty otrzymania poprawnie wystawionej faktury</text:p>
      <text:p text:style-name="P8"/>
      <text:p text:style-name="P8">8. Oświadczam, że zrealizuję zamówienie zgodnie ze specyfikacją, w tym zrealizować zadanie w <text:span text:style-name="T24">terminie</text:span> określonym w SWZ, tj. <text:span text:style-name="T25">6 miesięcy </text:span>od dnia podpisania umowy.</text:p>
      <text:p text:style-name="P32"/>
      <text:p text:style-name="P4">9. Oświadczam, że dysponuję osobami legitymującymi się doświadczeniem i kwalifikacjami odpowiednimi do stanowisk, jakie zostaną im powierzone, zgodnie z wymogami zawartymi w <text:s text:c="2"/>SWZ.</text:p>
      <text:p text:style-name="P8">10. Oświadczam, że zawarty w SWZ projekt umowy został przez nas zaakceptowany i zobowiązuję się w przypadku wyboru oferty do zawarcia umowy na wyżej wymienionych warunkach w miejscu i terminie wyznaczonym przez Zamawiającego.</text:p>
      <text:p text:style-name="P32"/>
      <text:p text:style-name="P8">11. Wykonawca informuje, że wybór oferty NIE BĘDZIE / BĘDZIE ( niepotrzebne skreślić) prowadzić do powstania u <text:span text:style-name="T24">Zamawiającego</text:span> obowiązku podatkowego zgodnie z przepisami o podatku od towarów i usług.</text:p>
      <text:p text:style-name="P8"><text:s/>Uwaga: W przypadku, gdy wybór oferty będzie prowadzić do powstania u Zamawiającego obowiązku podatkowego w VAT należy skreślić <text:span text:style-name="T24">słowo</text:span> NIE Będzie i podać <text:span text:style-name="T24">nazwę</text:span> ( rodzaj towaru lub usługi, których dostawa lub świadczenie będzie prowadzić do powstania obowiązku podatkowego oraz wskazać ich wartość bez kwoty podatku.</text:p>
      <text:p text:style-name="P8"/>
      <text:p text:style-name="P8">12.Zamówienie zamierzam powierzyć podwykonawcom w następującym zakresie: ( podać nazwę firmy, jeśli jest znana oraz określić zakres prac zlecony podwykonawcom)</text:p>
      <text:p text:style-name="P8"/>
      <text:p text:style-name="P32"><text:s text:c="6"/>…………………………………………………………………………..</text:p>
      <text:p text:style-name="P8"/>
      <text:p text:style-name="P36">……………………………………………………………………………………………..</text:p>
      <text:p text:style-name="P36"/>
      <text:p text:style-name="P37">13. Oświadczam, ze zapoznałem się z klauzulą informacyjną umieszczoną w SWZ.</text:p>
      <text:p text:style-name="P37"/>
      <text:p text:style-name="P37">14. <text:s/><text:span text:style-name="T25">Oświadczam, że wypełniłem obowiązki informacyjne przewidziane w art. 13 lub art. <text:s text:c="2"/></text:span></text:p>
      <text:p text:style-name="P38"><text:span text:style-name="T25"><text:s text:c="4"/>14 RODO ( rozporządzenie Parlamentu Europejskiego i Rady(UE) 2016/679 z dnia 27.04.2016r. w sprawie ochrony osób fizycznych w związku z przetwarzaniem danych osobowych i w sprawie swobodnego przepływu takich danych oraz uchylenia dyrektywy 95/46/WE ( ogólne rozporządzenie o ochronie danych (Dz.Urz.UE L 119 z 04.05.2016r.) wobec osób fizycznych, od których dane osobowe </text:span>bezpośrednio lub pośrednio <text:span text:style-name="T25">pozyskałem w celu ubiegania się o udzielenie zamówienia publicznego w niniejszym </text:span>postępowaniu.</text:p>
      <text:p text:style-name="P39"/>
      <text:p text:style-name="P8">13. Załącznikami do niniejszej oferty są:</text:p>
      <text:p text:style-name="P8"><text:s text:c="7"/>………………………………………</text:p>
      <text:p text:style-name="P8"><text:s text:c="7"/>……………………………………..</text:p>
      <text:p text:style-name="P8"><text:s text:c="7"/>…………………………………….</text:p>
      <text:p text:style-name="P10"/>
      <text:p text:style-name="P1"><text:span text:style-name="T3">14. O</text:span><text:span text:style-name="T4">świadczamy,</text:span><text:span text:style-name="T6"> </text:span><text:span text:style-name="T4">że jesteśmy mikroprzedsiębiorstwem</text:span><text:span text:style-name="T34">*</text:span><text:span text:style-name="T4">, małym przedsiębiorstwem</text:span><text:span text:style-name="T34">*</text:span><text:span text:style-name="T4">, średnim przedsiębiorstwem</text:span><text:span text:style-name="T34">*</text:span><text:span text:style-name="T4">.</text:span></text:p>
      <text:p text:style-name="P2"><text:span text:style-name="T48">Mikroprzedsiębiorstwo</text:span><text:span text:style-name="T50">: przedsiębiorstwo, które zatrudnia mniej niż 10 osób i którego roczny obrót lub roczna suma bilansowa nie przekracza 2 mln euro.</text:span></text:p>
      <text:p text:style-name="P2"><text:span text:style-name="T48">Małe przedsiębiorstwo</text:span><text:span text:style-name="T50">: przedsiębiorstwo, które zatrudnia mniej niż 50 osób i którego roczny obrót lub roczna suma bilansowa nie przekracza 10 mln euro.</text:span></text:p>
      <text:p text:style-name="P2"><text:soft-page-break/><text:span text:style-name="T49">Średnie przedsiębiorstwo</text:span><text:span text:style-name="T51">: </text:span><text:span text:style-name="T50">przedsiębiorstwo, które nie jest mikro- lub małym przedsiębiorstwem i które zatrudnia mniej niż 250 osób i którego roczny obrót nie przekracza 50 mln euro lub roczna suma bilansowa nie przekracza 43 mln euro.</text:span></text:p>
      <text:p text:style-name="P3">Pojęcia zaczerpnięte z zaleceń Komisji Unii Europejskiej z dnia 6 maja 2003 r. dot. definicji mikroprzedsiębiorstw oraz małych i średnich przedsiębiorstw (Dz. U. L 124 z 20.5.2003, s. 36).</text:p>
      <text:p text:style-name="P40">* Niepotrzebne skreślić</text:p>
      <text:p text:style-name="P5"/>
      <text:p text:style-name="P10">Dane adresowe do korespondencji:</text:p>
      <text:p text:style-name="P10">Osoba do kontaktu………………….</text:p>
      <text:p text:style-name="P10">Tel………………………………</text:p>
      <text:p text:style-name="P10">Fax………………………………</text:p>
      <text:p text:style-name="P10">Adres poczty elektronicznej………………………………………</text:p>
      <text:p text:style-name="P10">NIP…………………………………</text:p>
      <text:p text:style-name="P10">Adres skrzynki ePUAP</text:p>
      <text:p text:style-name="P41"/>
      <text:p text:style-name="P41"/>
      <text:p text:style-name="P27">Dokument podpisany kwalifikowanym podpisem elektronicznym/podpisem zaufanym/podpisem osobistym</text:p>
      <text:p text:style-name="P41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, 'Times New Roman'"/>
    <style:font-face style:name="TimesNewRoman" svg:font-family="TimesNewRoman, 'Times New Roman'" style:font-family-generic="roman"/>
    <style:font-face style:name="Lucida Sans1" svg:font-family="'Lucida Sans'" style:font-family-generic="swiss"/>
    <style:font-face style:name="FrankfurtGothic" svg:font-family="FrankfurtGothic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loext:opacity="100%" style:font-name="FrankfurtGothic" fo:font-family="FrankfurtGothic, Calibri" style:font-pitch="variable" fo:font-size="9.5pt" style:letter-kerning="true" style:font-size-asian="9.5pt" style:font-name-complex="FrankfurtGothic" style:font-family-complex="FrankfurtGothic, Calibri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09:59:51.856000000</meta:creation-date>
    <dc:date>2022-03-22T10:00:52.466000000</dc:date>
    <meta:editing-duration>PT1M1S</meta:editing-duration>
    <meta:editing-cycles>1</meta:editing-cycles>
    <meta:document-statistic meta:table-count="2" meta:image-count="0" meta:object-count="0" meta:page-count="4" meta:paragraph-count="97" meta:word-count="856" meta:character-count="8084" meta:non-whitespace-character-count="7193"/>
    <meta:generator>LibreOffice/7.0.1.2$Windows_X86_64 LibreOffice_project/7cbcfc562f6eb6708b5ff7d7397325de9e764452</meta:generator>
  </office:meta>
</office:document-meta>
</file>