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left="0.63cm" fo:margin-right="0cm" fo:line-height="115%" fo:text-align="center" style:justify-single-word="false" fo:text-indent="0cm" style:auto-text-indent="false" style:text-autospace="none"/>
      <style:text-properties fo:color="#000000" style:font-name="Times New Roman" fo:font-size="12pt" fo:language="pl" fo:country="PL" fo:font-weight="bold" officeooo:rsid="0051c21c" officeooo:paragraph-rsid="00226442" fo:background-color="#ffffff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20%" fo:text-align="center" style:justify-single-word="false"/>
      <style:text-properties officeooo:paragraph-rsid="0018a30c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officeooo:rsid="00226442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10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1fc4b0" fo:background-color="#ffffff" loext:char-shading-value="0" style:font-size-asian="12pt" style:font-weight-asian="bold" style:font-size-complex="12pt"/>
    </style:style>
    <style:style style:name="T13" style:family="text">
      <style:text-properties style:font-name="Times New Roman" fo:font-size="12pt" fo:font-weight="bold" officeooo:rsid="00216787" fo:background-color="#ffffff" loext:char-shading-value="0" style:font-size-asian="12pt" style:font-weight-asian="bold" style:font-size-complex="12pt"/>
    </style:style>
    <style:style style:name="T14" style:family="text">
      <style:text-properties style:font-name="Times New Roman" fo:font-size="12pt" fo:font-weight="bold" officeooo:rsid="00214681" fo:background-color="#ffffff" loext:char-shading-value="0" style:font-size-asian="12pt" style:font-weight-asian="bold" style:font-size-complex="12pt"/>
    </style:style>
    <style:style style:name="T15" style:family="text">
      <style:text-properties style:font-name="Times New Roman" fo:font-size="12pt" fo:font-weight="bold" officeooo:rsid="00226442" fo:background-color="#ffffff" loext:char-shading-value="0" style:font-size-asian="12pt" style:font-weight-asian="bold" style:font-size-complex="12pt"/>
    </style:style>
    <style:style style:name="T1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fo:font-weight="normal" officeooo:rsid="0022644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fo:font-weight="normal" officeooo:rsid="0022c0a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officeooo:rsid="0022c0a3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normal" officeooo:rsid="0022c0a3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 do SWZ</text:p>
      <text:p text:style-name="P14">Załącznik Nr ... do oferty</text:p>
      <text:p text:style-name="P2">............................................</text:p>
      <text:p text:style-name="P6">(pieczęć adresowa firmy wykonawcy)</text:p>
      <text:p text:style-name="P9"/>
      <text:p text:style-name="P10">OŚWIADCZENIE WYKONAWCY </text:p>
      <text:p text:style-name="P10">O NIEPODLEGANIU WYKLUCZENIU Z POSTĘPOWANIA</text:p>
      <text:p text:style-name="P10">ORAZ SPEŁNIANIU WARUNKÓW UDZIAŁU W POSTĘPOWANIU</text:p>
      <text:p text:style-name="P5"/>
      <text:p text:style-name="P21"><text:span text:style-name="T16">składane na podstawie art. 125 ust. 1 ustawy z dnia 11 września 2019</text:span><text:bookmark text:name="_GoBack"/><text:span text:style-name="T16"> r. Prawo zamówień publicznych (</text:span><text:span text:style-name="T17">tj. </text:span><text:span text:style-name="T16">Dz. U z </text:span><text:span text:style-name="T20">2021 r., poz. 1129</text:span><text:span text:style-name="T16"> z późn. zm.) - dalej jako: ustawa Pzp. </text:span></text:p>
      <text:p text:style-name="P7"/>
      <text:p text:style-name="P4"><text:span text:style-name="T1">Na potrzeby postępowania </text:span><text:span text:style-name="T2">o udzielenie zamówienia publicznego pn. </text:span></text:p>
      <text:p text:style-name="P19">Zakup i dostawa sond jednorazowych <text:s/>do lasera mikropulsowego</text:p>
      <text:p text:style-name="P13"><text:span text:style-name="T11">(DZP - </text:span><text:span text:style-name="T14">3</text:span><text:span text:style-name="T15">8</text:span><text:span text:style-name="T11">/20</text:span><text:span text:style-name="T12">2</text:span><text:span text:style-name="T13">1</text:span><text:span text:style-name="T11">)</text:span></text:p>
      <text:p text:style-name="P4"><text:span text:style-name="T10">prowadzonego przez SP ZOZ Wojewódzki Szpital Specjalistyczny Nr </text:span><text:span text:style-name="T5">4; Al. Legionów 10; 41-902 Bytom, oświadczam co następuje</text:span><text:span text:style-name="T6">:</text:span></text:p>
      <text:p text:style-name="P3"><text:span text:style-name="T6">1)* nie podlegam wykluczeniu z postępowania na podstawie art. 108 ust 1 pkt 1 - 6 </text:span><text:span text:style-name="T7">oraz art. 109 ust. 1 pkt 4) </text:span><text:span text:style-name="T6">ustawy Pzp. </text:span></text:p>
      <text:p text:style-name="P17"/>
      <text:p text:style-name="P16"><text:span text:style-name="T1">2)* zachodzą w stosunku do mnie podstawy wykluczenia z postępowania na podstawie art. … ustawy Pzp (</text:span><text:span text:style-name="T8">podać mającą zastosowanie podstawę wykluczenia</text:span><text:span text:style-name="T9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8"/>
      <text:p text:style-name="P18">Na potwierdzenie powyższego przedkładam następujące środki dowodowe: ……….……..**</text:p>
      <text:p text:style-name="P8"/>
      <text:p text:style-name="P3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2"/>
      <text:p text:style-name="P11"><text:bookmark-start text:name="__DdeLink__131_2099836388"/><text:span text:style-name="T1">*</text:span><text:bookmark-end text:name="__DdeLink__131_2099836388"/><text:span text:style-name="T1"> niepotrzebne skreślić;</text:span></text:p>
      <text:p text:style-name="P15">** wypełnić – jeżeli dotyc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12-29T11:59:09.640000000</dc:date>
    <meta:print-date>2021-07-28T13:22:39.664000000</meta:print-date>
    <meta:editing-cycles>25</meta:editing-cycles>
    <meta:editing-duration>PT1H22M58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9" meta:word-count="203" meta:character-count="1419" meta:non-whitespace-character-count="1229"/>
  </office:meta>
</office:document-meta>
</file>