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2" style:family="table">
      <style:table-properties style:width="10.8284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text-properties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043in" style:use-optimal-row-height="false"/>
    </style:style>
    <style:style style:name="P4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142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1" style:family="table-row">
      <style:table-row-properties style:min-row-height="0.304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2" style:family="table-row">
      <style:table-row-properties style:min-row-height="0.28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-asian="Calibri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28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-asian="Calibri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6" style:family="table-row">
      <style:table-row-properties style:min-row-height="0.287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281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8" style:family="table-row">
      <style:table-row-properties style:min-row-height="0.281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9" style:family="table-row">
      <style:table-row-properties style:min-row-height="0.340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-asian="Calibri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1" style:family="table-row">
      <style:table-row-properties style:min-row-height="0.288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-asian="Calibri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3" style:family="table-row">
      <style:table-row-properties style:min-row-height="0.292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-asian="Calibri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5" style:family="table-row">
      <style:table-row-properties style:min-row-height="0.2861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80" style:parent-style-name="Standard" style:family="paragraph"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style:font-name-asian="Calibri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8" style:family="table-row">
      <style:table-row-properties style:min-row-height="0.3034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9" style:family="table-row">
      <style:table-row-properties style:min-row-height="0.3034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0" style:family="table-row">
      <style:table-row-properties style:min-row-height="0.3034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1" style:family="table-row">
      <style:table-row-properties style:min-row-height="0.3034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2" style:family="table-row">
      <style:table-row-properties style:min-row-height="0.3034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3" style:family="table-row">
      <style:table-row-properties style:min-row-height="0.3034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4" style:family="table-row">
      <style:table-row-properties style:min-row-height="0.352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4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44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4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44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4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4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4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4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<text:s text:c="128"/></text:span><text:span text:style-name="T3"><text:s text:c="71"/>Załącznik nr 1 do SWZ i umowy</text:span></text:p>
      <text:p text:style-name="P4">DPS.DGO.26.2.2.22 <text:s text:c="6"/></text:p>
      <text:p text:style-name="P5"/>
      <text:p text:style-name="P6">CPV <text:s/>grupa <text:s text:c="4"/>151 <text:s text:c="3"/>Mięso i produkty mięsne</text:p>
      <text:p text:style-name="Standard"><text:span text:style-name="T7"><text:s text:c="83"/></text:span><text:span text:style-name="T8"><text:s text:c="73"/></text:span></text:p>
      <text:p text:style-name="Standard"><text:span text:style-name="T9">część 1</text:span><text:span text:style-name="T10"><text:s text:c="2"/></text:span><text:span text:style-name="T11">Wędliny wieprzowe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  <text:p text:style-name="P26">Lp.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 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  <table:table-cell table:style-name="TableCell44" table:number-rows-spanned="2">
            <text:p text:style-name="P45">Produkt równoważny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%</text:p>
          </table:table-cell>
          <table:table-cell table:style-name="TableCell55">
            <text:p text:style-name="P56"><text:s text:c="5"/>Kwota</text:p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 text:c="3"/>1</text:p>
          </table:table-cell>
          <table:table-cell table:style-name="TableCell63">
            <text:p text:style-name="P64"><text:s text:c="73"/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<text:s text:c="11"/>8</text:p>
          </table:table-cell>
          <table:table-cell table:style-name="TableCell77">
            <text:p text:style-name="P78"><text:s text:c="13"/>9</text:p>
          </table:table-cell>
          <table:table-cell table:style-name="TableCell79">
            <text:p text:style-name="P80">10</text:p>
          </table:table-cell>
        </table:table-row>
        <table:table-row table:style-name="TableRow81">
          <table:table-cell table:style-name="TableCell82">
            <text:p text:style-name="P83"><text:bookmark-start text:name="OLE_LINK2"/>1.</text:p>
          </table:table-cell>
          <table:table-cell table:style-name="TableCell84">
            <text:p text:style-name="P85">Kiełbasa szynkowa (min.90% mięsa)</text:p>
          </table:table-cell>
          <table:table-cell table:style-name="TableCell86">
            <text:p text:style-name="P87">kg</text:p>
          </table:table-cell>
          <table:table-cell table:style-name="TableCell88">
            <text:p text:style-name="P89">6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Kiełbasa zwyczajna (min.70-80% mięsa)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<text:span text:style-name="T111">90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Kiełbasa <text:s/>toruńska (min.80-85% mięsa)</text:p>
          </table:table-cell>
          <table:table-cell table:style-name="TableCell129">
            <text:p text:style-name="P130">kg</text:p>
          </table:table-cell>
          <table:table-cell table:style-name="TableCell131">
            <text:p text:style-name="P132"><text:span text:style-name="T133">550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Kiełbasa na grill 1szt.ok.100g<text:s/><text:line-break/>(min.85-90%mięsa)</text:p>
          </table:table-cell>
          <table:table-cell table:style-name="TableCell151">
            <text:p text:style-name="P152">kg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Kiełbasa biała (parzona 1szt. ok.90g (min.85-90% mięsa)</text:p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>15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bookmark-end text:name="OLE_LINK2"/>6.</text:p>
          </table:table-cell>
          <table:table-cell table:style-name="TableCell191">
            <text:p text:style-name="P192">Mielonka tyrolska</text:p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38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Parówki cienkie 1 szt. Ok<text:s/>60g<text:line-break/><text:s/>(min. 70-90% mięsa)</text:p>
          </table:table-cell>
          <table:table-cell table:style-name="TableCell214">
            <text:p text:style-name="P215">kg</text:p>
          </table:table-cell>
          <table:table-cell table:style-name="TableCell216">
            <text:p text:style-name="P217"><text:span text:style-name="T218">250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Polędwica sopocka (min.80-85%mięsa)</text:p>
          </table:table-cell>
          <table:table-cell table:style-name="TableCell236">
            <text:p text:style-name="P237">kg</text:p>
          </table:table-cell>
          <table:table-cell table:style-name="TableCell238">
            <text:p text:style-name="P239"><text:span text:style-name="T240">350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Polędwiczanka z warzywami<text:s/><text:line-break/>(min. 70-80%mięsa)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<text:span text:style-name="T262">30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Szynka wieprzowa <text:s/>gotowana<text:s/></text:p>
            <text:p text:style-name="P280">(min.80-90%mięsa)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<text:span text:style-name="T285">39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Baleron gotowany<text:s/>(min.85-90% mięsa)</text:p>
          </table:table-cell>
          <table:table-cell table:style-name="TableCell303">
            <text:p text:style-name="P304">kg</text:p>
          </table:table-cell>
          <table:table-cell table:style-name="TableCell305">
            <text:p text:style-name="P306">1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</text:p>
          </table:table-cell>
          <table:table-cell table:style-name="TableCell322">
            <text:p text:style-name="P323">Kiełbasa krakowska parzona</text:p>
          </table:table-cell>
          <table:table-cell table:style-name="TableCell324">
            <text:p text:style-name="P325">kg</text:p>
          </table:table-cell>
          <table:table-cell table:style-name="TableCell326">
            <text:p text:style-name="P327">30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.</text:p>
          </table:table-cell>
          <table:table-cell table:style-name="TableCell343">
            <text:p text:style-name="P344">Pieczeń rzymska</text:p>
          </table:table-cell>
          <table:table-cell table:style-name="TableCell345">
            <text:p text:style-name="P346"><text:s text:c="4"/>kg</text:p>
          </table:table-cell>
          <table:table-cell table:style-name="TableCell347">
            <text:p text:style-name="P348">4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.</text:p>
          </table:table-cell>
          <table:table-cell table:style-name="TableCell364">
            <text:p text:style-name="P365">Kaszanka gryczana1szt.ok.100g</text:p>
          </table:table-cell>
          <table:table-cell table:style-name="TableCell366">
            <text:p text:style-name="P367">kg</text:p>
          </table:table-cell>
          <table:table-cell table:style-name="TableCell368">
            <text:p text:style-name="P369">26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</text:p>
          </table:table-cell>
          <table:table-cell table:style-name="TableCell385">
            <text:p text:style-name="P386">Kiełbasa krajana (min.70-80% mięsa)</text:p>
          </table:table-cell>
          <table:table-cell table:style-name="TableCell387">
            <text:p text:style-name="P388">kg</text:p>
          </table:table-cell>
          <table:table-cell table:style-name="TableCell389">
            <text:p text:style-name="P390">3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6</text:p>
          </table:table-cell>
          <table:table-cell table:style-name="TableCell406">
            <text:p text:style-name="P407">Pasztet wieprzowy puszka 400g</text:p>
          </table:table-cell>
          <table:table-cell table:style-name="TableCell408">
            <text:p text:style-name="P409">szt</text:p>
          </table:table-cell>
          <table:table-cell table:style-name="TableCell410">
            <text:p text:style-name="P411">50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><text:s text:c="77"/>Razem: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s/><text:bookmark-end text:name="OLE_LINK1"/></text:p>
      <text:p text:style-name="P442"/>
      <text:p text:style-name="P443">…………………………, dnia …………………….. <text:s text:c="54"/>……………………………………………………..</text:p>
      <text:p text:style-name="P444"><text:s text:c="173"/>podpis i pieczęć Wykonawcy<text:s/></text:p>
      <text:p text:style-name="P445"/>
      <text:p text:style-name="P446"/>
      <text:p text:style-name="P447"/>
      <text:p text:style-name="Standard"><text:s text:c="6"/>Uwagi: <text:s text:c="6"/>1.Magazynier dokonuje zamówienia<text:s/>towaru w wybranej formie tj. tel., faxem, lub e mailem na formularzu <text:s/>zamówienia wg<text:s/><text:line-break/><text:s text:c="28"/>obowiązującego wzoru.</text:p>
      <text:p text:style-name="Standard"><text:s text:c="25"/>2. Dostawy wędlin <text:s/>wieprzowych <text:s/>- <text:s/>trzy razy w tygodniu – poniedziałek, środa, piątek w godz. od<text:s/>7:00 – 14:00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32:00Z</meta:creation-date>
    <dc:date>2022-05-31T07:41:00Z</dc:date>
    <meta:print-date>2022-05-05T11:48:00Z</meta:print-date>
    <meta:template xlink:href="Normal" xlink:type="simple"/>
    <meta:editing-cycles>42</meta:editing-cycles>
    <meta:editing-duration>PT8280S</meta:editing-duration>
    <meta:document-statistic meta:page-count="2" meta:paragraph-count="4" meta:word-count="336" meta:character-count="2354" meta:row-count="16" meta:non-whitespace-character-count="2022"/>
  </office:meta>
</office:document-meta>
</file>