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Akapitzlistą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ubuntu" style:font-weight-complex="bold" fo:color="#000000" fo:background-color="#FFFFFF"/>
    </style:style>
    <style:style style:name="T19" style:parent-style-name="Domyślnaczcionkaakapitu" style:family="text">
      <style:text-properties style:font-name="ubuntu" fo:color="#000000" fo:background-color="#FFFFFF"/>
    </style:style>
    <style:style style:name="T20" style:parent-style-name="Domyślnaczcionkaakapitu" style:family="text">
      <style:text-properties style:font-name="ubuntu" fo:color="#000000" fo:background-color="#FFFFFF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Akapitzlistą" style:list-style-name="WWNum1" style:family="paragraph">
      <style:paragraph-properties fo:text-align="justify" fo:margin-top="0.0027in" fo:text-indent="-0.2958in">
        <style:tab-stops>
          <style:tab-stop style:type="left" style:position="0.671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font-weight="bold" style:font-weight-asian="bold" style:font-weight-complex="bold" fo:color="#000000" fo:letter-spacing="-0.009in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 fo:letter-spacing="-0.0083in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 fo:letter-spacing="-0.0069in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T52" style:parent-style-name="Domyślnaczcionkaakapitu" style:family="text">
      <style:text-properties fo:font-weight="bold" style:font-weight-asian="bold" style:font-weight-complex="bold" fo:color="#000000" fo:letter-spacing="-0.0062in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font-weight="bold" style:font-weight-asian="bold" style:font-weight-complex="bold" fo:color="#000000" fo:letter-spacing="-0.0083in"/>
    </style:style>
    <style:style style:name="P55" style:parent-style-name="Akapitzlistą" style:list-style-name="WWNum1" style:family="paragraph">
      <style:paragraph-properties fo:margin-top="0.0854in" fo:text-indent="-0.234in">
        <style:tab-stops>
          <style:tab-stop style:type="left" style:position="0.9048in"/>
        </style:tab-stops>
      </style:paragraph-properties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 fo:letter-spacing="-0.0069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 fo:letter-spacing="-0.0076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letter-spacing="-0.0076in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etter-spacing="-0.0069in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fo:letter-spacing="-0.0076in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 fo:letter-spacing="-0.0076in"/>
    </style:style>
    <style:style style:name="T68" style:parent-style-name="Domyślnaczcionkaakapitu" style:family="text">
      <style:text-properties fo:color="#000000" fo:letter-spacing="-0.0027in"/>
    </style:style>
    <style:style style:name="P69" style:parent-style-name="Akapitzlistą" style:list-style-name="WWNum1" style:family="paragraph">
      <style:paragraph-properties fo:margin-top="0.084in" fo:margin-left="1.1972in">
        <style:tab-stops>
          <style:tab-stop style:type="left" style:position="1.1972in"/>
          <style:tab-stop style:type="left" style:position="1.1979in"/>
        </style:tab-stops>
      </style:paragraph-properties>
    </style:style>
    <style:style style:name="T70" style:parent-style-name="Domyślnaczcionkaakapitu" style:family="text">
      <style:text-properties fo:color="#000000" fo:letter-spacing="-0.0013in"/>
    </style:style>
    <style:style style:name="T71" style:parent-style-name="Domyślnaczcionkaakapitu" style:family="text">
      <style:text-properties fo:color="#000000" fo:letter-spacing="-0.0006in"/>
    </style:style>
    <style:style style:name="T72" style:parent-style-name="Domyślnaczcionkaakapitu" style:family="text">
      <style:text-properties fo:color="#000000" fo:letter-spacing="-0.0013in"/>
    </style:style>
    <style:style style:name="T73" style:parent-style-name="Domyślnaczcionkaakapitu" style:family="text">
      <style:text-properties fo:color="#000000" fo:letter-spacing="-0.0006in"/>
    </style:style>
    <style:style style:name="T74" style:parent-style-name="Domyślnaczcionkaakapitu" style:family="text">
      <style:text-properties fo:color="#000000" fo:letter-spacing="-0.0013in"/>
    </style:style>
    <style:style style:name="P75" style:parent-style-name="Akapitzlistą" style:list-style-name="WWNum1" style:family="paragraph">
      <style:paragraph-properties fo:margin-top="0.0833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  <style:text-properties fo:color="#000000" fo:letter-spacing="-0.0013in"/>
    </style:style>
    <style:style style:name="P76" style:parent-style-name="Akapitzlistą" style:list-style-name="WWNum1" style:family="paragraph">
      <style:paragraph-properties fo:margin-top="0.0833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  <style:text-properties fo:color="#000000" fo:letter-spacing="-0.0013in"/>
    </style:style>
    <style:style style:name="P77" style:parent-style-name="Akapitzlistą" style:list-style-name="WWNum1" style:family="paragraph">
      <style:paragraph-properties fo:margin-top="0.0826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fo:letter-spacing="-0.0013in"/>
    </style:style>
    <style:style style:name="P80" style:parent-style-name="Akapitzlistą" style:list-style-name="WWNum1" style:family="paragraph">
      <style:paragraph-properties fo:margin-top="0.0833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</style:style>
    <style:style style:name="T81" style:parent-style-name="Domyślnaczcionkaakapitu" style:family="text">
      <style:text-properties fo:color="#000000" fo:letter-spacing="-0.0013in"/>
    </style:style>
    <style:style style:name="T82" style:parent-style-name="Domyślnaczcionkaakapitu" style:family="text">
      <style:text-properties fo:color="#000000" fo:letter-spacing="-0.0006in"/>
    </style:style>
    <style:style style:name="T83" style:parent-style-name="Domyślnaczcionkaakapitu" style:family="text">
      <style:text-properties fo:color="#000000" fo:letter-spacing="-0.0013in"/>
    </style:style>
    <style:style style:name="T84" style:parent-style-name="Domyślnaczcionkaakapitu" style:family="text">
      <style:text-properties fo:color="#000000" fo:letter-spacing="0.002in"/>
    </style:style>
    <style:style style:name="T85" style:parent-style-name="Domyślnaczcionkaakapitu" style:family="text">
      <style:text-properties fo:color="#000000" fo:letter-spacing="-0.0013in"/>
    </style:style>
    <style:style style:name="T86" style:parent-style-name="Domyślnaczcionkaakapitu" style:family="text">
      <style:text-properties fo:color="#000000" fo:letter-spacing="0.002in"/>
    </style:style>
    <style:style style:name="T87" style:parent-style-name="Domyślnaczcionkaakapitu" style:family="text">
      <style:text-properties fo:color="#000000" fo:letter-spacing="-0.0013in"/>
    </style:style>
    <style:style style:name="T88" style:parent-style-name="Domyślnaczcionkaakapitu" style:family="text">
      <style:text-properties fo:color="#000000" fo:letter-spacing="0.0013in"/>
    </style:style>
    <style:style style:name="T89" style:parent-style-name="Domyślnaczcionkaakapitu" style:family="text">
      <style:text-properties fo:color="#000000" fo:letter-spacing="-0.0013in"/>
    </style:style>
    <style:style style:name="T90" style:parent-style-name="Domyślnaczcionkaakapitu" style:family="text">
      <style:text-properties fo:color="#000000" fo:letter-spacing="0.0034in"/>
    </style:style>
    <style:style style:name="T91" style:parent-style-name="Domyślnaczcionkaakapitu" style:family="text">
      <style:text-properties fo:color="#000000" fo:letter-spacing="-0.0013in"/>
    </style:style>
    <style:style style:name="T92" style:parent-style-name="Domyślnaczcionkaakapitu" style:family="text">
      <style:text-properties fo:color="#000000" fo:letter-spacing="0.002in"/>
    </style:style>
    <style:style style:name="T93" style:parent-style-name="Domyślnaczcionkaakapitu" style:family="text">
      <style:text-properties fo:color="#000000" fo:letter-spacing="-0.0013in"/>
    </style:style>
    <style:style style:name="T94" style:parent-style-name="Domyślnaczcionkaakapitu" style:family="text">
      <style:text-properties fo:color="#000000" fo:letter-spacing="0.002in"/>
    </style:style>
    <style:style style:name="T95" style:parent-style-name="Domyślnaczcionkaakapitu" style:family="text">
      <style:text-properties fo:color="#000000" fo:letter-spacing="-0.0013in"/>
    </style:style>
    <style:style style:name="T96" style:parent-style-name="Domyślnaczcionkaakapitu" style:family="text">
      <style:text-properties fo:color="#000000" fo:letter-spacing="0.0027in"/>
    </style:style>
    <style:style style:name="T97" style:parent-style-name="Domyślnaczcionkaakapitu" style:family="text">
      <style:text-properties fo:color="#000000" fo:letter-spacing="-0.0013in"/>
    </style:style>
    <style:style style:name="P98" style:parent-style-name="Akapitzlistą" style:list-style-name="WWNum1" style:family="paragraph">
      <style:paragraph-properties fo:text-align="justify" fo:margin-top="0.0833in" fo:line-height="150%" fo:margin-right="0.1513in" fo:text-indent="-0.25in">
        <style:tab-stops>
          <style:tab-stop style:type="left" style:position="1.1631in"/>
        </style:tab-stops>
      </style:paragraph-properties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 fo:letter-spacing="-0.002in"/>
    </style:style>
    <style:style style:name="T101" style:parent-style-name="Domyślnaczcionkaakapitu" style:family="text">
      <style:text-properties fo:color="#000000"/>
    </style:style>
    <style:style style:name="P102" style:parent-style-name="Akapitzlistą" style:list-style-name="WWNum1" style:family="paragraph">
      <style:paragraph-properties fo:text-align="justify" fo:line-height="0.1694in" fo:margin-left="1.1625in" fo:text-indent="-0.2423in">
        <style:tab-stops>
          <style:tab-stop style:type="left" style:position="1.1631in"/>
        </style:tab-stops>
      </style:paragraph-properties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 fo:letter-spacing="-0.0055in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 fo:letter-spacing="-0.0048in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 fo:letter-spacing="-0.0041in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 fo:letter-spacing="-0.0048in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 fo:letter-spacing="-0.0055in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 fo:letter-spacing="-0.0048in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 fo:letter-spacing="-0.0076in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 fo:letter-spacing="-0.0048in"/>
    </style:style>
    <style:style style:name="T119" style:parent-style-name="Domyślnaczcionkaakapitu" style:family="text">
      <style:text-properties fo:color="#000000" fo:letter-spacing="-0.0013in"/>
    </style:style>
    <style:style style:name="P120" style:parent-style-name="Akapitzlistą" style:list-style-name="WWNum1" style:family="paragraph">
      <style:paragraph-properties fo:text-align="justify" fo:margin-top="0.0847in" fo:line-height="150%" fo:margin-left="0.9222in" fo:margin-right="0.1541in" fo:text-indent="-0.25in">
        <style:tab-stops>
          <style:tab-stop style:type="left" style:position="0.9229in"/>
        </style:tab-stops>
      </style:paragraph-properties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 fo:letter-spacing="-0.0013in"/>
    </style:style>
    <style:style style:name="P123" style:parent-style-name="Akapitzlistą" style:list-style-name="WWNum1" style:family="paragraph">
      <style:paragraph-properties fo:text-align="justify" fo:margin-top="0.0013in" fo:line-height="150%" fo:margin-left="0.9222in" fo:margin-right="0.1548in" fo:text-indent="-0.25in">
        <style:tab-stops>
          <style:tab-stop style:type="left" style:position="0.9229in"/>
        </style:tab-stops>
      </style:paragraph-properties>
      <style:text-properties fo:color="#000000"/>
    </style:style>
    <style:style style:name="P124" style:parent-style-name="Akapitzlistą" style:family="paragraph">
      <style:paragraph-properties fo:text-align="justify" fo:margin-top="0.0013in" fo:line-height="150%" fo:margin-right="0.1548in">
        <style:tab-stops>
          <style:tab-stop style:type="left" style:position="0.9229in"/>
        </style:tab-stops>
      </style:paragraph-properties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font-weight="bold" style:font-weight-asian="bold" style:font-weight-complex="bold" fo:color="#000000"/>
    </style:style>
    <style:style style:name="T127" style:parent-style-name="Domyślnaczcionkaakapitu" style:family="text">
      <style:text-properties fo:color="#000000"/>
    </style:style>
    <style:style style:name="P128" style:parent-style-name="Akapitzlistą" style:list-style-name="WWNum1" style:family="paragraph">
      <style:paragraph-properties fo:margin-top="0.0013in" fo:text-indent="-0.2958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fo:letter-spacing="-0.0048in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 fo:letter-spacing="-0.0048in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 fo:letter-spacing="-0.0076in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 fo:letter-spacing="-0.0069in"/>
    </style:style>
    <style:style style:name="T137" style:parent-style-name="Domyślnaczcionkaakapitu" style:family="text">
      <style:text-properties fo:color="#000000" fo:letter-spacing="-0.0013in"/>
    </style:style>
    <style:style style:name="P138" style:parent-style-name="Akapitzlistą" style:list-style-name="WWNum1" style:family="paragraph">
      <style:paragraph-properties fo:margin-top="0.0854in" fo:line-height="150%" fo:margin-right="0.1541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 fo:letter-spacing="0.0145in"/>
    </style:style>
    <style:style style:name="T141" style:parent-style-name="Domyślnaczcionkaakapitu" style:family="text">
      <style:text-properties fo:color="#000000"/>
    </style:style>
    <style:style style:name="P142" style:parent-style-name="Akapitzlistą" style:list-style-name="WWNum1" style:family="paragraph">
      <style:paragraph-properties fo:margin-top="0.0006in" fo:text-indent="-0.2958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etter-spacing="-0.009in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 fo:letter-spacing="-0.0083in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 fo:letter-spacing="-0.0062in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 fo:letter-spacing="-0.0069in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 fo:letter-spacing="-0.009in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 fo:letter-spacing="-0.0062in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 fo:letter-spacing="-0.0069in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 fo:letter-spacing="-0.0055in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 fo:letter-spacing="-0.0069in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 fo:letter-spacing="-0.0069in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 fo:letter-spacing="-0.0083in"/>
    </style:style>
    <style:style style:name="T165" style:parent-style-name="Domyślnaczcionkaakapitu" style:family="text">
      <style:text-properties fo:color="#000000" fo:letter-spacing="-0.0013in"/>
    </style:style>
    <style:style style:name="P166" style:parent-style-name="Akapitzlistą" style:list-style-name="WWNum1" style:family="paragraph">
      <style:paragraph-properties fo:margin-top="0.0006in" fo:text-indent="-0.2958in">
        <style:tab-stops>
          <style:tab-stop style:type="left" style:position="0.6708in"/>
          <style:tab-stop style:type="left" style:position="0.6715in"/>
        </style:tab-stops>
      </style:paragraph-properties>
      <style:text-properties fo:color="#000000" fo:letter-spacing="-0.0013in"/>
    </style:style>
    <style:style style:name="P167" style:parent-style-name="Akapitzlistą" style:list-style-name="WWNum1" style:family="paragraph">
      <style:paragraph-properties fo:margin-top="0.0854in" fo:text-indent="-0.2958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 fo:letter-spacing="-0.009in"/>
    </style:style>
    <style:style style:name="T170" style:parent-style-name="Domyślnaczcionkaakapitu" style:family="text">
      <style:text-properties fo:color="#000000"/>
    </style:style>
    <style:style style:name="T171" style:parent-style-name="Domyślnaczcionkaakapitu" style:family="text">
      <style:text-properties fo:color="#000000" fo:letter-spacing="-0.0083in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 fo:letter-spacing="-0.0076in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color="#000000" fo:letter-spacing="-0.0076in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 fo:letter-spacing="-0.0083in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 fo:letter-spacing="-0.009in"/>
    </style:style>
    <style:style style:name="T180" style:parent-style-name="Domyślnaczcionkaakapitu" style:family="text">
      <style:text-properties fo:color="#000000"/>
    </style:style>
    <style:style style:name="T181" style:parent-style-name="Domyślnaczcionkaakapitu" style:family="text">
      <style:text-properties fo:color="#000000" fo:letter-spacing="-0.0076in"/>
    </style:style>
    <style:style style:name="T182" style:parent-style-name="Domyślnaczcionkaakapitu" style:family="text">
      <style:text-properties fo:color="#000000"/>
    </style:style>
    <style:style style:name="T183" style:parent-style-name="Domyślnaczcionkaakapitu" style:family="text">
      <style:text-properties fo:color="#000000" fo:letter-spacing="-0.0069in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 fo:letter-spacing="-0.0069in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 fo:letter-spacing="-0.0083in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 fo:letter-spacing="-0.0076in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color="#000000" fo:letter-spacing="-0.0062in"/>
    </style:style>
    <style:style style:name="T192" style:parent-style-name="Domyślnaczcionkaakapitu" style:family="text">
      <style:text-properties fo:color="#000000" fo:letter-spacing="-0.0013in"/>
    </style:style>
    <style:style style:name="P193" style:parent-style-name="Akapitzlistą" style:list-style-name="WWNum1" style:family="paragraph">
      <style:paragraph-properties fo:margin-top="0.0013in" fo:text-indent="-0.2958in">
        <style:tab-stops>
          <style:tab-stop style:type="left" style:position="0.6715in"/>
        </style:tab-stops>
      </style:paragraph-properties>
    </style:style>
    <style:style style:name="T194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95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196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97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198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P199" style:parent-style-name="Akapitzlistą" style:list-style-name="WWNum1" style:family="paragraph">
      <style:paragraph-properties fo:margin-top="0.0854in" fo:line-height="150%" fo:margin-left="0.9208in" fo:margin-right="0.152in" fo:text-indent="-0.2506in">
        <style:tab-stops>
          <style:tab-stop style:type="left" style:position="0.9215in"/>
        </style:tab-stops>
      </style:paragraph-properties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 fo:letter-spacing="-0.0006in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 fo:letter-spacing="-0.0013in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 fo:letter-spacing="-0.0013in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 fo:letter-spacing="-0.0006in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fo:color="#000000" fo:letter-spacing="-0.0006in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 fo:letter-spacing="-0.0069in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fo:color="#000000" fo:letter-spacing="-0.0006in"/>
    </style:style>
    <style:style style:name="T214" style:parent-style-name="Domyślnaczcionkaakapitu" style:family="text">
      <style:text-properties fo:color="#000000"/>
    </style:style>
    <style:style style:name="T215" style:parent-style-name="Domyślnaczcionkaakapitu" style:family="text">
      <style:text-properties fo:color="#000000" fo:letter-spacing="-0.0006in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 fo:letter-spacing="-0.0027in"/>
    </style:style>
    <style:style style:name="T218" style:parent-style-name="Domyślnaczcionkaakapitu" style:family="text">
      <style:text-properties fo:color="#000000"/>
    </style:style>
    <style:style style:name="T219" style:parent-style-name="Domyślnaczcionkaakapitu" style:family="text">
      <style:text-properties fo:color="#000000" fo:letter-spacing="-0.002in"/>
    </style:style>
    <style:style style:name="T220" style:parent-style-name="Domyślnaczcionkaakapitu" style:family="text">
      <style:text-properties fo:color="#000000"/>
    </style:style>
    <style:style style:name="T221" style:parent-style-name="Domyślnaczcionkaakapitu" style:family="text">
      <style:text-properties fo:color="#000000" fo:letter-spacing="-0.002in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 fo:letter-spacing="-0.002in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 fo:letter-spacing="-0.0034in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 fo:letter-spacing="-0.0034in"/>
    </style:style>
    <style:style style:name="T228" style:parent-style-name="Domyślnaczcionkaakapitu" style:family="text">
      <style:text-properties fo:color="#000000"/>
    </style:style>
    <style:style style:name="T229" style:parent-style-name="Domyślnaczcionkaakapitu" style:family="text">
      <style:text-properties fo:color="#000000" fo:letter-spacing="-0.002in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 fo:letter-spacing="-0.002in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color="#000000" fo:letter-spacing="-0.0027in"/>
    </style:style>
    <style:style style:name="T234" style:parent-style-name="Domyślnaczcionkaakapitu" style:family="text">
      <style:text-properties fo:color="#000000"/>
    </style:style>
    <style:style style:name="T235" style:parent-style-name="Domyślnaczcionkaakapitu" style:family="text">
      <style:text-properties fo:color="#000000" fo:letter-spacing="-0.002in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 fo:letter-spacing="-0.002in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 fo:letter-spacing="-0.0027in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 fo:letter-spacing="0.0277in"/>
    </style:style>
    <style:style style:name="T242" style:parent-style-name="Domyślnaczcionkaakapitu" style:family="text">
      <style:text-properties fo:color="#000000"/>
    </style:style>
    <style:style style:name="P243" style:parent-style-name="Akapitzlistą" style:list-style-name="WWNum1" style:family="paragraph">
      <style:paragraph-properties fo:margin-top="0.0034in" fo:margin-left="0.9208in" fo:text-indent="-0.2506in">
        <style:tab-stops>
          <style:tab-stop style:type="left" style:position="0.9215in"/>
        </style:tab-stops>
      </style:paragraph-properties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 fo:letter-spacing="-0.0083in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color="#000000" fo:letter-spacing="-0.0076in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 fo:letter-spacing="-0.0076in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fo:color="#000000" fo:letter-spacing="-0.0083in"/>
    </style:style>
    <style:style style:name="T252" style:parent-style-name="Domyślnaczcionkaakapitu" style:family="text">
      <style:text-properties fo:color="#000000"/>
    </style:style>
    <style:style style:name="T253" style:parent-style-name="Domyślnaczcionkaakapitu" style:family="text">
      <style:text-properties fo:color="#000000" fo:letter-spacing="-0.0076in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 fo:letter-spacing="-0.0076in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 fo:letter-spacing="-0.0069in"/>
    </style:style>
    <style:style style:name="T258" style:parent-style-name="Domyślnaczcionkaakapitu" style:family="text">
      <style:text-properties fo:color="#000000" fo:letter-spacing="-0.0013in"/>
    </style:style>
    <style:style style:name="P259" style:parent-style-name="Akapitzlistą" style:list-style-name="WWNum1" style:family="paragraph">
      <style:paragraph-properties fo:margin-top="0.0854in" fo:margin-left="0.8694in" fo:text-indent="-0.1986in">
        <style:tab-stops>
          <style:tab-stop style:type="left" style:position="0.8694in"/>
        </style:tab-stops>
      </style:paragraph-properties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 fo:letter-spacing="-0.0048in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 fo:letter-spacing="-0.0076in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 fo:letter-spacing="-0.0034in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 fo:letter-spacing="-0.0041in"/>
    </style:style>
    <style:style style:name="T268" style:parent-style-name="Domyślnaczcionkaakapitu" style:family="text">
      <style:text-properties fo:color="#000000"/>
    </style:style>
    <style:style style:name="T269" style:parent-style-name="Domyślnaczcionkaakapitu" style:family="text">
      <style:text-properties fo:color="#000000" fo:letter-spacing="-0.0041in"/>
    </style:style>
    <style:style style:name="T270" style:parent-style-name="Domyślnaczcionkaakapitu" style:family="text">
      <style:text-properties fo:color="#000000"/>
    </style:style>
    <style:style style:name="P271" style:parent-style-name="Akapitzlistą" style:family="paragraph">
      <style:paragraph-properties fo:margin-top="0.0854in" fo:margin-left="1.575in">
        <style:tab-stops>
          <style:tab-stop style:type="left" style:position="0.8694in"/>
        </style:tab-stops>
      </style:paragraph-properties>
      <style:text-properties fo:color="#000000"/>
    </style:style>
    <style:style style:name="P272" style:parent-style-name="Akapitzlistą" style:list-style-name="WWNum1" style:family="paragraph">
      <style:paragraph-properties fo:margin-top="0.0868in" fo:text-indent="-0.2958in">
        <style:tab-stops>
          <style:tab-stop style:type="left" style:position="0.6715in"/>
        </style:tab-stops>
      </style:paragraph-properties>
    </style:style>
    <style:style style:name="T273" style:parent-style-name="Domyślnaczcionkaakapitu" style:family="text">
      <style:text-properties fo:font-weight="bold" style:font-weight-asian="bold" fo:color="#000000"/>
    </style:style>
    <style:style style:name="T274" style:parent-style-name="Domyślnaczcionkaakapitu" style:family="text">
      <style:text-properties fo:font-weight="bold" style:font-weight-asian="bold" fo:color="#000000" fo:letter-spacing="-0.0062in"/>
    </style:style>
    <style:style style:name="T275" style:parent-style-name="Domyślnaczcionkaakapitu" style:family="text">
      <style:text-properties fo:font-weight="bold" style:font-weight-asian="bold" fo:color="#000000"/>
    </style:style>
    <style:style style:name="T276" style:parent-style-name="Domyślnaczcionkaakapitu" style:family="text">
      <style:text-properties fo:font-weight="bold" style:font-weight-asian="bold" fo:color="#000000" fo:letter-spacing="-0.0048in"/>
    </style:style>
    <style:style style:name="T277" style:parent-style-name="Domyślnaczcionkaakapitu" style:family="text">
      <style:text-properties fo:font-weight="bold" style:font-weight-asian="bold" fo:color="#000000"/>
    </style:style>
    <style:style style:name="T278" style:parent-style-name="Domyślnaczcionkaakapitu" style:family="text">
      <style:text-properties fo:font-weight="bold" style:font-weight-asian="bold" fo:color="#000000" fo:letter-spacing="-0.0055in"/>
    </style:style>
    <style:style style:name="T279" style:parent-style-name="Domyślnaczcionkaakapitu" style:family="text">
      <style:text-properties fo:font-weight="bold" style:font-weight-asian="bold" fo:color="#000000"/>
    </style:style>
    <style:style style:name="T280" style:parent-style-name="Domyślnaczcionkaakapitu" style:family="text">
      <style:text-properties fo:font-weight="bold" style:font-weight-asian="bold" fo:color="#000000" fo:letter-spacing="-0.0048in"/>
    </style:style>
    <style:style style:name="T281" style:parent-style-name="Domyślnaczcionkaakapitu" style:family="text">
      <style:text-properties fo:font-weight="bold" style:font-weight-asian="bold" fo:color="#000000"/>
    </style:style>
    <style:style style:name="T282" style:parent-style-name="Domyślnaczcionkaakapitu" style:family="text">
      <style:text-properties fo:font-weight="bold" style:font-weight-asian="bold" fo:color="#000000" fo:letter-spacing="-0.0041in"/>
    </style:style>
    <style:style style:name="T283" style:parent-style-name="Domyślnaczcionkaakapitu" style:family="text">
      <style:text-properties fo:font-weight="bold" style:font-weight-asian="bold" fo:color="#000000"/>
    </style:style>
    <style:style style:name="T284" style:parent-style-name="Domyślnaczcionkaakapitu" style:family="text">
      <style:text-properties fo:font-weight="bold" style:font-weight-asian="bold" fo:color="#000000" fo:letter-spacing="-0.0055in"/>
    </style:style>
    <style:style style:name="T285" style:parent-style-name="Domyślnaczcionkaakapitu" style:family="text">
      <style:text-properties fo:font-weight="bold" style:font-weight-asian="bold" fo:color="#000000" fo:letter-spacing="-0.0013in"/>
    </style:style>
    <style:style style:name="P286" style:parent-style-name="Akapitzlistą" style:list-style-name="WWNum1" style:family="paragraph">
      <style:paragraph-properties fo:margin-top="0.0819in" fo:margin-left="0.8694in" fo:text-indent="-0.1694in">
        <style:tab-stops>
          <style:tab-stop style:type="left" style:position="0.8701in"/>
        </style:tab-stops>
      </style:paragraph-properties>
    </style:style>
    <style:style style:name="T287" style:parent-style-name="Domyślnaczcionkaakapitu" style:family="text">
      <style:text-properties fo:color="#000000"/>
    </style:style>
    <style:style style:name="T288" style:parent-style-name="Domyślnaczcionkaakapitu" style:family="text">
      <style:text-properties fo:color="#000000" fo:letter-spacing="-0.0055in"/>
    </style:style>
    <style:style style:name="T289" style:parent-style-name="Domyślnaczcionkaakapitu" style:family="text">
      <style:text-properties fo:color="#000000"/>
    </style:style>
    <style:style style:name="T290" style:parent-style-name="Domyślnaczcionkaakapitu" style:family="text">
      <style:text-properties fo:color="#000000" fo:letter-spacing="-0.0048in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 fo:letter-spacing="-0.009in"/>
    </style:style>
    <style:style style:name="T293" style:parent-style-name="Domyślnaczcionkaakapitu" style:family="text">
      <style:text-properties fo:color="#000000"/>
    </style:style>
    <style:style style:name="T294" style:parent-style-name="Domyślnaczcionkaakapitu" style:family="text">
      <style:text-properties fo:color="#000000" fo:letter-spacing="-0.0048in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color="#000000" fo:letter-spacing="-0.0062in"/>
    </style:style>
    <style:style style:name="T297" style:parent-style-name="Domyślnaczcionkaakapitu" style:family="text">
      <style:text-properties fo:color="#000000"/>
    </style:style>
    <style:style style:name="T298" style:parent-style-name="Domyślnaczcionkaakapitu" style:family="text">
      <style:text-properties fo:color="#000000" fo:letter-spacing="-0.0048in"/>
    </style:style>
    <style:style style:name="T299" style:parent-style-name="Domyślnaczcionkaakapitu" style:family="text">
      <style:text-properties fo:color="#000000"/>
    </style:style>
    <style:style style:name="T300" style:parent-style-name="Domyślnaczcionkaakapitu" style:family="text">
      <style:text-properties fo:color="#000000" fo:letter-spacing="-0.0055in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 fo:letter-spacing="-0.0048in"/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fo:color="#000000" fo:letter-spacing="-0.0055in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 fo:letter-spacing="-0.0055in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 fo:letter-spacing="-0.0055in"/>
    </style:style>
    <style:style style:name="T309" style:parent-style-name="Domyślnaczcionkaakapitu" style:family="text">
      <style:text-properties fo:color="#000000" fo:letter-spacing="-0.0013in"/>
    </style:style>
    <style:style style:name="P310" style:parent-style-name="Akapitzlistą" style:list-style-name="WWNum1" style:family="paragraph">
      <style:paragraph-properties fo:margin-top="0.0854in" fo:line-height="150%" fo:margin-left="0.8694in" fo:margin-right="0.1513in" fo:text-indent="-0.177in">
        <style:tab-stops>
          <style:tab-stop style:type="left" style:position="0.8701in"/>
        </style:tab-stops>
      </style:paragraph-properties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 fo:letter-spacing="0.0277in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 fo:letter-spacing="-0.0013in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 fo:letter-spacing="-0.0013in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fo:color="#000000" fo:letter-spacing="-0.0013in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 fo:letter-spacing="-0.0006in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fo:color="#000000" fo:letter-spacing="-0.0013in"/>
    </style:style>
    <style:style style:name="T323" style:parent-style-name="Domyślnaczcionkaakapitu" style:family="text">
      <style:text-properties fo:color="#000000"/>
    </style:style>
    <style:style style:name="T324" style:parent-style-name="Domyślnaczcionkaakapitu" style:family="text">
      <style:text-properties fo:color="#000000" fo:letter-spacing="-0.0006in"/>
    </style:style>
    <style:style style:name="T325" style:parent-style-name="Domyślnaczcionkaakapitu" style:family="text">
      <style:text-properties fo:color="#000000"/>
    </style:style>
    <style:style style:name="T326" style:parent-style-name="Domyślnaczcionkaakapitu" style:family="text">
      <style:text-properties fo:color="#000000" fo:letter-spacing="-0.0013in"/>
    </style:style>
    <style:style style:name="T327" style:parent-style-name="Domyślnaczcionkaakapitu" style:family="text">
      <style:text-properties fo:color="#000000"/>
    </style:style>
    <style:style style:name="T328" style:parent-style-name="Domyślnaczcionkaakapitu" style:family="text">
      <style:text-properties fo:color="#000000" fo:letter-spacing="-0.0013in"/>
    </style:style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0000" fo:letter-spacing="0.0277in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fo:color="#000000" fo:letter-spacing="-0.0013in"/>
    </style:style>
    <style:style style:name="T333" style:parent-style-name="Domyślnaczcionkaakapitu" style:family="text">
      <style:text-properties fo:color="#000000"/>
    </style:style>
    <style:style style:name="T334" style:parent-style-name="Domyślnaczcionkaakapitu" style:family="text">
      <style:text-properties fo:color="#000000" fo:letter-spacing="0.0277in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fo:color="#000000" fo:letter-spacing="-0.0013in"/>
    </style:style>
    <style:style style:name="T337" style:parent-style-name="Domyślnaczcionkaakapitu" style:family="text">
      <style:text-properties fo:color="#000000"/>
    </style:style>
    <style:style style:name="T338" style:parent-style-name="Domyślnaczcionkaakapitu" style:family="text">
      <style:text-properties fo:color="#000000" fo:letter-spacing="-0.0013in"/>
    </style:style>
    <style:style style:name="T339" style:parent-style-name="Domyślnaczcionkaakapitu" style:family="text">
      <style:text-properties fo:color="#000000"/>
    </style:style>
    <style:style style:name="P340" style:parent-style-name="Textbody" style:family="paragraph">
      <style:paragraph-properties fo:line-height="150%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 fo:letter-spacing="0.0215in"/>
    </style:style>
    <style:style style:name="T343" style:parent-style-name="Domyślnaczcionkaakapitu" style:family="text">
      <style:text-properties fo:color="#000000"/>
    </style:style>
    <style:style style:name="T344" style:parent-style-name="Domyślnaczcionkaakapitu" style:family="text">
      <style:text-properties fo:color="#000000" fo:letter-spacing="0.0215in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 fo:letter-spacing="0.0222in"/>
    </style:style>
    <style:style style:name="T347" style:parent-style-name="Domyślnaczcionkaakapitu" style:family="text">
      <style:text-properties fo:color="#000000"/>
    </style:style>
    <style:style style:name="T348" style:parent-style-name="Domyślnaczcionkaakapitu" style:family="text">
      <style:text-properties fo:color="#000000" fo:letter-spacing="0.0215in"/>
    </style:style>
    <style:style style:name="T349" style:parent-style-name="Domyślnaczcionkaakapitu" style:family="text">
      <style:text-properties fo:color="#000000"/>
    </style:style>
    <style:style style:name="T350" style:parent-style-name="Domyślnaczcionkaakapitu" style:family="text">
      <style:text-properties fo:color="#000000" fo:letter-spacing="0.0222in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fo:color="#000000" fo:letter-spacing="0.0208in"/>
    </style:style>
    <style:style style:name="T353" style:parent-style-name="Domyślnaczcionkaakapitu" style:family="text">
      <style:text-properties fo:color="#000000"/>
    </style:style>
    <style:style style:name="T354" style:parent-style-name="Domyślnaczcionkaakapitu" style:family="text">
      <style:text-properties fo:color="#000000" fo:letter-spacing="0.0166in"/>
    </style:style>
    <style:style style:name="T355" style:parent-style-name="Domyślnaczcionkaakapitu" style:family="text">
      <style:text-properties fo:color="#000000"/>
    </style:style>
    <style:style style:name="T356" style:parent-style-name="Domyślnaczcionkaakapitu" style:family="text">
      <style:text-properties fo:color="#000000" fo:letter-spacing="0.0201in"/>
    </style:style>
    <style:style style:name="T357" style:parent-style-name="Domyślnaczcionkaakapitu" style:family="text">
      <style:text-properties fo:color="#000000"/>
    </style:style>
    <style:style style:name="T358" style:parent-style-name="Domyślnaczcionkaakapitu" style:family="text">
      <style:text-properties fo:color="#000000" fo:letter-spacing="0.0173in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fo:color="#000000" fo:letter-spacing="0.0201in"/>
    </style:style>
    <style:style style:name="T361" style:parent-style-name="Domyślnaczcionkaakapitu" style:family="text">
      <style:text-properties fo:color="#000000"/>
    </style:style>
    <style:style style:name="T362" style:parent-style-name="Domyślnaczcionkaakapitu" style:family="text">
      <style:text-properties fo:color="#000000" fo:letter-spacing="0.0194in"/>
    </style:style>
    <style:style style:name="T363" style:parent-style-name="Domyślnaczcionkaakapitu" style:family="text">
      <style:text-properties fo:color="#000000"/>
    </style:style>
    <style:style style:name="T364" style:parent-style-name="Domyślnaczcionkaakapitu" style:family="text">
      <style:text-properties fo:color="#000000" fo:letter-spacing="0.0173in"/>
    </style:style>
    <style:style style:name="T365" style:parent-style-name="Domyślnaczcionkaakapitu" style:family="text">
      <style:text-properties fo:color="#000000" fo:letter-spacing="-0.0013in"/>
    </style:style>
    <style:style style:name="T366" style:parent-style-name="Domyślnaczcionkaakapitu" style:family="text">
      <style:text-properties fo:letter-spacing="0.0277in"/>
    </style:style>
    <style:style style:name="T367" style:parent-style-name="Domyślnaczcionkaakapitu" style:family="text">
      <style:text-properties fo:letter-spacing="0.0277in"/>
    </style:style>
    <style:style style:name="P368" style:parent-style-name="Akapitzlistą" style:family="paragraph">
      <style:paragraph-properties fo:text-align="justify"/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</text:p>
      <text:p text:style-name="P2"/>
      <text:p text:style-name="P3">Opis przedmiotu zamówienia</text:p>
      <text:p text:style-name="P4"/>
      <text:p text:style-name="P5"/>
      <text:p text:style-name="P6"/>
      <text:p text:style-name="P7">1. Termin: 26-28.05.2023r.</text:p>
      <text:p text:style-name="P8">2. Ilość osób : 100</text:p>
      <text:p text:style-name="P9">3. Plan wycieczki</text:p>
      <text:p text:style-name="P10"/>
      <text:p text:style-name="P11">DZIEŃ I</text:p>
      <text:p text:style-name="P12"/>
      <text:p text:style-name="P13">Godz. 05:00 wyjazd z Legnickiego Pola w kierunku Trójmiasta</text:p>
      <text:p text:style-name="P14"/>
      <text:p text:style-name="P15">ok. godz. 13:00 Przyjazd do Szymbarku - zwiedzanie centrum promocji regionu: "domem do góry nogami, a także: Najdłuższa Deska Świata, Dom Sybiraka, Bunkier TOW "Gryf Pomorski", Kaszubski Świat Bajek, Największy Koncertujący Fortepian Świata. Zamawiający wymaga zorganizowanie <text:s text:c="2"/>ogniska z pieczeniem kiełbasek, odwiedziny lokalnego browaru "Korona"</text:p>
      <text:p text:style-name="P16">ok. godz. 17:00 nocleg w Szymbarku, przejazd do <text:s/>hotelu.</text:p>
      <text:p text:style-name="P17">ok. godz. 18:00 Obiadokolacja wraz z<text:s/><text:span text:style-name="T18">degustacją piwa regionalnego</text:span><text:span text:style-name="T19"> z Browaru „Kaszubska Korona” (minimum 5 różnych smaków podanych w specjalnych mini kufelkach, pogawędka<text:s/></text:span><text:span text:style-name="T20"><text:line-break/>o warzeniu piwa</text:span>) <text:s/>nocleg.</text:p>
      <text:p text:style-name="P21"/>
      <text:p text:style-name="P22">DZIEŃ II</text:p>
      <text:p text:style-name="P23"/>
      <text:p text:style-name="P24">Śniadanie, wyjazd na zwiedzanie Gdańska.</text:p>
      <text:p text:style-name="P25"/>
      <text:p text:style-name="P26">8:30 Zwiedzanie Gdańska, spotkanie z przewodnikiem; zwiedzanie: dzielnica Oliwa – spacer po Parku Oliwskim (palmiarnia altana,. Katedra Oliwska).</text:p>
      <text:p text:style-name="P27">Przejazd do Sopotu – spacer ulicą Bohaterów Monte Cassino (tzw. Monciakiem). Atrakcje: Krzywy Domek. Pobyt na sopockim Molo, min. godzina czasu wolnego na relaks lub możliwość udania się na posiłek.</text:p>
      <text:p text:style-name="P28">Następnie przejazd do Gdyni. Spacer Skwerem Kościuszki z Molem Południowym, atrakcje: cumujące przy nabrzeżu zabytkowe okręty i żaglowce m. in. ORP <text:s/>Błyskawica lub Dar Pomorza – ze zwiedzaniem co najmniej jednego z nich.</text:p>
      <text:p text:style-name="P29">Następnie przejazd do hotelu w Szymbarku, obiadokolacja, nocleg.</text:p>
      <text:p text:style-name="P30"/>
      <text:p text:style-name="P31">DZIEŃ III</text:p>
      <text:p text:style-name="P32"/>
      <text:p text:style-name="P33">Śniadanie</text:p>
      <text:p text:style-name="P34"/>
      <text:p text:style-name="P35">8:30 Przejazd na zwiedzanie z przewodnikiem.</text:p>
      <text:p text:style-name="P36"/>
      <text:p text:style-name="P37">Zwiedzanie Gdańska: Drogą Królewską: ul. Długa: Dom Uphagena, Ratusz Głównomiejski, Długi Targ: Fontanna Neptuna, Dwór Artusa, Długie Pobrzeże z Żurawiem, ul. Mariacka z Kościołem Mariackim. Czas wolny</text:p>
      <text:p text:style-name="P38">Godz. 16:00 Wyjazd w drogę powrotną.</text:p>
      <text:p text:style-name="P39">Przyjazd do Legnickiego Pola ok. godz. 24:00</text:p>
      <text:p text:style-name="P40"/>
      <text:p text:style-name="P41">4. Wykonawca ma zapewnić:</text:p>
      <text:list text:style-name="WWNum1" text:continue-numbering="true">
        <text:list-item>
          <text:list>
            <text:list-item>
              <text:p text:style-name="P42"><text:span text:style-name="T43">przejazdy</text:span><text:span text:style-name="T44"><text:s/></text:span><text:span text:style-name="T45">w</text:span><text:span text:style-name="T46"><text:s/></text:span><text:span text:style-name="T47">trakcie</text:span><text:span text:style-name="T48"><text:s/></text:span><text:span text:style-name="T49">całej</text:span><text:span text:style-name="T50"><text:s/></text:span><text:span text:style-name="T51">wycieczki</text:span><text:span text:style-name="T52"><text:s/></text:span><text:span text:style-name="T53">autokarem</text:span><text:span text:style-name="T54"><text:s/>:</text:span></text:p>
              <text:list text:continue-numbering="true">
                <text:list-item>
                  <text:p text:style-name="P55"><text:span text:style-name="T56">autokar</text:span><text:span text:style-name="T57"><text:s/></text:span><text:span text:style-name="T58">ma</text:span><text:span text:style-name="T59"><text:s/></text:span><text:span text:style-name="T60">posiadać</text:span><text:span text:style-name="T61"><text:s/></text:span><text:span text:style-name="T62">wszelkie</text:span><text:span text:style-name="T63"><text:s/></text:span><text:span text:style-name="T64">udogodnienia</text:span><text:span text:style-name="T65"><text:s/></text:span><text:span text:style-name="T66">takie</text:span><text:span text:style-name="T67"><text:s/></text:span><text:span text:style-name="T68">jak:</text:span></text:p>
                  <text:soft-page-break/>
                  <text:list text:continue-numbering="true">
                    <text:list-item>
                      <text:p text:style-name="P69"><text:span text:style-name="T70">wydajna klimatyzacja</text:span><text:span text:style-name="T71"><text:s/></text:span><text:span text:style-name="T72">z indywidualnymi</text:span><text:span text:style-name="T73"><text:s/></text:span><text:span text:style-name="T74">nawiewami,</text:span></text:p>
                    </text:list-item>
                    <text:list-item>
                      <text:p text:style-name="P75">mikrofon</text:p>
                    </text:list-item>
                    <text:list-item>
                      <text:p text:style-name="P76">audio,</text:p>
                    </text:list-item>
                    <text:list-item>
                      <text:p text:style-name="P77"><text:span text:style-name="T78">GPS</text:span><text:span text:style-name="T79"><text:s/>system,</text:span></text:p>
                    </text:list-item>
                    <text:list-item>
                      <text:p text:style-name="P80"><text:span text:style-name="T81">pasy</text:span><text:span text:style-name="T82"><text:s/></text:span><text:span text:style-name="T83">bezpieczeństwa</text:span><text:span text:style-name="T84"><text:s/></text:span><text:span text:style-name="T85">na</text:span><text:span text:style-name="T86"><text:s/></text:span><text:span text:style-name="T87">wszystkich</text:span><text:span text:style-name="T88"><text:s/></text:span><text:span text:style-name="T89">siedzeniach,</text:span><text:span text:style-name="T90"><text:s/></text:span><text:span text:style-name="T91">rozkładane</text:span><text:span text:style-name="T92"><text:s/></text:span><text:span text:style-name="T93">i</text:span><text:span text:style-name="T94"><text:s/></text:span><text:span text:style-name="T95">rozsuwane</text:span><text:span text:style-name="T96"><text:s/></text:span><text:span text:style-name="T97">siedzenia,</text:span></text:p>
                    </text:list-item>
                    <text:list-item>
                      <text:p text:style-name="P98"><text:span text:style-name="T99">toaleta przystosowana do użytku w trakcie jazdy i jej serwis umożliwiający korzystanie bez ograniczeń przez cały okres trwania wycieczki (opróżnienie w</text:span><text:span text:style-name="T100"><text:s/></text:span><text:span text:style-name="T101">przypadku przepełnienia zbiornika w trakcie wycieczki),</text:span></text:p>
                    </text:list-item>
                    <text:list-item>
                      <text:p text:style-name="P102"><text:span text:style-name="T103">dostępne</text:span><text:span text:style-name="T104"><text:s/></text:span><text:span text:style-name="T105">kosze</text:span><text:span text:style-name="T106"><text:s/></text:span><text:span text:style-name="T107">lub</text:span><text:span text:style-name="T108"><text:s/></text:span><text:span text:style-name="T109">worki</text:span><text:span text:style-name="T110"><text:s/></text:span><text:span text:style-name="T111">na</text:span><text:span text:style-name="T112"><text:s/></text:span><text:span text:style-name="T113">śmieci</text:span><text:span text:style-name="T114"><text:s/></text:span><text:span text:style-name="T115">w</text:span><text:span text:style-name="T116"><text:s/></text:span><text:span text:style-name="T117">trakcie</text:span><text:span text:style-name="T118"><text:s/></text:span><text:span text:style-name="T119">podróży.</text:span></text:p>
                    </text:list-item>
                  </text:list>
                </text:list-item>
                <text:list-item>
                  <text:p text:style-name="P120"><text:span text:style-name="T121">wszystkie opłaty drogowe oraz związane z parkowaniem autokaru, muszą być wliczone w koszt<text:s/></text:span><text:span text:style-name="T122">wycieczki</text:span></text:p>
                </text:list-item>
                <text:list-item>
                  <text:p text:style-name="P123">autokar winien być podstawiony na wybrany przez Zamawiającego parking na co najmniej 30 minut przed planowanym wyjazdem w celu spokojnego zajęcia miejsc przez uczestników wycieczki.</text:p>
                </text:list-item>
              </text:list>
            </text:list-item>
          </text:list>
        </text:list-item>
      </text:list>
      <text:p text:style-name="P124"><text:span text:style-name="T125"><text:s text:c="7"/></text:span><text:span text:style-name="T126"><text:s text:c="2"/>1) <text:s text:c="2"/></text:span><text:span text:style-name="T127">ubezpieczenie NNW dla wszystkich uczestników wycieczki</text:span></text:p>
      <text:list text:style-name="WWNum1" text:continue-numbering="true">
        <text:list-item>
          <text:list>
            <text:list-item>
              <text:p text:style-name="P128"><text:span text:style-name="T129">opiekę</text:span><text:span text:style-name="T130"><text:s/></text:span><text:span text:style-name="T131">pilota</text:span><text:span text:style-name="T132"><text:s/></text:span><text:span text:style-name="T133">(w</text:span><text:span text:style-name="T134"><text:s/></text:span><text:span text:style-name="T135">każdym</text:span><text:span text:style-name="T136"><text:s/></text:span><text:span text:style-name="T137">autokarze);</text:span></text:p>
            </text:list-item>
            <text:list-item>
              <text:p text:style-name="P138"><text:span text:style-name="T139">opiekę</text:span><text:span text:style-name="T140"><text:s/></text:span><text:span text:style-name="T141">przewodnika po zwiedzanych obiektach</text:span></text:p>
            </text:list-item>
            <text:list-item>
              <text:p text:style-name="P142"><text:span text:style-name="T143">bilety</text:span><text:span text:style-name="T144"><text:s/></text:span><text:span text:style-name="T145">wstępu</text:span><text:span text:style-name="T146"><text:s/></text:span><text:span text:style-name="T147">do</text:span><text:span text:style-name="T148"><text:s/></text:span><text:span text:style-name="T149">zwiedzanych</text:span><text:span text:style-name="T150"><text:s/></text:span><text:span text:style-name="T151">obiektów</text:span><text:span text:style-name="T152"><text:s/></text:span><text:span text:style-name="T153">i</text:span><text:span text:style-name="T154"><text:s/></text:span><text:span text:style-name="T155">atrakcji</text:span><text:span text:style-name="T156"><text:s/></text:span><text:span text:style-name="T157">–</text:span><text:span text:style-name="T158"><text:s/></text:span><text:span text:style-name="T159">dla</text:span><text:span text:style-name="T160"><text:s/></text:span><text:span text:style-name="T161">wszystkich</text:span><text:span text:style-name="T162"><text:s/></text:span><text:span text:style-name="T163">uczestników</text:span><text:span text:style-name="T164"><text:s/></text:span><text:span text:style-name="T165">wycieczki, w przypadku braku możliwości realizacji któregoś z punktu programu wymienionego wyżej z przyczyn nie zależnych od wykonawcy, tj. w przypadku np. zamknięcia muzeum, Wykonawca winien zorganizować inne świadczenie bez obciążenia Zamawiającego dodatkowymi kosztami i po ówczesnym porozumieniu z uczestnikami. W sytuacji Zamawiający nie może zrealizować któregoś z punktu programu z przyczyn obiektywnych, od niego niezależnych ( siła wyższa) zobowiązany jest do zorganizowania równoważnego świadczenia zastępczego pod względem rodzaju niemożliwego do wykonania punktu programu wycieczki jak i kosztu.</text:span></text:p>
            </text:list-item>
            <text:list-item>
              <text:p text:style-name="P166">Jeśli wykonanie świadczeń jest niemożliwe do realizacji albo Zamawiający nie wyraził na to zgody Wykonawca nie otrzyma wynagrodzenia za koszt biletów wstępu.</text:p>
            </text:list-item>
            <text:list-item>
              <text:p text:style-name="P167"><text:span text:style-name="T168">opłatę</text:span><text:span text:style-name="T169"><text:s/></text:span><text:span text:style-name="T170">klimatyczną</text:span><text:span text:style-name="T171"><text:s/></text:span><text:span text:style-name="T172">jeżeli</text:span><text:span text:style-name="T173"><text:s/></text:span><text:span text:style-name="T174">jest</text:span><text:span text:style-name="T175"><text:s/></text:span><text:span text:style-name="T176">w</text:span><text:span text:style-name="T177"><text:s/></text:span><text:span text:style-name="T178">danym</text:span><text:span text:style-name="T179"><text:s/></text:span><text:span text:style-name="T180">miejscu</text:span><text:span text:style-name="T181"><text:s/></text:span><text:span text:style-name="T182">wymagana</text:span><text:span text:style-name="T183"><text:s/></text:span><text:span text:style-name="T184">od</text:span><text:span text:style-name="T185"><text:s/></text:span><text:span text:style-name="T186">uczestników</text:span><text:span text:style-name="T187"><text:s/></text:span><text:span text:style-name="T188">wycieczki</text:span><text:span text:style-name="T189"><text:s/></text:span><text:span text:style-name="T190">do</text:span><text:span text:style-name="T191"><text:s/></text:span><text:span text:style-name="T192">opłacenia;</text:span></text:p>
            </text:list-item>
            <text:list-item>
              <text:p text:style-name="P193"><text:span text:style-name="T194">zakwaterowanie</text:span><text:span text:style-name="T195"><text:s/></text:span><text:span text:style-name="T196">uczestników</text:span><text:span text:style-name="T197"><text:s/></text:span><text:span text:style-name="T198">wycieczki:</text:span></text:p>
              <text:list text:continue-numbering="true">
                <text:list-item>
                  <text:p text:style-name="P199"><text:span text:style-name="T200">zakwaterowanie w jednym obiekcie w pokojach 2,3 – osobowych, każdy wyposażony</text:span><text:span text:style-name="T201"><text:s/></text:span><text:span text:style-name="T202">w</text:span><text:span text:style-name="T203"><text:s/></text:span><text:span text:style-name="T204">łazienkę z natryskiem</text:span><text:span text:style-name="T205"><text:s/></text:span><text:span text:style-name="T206">z ciepłą wodą dostępną</text:span><text:span text:style-name="T207"><text:s/></text:span><text:span text:style-name="T208">bez ograniczeń, WC,</text:span><text:span text:style-name="T209"><text:s/></text:span><text:span text:style-name="T210">odrębne łóżka, winna być zapewniona czysta pościel, ręczniki itp., w</text:span><text:span text:style-name="T211"><text:s/></text:span><text:span text:style-name="T212">kategorii co najmniej trzygwiazdkowej zgodnie z ustawą z</text:span><text:span text:style-name="T213"><text:s/></text:span><text:span text:style-name="T214">dnia</text:span><text:span text:style-name="T215"><text:s/></text:span><text:span text:style-name="T216">29 sierpnia</text:span><text:span text:style-name="T217"><text:s/></text:span><text:span text:style-name="T218">1997</text:span><text:span text:style-name="T219"><text:s/></text:span><text:span text:style-name="T220">r.</text:span><text:span text:style-name="T221"><text:s/></text:span><text:span text:style-name="T222">o</text:span><text:span text:style-name="T223"><text:s/></text:span><text:span text:style-name="T224">usługach</text:span><text:span text:style-name="T225"><text:s/></text:span><text:span text:style-name="T226">turystycznych</text:span><text:span text:style-name="T227"><text:s/></text:span><text:span text:style-name="T228">(Dz.U.</text:span><text:span text:style-name="T229"><text:s/></text:span><text:span text:style-name="T230">2016.187</text:span><text:span text:style-name="T231"><text:s/></text:span><text:span text:style-name="T232">z</text:span><text:span text:style-name="T233"><text:s/></text:span><text:span text:style-name="T234">późn.</text:span><text:span text:style-name="T235"><text:s/></text:span><text:span text:style-name="T236">zm.)</text:span><text:span text:style-name="T237"><text:s/></text:span><text:span text:style-name="T238">oraz</text:span><text:span text:style-name="T239"><text:s/></text:span><text:span text:style-name="T240">Rozporządzeniem Ministra Gospodarki i Pracy</text:span><text:span text:style-name="T241"><text:s/></text:span><text:span text:style-name="T242">z dnia 19 sierpnia</text:span><text:s/>2004 r. w sprawie obiektów hotelarskich i innych obiektów w których świadczone są usługi hotelarskie (Dz.U.2006.22.169),</text:p>
                </text:list-item>
                <text:list-item>
                  <text:p text:style-name="P243"><text:span text:style-name="T244">nie</text:span><text:span text:style-name="T245"><text:s/></text:span><text:span text:style-name="T246">dopuszcza</text:span><text:span text:style-name="T247"><text:s/></text:span><text:span text:style-name="T248">się</text:span><text:span text:style-name="T249"><text:s/></text:span><text:span text:style-name="T250">zmiany</text:span><text:span text:style-name="T251"><text:s/></text:span><text:span text:style-name="T252">kategorii</text:span><text:span text:style-name="T253"><text:s/></text:span><text:span text:style-name="T254">zakwaterowania</text:span><text:span text:style-name="T255"><text:s/></text:span><text:span text:style-name="T256">na</text:span><text:span text:style-name="T257"><text:s/></text:span><text:span text:style-name="T258">niższą,</text:span></text:p>
                </text:list-item>
                <text:list-item>
                  <text:p text:style-name="P259"><text:span text:style-name="T260">ilość</text:span><text:span text:style-name="T261"><text:s/></text:span><text:span text:style-name="T262">noclegów</text:span><text:span text:style-name="T263"><text:s/></text:span><text:span text:style-name="T264">do</text:span><text:span text:style-name="T265"><text:s/></text:span><text:span text:style-name="T266">zapewnienia</text:span><text:span text:style-name="T267"><text:s/></text:span><text:span text:style-name="T268">–</text:span><text:span text:style-name="T269"><text:s/></text:span><text:span text:style-name="T270">2.</text:span></text:p>
                </text:list-item>
              </text:list>
            </text:list-item>
          </text:list>
        </text:list-item>
      </text:list>
      <text:p text:style-name="P271"/>
      <text:list text:style-name="WWNum1" text:continue-numbering="true">
        <text:list-item>
          <text:list>
            <text:list-item>
              <text:p text:style-name="P272"><text:span text:style-name="T273">Wyżywienie</text:span><text:span text:style-name="T274"><text:s/></text:span><text:span text:style-name="T275">dla</text:span><text:span text:style-name="T276"><text:s/></text:span><text:span text:style-name="T277">każdego</text:span><text:span text:style-name="T278"><text:s/></text:span><text:span text:style-name="T279">uczestnika</text:span><text:span text:style-name="T280"><text:s/></text:span><text:span text:style-name="T281">w</text:span><text:span text:style-name="T282"><text:s/></text:span><text:span text:style-name="T283">okresie</text:span><text:span text:style-name="T284"><text:s/></text:span><text:span text:style-name="T285">wycieczki:</text:span></text:p>
              <text:list text:continue-numbering="true">
                <text:list-item>
                  <text:p text:style-name="P286"><text:span text:style-name="T287">2</text:span><text:span text:style-name="T288"><text:s/></text:span><text:span text:style-name="T289">śniadania</text:span><text:span text:style-name="T290"><text:s/></text:span><text:span text:style-name="T291">w</text:span><text:span text:style-name="T292"><text:s/></text:span><text:span text:style-name="T293">formie</text:span><text:span text:style-name="T294"><text:s/></text:span><text:span text:style-name="T295">bufetu</text:span><text:span text:style-name="T296"><text:s/></text:span><text:span text:style-name="T297">szwedzkiego</text:span><text:span text:style-name="T298"><text:s/></text:span><text:span text:style-name="T299">(bez</text:span><text:span text:style-name="T300"><text:s/></text:span><text:span text:style-name="T301">ograniczeń)</text:span><text:span text:style-name="T302"><text:s/></text:span><text:span text:style-name="T303">z</text:span><text:span text:style-name="T304"><text:s/></text:span><text:span text:style-name="T305">kawą</text:span><text:span text:style-name="T306"><text:s/></text:span><text:span text:style-name="T307">i</text:span><text:span text:style-name="T308"><text:s/></text:span><text:span text:style-name="T309">herbatą,</text:span></text:p>
                </text:list-item>
                <text:list-item>
                  <text:p text:style-name="P310"><text:span text:style-name="T311">2 <text:s/>obiadokolacje w hotelu gdzie zakwaterowani są uczestnicy wycieczki (1 ciepły posiłek - porcja posiłku w postaci potrawy gotowanej, ma się składać co najmniej z zupy min. 350 ml i drugiego dania - ziemniaki lub ryż lub makaron lub frytki</text:span><text:span text:style-name="T312"><text:s/></text:span><text:span text:style-name="T313">(min. 150 g), mięso lub ryba (min. 150g) , zestaw surówek ( min. 80 g), słodki deser, napój owocowy min. 250 ml na osobę, kawa (rozpuszczalna i świeżo parzona, cukier</text:span><text:span text:style-name="T314"><text:s/></text:span><text:span text:style-name="T315">,</text:span><text:span text:style-name="T316"><text:s/></text:span><text:span text:style-name="T317">cytryna</text:span><text:span text:style-name="T318"><text:s/></text:span><text:span text:style-name="T319">do</text:span><text:span text:style-name="T320"><text:s/></text:span><text:span text:style-name="T321">herbaty,</text:span><text:span text:style-name="T322"><text:s/></text:span><text:span text:style-name="T323">mleko</text:span><text:span text:style-name="T324"><text:s/></text:span><text:span text:style-name="T325">/</text:span><text:span text:style-name="T326"><text:s/></text:span><text:span text:style-name="T327">śmietanka</text:span><text:span text:style-name="T328"><text:s/></text:span><text:span text:style-name="T329">do</text:span><text:span text:style-name="T330"><text:s/></text:span><text:span text:style-name="T331">kawy)</text:span><text:span text:style-name="T332"><text:s/></text:span><text:span text:style-name="T333">i</text:span><text:span text:style-name="T334"><text:s/></text:span><text:span text:style-name="T335">herbata</text:span><text:span text:style-name="T336"><text:s/></text:span><text:span text:style-name="T337">bez</text:span><text:span text:style-name="T338"><text:s/></text:span><text:span text:style-name="T339">ograniczeń.</text:span></text:p>
                </text:list-item>
              </text:list>
            </text:list-item>
          </text:list>
        </text:list-item>
      </text:list>
      <text:p text:style-name="P340"><text:span text:style-name="T341">Posiłki muszą być sporządzone zgodnie z wymogami sztuki kulinarnej i sanitarnej dla żywienia zbiorowego. Muszą</text:span><text:span text:style-name="T342"><text:s/></text:span><text:span text:style-name="T343">też</text:span><text:span text:style-name="T344"><text:s/></text:span><text:span text:style-name="T345">być</text:span><text:span text:style-name="T346"><text:s/></text:span><text:span text:style-name="T347">wykonane</text:span><text:span text:style-name="T348"><text:s/></text:span><text:span text:style-name="T349">ze</text:span><text:span text:style-name="T350"><text:s/></text:span><text:span text:style-name="T351">świeżych</text:span><text:span text:style-name="T352"><text:s/></text:span><text:span text:style-name="T353">warzyw</text:span><text:span text:style-name="T354"><text:s/></text:span><text:span text:style-name="T355">i</text:span><text:span text:style-name="T356"><text:s/></text:span><text:span text:style-name="T357">artykułów</text:span><text:span text:style-name="T358"><text:s/></text:span><text:span text:style-name="T359">spożywczych,</text:span><text:span text:style-name="T360"><text:s/></text:span><text:span text:style-name="T361">posiadających</text:span><text:span text:style-name="T362"><text:s/></text:span><text:span text:style-name="T363">aktualny</text:span><text:span text:style-name="T364"><text:s/></text:span><text:span text:style-name="T365">termin<text:s/></text:span>ważności. Świadczenie usług żywieniowych powinno być zgodne z ustawą z<text:span text:style-name="T366"><text:s/></text:span>25<text:span text:style-name="T367"><text:s/></text:span>sierpnia 2006 r. o bezpieczeństwie żywności i żywienia (Dz. U. z 2006r. Nr 17, poz. 1225).</text:p>
      <text:p text:style-name="P368">5. Pamiątka lokalna <text:s/>dla każdego uczestnika (typu: magnes, kubeczek itp.),</text:p>
      <text:p text:style-name="P369"/>
      <text:p text:style-name="P370">Zamawiający dopuszcza ustalanie programu ramowego i kolejności zwiedzania powyższych miejsc przez pilota wycieczki.</text:p>
      <text:p text:style-name="P371"><text:line-break/></text:p>
      <text:p text:style-name="P3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buntu" svg:font-family="ubunt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06" style:display-name="ListLabel 40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07" style:display-name="ListLabel 407" style:family="text">
      <style:text-properties fo:font-weight="bold" style:font-weight-asian="bold" fo:letter-spacing="normal" style:text-scale="99%" fo:font-size="10pt" style:font-size-asian="10pt" fo:language="pl" fo:country="PL" style:language-asian="en" style:country-asian="US" style:language-complex="ar" style:country-complex="SA"/>
    </style:style>
    <style:style style:name="ListLabel408" style:display-name="ListLabel 40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09" style:display-name="ListLabel 40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10" style:display-name="ListLabel 410" style:family="text">
      <style:text-properties fo:language="pl" fo:country="PL" style:language-asian="en" style:country-asian="US" style:language-complex="ar" style:country-complex="SA"/>
    </style:style>
    <style:style style:name="ListLabel411" style:display-name="ListLabel 411" style:family="text">
      <style:text-properties fo:language="pl" fo:country="PL" style:language-asian="en" style:country-asian="US" style:language-complex="ar" style:country-complex="SA"/>
    </style:style>
    <style:style style:name="ListLabel412" style:display-name="ListLabel 412" style:family="text">
      <style:text-properties fo:language="pl" fo:country="PL" style:language-asian="en" style:country-asian="US" style:language-complex="ar" style:country-complex="SA"/>
    </style:style>
    <style:style style:name="ListLabel413" style:display-name="ListLabel 413" style:family="text">
      <style:text-properties fo:language="pl" fo:country="PL" style:language-asian="en" style:country-asian="US" style:language-complex="ar" style:country-complex="SA"/>
    </style:style>
    <style:style style:name="ListLabel414" style:display-name="ListLabel 414" style:family="text">
      <style:text-properties fo:language="pl" fo:country="PL" style:language-asian="en" style:country-asian="US" style:language-complex="ar" style:country-complex="SA"/>
    </style:style>
    <style:style style:name="ListLabel415" style:display-name="ListLabel 4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16" style:display-name="ListLabel 416" style:family="text">
      <style:text-properties style:font-name="Liberation Serif" style:font-name-asian="Liberation Serif" style:font-name-complex="Liberation Serif" fo:font-weight="bold" style:font-weight-asian="bold" fo:letter-spacing="normal" style:text-scale="99%" fo:font-size="12pt" style:font-size-asian="12pt" fo:language="pl" fo:country="PL" style:language-asian="en" style:country-asian="US" style:language-complex="ar" style:country-complex="SA"/>
    </style:style>
    <style:style style:name="ListLabel417" style:display-name="ListLabel 417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18" style:display-name="ListLabel 418" style:family="text">
      <style:text-properties style:font-name="Liberation Serif" style:font-name-asian="Liberation Serif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1" style:display-name="ListLabel 42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2" style:display-name="ListLabel 42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4" style:display-name="ListLabel 4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25" style:display-name="ListLabel 425" style:family="text">
      <style:text-properties style:font-name="Liberation Serif" style:font-name-asian="Liberation Serif" style:font-name-complex="Liberation Serif" fo:font-weight="bold" style:font-weight-asian="bold" fo:letter-spacing="normal" style:text-scale="99%" fo:font-size="12pt" style:font-size-asian="12pt" fo:language="pl" fo:country="PL" style:language-asian="en" style:country-asian="US" style:language-complex="ar" style:country-complex="SA"/>
    </style:style>
    <style:style style:name="ListLabel426" style:display-name="ListLabel 426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27" style:display-name="ListLabel 427" style:family="text">
      <style:text-properties style:font-name="Liberation Serif" style:font-name-asian="Liberation Serif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1" style:display-name="ListLabel 43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2" style:display-name="ListLabel 432" style:family="text">
      <style:text-properties style:font-name-complex="Symbol" fo:language="pl" fo:country="PL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style:font-name="Liberation Serif" fo:font-weight="bold" style:font-weight-asian="bold" fo:letter-spacing="normal" style:text-scale="99%" fo:font-size="12pt" style:font-size-asian="12pt" fo:language="pl" fo:country="PL" style:language-asian="en" style:country-asian="US" style:language-complex="ar" style:country-complex="SA"/>
    </style:style>
    <style:style style:name="WW_CharLFO2LVL3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784in" text:min-label-width="0.1437in" text:list-level-position-and-space-mode="label-alignment">
          <style:list-level-label-alignment text:label-followed-by="listtab" fo:margin-left="0.3222in" fo:text-indent="-0.1437in"/>
        </style:list-level-properties>
      </text:list-level-style-number>
      <text:list-level-style-number text:level="2" text:style-name="WW_CharLFO2LVL2" style:num-suffix=")" style:num-format="1">
        <style:list-level-properties text:space-before="0.3756in" text:min-label-width="0.2951in" text:list-level-position-and-space-mode="label-alignment">
          <style:list-level-label-alignment text:label-followed-by="listtab" fo:margin-left="0.6708in" fo:text-indent="-0.295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708in" text:min-label-width="0.2333in" text:list-level-position-and-space-mode="label-alignment">
          <style:list-level-label-alignment text:label-followed-by="listtab" fo:margin-left="0.9041in" fo:text-indent="-0.2333in"/>
        </style:list-level-properties>
      </text:list-level-style-number>
      <text:list-level-style-bullet text:level="4" text:style-name="WW_CharLFO2LVL4" text:bullet-char="">
        <style:list-level-properties text:space-before="0.8937in" text:min-label-width="0.277in" text:list-level-position-and-space-mode="label-alignment">
          <style:list-level-label-alignment text:label-followed-by="listtab" fo:margin-left="1.1708in" fo:text-indent="-0.27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395in" text:min-label-width="0.277in" text:list-level-position-and-space-mode="label-alignment">
          <style:list-level-label-alignment text:label-followed-by="listtab" fo:margin-left="0.9166in" fo:text-indent="-0.277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8895in" text:min-label-width="0.277in" text:list-level-position-and-space-mode="label-alignment">
          <style:list-level-label-alignment text:label-followed-by="listtab" fo:margin-left="1.1666in" fo:text-indent="-0.277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0423in" text:min-label-width="0.277in" text:list-level-position-and-space-mode="label-alignment">
          <style:list-level-label-alignment text:label-followed-by="listtab" fo:margin-left="2.3194in" fo:text-indent="-0.277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1951in" text:min-label-width="0.277in" text:list-level-position-and-space-mode="label-alignment">
          <style:list-level-label-alignment text:label-followed-by="listtab" fo:margin-left="3.4722in" fo:text-indent="-0.277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3479in" text:min-label-width="0.277in" text:list-level-position-and-space-mode="label-alignment">
          <style:list-level-label-alignment text:label-followed-by="listtab" fo:margin-left="4.625in" fo:text-indent="-0.277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iwak</meta:initial-creator>
    <dc:creator>Pogotowie Ratunkowe Legnica</dc:creator>
    <meta:creation-date>2023-04-14T08:39:00Z</meta:creation-date>
    <dc:date>2023-04-14T08:39:00Z</dc:date>
    <meta:template xlink:href="Normal.dotm" xlink:type="simple"/>
    <meta:editing-cycles>2</meta:editing-cycles>
    <meta:editing-duration>PT0S</meta:editing-duration>
    <meta:document-statistic meta:page-count="3" meta:paragraph-count="11" meta:word-count="798" meta:character-count="5577" meta:row-count="39" meta:non-whitespace-character-count="4790"/>
  </office:meta>
</office:document-meta>
</file>