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tarSymbol" svg:font-family="StarSymbol, 'Segoe UI Symbol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6.051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7.444cm"/>
    </style:style>
    <style:style style:name="Tabela1.C" style:family="table-column">
      <style:table-column-properties style:column-width="7.549cm"/>
    </style:style>
    <style:style style:name="Tabela1.1" style:family="table-row">
      <style:table-row-properties style:min-row-height="0.827cm" fo:keep-together="auto"/>
    </style:style>
    <style:style style:name="Tabela1.A1" style:family="table-cell">
      <style:table-cell-properties style:vertical-align="middle" fo:background-color="#dbe5f1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be5f1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3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A20" style:family="table-cell">
      <style:table-cell-properties style:vertical-align="top" fo:padding="0.097cm" fo:border="0.5pt solid #000000" style:writing-mode="lr-tb"/>
    </style:style>
    <style:style style:name="Tabela1.B20" style:family="table-cell">
      <style:table-cell-properties style:vertical-align="top" fo:padding="0.097cm" fo:border="0.5pt solid #000000" style:writing-mode="lr-tb"/>
    </style:style>
    <style:style style:name="Tabela1.C20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6.305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9.753cm"/>
    </style:style>
    <style:style style:name="Tabela2.C" style:family="table-column">
      <style:table-column-properties style:column-width="5.553cm"/>
    </style:style>
    <style:style style:name="Tabela2.1" style:family="table-row">
      <style:table-row-properties style:min-row-height="0.048cm" fo:keep-together="auto"/>
    </style:style>
    <style:style style:name="Tabela2.A1" style:family="table-cell">
      <style:table-cell-properties style:vertical-align="middle" fo:background-color="#dbe5f1" fo:padding="0.123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be5f1" fo:padding="0.123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2.A2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0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1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123cm" fo:border-left="0.1pt solid #000000" fo:border-right="0.1pt solid #000000" fo:border-top="none" fo:border-bottom="0.1pt solid #000000" style:writing-mode="lr-tb"/>
    </style:style>
    <style:style style:name="Tabela2.A38" style:family="table-cell">
      <style:table-cell-properties style:vertical-align="middle" fo:padding="0.123cm" fo:border-left="0.1pt solid #000000" fo:border-right="none" fo:border-top="none" fo:border-bottom="0.5pt solid #000000" style:writing-mode="lr-tb"/>
    </style:style>
    <style:style style:name="Tabela2.B38" style:family="table-cell">
      <style:table-cell-properties style:vertical-align="middle" fo:padding="0.123cm" fo:border-left="0.1pt solid #000000" fo:border-right="none" fo:border-top="none" fo:border-bottom="0.5pt solid #000000" style:writing-mode="lr-tb"/>
    </style:style>
    <style:style style:name="Tabela2.C38" style:family="table-cell">
      <style:table-cell-properties style:vertical-align="top" fo:padding="0.123cm" fo:border-left="0.1pt solid #000000" fo:border-right="0.1pt solid #000000" fo:border-top="none" fo:border-bottom="0.5pt solid #000000" style:writing-mode="lr-tb"/>
    </style:style>
    <style:style style:name="Tabela2.A39" style:family="table-cell">
      <style:table-cell-properties style:vertical-align="middle" fo:padding="0.123cm" fo:border="0.5pt solid #000000" style:writing-mode="lr-tb"/>
    </style:style>
    <style:style style:name="Tabela2.B39" style:family="table-cell">
      <style:table-cell-properties style:vertical-align="middle" fo:padding="0.123cm" fo:border="0.5pt solid #000000" style:writing-mode="lr-tb"/>
    </style:style>
    <style:style style:name="Tabela2.C39" style:family="table-cell">
      <style:table-cell-properties style:vertical-align="top" fo:padding="0.123cm" fo:border="0.5pt solid #000000" style:writing-mode="lr-tb"/>
    </style:style>
    <style:style style:name="Tabela2.A40" style:family="table-cell">
      <style:table-cell-properties style:vertical-align="middle" fo:padding="0.123cm" fo:border="0.5pt solid #000000" style:writing-mode="lr-tb"/>
    </style:style>
    <style:style style:name="Tabela2.B40" style:family="table-cell">
      <style:table-cell-properties style:vertical-align="middle" fo:padding="0.123cm" fo:border="0.5pt solid #000000" style:writing-mode="lr-tb"/>
    </style:style>
    <style:style style:name="Tabela2.C40" style:family="table-cell">
      <style:table-cell-properties style:vertical-align="top" fo:padding="0.123cm" fo:border="0.5pt solid #000000" style:writing-mode="lr-tb"/>
    </style:style>
    <style:style style:name="Tabela3" style:family="table">
      <style:table-properties style:width="16.252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6.502cm"/>
    </style:style>
    <style:style style:name="Tabela3.C" style:family="table-column">
      <style:table-column-properties style:column-width="5.5cm"/>
    </style:style>
    <style:style style:name="Tabela3.D" style:family="table-column">
      <style:table-column-properties style:column-width="3.251cm"/>
    </style:style>
    <style:style style:name="Tabela3.1" style:family="table-row">
      <style:table-row-properties style:min-row-height="0.852cm" fo:keep-together="auto"/>
    </style:style>
    <style:style style:name="Tabela3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fo:keep-together="auto"/>
    </style:style>
    <style:style style:name="Tabela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fo:keep-together="auto"/>
    </style:style>
    <style:style style:name="Tabela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3" style:family="table-row">
      <style:table-row-properties fo:keep-together="auto"/>
    </style:style>
    <style:style style:name="Tabela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4" style:family="table-row">
      <style:table-row-properties fo:keep-together="auto"/>
    </style:style>
    <style:style style:name="Tabela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5" style:family="table-row">
      <style:table-row-properties fo:keep-together="auto"/>
    </style:style>
    <style:style style:name="Tabela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6" style:family="table-row">
      <style:table-row-properties fo:keep-together="auto"/>
    </style:style>
    <style:style style:name="Tabela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7" style:family="table-row">
      <style:table-row-properties fo:keep-together="auto"/>
    </style:style>
    <style:style style:name="Tabela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8" style:family="table-row">
      <style:table-row-properties fo:keep-together="auto"/>
    </style:style>
    <style:style style:name="Tabela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9" style:family="table-row">
      <style:table-row-properties style:min-row-height="0.797cm" fo:keep-together="auto"/>
    </style:style>
    <style:style style:name="Tabela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17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9.502cm"/>
    </style:style>
    <style:style style:name="Tabela4.C" style:family="table-column">
      <style:table-column-properties style:column-width="5.465cm"/>
    </style:style>
    <style:style style:name="Tabela4.1" style:family="table-row">
      <style:table-row-properties style:min-row-height="0.048cm" fo:keep-together="auto"/>
    </style:style>
    <style:style style:name="Tabela4.A1" style:family="table-cell">
      <style:table-cell-properties style:vertical-align="middle" fo:background-color="#dbe5f1" fo:padding="0.123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be5f1" fo:padding="0.123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5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6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7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8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9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9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10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B10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4.C10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4.A11" style:family="table-cell">
      <style:table-cell-properties style:vertical-align="middle" fo:padding="0.123cm" fo:border-left="0.1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="0.123cm" fo:border-left="0.1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="0.123cm" fo:border-left="0.1pt solid #000000" fo:border-right="0.1pt solid #000000" fo:border-top="none" fo:border-bottom="0.5pt solid #000000" style:writing-mode="lr-tb"/>
    </style:style>
    <style:style style:name="Tabela4.A12" style:family="table-cell">
      <style:table-cell-properties style:vertical-align="middle" fo:padding="0.123cm" fo:border="0.5pt solid #000000" style:writing-mode="lr-tb"/>
    </style:style>
    <style:style style:name="Tabela4.B12" style:family="table-cell">
      <style:table-cell-properties style:vertical-align="middle" fo:padding="0.123cm" fo:border="0.5pt solid #000000" style:writing-mode="lr-tb"/>
    </style:style>
    <style:style style:name="Tabela4.C12" style:family="table-cell">
      <style:table-cell-properties style:vertical-align="middle" fo:padding="0.123cm" fo:border="0.5pt solid #000000" style:writing-mode="lr-tb"/>
    </style:style>
    <style:style style:name="Tabela5" style:family="table">
      <style:table-properties style:width="16.203cm" fo:margin-left="0.014cm" table:align="left" style:writing-mode="lr-tb"/>
    </style:style>
    <style:style style:name="Tabela5.A" style:family="table-column">
      <style:table-column-properties style:column-width="0.236cm"/>
    </style:style>
    <style:style style:name="Tabela5.B" style:family="table-column">
      <style:table-column-properties style:column-width="1cm"/>
    </style:style>
    <style:style style:name="Tabela5.C" style:family="table-column">
      <style:table-column-properties style:column-width="10.62cm"/>
    </style:style>
    <style:style style:name="Tabela5.D" style:family="table-column">
      <style:table-column-properties style:column-width="4.346cm"/>
    </style:style>
    <style:style style:name="Tabela5.1" style:family="table-row">
      <style:table-row-properties style:min-row-height="0.048cm" fo:keep-together="auto"/>
    </style:style>
    <style:style style:name="Tabela5.A1" style:family="table-cell">
      <style:table-cell-properties style:vertical-align="middle" fo:padding="0.123cm" fo:border="none" style:writing-mode="lr-tb"/>
    </style:style>
    <style:style style:name="Tabela5.A2" style:family="table-cell">
      <style:table-cell-properties fo:padding="0cm" fo:border="none"/>
    </style:style>
    <style:style style:name="Tabela5.B2" style:family="table-cell">
      <style:table-cell-properties style:vertical-align="middle" fo:background-color="#dbe5f1" fo:padding="0.123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dbe5f1" fo:padding="0.123cm" fo:border="0.1pt solid #000000" style:writing-mode="lr-tb">
        <style:background-image/>
      </style:table-cell-properties>
    </style:style>
    <style:style style:name="Tabela5.A3" style:family="table-cell">
      <style:table-cell-properties fo:padding="0cm" fo:border="none"/>
    </style:style>
    <style:style style:name="Tabela5.B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fo:padding="0cm" fo:border="none"/>
    </style:style>
    <style:style style:name="Tabela5.B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ela5.D4" style:family="table-cell">
      <style:table-cell-properties style:vertical-align="middle" fo:padding="0.123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856cm" fo:margin-left="0.009cm" table:align="left" style:writing-mode="lr-tb"/>
    </style:style>
    <style:style style:name="Tabela6.A" style:family="table-column">
      <style:table-column-properties style:column-width="1.104cm"/>
    </style:style>
    <style:style style:name="Tabela6.B" style:family="table-column">
      <style:table-column-properties style:column-width="7.001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3cm"/>
    </style:style>
    <style:style style:name="Tabela6.1" style:family="table-row">
      <style:table-row-properties style:min-row-height="0.852cm" fo:keep-together="auto"/>
    </style:style>
    <style:style style:name="Tabela6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9" style:family="table-row">
      <style:table-row-properties fo:keep-together="auto"/>
    </style:style>
    <style:style style:name="Tabela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0" style:family="table-row">
      <style:table-row-properties style:min-row-height="0.582cm" fo:keep-together="auto"/>
    </style:style>
    <style:style style:name="Tabel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856cm" fo:margin-left="0.009cm" table:align="left" style:writing-mode="lr-tb"/>
    </style:style>
    <style:style style:name="Tabela6.A" style:family="table-column">
      <style:table-column-properties style:column-width="1.104cm"/>
    </style:style>
    <style:style style:name="Tabela6.B" style:family="table-column">
      <style:table-column-properties style:column-width="7.001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3cm"/>
    </style:style>
    <style:style style:name="Tabela6.1" style:family="table-row">
      <style:table-row-properties style:min-row-height="0.852cm" fo:keep-together="auto"/>
    </style:style>
    <style:style style:name="Tabela6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8" style:family="table-row">
      <style:table-row-properties fo:keep-together="auto"/>
    </style:style>
    <style:style style:name="Tabel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9" style:family="table-row">
      <style:table-row-properties fo:keep-together="auto"/>
    </style:style>
    <style:style style:name="Tabela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10" style:family="table-row">
      <style:table-row-properties style:min-row-height="0.582cm" fo:keep-together="auto"/>
    </style:style>
    <style:style style:name="Tabel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002cm" fo:margin-left="0.25cm" table:align="left" style:writing-mode="lr-tb"/>
    </style:style>
    <style:style style:name="Tabela7.A" style:family="table-column">
      <style:table-column-properties style:column-width="1.251cm"/>
    </style:style>
    <style:style style:name="Tabela7.B" style:family="table-column">
      <style:table-column-properties style:column-width="9.148cm"/>
    </style:style>
    <style:style style:name="Tabela7.C" style:family="table-column">
      <style:table-column-properties style:column-width="5.604cm"/>
    </style:style>
    <style:style style:name="Tabela7.1" style:family="table-row">
      <style:table-row-properties style:min-row-height="0.815cm" fo:keep-together="auto"/>
    </style:style>
    <style:style style:name="Tabela7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fo:keep-together="auto"/>
    </style:style>
    <style:style style:name="Tabela7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Tabela7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2" style:family="table-row">
      <style:table-row-properties fo:keep-together="auto"/>
    </style:style>
    <style:style style:name="Tabela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4" style:family="table-row">
      <style:table-row-properties fo:keep-together="auto"/>
    </style:style>
    <style:style style:name="Tabela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5" style:family="table-row">
      <style:table-row-properties fo:keep-together="auto"/>
    </style:style>
    <style:style style:name="Tabela7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6" style:family="table-row">
      <style:table-row-properties fo:keep-together="auto"/>
    </style:style>
    <style:style style:name="Tabela7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7" style:family="table-row">
      <style:table-row-properties fo:keep-together="auto"/>
    </style:style>
    <style:style style:name="Tabela7.18" style:family="table-row">
      <style:table-row-properties fo:keep-together="auto"/>
    </style:style>
    <style:style style:name="Tabela7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9" style:family="table-row">
      <style:table-row-properties fo:keep-together="auto"/>
    </style:style>
    <style:style style:name="Tabela7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0" style:family="table-row">
      <style:table-row-properties fo:keep-together="auto"/>
    </style:style>
    <style:style style:name="Tabela7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1" style:family="table-row">
      <style:table-row-properties fo:keep-together="auto"/>
    </style:style>
    <style:style style:name="Tabela7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808cm" fo:margin-left="0.25cm" table:align="left" style:writing-mode="lr-tb"/>
    </style:style>
    <style:style style:name="Tabela8.A" style:family="table-column">
      <style:table-column-properties style:column-width="1.251cm"/>
    </style:style>
    <style:style style:name="Tabela8.B" style:family="table-column">
      <style:table-column-properties style:column-width="4.807cm"/>
    </style:style>
    <style:style style:name="Tabela8.C" style:family="table-column">
      <style:table-column-properties style:column-width="3.249cm"/>
    </style:style>
    <style:style style:name="Tabela8.D" style:family="table-column">
      <style:table-column-properties style:column-width="3.251cm"/>
    </style:style>
    <style:style style:name="Tabela8.1" style:family="table-row">
      <style:table-row-properties style:min-row-height="0.963cm" fo:keep-together="auto"/>
    </style:style>
    <style:style style:name="Tabela8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3" style:family="table-row">
      <style:table-row-properties fo:keep-together="auto"/>
    </style:style>
    <style:style style:name="Tabela8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fo:keep-together="auto"/>
    </style:style>
    <style:style style:name="Tabela8.5" style:family="table-row">
      <style:table-row-properties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6" style:family="table-row">
      <style:table-row-properties fo:keep-together="auto"/>
    </style:style>
    <style:style style:name="Tabela8.7" style:family="table-row">
      <style:table-row-properties fo:keep-together="auto"/>
    </style:style>
    <style:style style:name="Tabe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8" style:family="table-row">
      <style:table-row-properties fo:keep-together="auto"/>
    </style:style>
    <style:style style:name="Tabela8.9" style:family="table-row">
      <style:table-row-properties fo:keep-together="auto"/>
    </style:style>
    <style:style style:name="Tabela8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0" style:family="table-row">
      <style:table-row-properties fo:keep-together="auto"/>
    </style:style>
    <style:style style:name="Tabela8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1" style:family="table-row">
      <style:table-row-properties fo:keep-together="auto"/>
    </style:style>
    <style:style style:name="Tabela8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2" style:family="table-row">
      <style:table-row-properties fo:keep-together="auto"/>
    </style:style>
    <style:style style:name="Tabela8.13" style:family="table-row">
      <style:table-row-properties fo:keep-together="auto"/>
    </style:style>
    <style:style style:name="Tabela8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4" style:family="table-row">
      <style:table-row-properties fo:keep-together="auto"/>
    </style:style>
    <style:style style:name="Tabela8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15" style:family="table-row">
      <style:table-row-properties fo:keep-together="auto"/>
    </style:style>
    <style:style style:name="Tabela8.16" style:family="table-row">
      <style:table-row-properties fo:keep-together="auto"/>
    </style:style>
    <style:style style:name="Tabela8.A1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17" style:family="table-row">
      <style:table-row-properties fo:keep-together="auto"/>
    </style:style>
    <style:style style:name="Tabela8.18" style:family="table-row">
      <style:table-row-properties fo:keep-together="auto"/>
    </style:style>
    <style:style style:name="Tabela8.A18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19" style:family="table-row">
      <style:table-row-properties fo:keep-together="auto"/>
    </style:style>
    <style:style style:name="Tabela8.20" style:family="table-row">
      <style:table-row-properties fo:keep-together="auto"/>
    </style:style>
    <style:style style:name="Tabela8.21" style:family="table-row">
      <style:table-row-properties fo:keep-together="auto"/>
    </style:style>
    <style:style style:name="Tabela8.22" style:family="table-row">
      <style:table-row-properties fo:keep-together="auto"/>
    </style:style>
    <style:style style:name="Tabela8.23" style:family="table-row">
      <style:table-row-properties fo:keep-together="auto"/>
    </style:style>
    <style:style style:name="P1" style:family="paragraph" style:parent-style-name="Header">
      <style:text-properties style:font-name="Tahoma" fo:font-size="9pt" style:font-size-asian="9pt" style:font-name-complex="Tahoma" style:font-size-complex="9pt"/>
    </style:style>
    <style:style style:name="P2" style:family="paragraph" style:parent-style-name="Standard">
      <style:paragraph-properties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3" style:family="paragraph" style:parent-style-name="Standard">
      <style:paragraph-properties fo:margin-left="0.885cm" fo:margin-right="0cm" fo:text-indent="0cm" style:auto-text-indent="false"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.005cm" style:auto-text-indent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paragraph-properties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paragraph-properties>
        <style:tab-stops>
          <style:tab-stop style:position="0.751cm"/>
          <style:tab-stop style:position="5.82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background-color="#ffff00" style:font-size-asian="9pt" style:font-name-complex="Tahoma" style:font-size-complex="9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note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style-complex="italic"/>
    </style:style>
    <style:style style:name="P14" style:family="paragraph" style:parent-style-name="Standard"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0pt" fo:background-color="#ffff00" style:font-size-asian="10pt" style:font-name-complex="Arial" style:font-size-complex="10pt" style:font-style-complex="italic"/>
    </style:style>
    <style:style style:name="P16" style:family="paragraph" style:parent-style-name="Footer">
      <style:paragraph-properties style:snap-to-layout-grid="false">
        <style:tab-stops/>
      </style:paragraph-properties>
      <style:text-properties style:font-name="Arial" style:font-name-complex="Arial"/>
    </style:style>
    <style:style style:name="P17" style:family="paragraph" style:parent-style-name="Standard">
      <style:paragraph-properties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left="1.27cm" fo:margin-right="0cm" fo:text-indent="-0.635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1.27cm" fo:margin-right="0cm" fo:text-align="center" style:justify-single-word="false" fo:text-indent="-0.635cm" style:auto-text-indent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left="0.66cm" fo:margin-right="0cm" fo:text-align="center" style:justify-single-word="false" fo:text-indent="-0.025cm" style:auto-text-indent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cm" fo:margin-right="0cm" fo:text-indent="0cm" style:auto-text-indent="false"/>
      <style:text-properties style:font-name="Arial" style:font-name-complex="Arial" style:font-weight-complex="bold"/>
    </style:style>
    <style:style style:name="P25" style:family="paragraph" style:parent-style-name="Standard">
      <style:paragraph-properties fo:margin-left="1.251cm" fo:margin-right="0cm" fo:orphans="0" fo:widows="0" fo:text-indent="0cm" style:auto-text-indent="false">
        <style:tab-stops>
          <style:tab-stop style:position="2cm"/>
          <style:tab-stop style:position="3.251cm"/>
        </style:tab-stops>
      </style:paragraph-properties>
      <style:text-properties style:font-name="Arial" style:font-name-complex="Arial" style:font-weight-complex="bold"/>
    </style:style>
    <style:style style:name="P26" style:family="paragraph" style:parent-style-name="Standard">
      <style:paragraph-properties fo:margin-left="2cm" fo:margin-right="0cm" fo:text-indent="0cm" style:auto-text-indent="false">
        <style:tab-stops>
          <style:tab-stop style:position="2cm"/>
          <style:tab-stop style:position="3.251cm"/>
        </style:tab-stops>
      </style:paragraph-properties>
      <style:text-properties style:font-name="Arial" style:font-name-complex="Arial" style:font-weight-complex="bold"/>
    </style:style>
    <style:style style:name="P27" style:family="paragraph" style:parent-style-name="Standard">
      <style:paragraph-properties fo:margin-left="2cm" fo:margin-right="0cm" fo:text-indent="0cm" style:auto-text-indent="false"/>
      <style:text-properties style:font-name="Arial" style:font-name-complex="Arial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29" style:family="paragraph" style:parent-style-name="Standard">
      <style:paragraph-properties style:snap-to-layout-grid="false"/>
      <style:text-properties style:font-name="Arial" style:font-name-complex="Arial" style:font-style-complex="italic"/>
    </style:style>
    <style:style style:name="P30" style:family="paragraph" style:parent-style-name="Standard">
      <style:paragraph-properties fo:margin-left="0.762cm" fo:margin-right="0cm" fo:text-indent="0cm" style:auto-text-indent="false"/>
      <style:text-properties style:font-name="Arial" style:font-name-complex="Arial"/>
    </style:style>
    <style:style style:name="P3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1cm" fo:margin-right="0cm" fo:text-indent="-1cm" style:auto-text-indent="false">
        <style:tab-stops>
          <style:tab-stop style:position="2.32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tyle-complex="italic"/>
    </style:style>
    <style:style style:name="P38" style:family="paragraph" style:parent-style-name="Standard"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1" style:family="paragraph" style:parent-style-name="Standard">
      <style:paragraph-properties fo:margin-left="1.27cm" fo:margin-right="0cm" fo:text-indent="-0.635cm" style:auto-text-indent="false" style:snap-to-layout-grid="false"/>
      <style:text-properties style:font-name="Arial" fo:font-weight="bold" fo:background-color="#ffff00" style:font-weight-asian="bold" style:font-name-complex="Arial"/>
    </style:style>
    <style:style style:name="P42" style:family="paragraph" style:parent-style-name="Standard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4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style:snap-to-layout-grid="false"/>
      <style:text-properties style:font-name="Arial" fo:background-color="#ffff00" style:font-name-complex="Arial"/>
    </style:style>
    <style:style style:name="P45" style:family="paragraph" style:parent-style-name="Standard">
      <style:paragraph-properties style:snap-to-layout-grid="false"/>
      <style:text-properties style:font-name="Arial" fo:language="en" fo:country="US" style:font-name-complex="Arial"/>
    </style:style>
    <style:style style:name="P46" style:family="paragraph" style:parent-style-name="Standard">
      <style:paragraph-properties fo:margin-left="1.27cm" fo:margin-right="0cm" fo:text-align="center" style:justify-single-word="false" fo:text-indent="-0.635cm" style:auto-text-indent="false" style:snap-to-layout-grid="false"/>
      <style:text-properties style:font-name="Arial" fo:language="en" fo:country="US" style:font-name-complex="Arial"/>
    </style:style>
    <style:style style:name="P47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fo:background-color="#ffff00" style:font-weight-asian="bold" style:font-name-complex="Arial" style:font-style-complex="italic"/>
    </style:style>
    <style:style style:name="P48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9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50" style:family="paragraph" style:parent-style-name="Footer">
      <style:paragraph-properties style:snap-to-layout-grid="false">
        <style:tab-stops/>
      </style:paragraph-properties>
      <style:text-properties fo:color="#ff0000" loext:opacity="100%" style:font-name="Arial" style:font-name-complex="Arial"/>
    </style:style>
    <style:style style:name="P51" style:family="paragraph" style:parent-style-name="Standard">
      <style:paragraph-properties style:snap-to-layout-grid="false"/>
      <style:text-properties fo:color="#ff0000" loext:opacity="100%" style:font-name="Arial" style:font-name-complex="Arial"/>
    </style:style>
    <style:style style:name="P52" style:family="paragraph" style:parent-style-name="Standard">
      <style:text-properties fo:color="#ff0000" loext:opacity="100%"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margin-left="1cm" fo:margin-right="0cm" fo:text-indent="-1cm" style:auto-text-indent="false">
        <style:tab-stops>
          <style:tab-stop style:position="2.328cm"/>
        </style:tab-stops>
      </style:paragraph-properties>
      <style:text-properties fo:color="#ff0000" loext:opacity="100%" style:font-name="Arial" fo:font-weight="bold" style:font-weight-asian="bold" style:font-name-complex="Arial" style:font-weight-complex="bold"/>
    </style:style>
    <style:style style:name="P54" style:family="paragraph" style:parent-style-name="Standard">
      <style:text-properties fo:color="#ff0000" loext:opacity="100%" style:font-name="Arial" fo:font-weight="bold" style:font-weight-asian="bold" style:font-name-complex="Arial"/>
    </style:style>
    <style:style style:name="P55" style:family="paragraph" style:parent-style-name="Standard">
      <style:text-properties fo:color="#1f497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end" style:justify-single-word="false"/>
      <style:text-properties fo:color="#c45911" loext:opacity="100%" style:font-name="Tahoma" fo:font-size="11pt" fo:font-weight="bold" style:font-size-asian="11pt" style:font-weight-asian="bold" style:font-name-complex="Tahoma" style:font-size-complex="11pt" style:font-style-complex="italic"/>
    </style:style>
    <style:style style:name="P57" style:family="paragraph" style:parent-style-name="Standard">
      <style:text-properties fo:color="#c45911" loext:opacity="100%" style:font-name="Arial" fo:font-weight="bold" style:font-weight-asian="bold" style:font-name-complex="Arial" style:font-weight-complex="bold"/>
    </style:style>
    <style:style style:name="P58" style:family="paragraph" style:parent-style-name="Standard">
      <style:paragraph-properties style:snap-to-layout-grid="false"/>
      <style:text-properties fo:color="#c45911" loext:opacity="100%" style:font-name="Arial" fo:font-weight="bold" style:font-weight-asian="bold" style:font-name-complex="Arial" style:font-weight-complex="bold"/>
    </style:style>
    <style:style style:name="P59" style:family="paragraph" style:parent-style-name="Standard">
      <style:text-properties fo:color="#c45911" loext:opacity="100%" style:text-line-through-style="solid" style:text-line-through-type="single" style:font-name="Arial" fo:font-weight="bold" style:font-weight-asian="bold" style:font-name-complex="Arial" style:font-weight-complex="bold"/>
    </style:style>
    <style:style style:name="P60" style:family="paragraph" style:parent-style-name="Standard">
      <style:paragraph-properties style:snap-to-layout-grid="false"/>
      <style:text-properties fo:color="#c45911" loext:opacity="100%" style:text-line-through-style="solid" style:text-line-through-type="single" style:font-name="Arial" fo:font-weight="bold" style:font-weight-asian="bold" style:font-name-complex="Arial" style:font-weight-complex="bold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paragraph-properties fo:margin-left="0cm" fo:margin-right="0cm" fo:text-indent="1cm" style:auto-text-indent="false"/>
    </style:style>
    <style:style style:name="P63" style:family="paragraph" style:parent-style-name="Standard">
      <style:paragraph-properties fo:margin-left="2cm" fo:margin-right="0cm" fo:text-indent="0cm" style:auto-text-indent="false">
        <style:tab-stops>
          <style:tab-stop style:position="2cm"/>
          <style:tab-stop style:position="3.251cm"/>
        </style:tab-stops>
      </style:paragraph-properties>
      <style:text-properties fo:color="#1f4e79" loext:opacity="100%" style:font-name="Arial" fo:font-weight="bold" fo:background-color="#ffff00" style:font-weight-asian="bold" style:font-name-complex="Arial" style:font-weight-complex="bold"/>
    </style:style>
    <style:style style:name="P64" style:family="paragraph" style:parent-style-name="Standard">
      <style:paragraph-properties>
        <style:tab-stops>
          <style:tab-stop style:position="0.751cm"/>
          <style:tab-stop style:position="5.821cm"/>
        </style:tab-stops>
      </style:paragraph-properties>
    </style:style>
    <style:style style:name="P65" style:family="paragraph" style:parent-style-name="Standard">
      <style:paragraph-properties style:snap-to-layout-grid="false"/>
      <style:text-properties fo:color="#4f81bd" loext:opacity="100%" style:font-name="Arial" style:font-name-complex="Arial"/>
    </style:style>
    <style:style style:name="P66" style:family="paragraph" style:parent-style-name="Standard">
      <style:paragraph-properties fo:margin-left="0.762cm" fo:margin-right="0cm" fo:text-indent="0cm" style:auto-text-indent="false"/>
      <style:text-properties fo:color="#4f81bd" loext:opacity="100%" fo:font-weight="bold" style:font-weight-asian="bold"/>
    </style:style>
    <style:style style:name="P67" style:family="paragraph" style:parent-style-name="Standard">
      <style:paragraph-properties fo:margin-left="1.501cm" fo:margin-right="0cm" fo:text-indent="-1.251cm" style:auto-text-indent="false"/>
    </style:style>
    <style:style style:name="P68" style:family="paragraph" style:parent-style-name="Standard">
      <style:text-properties fo:color="#000000" loext:opacity="100%" style:font-name="Calibri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P69" style:family="paragraph" style:parent-style-name="Akapit_20_z_20_listą" style:list-style-name="WW8Num48">
      <style:paragraph-properties style:snap-to-layout-grid="false"/>
      <style:text-properties style:font-name="Arial" fo:font-size="10pt" style:font-size-asian="10pt" style:font-name-complex="Arial" style:font-size-complex="10pt" style:font-style-complex="italic"/>
    </style:style>
    <style:style style:name="P70" style:family="paragraph" style:parent-style-name="Footnote">
      <style:paragraph-properties style:snap-to-layout-grid="false"/>
      <style:text-properties style:font-name="Arial" style:font-name-complex="Arial"/>
    </style:style>
    <style:style style:name="P71" style:family="paragraph" style:parent-style-name="Footnote" style:list-style-name="WW8Num22">
      <style:paragraph-properties style:snap-to-layout-grid="false"/>
      <style:text-properties style:font-name="Arial" style:font-name-complex="Arial"/>
    </style:style>
    <style:style style:name="P72" style:family="paragraph" style:parent-style-name="Footnote">
      <style:paragraph-properties style:snap-to-layout-grid="false"/>
      <style:text-properties style:font-name="Arial" style:font-name-complex="Arial" style:font-style-complex="italic"/>
    </style:style>
    <style:style style:name="P73" style:family="paragraph" style:parent-style-name="Footnote">
      <style:paragraph-properties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4" style:family="paragraph" style:parent-style-name="Header">
      <style:text-properties style:font-name="Tahoma" fo:font-size="9pt" style:font-size-asian="9pt" style:font-name-complex="Tahoma" style:font-size-complex="9pt"/>
    </style:style>
    <style:style style:name="P75" style:family="paragraph" style:parent-style-name="Heading_20_2">
      <style:text-properties style:font-name="Arial" fo:font-size="10pt" style:font-size-asian="10pt" style:font-name-complex="Arial"/>
    </style:style>
    <style:style style:name="P76" style:family="paragraph" style:parent-style-name="Heading_20_3" style:list-style-name="WW8Num13">
      <style:paragraph-properties fo:margin-left="0.494cm" fo:margin-right="0cm" fo:text-indent="0.007cm" style:auto-text-indent="false">
        <style:tab-stops>
          <style:tab-stop style:position="0.353cm"/>
        </style:tab-stops>
      </style:paragraph-properties>
      <style:text-properties fo:color="#1f497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77" style:family="paragraph" style:parent-style-name="Heading_20_3" style:list-style-name="WW8Num13">
      <style:paragraph-properties>
        <style:tab-stops>
          <style:tab-stop style:position="0.353cm"/>
        </style:tab-stops>
      </style:paragraph-properties>
      <style:text-properties fo:color="#1f497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78" style:family="paragraph" style:parent-style-name="Heading_20_3" style:list-style-name="WW8Num13">
      <style:paragraph-properties fo:margin-left="1.27cm" fo:margin-right="0cm" fo:text-indent="-0.769cm" style:auto-text-indent="false">
        <style:tab-stops>
          <style:tab-stop style:position="0.353cm"/>
        </style:tab-stops>
      </style:paragraph-properties>
      <style:text-properties fo:color="#4f81b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Heading_20_3" style:list-style-name="WW8Num13">
      <style:paragraph-properties>
        <style:tab-stops>
          <style:tab-stop style:position="0cm"/>
          <style:tab-stop style:position="0.751cm"/>
        </style:tab-stops>
      </style:paragraph-properties>
      <style:text-properties fo:color="#1f4e7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80" style:family="paragraph" style:parent-style-name="Heading_20_3" style:list-style-name="">
      <style:paragraph-properties fo:margin-left="1.27cm" fo:margin-right="0cm" fo:text-indent="-1.27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 style:master-page-name="Standard">
      <style:paragraph-properties fo:text-align="end" style:justify-single-word="false" style:page-number="1"/>
      <style:text-properties style:font-name="Tahoma" fo:font-size="9pt" fo:font-weight="bold" style:font-size-asian="9pt" style:font-weight-asian="bold" style:font-name-complex="Tahoma" style:font-size-complex="9pt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83" style:family="paragraph" style:parent-style-name="Standard" style:list-style-name="WW8Num56">
      <style:paragraph-properties fo:orphans="0" fo:widows="0"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84" style:family="paragraph" style:parent-style-name="Standard" style:list-style-name="WW8Num31">
      <style:paragraph-properties fo:orphans="0" fo:widows="0"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85" style:family="paragraph" style:parent-style-name="Standard" style:list-style-name="WW8Num25">
      <style:paragraph-properties fo:text-align="center" style:justify-single-word="false" fo:orphans="0" fo:widows="0"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ahoma" fo:font-size="9pt" style:letter-kerning="true" style:font-name-asian="Andale Sans UI" style:font-size-asian="9pt" style:font-name-complex="Tahoma" style:font-size-complex="9pt"/>
    </style:style>
    <style:style style:name="P87" style:family="paragraph" style:parent-style-name="Standard" style:list-style-name="WW8Num56">
      <style:paragraph-properties fo:orphans="0" fo:widows="0"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88" style:family="paragraph" style:parent-style-name="Standard" style:list-style-name="WW8Num31">
      <style:paragraph-properties fo:orphans="0" fo:widows="0"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89" style:family="paragraph" style:parent-style-name="Standard">
      <style:paragraph-properties>
        <style:tab-stops>
          <style:tab-stop style:position="0.751cm"/>
          <style:tab-stop style:position="5.82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90" style:family="paragraph" style:parent-style-name="Standard" style:list-style-name="WW8Num25">
      <style:paragraph-properties fo:text-align="center" style:justify-single-word="false" fo:orphans="0" fo:widows="0"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91" style:family="paragraph" style:parent-style-name="Standard" style:list-style-name="WW8Num56">
      <style:paragraph-properties fo:orphans="0" fo:widows="0" style:snap-to-layout-grid="false">
        <style:tab-stops>
          <style:tab-stop style:position="0.751cm"/>
          <style:tab-stop style:position="5.821cm"/>
        </style:tab-stops>
      </style:paragraph-properties>
      <style:text-properties style:font-name="Tahoma" fo:font-size="9pt" fo:background-color="#ffff00" style:font-size-asian="9pt" style:font-name-complex="Tahoma" style:font-size-complex="9pt"/>
    </style:style>
    <style:style style:name="P9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3" style:family="paragraph" style:parent-style-name="Standard" style:list-style-name="WW8Num7">
      <style:paragraph-properties fo:margin-left="1.752cm" fo:margin-right="0cm" fo:orphans="0" fo:widows="0" fo:text-indent="-0.751cm" style:auto-text-indent="false">
        <style:tab-stops>
          <style:tab-stop style:position="1.75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4" style:family="paragraph" style:parent-style-name="Standard" style:list-style-name="WW8Num52">
      <style:paragraph-properties fo:margin-left="2cm" fo:margin-right="0cm" fo:orphans="0" fo:widows="0" fo:text-indent="-0.75cm" style:auto-text-indent="false">
        <style:tab-stops>
          <style:tab-stop style:position="2cm"/>
          <style:tab-stop style:position="3.251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6" style:family="paragraph" style:parent-style-name="Standard" style:list-style-name="WW8Num36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7" style:family="paragraph" style:parent-style-name="Standard" style:list-style-name="WW8Num46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tyle-complex="italic"/>
    </style:style>
    <style:style style:name="P10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3" style:family="paragraph" style:parent-style-name="Standard">
      <style:text-properties style:font-name="Arial" style:font-name-complex="Arial"/>
    </style:style>
    <style:style style:name="P104" style:family="paragraph" style:parent-style-name="Standard">
      <style:paragraph-properties style:snap-to-layout-grid="false"/>
      <style:text-properties style:font-name="Arial" style:font-name-complex="Arial"/>
    </style:style>
    <style:style style:name="P105" style:family="paragraph" style:parent-style-name="Standard">
      <style:paragraph-properties fo:margin-left="0.66cm" fo:margin-right="0cm" fo:text-align="center" style:justify-single-word="false" fo:text-indent="-0.025cm" style:auto-text-indent="false" style:snap-to-layout-grid="false"/>
      <style:text-properties style:font-name="Arial" style:font-name-complex="Arial"/>
    </style:style>
    <style:style style:name="P106" style:family="paragraph" style:parent-style-name="Standard" style:list-style-name="WW8Num36">
      <style:paragraph-properties fo:text-align="center" style:justify-single-word="false" style:snap-to-layout-grid="false"/>
      <style:text-properties style:font-name="Arial" style:font-name-complex="Arial"/>
    </style:style>
    <style:style style:name="P107" style:family="paragraph" style:parent-style-name="Standard" style:list-style-name="WW8Num46">
      <style:paragraph-properties fo:text-align="center" style:justify-single-word="false" style:snap-to-layout-grid="false"/>
      <style:text-properties style:font-name="Arial" style:font-name-complex="Arial"/>
    </style:style>
    <style:style style:name="P108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109" style:family="paragraph" style:parent-style-name="Standard" style:list-style-name="WW8Num7">
      <style:paragraph-properties fo:margin-left="1.752cm" fo:margin-right="0cm" fo:orphans="0" fo:widows="0" fo:text-indent="-0.751cm" style:auto-text-indent="false">
        <style:tab-stops>
          <style:tab-stop style:position="1.752cm"/>
        </style:tab-stops>
      </style:paragraph-properties>
      <style:text-properties style:font-name="Arial" style:font-name-complex="Arial" style:font-weight-complex="bold"/>
    </style:style>
    <style:style style:name="P110" style:family="paragraph" style:parent-style-name="Standard">
      <style:paragraph-properties fo:margin-left="1.752cm" fo:margin-right="0cm" fo:orphans="0" fo:widows="0" fo:text-indent="0cm" style:auto-text-indent="false"/>
      <style:text-properties style:font-name="Arial" style:font-name-complex="Arial" style:font-weight-complex="bold"/>
    </style:style>
    <style:style style:name="P111" style:family="paragraph" style:parent-style-name="Standard" style:list-style-name="WW8Num59">
      <style:paragraph-properties fo:margin-left="1.752cm" fo:margin-right="0cm" fo:orphans="0" fo:widows="0" fo:text-indent="-0.501cm" style:auto-text-indent="false">
        <style:tab-stops>
          <style:tab-stop style:position="1cm"/>
        </style:tab-stops>
      </style:paragraph-properties>
      <style:text-properties style:font-name="Arial" style:font-name-complex="Arial" style:font-weight-complex="bold"/>
    </style:style>
    <style:style style:name="P112" style:family="paragraph" style:parent-style-name="Standard" style:list-style-name="WW8Num43">
      <style:paragraph-properties fo:orphans="0" fo:widows="0"/>
      <style:text-properties style:font-name="Arial" style:font-name-complex="Arial" style:font-weight-complex="bold"/>
    </style:style>
    <style:style style:name="P113" style:family="paragraph" style:parent-style-name="Standard" style:list-style-name="WW8Num26">
      <style:paragraph-properties fo:margin-left="2cm" fo:margin-right="0cm" fo:orphans="0" fo:widows="0" fo:text-indent="-0.75cm" style:auto-text-indent="false">
        <style:tab-stops>
          <style:tab-stop style:position="2cm"/>
          <style:tab-stop style:position="3.251cm"/>
        </style:tab-stops>
      </style:paragraph-properties>
      <style:text-properties style:font-name="Arial" style:font-name-complex="Arial" style:font-weight-complex="bold"/>
    </style:style>
    <style:style style:name="P114" style:family="paragraph" style:parent-style-name="Standard" style:list-style-name="WW8Num52">
      <style:paragraph-properties fo:margin-left="2cm" fo:margin-right="0cm" fo:orphans="0" fo:widows="0" fo:text-indent="-0.75cm" style:auto-text-indent="false">
        <style:tab-stops>
          <style:tab-stop style:position="2cm"/>
          <style:tab-stop style:position="3.251cm"/>
        </style:tab-stops>
      </style:paragraph-properties>
      <style:text-properties style:font-name="Arial" style:font-name-complex="Arial" style:font-weight-complex="bold"/>
    </style:style>
    <style:style style:name="P115" style:family="paragraph" style:parent-style-name="Standard" style:list-style-name="WW8Num49">
      <style:paragraph-properties fo:margin-left="1.752cm" fo:margin-right="0cm" fo:orphans="0" fo:widows="0" fo:text-indent="-0.501cm" style:auto-text-indent="false">
        <style:tab-stops>
          <style:tab-stop style:position="2cm"/>
          <style:tab-stop style:position="3.251cm"/>
        </style:tab-stops>
      </style:paragraph-properties>
      <style:text-properties style:font-name="Arial" style:font-name-complex="Arial" style:font-weight-complex="bold"/>
    </style:style>
    <style:style style:name="P116" style:family="paragraph" style:parent-style-name="Standard" style:list-style-name="WW8Num49">
      <style:paragraph-properties fo:margin-left="1.249cm" fo:margin-right="0cm" fo:orphans="0" fo:widows="0" fo:text-indent="0.002cm" style:auto-text-indent="false">
        <style:tab-stops>
          <style:tab-stop style:position="2cm"/>
          <style:tab-stop style:position="3.251cm"/>
          <style:tab-stop style:position="3.614cm"/>
        </style:tab-stops>
      </style:paragraph-properties>
      <style:text-properties style:font-name="Arial" style:font-name-complex="Arial" style:font-weight-complex="bold"/>
    </style:style>
    <style:style style:name="P117" style:family="paragraph" style:parent-style-name="Standard" style:list-style-name="WW8Num34">
      <style:paragraph-properties fo:orphans="0" fo:widows="0"/>
      <style:text-properties style:font-name="Arial" style:font-name-complex="Arial" style:font-weight-complex="bold"/>
    </style:style>
    <style:style style:name="P118" style:family="paragraph" style:parent-style-name="Standard">
      <style:paragraph-properties fo:margin-left="2cm" fo:margin-right="0cm" fo:text-indent="0cm" style:auto-text-indent="false"/>
      <style:text-properties style:font-name="Arial" style:font-name-complex="Arial" style:font-weight-complex="bold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120" style:family="paragraph" style:parent-style-name="Standard">
      <style:paragraph-properties style:snap-to-layout-grid="false"/>
      <style:text-properties style:font-name="Arial" style:font-name-complex="Arial" style:font-style-complex="italic"/>
    </style:style>
    <style:style style:name="P1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2" style:family="paragraph" style:parent-style-name="Standard" style:list-style-name="WW8Num36">
      <style:paragraph-properties fo:text-align="center" style:justify-single-word="false" style:snap-to-layout-grid="false"/>
      <style:text-properties style:font-name="Arial" fo:background-color="#ffff00" style:font-name-complex="Arial"/>
    </style:style>
    <style:style style:name="P123" style:family="paragraph" style:parent-style-name="Standard" style:list-style-name="WW8Num26">
      <style:paragraph-properties fo:margin-left="2cm" fo:margin-right="0cm" fo:orphans="0" fo:widows="0" fo:text-indent="-0.75cm" style:auto-text-indent="false">
        <style:tab-stops>
          <style:tab-stop style:position="2cm"/>
          <style:tab-stop style:position="3.251cm"/>
        </style:tab-stops>
      </style:paragraph-properties>
    </style:style>
    <style:style style:name="P124" style:family="paragraph" style:parent-style-name="Standard" style:list-style-name="WW8Num26">
      <style:paragraph-properties fo:margin-left="2cm" fo:margin-right="0cm" fo:text-align="justify" style:justify-single-word="false" fo:orphans="0" fo:widows="0" fo:text-indent="-0.75cm" style:auto-text-indent="false">
        <style:tab-stops>
          <style:tab-stop style:position="2cm"/>
          <style:tab-stop style:position="3.251cm"/>
        </style:tab-stops>
      </style:paragraph-properties>
    </style:style>
    <style:style style:name="P125" style:family="paragraph" style:parent-style-name="Standard" style:list-style-name="WW8Num13">
      <style:text-properties fo:color="#1f4e79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26" style:family="paragraph" style:parent-style-name="Standard" style:list-style-name="WW8Num8">
      <style:paragraph-properties style:snap-to-layout-grid="false"/>
    </style:style>
    <style:style style:name="P127" style:family="paragraph" style:parent-style-name="Standard" style:list-style-name="WW8Num8">
      <style:paragraph-properties style:snap-to-layout-grid="false"/>
      <style:text-properties fo:color="#000000" loext:opacity="100%" style:font-name="Arial" style:font-name-complex="Arial"/>
    </style:style>
    <style:style style:name="P12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" fo:font-size="11pt" fo:font-weight="bold" fo:background-color="#ffff00" style:font-size-asian="11pt" style:language-asian="pl" style:country-asian="PL" style:font-weight-asian="bold" style:font-name-complex="Calibri" style:font-size-complex="11pt" style:font-weight-complex="bold" fo:hyphenate="true" fo:hyphenation-remain-char-count="2" fo:hyphenation-push-char-count="2" loext:hyphenation-no-caps="false"/>
    </style:style>
    <style:style style:name="P129" style:family="paragraph" style:parent-style-name="Standard" style:list-style-name="WW8Num36">
      <style:paragraph-properties fo:text-align="center" style:justify-single-word="false" style:snap-to-layout-grid="false"/>
      <style:text-properties fo:color="#ff0000" loext:opacity="100%" style:font-name="Arial" style:font-name-complex="Arial"/>
    </style:style>
    <style:style style:name="P130" style:family="paragraph" style:parent-style-name="Standard">
      <style:text-properties fo:color="#c45911" loext:opacity="100%" style:font-name="Arial" fo:font-weight="bold" style:font-weight-asian="bold" style:font-name-complex="Arial" style:font-weight-complex="bold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32" style:family="paragraph" style:parent-style-name="Table_20_Contents" style:list-style-name="WW8Num41">
      <style:paragraph-properties fo:margin-top="0cm" fo:margin-bottom="0cm" style:contextual-spacing="false" fo:orphans="2" fo:widows="2" fo:hyphenation-ladder-count="no-limit" style:text-autospace="ideograph-alpha" style:snap-to-layout-grid="false"/>
      <style:text-properties style:font-name="Arial" fo:font-weight="bold" style:font-weight-asian="bold" style:font-name-complex="Arial" style:font-weight-complex="bold" fo:hyphenate="true" fo:hyphenation-remain-char-count="2" fo:hyphenation-push-char-count="2" loext:hyphenation-no-caps="false"/>
    </style:style>
    <style:style style:name="P133" style:family="paragraph" style:parent-style-name="Table_20_Contents" style:list-style-name="WW8Num41">
      <style:paragraph-properties fo:margin-top="0cm" fo:margin-bottom="0cm" style:contextual-spacing="false" fo:orphans="2" fo:widows="2" fo:hyphenation-ladder-count="no-limit" style:text-autospace="ideograph-alpha" style:snap-to-layout-grid="false"/>
      <style:text-properties style:font-name="Arial" fo:language="en" fo:country="US" style:font-name-complex="Arial" fo:hyphenate="true" fo:hyphenation-remain-char-count="2" fo:hyphenation-push-char-count="2" loext:hyphenation-no-caps="false"/>
    </style:style>
    <style:style style:name="P134" style:family="paragraph" style:parent-style-name="Table_20_Contents" style:list-style-name="WW8Num41">
      <style:paragraph-properties fo:margin-top="0cm" fo:margin-bottom="0cm" style:contextual-spacing="false" fo:orphans="2" fo:widows="2" fo:hyphenation-ladder-count="no-limit" style:text-autospace="ideograph-alpha" style:snap-to-layout-grid="false"/>
      <style:text-properties style:font-name="Arial" style:font-name-complex="Arial" fo:hyphenate="true" fo:hyphenation-remain-char-count="2" fo:hyphenation-push-char-count="2" loext:hyphenation-no-caps="false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style:font-size-asian="9pt" style:font-name-complex="Tahoma" style:font-size-complex="9pt" style:font-weight-complex="bold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5" style:family="text">
      <style:text-properties style:font-name="Tahoma" fo:font-size="9pt" fo:font-weight="bold" style:font-name-asian="Tahoma" style:font-size-asian="9pt" style:font-weight-asian="bold" style:font-name-complex="Tahoma" style:font-size-complex="9pt"/>
    </style:style>
    <style:style style:name="T6" style:family="text">
      <style:text-properties style:font-name="Tahoma" fo:font-size="9pt" style:font-name-asian="Tahoma" style:font-size-asian="9pt" style:font-name-complex="Tahoma" style:font-size-complex="9pt"/>
    </style:style>
    <style:style style:name="T7" style:family="text">
      <style:text-properties fo:color="#c45911" loext:opacity="100%" style:font-name="Tahoma" fo:font-size="11pt" fo:font-weight="bold" style:font-size-asian="11pt" style:font-weight-asian="bold" style:font-name-complex="Tahoma" style:font-size-complex="11pt" style:font-style-complex="italic"/>
    </style:style>
    <style:style style:name="T8" style:family="text">
      <style:text-properties fo:color="#c45911" loext:opacity="100%" style:font-name="Tahoma" fo:font-size="11pt" fo:font-weight="bold" officeooo:rsid="0005c8ea" style:font-size-asian="11pt" style:font-weight-asian="bold" style:font-name-complex="Tahoma" style:font-size-complex="11pt" style:font-style-complex="italic"/>
    </style:style>
    <style:style style:name="T9" style:family="text">
      <style:text-properties fo:color="#c45911" loext:opacity="100%" style:text-line-through-style="solid" style:text-line-through-type="single" style:font-name="Arial" fo:font-weight="bold" style:font-weight-asian="bold" style:font-name-complex="Arial" style:font-weight-complex="bold"/>
    </style:style>
    <style:style style:name="T10" style:family="text">
      <style:text-properties fo:color="#c45911" loext:opacity="100%"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style:font-name-complex="Arial" style:font-style-complex="italic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style:font-weight-asian="bold" style:font-name-complex="Arial" style:font-style-complex="italic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19" style:family="text">
      <style:text-properties style:font-name="Arial" style:text-underline-style="solid" style:text-underline-width="auto" style:text-underline-color="font-color" style:font-name-complex="Arial"/>
    </style:style>
    <style:style style:name="T20" style:family="text">
      <style:text-properties style:font-name="Arial" style:text-underline-style="solid" style:text-underline-width="auto" style:text-underline-color="font-color" style:font-name-complex="Arial" style:font-style-complex="italic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color="#ff0000" loext:opacity="100%" style:font-name="Arial" fo:font-weight="bold" style:font-weight-asian="bold" style:font-name-complex="Arial" style:font-weight-complex="bold"/>
    </style:style>
    <style:style style:name="T23" style:family="text">
      <style:text-properties fo:color="#ff0000" loext:opacity="100%" style:font-name="Arial" style:font-name-complex="Arial"/>
    </style:style>
    <style:style style:name="T24" style:family="text">
      <style:text-properties fo:color="#1f497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color="#1f497d" loext:opacity="100%" style:font-name="Arial" fo:font-weight="bold" style:font-weight-asian="bold" style:font-name-complex="Arial"/>
    </style:style>
    <style:style style:name="T26" style:family="text">
      <style:text-properties fo:color="#0070c0" loext:opacity="100%" style:font-name="Arial" fo:font-weight="bold" style:font-weight-asian="bold" style:font-name-complex="Arial" style:font-weight-complex="bold"/>
    </style:style>
    <style:style style:name="T27" style:family="text">
      <style:text-properties fo:color="#4f81bd" loext:opacity="100%" style:font-name="Arial" fo:font-weight="bold" style:font-weight-asian="bold" style:font-name-complex="Arial"/>
    </style:style>
    <style:style style:name="T28" style:family="text">
      <style:text-properties fo:color="#4f81bd" loext:opacity="100%" style:font-name="Arial" fo:font-weight="bold" style:font-weight-asian="bold" style:font-name-complex="Arial" style:font-weight-complex="bold"/>
    </style:style>
    <style:style style:name="T29" style:family="text">
      <style:text-properties fo:color="#1f4e79" loext:opacity="100%" style:font-name="Arial" fo:font-weight="bold" style:font-weight-asian="bold" style:font-name-complex="Arial" style:font-weight-complex="bold"/>
    </style:style>
    <style:style style:name="T30" style:family="text">
      <style:text-properties fo:color="#000000" loext:opacity="100%" style:font-name="Arial" style:font-name-complex="Arial"/>
    </style:style>
    <style:style style:name="T31" style:family="text">
      <style:text-properties fo:color="#000000" loext:opacity="100%" style:text-position="super 58%" style:font-name="Arial" style:font-name-complex="Arial"/>
    </style:style>
    <style:style style:name="T32" style:family="text">
      <style:text-properties officeooo:rsid="0007726c"/>
    </style:style>
    <style:style style:name="T33" style:family="text">
      <style:text-properties fo:color="#ff972f" loext:opacity="100%" officeooo:rsid="0007726c"/>
    </style:style>
    <style:style style:name="T34" style:family="text">
      <style:text-properties fo:color="#ff972f" loext:opacity="100%" fo:font-weight="bold" officeooo:rsid="0007726c" style:font-weight-asian="bold" style:font-weight-complex="bold"/>
    </style:style>
    <style:style style:name="T35" style:family="text">
      <style:text-properties fo:color="#ea7500" loext:opacity="100%" fo:font-weight="bold" officeooo:rsid="0007726c" style:font-weight-asian="bold" style:font-weight-complex="bold"/>
    </style:style>
    <style:style style:name="T36" style:family="text">
      <style:text-properties fo:color="#ea7500" loext:opacity="100%" officeooo:rsid="0007726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Załącznik nr 3 do SWZ</text:p>
      <text:p text:style-name="P56"/>
      <text:p text:style-name="P56"/>
      <text:p text:style-name="P61"><text:span text:style-name="T7">ZMIANA 1 Z DNIA 2</text:span><text:span text:style-name="T8">6</text:span><text:span text:style-name="T7">.04.2023r.<text:tab/>NANIESIONA KOLOREM</text:span></text:p>
      <text:h text:style-name="P75" text:outline-level="2">OPIS PRZEDMIOTU ZAMÓWIENIA</text:h>
      <text:p text:style-name="P14"/>
      <text:p text:style-name="P31">Przedmiotem przetargu są:</text:p>
      <text:p text:style-name="P31"/>
      <text:p text:style-name="Standard"><text:span text:style-name="T15">Cykliczne</text:span><text:span text:style-name="T11"> </text:span><text:span text:style-name="T15">dostawy odczynników do badań hematologicznych <text:s/>wraz z dzierżawą; dwóch analizatorów hematologicznych 5-Diff z podajnikiem , czytnika OB oraz klimatyzatora</text:span></text:p>
      <text:p text:style-name="P31"/>
      <text:p text:style-name="P22">Oferty muszą zawierać wszystkie wymagane pozycje w ramach pakietu.</text:p>
      <text:p text:style-name="P31"/>
      <text:p text:style-name="P31">Wartości podane w rubryce „wymogi graniczne” stanowią nieprzekraczalne minimum, którego niespełnienie spowoduje odrzucenie oferty. </text:p>
      <text:p text:style-name="Standard"><text:span text:style-name="T15">Brak zapisu w kolumnie, „parametr oferowany” będzie traktowany jako brak danego parametru w oferowanej konfiguracji urządzenia lub innego wymogu granicznego</text:span><text:span text:style-name="T22"> </text:span><text:span text:style-name="T15">i będzie skutkowało odrzuceniem oferty.</text:span></text:p>
      <text:p text:style-name="P42"><text:s/></text:p>
      <text:p text:style-name="Standard"><text:span text:style-name="T24">Tab. 1</text:span><text:span text:style-name="T21"> Rodzaj i ilość wykonywanych oznaczeń – dzierżawa </text:span></text:p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3">L.p.</text:p>
            </table:table-cell>
            <table:table-cell table:style-name="Tabela1.A1" office:value-type="string">
              <text:p text:style-name="P33">Ilość wykonywanych badań/dzierżawa</text:p>
            </table:table-cell>
            <table:table-cell table:style-name="Tabela1.C1" office:value-type="string">
              <text:p text:style-name="P33">Ilość</text:p>
            </table:table-cell>
          </table:table-row>
        </table:table-header-rows>
        <table:table-row table:style-name="Tabela1.2">
          <table:table-cell table:style-name="Tabela1.A2" office:value-type="string">
            <text:list xml:id="list276556231" text:style-name="WW8Num41">
              <text:list-item>
                <text:p text:style-name="P132"/>
              </text:list-item>
            </text:list>
          </table:table-cell>
          <table:table-cell table:style-name="Tabela1.B2" office:value-type="string">
            <text:p text:style-name="P45">CBC+5-Diff płytki</text:p>
          </table:table-cell>
          <table:table-cell table:style-name="Tabela1.C2" office:value-type="string">
            <text:p text:style-name="P46">90 000</text:p>
          </table:table-cell>
        </table:table-row>
        <table:table-row table:style-name="Tabela1.2">
          <table:table-cell table:style-name="Tabela1.A3" office:value-type="string">
            <text:list xml:id="list145453031064182" text:continue-numbering="true" text:style-name="WW8Num41">
              <text:list-item>
                <text:p text:style-name="P133"/>
              </text:list-item>
            </text:list>
          </table:table-cell>
          <table:table-cell table:style-name="Tabela1.B3" office:value-type="string">
            <text:p text:style-name="P45">CBC+5-Diff +Ret</text:p>
          </table:table-cell>
          <table:table-cell table:style-name="Tabela1.C3" office:value-type="string">
            <text:p text:style-name="P46">7100</text:p>
          </table:table-cell>
        </table:table-row>
        <table:table-row table:style-name="Tabela1.2">
          <table:table-cell table:style-name="Tabela1.A4" office:value-type="string">
            <text:list xml:id="list145454665883572" text:continue-numbering="true" text:style-name="WW8Num41">
              <text:list-item>
                <text:p text:style-name="P133"/>
              </text:list-item>
            </text:list>
          </table:table-cell>
          <table:table-cell table:style-name="Tabela1.B4" office:value-type="string">
            <text:p text:style-name="P17">CBC </text:p>
          </table:table-cell>
          <table:table-cell table:style-name="Tabela1.C4" office:value-type="string">
            <text:p text:style-name="P19">98 000</text:p>
          </table:table-cell>
        </table:table-row>
        <table:table-row table:style-name="Tabela1.2">
          <table:table-cell table:style-name="Tabela1.A5" office:value-type="string">
            <text:list xml:id="list145454806743474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5" office:value-type="string">
            <text:p text:style-name="P17">Płytki metodą fluorescencyjną</text:p>
          </table:table-cell>
          <table:table-cell table:style-name="Tabela1.C5" office:value-type="string">
            <text:p text:style-name="P20">6000</text:p>
          </table:table-cell>
        </table:table-row>
        <table:table-row table:style-name="Tabela1.2">
          <table:table-cell table:style-name="Tabela1.A6" office:value-type="string">
            <text:list xml:id="list145453886237514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6" office:value-type="string">
            <text:p text:style-name="P17">Płyny z jam ciała</text:p>
          </table:table-cell>
          <table:table-cell table:style-name="Tabela1.C6" office:value-type="string">
            <text:p text:style-name="P20">50</text:p>
          </table:table-cell>
        </table:table-row>
        <table:table-row table:style-name="Tabela1.2">
          <table:table-cell table:style-name="Tabela1.A7" office:value-type="string">
            <text:list xml:id="list145452882573437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7" office:value-type="string">
            <text:p text:style-name="P17">Oznaczenia OB </text:p>
          </table:table-cell>
          <table:table-cell table:style-name="Tabela1.C7" office:value-type="string">
            <text:p text:style-name="P20">30 000</text:p>
          </table:table-cell>
        </table:table-row>
        <table:table-row table:style-name="Tabela1.2">
          <table:table-cell table:style-name="Tabela1.A8" office:value-type="string">
            <text:list xml:id="list145454110552482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8" office:value-type="string">
            <text:p text:style-name="P17">Dzierżawa analizatorów hematologicznych wraz z podajnikiem</text:p>
          </table:table-cell>
          <table:table-cell table:style-name="Tabela1.C8" office:value-type="string">
            <text:p text:style-name="P20">2 szt.</text:p>
          </table:table-cell>
        </table:table-row>
        <table:table-row table:style-name="Tabela1.2">
          <table:table-cell table:style-name="Tabela1.A9" office:value-type="string">
            <text:list xml:id="list145453938544857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9" office:value-type="string">
            <text:p text:style-name="P17">Dzierżawa analizatora do OB</text:p>
          </table:table-cell>
          <table:table-cell table:style-name="Tabela1.C9" office:value-type="string">
            <text:p text:style-name="P20">1 szt.</text:p>
          </table:table-cell>
        </table:table-row>
        <table:table-row table:style-name="Tabela1.2">
          <table:table-cell table:style-name="Tabela1.A10" office:value-type="string">
            <text:list xml:id="list145454786839202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0" office:value-type="string">
            <text:p text:style-name="P17">Dzierżawa klimatyzatora</text:p>
          </table:table-cell>
          <table:table-cell table:style-name="Tabela1.C10" office:value-type="string">
            <text:p text:style-name="P20">1 szt.</text:p>
          </table:table-cell>
        </table:table-row>
        <table:table-row table:style-name="Tabela1.2">
          <table:table-cell table:style-name="Tabela1.A11" office:value-type="string">
            <text:list xml:id="list145453318887925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1" office:value-type="string">
            <text:p text:style-name="P12"><text:span text:style-name="T14">Kontrola wewnątrz-laboratoryjna dla </text:span><text:span text:style-name="T11">oferowanych analizatorów hematologicznych.</text:span></text:p>
            <text:p text:style-name="P17">Na tym samym materiale kontrolnym, na dwóch analizatorach. </text:p>
            <text:p text:style-name="P17"/>
          </table:table-cell>
          <table:table-cell table:style-name="Tabela1.C11" office:value-type="string">
            <text:p text:style-name="P36">Minimum jeden raz dziennie na trzech poziomach, tj. normy, patologii niskiej i wysokiej, przez okres 36 m-cy dla każdego z analizatorów.</text:p>
            <text:p text:style-name="P17">Ilość materiału musi być skalkulowana zgodnie z terminem ważności, w którym parametry oznaczeń nie przekraczają wyznaczonych przez producenta i określonych w arkuszu oznaczeń dopuszczalnych zakresów gwarantujących prawidłową pracę analizatora.</text:p>
            <text:p text:style-name="P17">Ponadto oferowana ilość materiału kontrolnego musi uwzględniać martwą objętość próbki.</text:p>
          </table:table-cell>
        </table:table-row>
        <table:table-row table:style-name="Tabela1.2">
          <table:table-cell table:style-name="Tabela1.A12" office:value-type="string">
            <text:list xml:id="list145452960672164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2" office:value-type="string">
            <text:p text:style-name="P36">Kontrola wewnątrz-laboratoryjna płynów z jam ciała oraz PMR </text:p>
          </table:table-cell>
          <table:table-cell table:style-name="Tabela1.C12" office:value-type="string">
            <text:p text:style-name="P17">3 zestawy na 3 lata, na minimum dwóch poziomach dla jednego analizatora</text:p>
          </table:table-cell>
        </table:table-row>
        <table:table-row table:style-name="Tabela1.2">
          <table:table-cell table:style-name="Tabela1.A13" office:value-type="string">
            <text:list xml:id="list145454297464346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3" office:value-type="string">
            <text:p text:style-name="P12"><text:span text:style-name="T14">Kontrola wewnątrz-zewnątrz-laboratoryjna dla </text:span><text:span text:style-name="T11">oferowanych analizatorów hematologicznych, dla wszystkich parametrów hematologicznych i PMR oraz PJC, prowadzona przez producenta dla użytkowników jego aparatów w trybie on-line. </text:span></text:p>
          </table:table-cell>
          <table:table-cell table:style-name="Tabela1.C13" office:value-type="string">
            <text:p text:style-name="P17">Kontrola prowadzona przez okres 36 m-cy dla każdego z analizatorów, przy wykorzystaniu materiału i wykonanej kontroli opisanej <text:s/>w pkt 10 i 11</text:p>
          </table:table-cell>
        </table:table-row>
        <text:soft-page-break/>
        <table:table-row table:style-name="Tabela1.2">
          <table:table-cell table:style-name="Tabela1.A14" office:value-type="string">
            <text:list xml:id="list145452728136043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4" office:value-type="string">
            <text:p text:style-name="P12"><text:span text:style-name="T14">Kontrola zewnątrz-laboratoryjna dla dwóch analizatorów w zakresie oceny leukocytów i ich rozdziału na 5 populacji</text:span><text:span text:style-name="T11">, tj. limfocyty, granulocyty, monocyty, eozynofile i bazofile - na niezależnym materiale. </text:span></text:p>
          </table:table-cell>
          <table:table-cell table:style-name="Tabela1.C14" office:value-type="string">
            <text:p text:style-name="P17">Minimum 4 razy do roku przez okres 36 m-cy. Wymagane jest aby sprawdzian był akredytowany.</text:p>
          </table:table-cell>
        </table:table-row>
        <table:table-row table:style-name="Tabela1.2">
          <table:table-cell table:style-name="Tabela1.A15" office:value-type="string">
            <text:list xml:id="list145454130827441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5" office:value-type="string">
            <text:p text:style-name="P36">Kontrola zewnątrz-laboratoryjna dla jednego analizatora w zakresie oceny ilości reticulocytów</text:p>
          </table:table-cell>
          <table:table-cell table:style-name="Tabela1.C15" office:value-type="string">
            <text:p text:style-name="P17">Minimum 4 razy do roku przez okres 36 m-cy. Wymagane jest aby sprawdzian był akredytowany</text:p>
          </table:table-cell>
        </table:table-row>
        <table:table-row table:style-name="Tabela1.2">
          <table:table-cell table:style-name="Tabela1.A16" office:value-type="string">
            <text:list xml:id="list145453268382975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6" office:value-type="string">
            <text:p text:style-name="P36">Kontrola biegłości rozmazu krwi </text:p>
          </table:table-cell>
          <table:table-cell table:style-name="Tabela1.C16" office:value-type="string">
            <text:p text:style-name="P17">Minimum 1 raz do roku przez 36 m-cy</text:p>
          </table:table-cell>
        </table:table-row>
        <table:table-row table:style-name="Tabela1.2">
          <table:table-cell table:style-name="Tabela1.A17" office:value-type="string">
            <text:list xml:id="list145453424941241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7" office:value-type="string">
            <text:p text:style-name="P36">Kontrola wewnątrz-laboratoryjna dla OB</text:p>
          </table:table-cell>
          <table:table-cell table:style-name="Tabela1.C17" office:value-type="string">
            <text:p text:style-name="P17">Minimum jeden raz dziennie na dwóch poziomach</text:p>
          </table:table-cell>
        </table:table-row>
        <table:table-row table:style-name="Tabela1.2">
          <table:table-cell table:style-name="Tabela1.A18" office:value-type="string">
            <text:list xml:id="list145454317682482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8" office:value-type="string">
            <text:p text:style-name="P36">Kontrola zewnątrz-laboratoryjna na niezależnym materiale kontrolnym obejmująca ocenę OB.</text:p>
          </table:table-cell>
          <table:table-cell table:style-name="Tabela1.C18" office:value-type="string">
            <text:p text:style-name="P17">Minimum 4 razy do roku przez okres 36 m-cy. Wymagane jest aby sprawdzian był akredytowany</text:p>
          </table:table-cell>
        </table:table-row>
        <table:table-row table:style-name="Tabela1.2">
          <table:table-cell table:style-name="Tabela1.A19" office:value-type="string">
            <text:list xml:id="list145452939049286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19" office:value-type="string">
            <text:p text:style-name="P108">Umeblowanie pracowni, pod potrzeby dzierżawionych analizatorów.</text:p>
          </table:table-cell>
          <table:table-cell table:style-name="Tabela1.C19" office:value-type="string">
            <text:p text:style-name="P17">Na koszt Wykonawcy</text:p>
          </table:table-cell>
        </table:table-row>
        <table:table-row table:style-name="Tabela1.2">
          <table:table-cell table:style-name="Tabela1.A20" office:value-type="string">
            <text:list xml:id="list145454694581405" text:continue-numbering="true" text:style-name="WW8Num41">
              <text:list-item>
                <text:p text:style-name="P134"/>
              </text:list-item>
            </text:list>
          </table:table-cell>
          <table:table-cell table:style-name="Tabela1.B20" office:value-type="string">
            <text:p text:style-name="P36">Zapasowe pojemniki na odpady biologiczne</text:p>
          </table:table-cell>
          <table:table-cell table:style-name="Tabela1.C20" office:value-type="string">
            <text:p text:style-name="P17">Minimum 2 szt.</text:p>
          </table:table-cell>
        </table:table-row>
      </table:table>
      <text:p text:style-name="P23"/>
      <text:p text:style-name="P62"><text:span text:style-name="T26">WYTYCZNE</text:span><text:span text:style-name="T15"> dla Wykonawcy - tab.1</text:span></text:p>
      <text:list xml:id="list2500895599" text:style-name="WW8Num7">
        <text:list-item>
          <text:p text:style-name="P109"><text:bookmark-start text:name="_Hlk16150365"/>Wymagane jest aby Wykonawca posiadał odczynniki dla wszystkich wskazanych badań i dostosował wielkości opakowań do przewidywanej ilości oznaczeń, z uwzględnieniem terminów ważności i oraz ilości wymaganych kalibracji i kontroli, zgodnie z wymogami producenta / metodycznymi.</text:p>
        </text:list-item>
        <text:list-item>
          <text:p text:style-name="P109">Wymagane jest aby materiał kontrolny do badań hematologicznych, pozwalał na kontrolę, wszystkich parametrów tj. CBC, CBC-5diff, na obu analizatorach oraz <text:s/>reticuloytów i płytek fluorescencyjnych, na jednym analizatorze.</text:p>
        </text:list-item>
      </text:list>
      <text:p text:style-name="P110">Wskazane parametry będą kontrolowane na trzech poziomach tj. normy, patologii niskiej i wysokiej, minimum raz dziennie, zgodnie z zaleceniami metodycznymi</text:p>
      <text:list xml:id="list145454076816702" text:continue-numbering="true" text:style-name="WW8Num7">
        <text:list-item>
          <text:p text:style-name="P93">Wykonawca musi oszacować potrzeby Zamawiającego zgodnie z wymogami procedur i zaoferować odpowiednią ilość asortymentu niezbędnego do wykonania badań, serwisowania, płynów systemowych, elementów zużywalnych i harmonogramem dostaw, jeśli taki jest wymagany.</text:p>
        </text:list-item>
        <text:list-item>
          <text:p text:style-name="P109">Wykonawca przewiduje wykonanie wszystkich badań hematologicznych i OB. <text:s/>w 70% w serii i w 30% poza serią.</text:p>
        </text:list-item>
        <text:list-item>
          <text:p text:style-name="P109">Odczynniki i dzierżawiony sprzęt muszą spełniać wymagania graniczne przedstawione w poniższym dokumencie.</text:p>
        </text:list-item>
      </text:list>
      <text:p text:style-name="P24"/>
      <text:list xml:id="list2586508924" text:style-name="WW8Num13">
        <text:list-item>
          <text:list>
            <text:list-item>
              <text:list>
                <text:list-item>
                  <text:h text:style-name="P76" text:outline-level="3">Ogólne wymogi graniczne </text:h>
                </text:list-item>
              </text:list>
            </text:list-item>
          </text:list>
        </text:list-item>
      </text:list>
      <text:list xml:id="list1864717464" text:style-name="WW8Num59">
        <text:list-item>
          <text:p text:style-name="P111">W ramach dzierżawy wymagana jest dostawa:</text:p>
        </text:list-item>
      </text:list>
      <text:list xml:id="list2078641967" text:style-name="WW8Num43">
        <text:list-item>
          <text:p text:style-name="P112">Dwóch zintegrowanych analizatorów hematologicznych wraz z podajnikiem,</text:p>
        </text:list-item>
        <text:list-item>
          <text:p text:style-name="P112">Analizatora do OB.,</text:p>
        </text:list-item>
        <text:list-item>
          <text:p text:style-name="P112">Klimatyzatora</text:p>
        </text:list-item>
      </text:list>
      <text:list xml:id="list145453845148173" text:continue-list="list1864717464" text:style-name="WW8Num59">
        <text:list-item>
          <text:p text:style-name="P111">Po podpisaniu umowy Wykonawca ma obowiązek dostarczyć meble, pod potrzeby dzierżawionych analizatorów. </text:p>
        </text:list-item>
      </text:list>
      <text:list xml:id="list145453304625503" text:continue-list="list2586508924" text:style-name="WW8Num13">
        <text:list-item>
          <text:h text:style-name="P78" text:outline-level="3"><text:bookmark-end text:name="_Hlk16150365"/>Ogólne wymogi graniczne dla odczynników</text:h>
        </text:list-item>
      </text:list>
      <text:list xml:id="list2997132817" text:style-name="WW8Num26">
        <text:list-item>
          <text:p text:style-name="P124"><text:span text:style-name="T12">Wymagane jest posiadanie wszystkich odczynników, płynów systemowych, kalibratorów, <text:s text:c="8"/>materiału kontrolnego, do badań przedstawionych w tab. 1 </text:span><text:span text:style-name="T2">i wycena ich w Formularzu cenowym– stanowiącym Załącznik nr 2 do SWZ.</text:span></text:p>
        </text:list-item>
        <text:list-item>
          <text:p text:style-name="P113">Wykonawca musi podać i wycenić w formularzu cenowym, wszystkie odczynniki do badań, płyny systemowe, kontrole i kalibratory do pracy analizatorów i ich serwisowania.</text:p>
        </text:list-item>
        <text:list-item>
          <text:p text:style-name="P123"><text:span text:style-name="T12">Wymagane jest aby odczynniki, do badań hematologicznych i OB., <text:s/>miały termin ważności nie krótszy niż 6 m-cy od daty dostarczenia do Zleceniodawcy, </text:span><text:bookmark-start text:name="_Hlk131506239"/><text:span text:style-name="T12">za wyjątkiem materiału kontrolnego do badań hematologicznych.</text:span></text:p>
        </text:list-item>
        <text:list-item>
          <text:p text:style-name="P123"><text:span text:style-name="T12">Dla materiału kontrolnego wymagany jest minimalny termin ważności – 2 miesiące od </text:span><text:soft-page-break/><text:span text:style-name="T12">daty dostarczenia do Zamawiającego.</text:span></text:p>
        </text:list-item>
        <text:list-item>
          <text:p text:style-name="P113"><text:bookmark-end text:name="_Hlk131506239"/>Odczynniki muszą spełniać wszystkie wymogi graniczne przedstawione w wymogach granicznych, a Wykonawca ponosi wszelką odpowiedzialność za wyniki uzyskane przy ich zastosowaniu.</text:p>
        </text:list-item>
        <text:list-item>
          <text:p text:style-name="P113">Ilość zaoferowanego materiału do kalibracji i kontroli musi być obliczona zgodnie z wymogami metodycznymi, terminem ważności określonym od daty dostarczenia do Zlecającego.</text:p>
        </text:list-item>
      </text:list>
      <text:p text:style-name="P26"/>
      <text:list xml:id="list145454101400250" text:continue-list="list145453304625503" text:style-name="WW8Num13">
        <text:list-item>
          <text:h text:style-name="P77" text:outline-level="3">Wymóg graniczny dla oszacowania kosztów</text:h>
        </text:list-item>
      </text:list>
      <text:list xml:id="list132090462" text:style-name="WW8Num52">
        <text:list-item>
          <text:p text:style-name="P114">W celu określenia kosztów całkowitych Wykonawca musi podać wszystkie odczynniki, kontrole, kalibratory, płyny systemowe, elementy zużywalne i odczynniki niezbędne do bieżącej pracy w celu wykonania wskazanej liczby oznaczeń oraz w celu konserwacji i serwisowania oferowanych analizatorów i innego dzierżawionego sprzętu.</text:p>
        </text:list-item>
        <text:list-item>
          <text:p text:style-name="P114">W szczególności należy wycenić oprócz oczywistych materiałów określonych powyżej, również:</text:p>
        </text:list-item>
      </text:list>
      <text:p text:style-name="P27">a) elementy zużywalne do bezpośredniej pracy z oferowanym sprzętem</text:p>
      <text:p text:style-name="P27">b) materiały służące do serwisowania np. odczynniki płuczące, czyszczące i inne,</text:p>
      <text:p text:style-name="P27">c) materiały służące do wymiany serwisowej – wynikające z cyklu pracy,</text:p>
      <text:p text:style-name="P27">d) inne koszty wskazane przez Wykonawcę.</text:p>
      <text:list xml:id="list145453825423673" text:continue-numbering="true" text:style-name="WW8Num52">
        <text:list-item>
          <text:p text:style-name="P114">Wykonawca musi w ofercie cenowej podać ilość odczynników, materiałów kontrolnych i kalibratorów, w oparciu o ilość szacowanych oznaczeń, terminów ważności.</text:p>
        </text:list-item>
        <text:list-item>
          <text:p text:style-name="P114">Wyjątek stanowią badania PMR, PJC, gdzie Zamawiający przewiduje po jednym opakowaniu materiału kontrolnego na rok.</text:p>
        </text:list-item>
        <text:list-item>
          <text:p text:style-name="P114">W przypadku nie oszacowania odpowiedniej ilości odczynników, kontroli, kalibratorów oraz materiałów zużywalnych do oferowanych analizatorów, oraz wszelkich kosztów materiałów służących do wykonania wskazanych badań, koszt wynikający z potrzeb Zamawiającego poniesie Wykonawca – łącznie z kosztami ich transportu. </text:p>
        </text:list-item>
        <text:list-item>
          <text:p text:style-name="P94">Wykonawca musi zapewnić nieodpłatnie udział w zewnątrz-laboratoryjnej oraz wewnątrz-zewnątrz laboratoryjnej, potwierdzającej wiarygodność oferowanych oznaczeń.</text:p>
        </text:list-item>
      </text:list>
      <text:p text:style-name="P63"/>
      <text:list xml:id="list145453894726351" text:continue-list="list145454101400250" text:style-name="WW8Num13">
        <text:list-item>
          <text:p text:style-name="P125">Wymóg graniczny dla serwisowania analizatorów hematologicznych, analizatora OB. i klimatyzatora</text:p>
        </text:list-item>
      </text:list>
      <text:list xml:id="list1078214870" text:style-name="WW8Num49">
        <text:list-item>
          <text:p text:style-name="P115">W okresie dzierżawy analizatorów i klimatyzatora ;serwisowane będą przez Wykonawcę bezpłatnie.</text:p>
        </text:list-item>
        <text:list-item>
          <text:p text:style-name="P116">Przeglądy serwisowe zgodne z wymaganiami producenta (nie mniej niż 2 razy w roku), naprawy, w tym dojazd do <text:s text:c="4"/>Zamawiającego – koszt po stronie Wykonawcy.</text:p>
        </text:list-item>
      </text:list>
      <text:p text:style-name="P25"/>
      <text:list xml:id="list145453933078144" text:continue-list="list145453894726351" text:style-name="WW8Num13">
        <text:list-item>
          <text:h text:style-name="P79" text:outline-level="3">Szczegółowe wymogi graniczne – <text:s/>przedstawiają wymagania graniczne dotyczące:</text:h>
        </text:list-item>
      </text:list>
      <text:list xml:id="list3763293398" text:style-name="WW8Num34">
        <text:list-item>
          <text:list>
            <text:list-item>
              <text:list>
                <text:list-item>
                  <text:p text:style-name="P117">Dwóch analizatorów hematologicznych wraz z podajnikiem</text:p>
                </text:list-item>
                <text:list-item>
                  <text:p text:style-name="P117">Analizatora do OB</text:p>
                </text:list-item>
                <text:list-item>
                  <text:p text:style-name="P117">Klimatyzatora</text:p>
                </text:list-item>
                <text:list-item>
                  <text:p text:style-name="P117">Kalibratorów i materiału kontrolnego,</text:p>
                </text:list-item>
                <text:list-item>
                  <text:p text:style-name="P117">Zewnątrz-laboratoryjnej kontroli jakości,</text:p>
                </text:list-item>
                <text:list-item>
                  <text:p text:style-name="P117">Wewnątrz-zewnątrz laboratoryjnej kontroli jakości,</text:p>
                </text:list-item>
                <text:list-item>
                  <text:p text:style-name="P117">Serwisowania.</text:p>
                </text:list-item>
              </text:list>
            </text:list-item>
          </text:list>
        </text:list-item>
      </text:list>
      <text:p text:style-name="P55"/>
      <text:p text:style-name="Standard"><text:span text:style-name="T24">Tab. 2 </text:span><text:span text:style-name="T21">Wymogi graniczne dla dwóch analizatorów hematologicznych</text:span></text:p>
      <text:p text:style-name="P55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32">L.p.</text:p>
            </table:table-cell>
            <table:table-cell table:style-name="Tabela2.A1" office:value-type="string">
              <text:p text:style-name="P32">Wymogi graniczne</text:p>
            </table:table-cell>
            <table:table-cell table:style-name="Tabela2.C1" office:value-type="string">
              <text:p text:style-name="P4">PARAMETR OFEROWANY</text:p>
              <text:p text:style-name="P86">Wypełnia Wykonawca poprzez wpisanie TAK (jeżeli oferowany parametr jest identyczny z parametrem wymaganym) lub opis konkretnego oferowanego parametru</text:p>
            </table:table-cell>
          </table:table-row>
        </table:table-header-rows>
        <table:table-row table:style-name="Tabela2.1">
          <table:table-cell table:style-name="Tabela2.A2" office:value-type="string">
            <text:list xml:id="list2255520175" text:style-name="WW8Num36">
              <text:list-item>
                <text:p text:style-name="P96"/>
              </text:list-item>
            </text:list>
          </table:table-cell>
          <table:table-cell table:style-name="Tabela2.B2" office:value-type="string">
            <text:p text:style-name="P17">Wymagane są dwa analizatory hematologiczne, połączone wspólnym podajnikiem.</text:p>
          </table:table-cell>
          <table:table-cell table:style-name="Tabela2.C2" office:value-type="string">
            <text:p text:style-name="P17"/>
          </table:table-cell>
        </table:table-row>
        <text:soft-page-break/>
        <table:table-row table:style-name="Tabela2.1">
          <table:table-cell table:style-name="Tabela2.A3" office:value-type="string">
            <text:list xml:id="list145452843954726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" office:value-type="string">
            <text:p text:style-name="P29">Wymagany jest jeden analizator fabrycznie nowy, wyprodukowany nie wcześniej niż 2022 r.</text:p>
            <text:p text:style-name="P29">Dopuszcza się podajnik używany, wyprodukowany nie wcześniej niż 2015r.</text:p>
            <text:p text:style-name="P12"><text:span text:style-name="T13">Dopuszcza się drugi analizator, używany </text:span><text:span text:style-name="T11">wyprodukowany nie wcześniej niż w 2015r.</text:span></text:p>
          </table:table-cell>
          <table:table-cell table:style-name="Tabela2.C3" office:value-type="string">
            <text:p text:style-name="P29"/>
          </table:table-cell>
        </table:table-row>
        <table:table-row table:style-name="Tabela2.1">
          <table:table-cell table:style-name="Tabela2.A4" office:value-type="string">
            <text:list xml:id="list145453773528257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4" office:value-type="string">
            <text:p text:style-name="P29">Wymagane są dwa analizatory zintegrowane podajnikiem, tak aby mogły wyko­nać oznaczenia bez konieczności manualnego rozdzielenia za­dań, oznaczenia na nich muszą być wykonywane automatycznie.</text:p>
            <text:p text:style-name="P29">W przypadku wystąpienia błędu, system musi pozwolić na auto­matyczne powtórzenie oznaczenia, lub wykonanie dodatkowych oznaczeń w trybie manualnym.</text:p>
            <text:p text:style-name="P29">W przypadku awarii lub konieczności przeprowadzenia działań <text:s/>serwisowych, musi być możliwość pracy tylko na jednym analizatorze, bez przerywania pracy.</text:p>
          </table:table-cell>
          <table:table-cell table:style-name="Tabela2.C4" office:value-type="string">
            <text:p text:style-name="P29"/>
          </table:table-cell>
        </table:table-row>
        <table:table-row table:style-name="Tabela2.1">
          <table:table-cell table:style-name="Tabela2.A5" office:value-type="string">
            <text:list xml:id="list145454768442337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5" office:value-type="string">
            <text:p text:style-name="P17">Każdy analizator musi posiadać wewnętrzny czytnik kodów kresko­wych do pracy z <text:s/>podajnikiem próbek i zewnętrzny czytnik ko­dów kreskowych do pracy w trybie manualnym</text:p>
          </table:table-cell>
          <table:table-cell table:style-name="Tabela2.C5" office:value-type="string">
            <text:p text:style-name="P29"/>
          </table:table-cell>
        </table:table-row>
        <table:table-row table:style-name="Tabela2.1">
          <table:table-cell table:style-name="Tabela2.A6" office:value-type="string">
            <text:list xml:id="list145454669403206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6" office:value-type="string">
            <text:p text:style-name="P29">Wymagany jest zewnętrzny komputer sterujący z monitorem LCD i pracujący w środowisku Windows, posiadanym przez zamawiającego drukarka laserowa, UPS zabezpieczający pracę analizatora na przynajmniej 30 min.</text:p>
          </table:table-cell>
          <table:table-cell table:style-name="Tabela2.C6" office:value-type="string">
            <text:p text:style-name="P29"/>
          </table:table-cell>
        </table:table-row>
        <table:table-row table:style-name="Tabela2.1">
          <table:table-cell table:style-name="Tabela2.A7" office:value-type="string">
            <text:list xml:id="list145453581725397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7" office:value-type="string">
            <text:p text:style-name="P29">Dwa analizatory wraz z podajnikiem, muszą zajmować powierzchnię nie większą niż 140x100 cm</text:p>
          </table:table-cell>
          <table:table-cell table:style-name="Tabela2.C7" office:value-type="string">
            <text:p text:style-name="P29"/>
          </table:table-cell>
        </table:table-row>
        <table:table-row table:style-name="Tabela2.1">
          <table:table-cell table:style-name="Tabela2.A8" office:value-type="string">
            <text:list xml:id="list145453602602105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8" office:value-type="string">
            <text:p text:style-name="P12"><text:span text:style-name="T16">Podać nazwę analizatora 1</text:span><text:span text:style-name="T13">………..……………………….....</text:span></text:p>
            <text:p text:style-name="P29">Nazwa producenta, …..………………………………………....</text:p>
            <text:p text:style-name="P29">Rok produkcji: ……………………………………………………</text:p>
            <text:p text:style-name="P29">Wartość netto:.........................................................................</text:p>
            <text:p text:style-name="P29">Wartość brutto…………..........................................................</text:p>
            <text:p text:style-name="P37"/>
            <text:p text:style-name="P12"><text:span text:style-name="T16">Podać nazwę analizatora 2</text:span><text:span text:style-name="T13">, …………………………….……</text:span></text:p>
            <text:p text:style-name="P29">Producenta, ………………………………………………………</text:p>
            <text:p text:style-name="P29">Rok produkcji: ……………………………………………………</text:p>
            <text:p text:style-name="P29">Wartość netto:.........................................................................</text:p>
            <text:p text:style-name="P29">Wartość brutto…………..........................................................</text:p>
            <text:p text:style-name="P37"/>
            <text:p text:style-name="P12"><text:span text:style-name="T16">Podać nazwę podajnika</text:span><text:span text:style-name="T13">, ………………………………………</text:span></text:p>
            <text:p text:style-name="P29">Producenta, ………………………………………………………</text:p>
            <text:p text:style-name="P29">Rok produkcji: ……………………………………………………</text:p>
            <text:p text:style-name="P29">Wartość netto:.........................................................................</text:p>
            <text:p text:style-name="P29">Wartość brutto…………..........................................................</text:p>
          </table:table-cell>
          <table:table-cell table:style-name="Tabela2.C8" office:value-type="string">
            <text:p text:style-name="P29"/>
          </table:table-cell>
        </table:table-row>
        <table:table-row table:style-name="Tabela2.1">
          <table:table-cell table:style-name="Tabela2.A9" office:value-type="string">
            <text:list xml:id="list145453486372131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9" office:value-type="string">
            <text:p text:style-name="P29">Obydwa analizatory muszą pracować <text:s/>na odczynnikach, materiałach eksploatacyjnych oraz materiałach kontrolnych pochodzących od jednego producenta.</text:p>
          </table:table-cell>
          <table:table-cell table:style-name="Tabela2.C9" office:value-type="string">
            <text:p text:style-name="P29"/>
          </table:table-cell>
        </table:table-row>
        <table:table-row table:style-name="Tabela2.1">
          <table:table-cell table:style-name="Tabela2.A10" office:value-type="string">
            <text:list xml:id="list145453192370225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10" office:value-type="string">
            <text:p text:style-name="P29">Analizatory muszą mieć możliwość wyświetlania daty przydatności odczynników i szacowane zużycie </text:p>
          </table:table-cell>
          <table:table-cell table:style-name="Tabela2.C10" office:value-type="string">
            <text:p text:style-name="P29"/>
          </table:table-cell>
        </table:table-row>
        <table:table-row table:style-name="Tabela2.1">
          <table:table-cell table:style-name="Tabela2.A11" office:value-type="string">
            <text:list xml:id="list145453909863803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11" office:value-type="string">
            <text:p text:style-name="P29">Wymagany jest czujnik ścieków</text:p>
          </table:table-cell>
          <table:table-cell table:style-name="Tabela2.C11" office:value-type="string">
            <text:p text:style-name="P29"/>
          </table:table-cell>
        </table:table-row>
        <text:soft-page-break/>
        <table:table-row table:style-name="Tabela2.1">
          <table:table-cell table:style-name="Tabela2.A12" office:value-type="string">
            <text:list xml:id="list145454020744159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12" office:value-type="string">
            <text:p text:style-name="P17">Każdy analizator musi posiadać możliwość pracy w trybie manualnym i automatycznym z probówkami <text:s/>róż­nych systemów zamkniętych.</text:p>
          </table:table-cell>
          <table:table-cell table:style-name="Tabela2.C12" office:value-type="string">
            <text:p text:style-name="P47"/>
          </table:table-cell>
        </table:table-row>
        <table:table-row table:style-name="Tabela2.1">
          <table:table-cell table:style-name="Tabela2.A13" office:value-type="string">
            <text:list xml:id="list145453569079927" text:continue-numbering="true" text:style-name="WW8Num36">
              <text:list-item>
                <text:p text:style-name="P122"/>
              </text:list-item>
            </text:list>
          </table:table-cell>
          <table:table-cell table:style-name="Tabela2.B13" office:value-type="string">
            <text:p text:style-name="P17">Każdy analizator musi posiadać automatyczne mycie sondy po każdym pobraniu próbki.</text:p>
          </table:table-cell>
          <table:table-cell table:style-name="Tabela2.C13" office:value-type="string">
            <text:p text:style-name="P47"/>
          </table:table-cell>
        </table:table-row>
        <table:table-row table:style-name="Tabela2.1">
          <table:table-cell table:style-name="Tabela2.A14" office:value-type="string">
            <text:list xml:id="list145453095521880" text:continue-numbering="true" text:style-name="WW8Num36">
              <text:list-item>
                <text:p text:style-name="P122"/>
              </text:list-item>
            </text:list>
          </table:table-cell>
          <table:table-cell table:style-name="Tabela2.B14" office:value-type="string">
            <text:p text:style-name="P17">Wymagane jest aby minimalny zakres liniowości był nie mniej­szy niż :</text:p>
            <text:list xml:id="list2526253370" text:style-name="WW8Num8">
              <text:list-item>
                <text:p text:style-name="P126"><text:span text:style-name="T30">WBC - 400 x 10 </text:span><text:span text:style-name="T31">3</text:span><text:span text:style-name="T30">/ul</text:span></text:p>
              </text:list-item>
              <text:list-item>
                <text:p text:style-name="P126"><text:span text:style-name="T30">RBC <text:s/>- 8,5 x10</text:span><text:span text:style-name="T31">6</text:span><text:span text:style-name="T30">/ ul </text:span></text:p>
              </text:list-item>
              <text:list-item>
                <text:p text:style-name="P127">dla HGB - 25 g/dl, </text:p>
              </text:list-item>
              <text:list-item>
                <text:p text:style-name="P126"><text:span text:style-name="T30">dla PLT - 5 000 <text:s/>x10</text:span><text:span text:style-name="T31">3</text:span><text:span text:style-name="T30">/ul.</text:span></text:p>
              </text:list-item>
              <text:list-item>
                <text:p text:style-name="P126"><text:span text:style-name="T30">RET - 720 x10</text:span><text:span text:style-name="T31">3</text:span><text:span text:style-name="T30">/ ul</text:span></text:p>
              </text:list-item>
              <text:list-item>
                <text:p text:style-name="P127">Ht 75 %</text:p>
              </text:list-item>
            </text:list>
          </table:table-cell>
          <table:table-cell table:style-name="Tabela2.C14" office:value-type="string">
            <text:p text:style-name="P44"/>
          </table:table-cell>
        </table:table-row>
        <table:table-row table:style-name="Tabela2.1">
          <table:table-cell table:style-name="Tabela2.A15" office:value-type="string">
            <text:list xml:id="list145453290380039" text:continue-list="list145453095521880" text:style-name="WW8Num36">
              <text:list-item>
                <text:p text:style-name="P122"/>
              </text:list-item>
            </text:list>
          </table:table-cell>
          <table:table-cell table:style-name="Tabela2.B15" office:value-type="string">
            <text:p text:style-name="P17">Analizatory muszą mieć możliwość wstępnego rozcieńczania próbki.</text:p>
          </table:table-cell>
          <table:table-cell table:style-name="Tabela2.C15" office:value-type="string">
            <text:p text:style-name="P44"/>
          </table:table-cell>
        </table:table-row>
        <table:table-row table:style-name="Tabela2.1">
          <table:table-cell table:style-name="Tabela2.A16" office:value-type="string">
            <text:list xml:id="list145453055561050" text:continue-numbering="true" text:style-name="WW8Num36">
              <text:list-item>
                <text:p text:style-name="P122"/>
              </text:list-item>
            </text:list>
          </table:table-cell>
          <table:table-cell table:style-name="Tabela2.B16" office:value-type="string">
            <text:p text:style-name="P17">Analizatory muszą posiadać zabezpieczenie przed mikroskrzepami, przy użyciu odpowiednich sensorów, a igła pobierająca krew musi być myta automatycznie.</text:p>
          </table:table-cell>
          <table:table-cell table:style-name="Tabela2.C16" office:value-type="string">
            <text:p text:style-name="P44"/>
          </table:table-cell>
        </table:table-row>
        <table:table-row table:style-name="Tabela2.1">
          <table:table-cell table:style-name="Tabela2.A17" office:value-type="string">
            <text:list xml:id="list145454142587552" text:continue-numbering="true" text:style-name="WW8Num36">
              <text:list-item>
                <text:p text:style-name="P122"/>
              </text:list-item>
            </text:list>
          </table:table-cell>
          <table:table-cell table:style-name="Tabela2.B17" office:value-type="string">
            <text:p text:style-name="P12"><text:span text:style-name="T18">Wymagane jest aby analizator fabrycznie nowy,</text:span><text:span text:style-name="T13"> miał możliwość oznaczania reticulocytów </text:span></text:p>
            <text:p text:style-name="P29">oraz musi mieć możliwość wyboru trybu pracy:</text:p>
            <text:list xml:id="list231905536" text:style-name="WW8Num48">
              <text:list-item>
                <text:p text:style-name="P69">CBC, </text:p>
              </text:list-item>
              <text:list-item>
                <text:p text:style-name="P69">CBC+WBC-5Diff</text:p>
              </text:list-item>
              <text:list-item>
                <text:p text:style-name="P69">CBC+WBC-5Diff +Ret</text:p>
              </text:list-item>
              <text:list-item>
                <text:p text:style-name="P69">CBC+Ret</text:p>
              </text:list-item>
            </text:list>
            <text:p text:style-name="P11"><text:span text:style-name="T13">Wymagana jest pomiar płytek met. </text:span><text:span text:style-name="T11">impedancji</text:span><text:span text:style-name="T13">, optyczną i <text:s/>metodą fluorescencyjną</text:span></text:p>
          </table:table-cell>
          <table:table-cell table:style-name="Tabela2.C17" office:value-type="string">
            <text:p text:style-name="P17"/>
          </table:table-cell>
        </table:table-row>
        <table:table-row table:style-name="Tabela2.1">
          <table:table-cell table:style-name="Tabela2.A18" office:value-type="string">
            <text:list xml:id="list145454899299154" text:continue-list="list145454142587552" text:style-name="WW8Num36">
              <text:list-item>
                <text:p text:style-name="P106"/>
              </text:list-item>
            </text:list>
          </table:table-cell>
          <table:table-cell table:style-name="Tabela2.B18" office:value-type="string">
            <text:p text:style-name="P29">Wymagane jest aby drugi analizator, miał minimum możliwość wyboru trybu pracy:</text:p>
            <text:list xml:id="list145453074657794" text:continue-list="list231905536" text:style-name="WW8Num48">
              <text:list-item>
                <text:p text:style-name="P69">CBC, </text:p>
              </text:list-item>
              <text:list-item>
                <text:p text:style-name="P69">CBC+WBC-5Diff</text:p>
              </text:list-item>
            </text:list>
          </table:table-cell>
          <table:table-cell table:style-name="Tabela2.C18" office:value-type="string">
            <text:p text:style-name="P13"/>
          </table:table-cell>
        </table:table-row>
        <table:table-row table:style-name="Tabela2.1">
          <table:table-cell table:style-name="Tabela2.A19" office:value-type="string">
            <text:list xml:id="list145453149263243" text:continue-list="list145454899299154" text:style-name="WW8Num36">
              <text:list-item>
                <text:p text:style-name="P106"/>
              </text:list-item>
            </text:list>
          </table:table-cell>
          <table:table-cell table:style-name="Tabela2.B19" office:value-type="string">
            <text:p text:style-name="P37">Obydwa analizatory muszą pracować na wspólnych odczynnikach dla trybu</text:p>
            <text:list xml:id="list145454273053368" text:continue-list="list145453074657794" text:style-name="WW8Num48">
              <text:list-item>
                <text:p text:style-name="P69">CBC, </text:p>
              </text:list-item>
              <text:list-item>
                <text:p text:style-name="P69">CBC+WBC-5Diff</text:p>
              </text:list-item>
              <text:list-item>
                <text:p text:style-name="P69">Oznaczania płynów z jam ciała i PMR</text:p>
              </text:list-item>
            </text:list>
          </table:table-cell>
          <table:table-cell table:style-name="Tabela2.C19" office:value-type="string">
            <text:p text:style-name="P15"/>
          </table:table-cell>
        </table:table-row>
        <table:table-row table:style-name="Tabela2.1">
          <table:table-cell table:style-name="Tabela2.A20" office:value-type="string">
            <text:list xml:id="list145454555552782" text:continue-list="list145453149263243" text:style-name="WW8Num36">
              <text:list-item>
                <text:p text:style-name="P122"/>
              </text:list-item>
            </text:list>
          </table:table-cell>
          <table:table-cell table:style-name="Tabela2.B20" office:value-type="string">
            <text:p text:style-name="P70">W trybie CBC, CBC+Diff muszą być zastosowane metoda:</text:p>
            <text:list xml:id="list307977776" text:style-name="WW8Num22">
              <text:list-item>
                <text:p text:style-name="P71">impedancji </text:p>
              </text:list-item>
              <text:list-item>
                <text:p text:style-name="P71">bezcyjankowa dla oznaczania hemoglobiny</text:p>
              </text:list-item>
              <text:list-item>
                <text:p text:style-name="P71">cytometrii przepływowej.</text:p>
              </text:list-item>
            </text:list>
          </table:table-cell>
          <table:table-cell table:style-name="Tabela2.C20" office:value-type="string">
            <text:p text:style-name="P17"/>
          </table:table-cell>
        </table:table-row>
        <table:table-row table:style-name="Tabela2.1">
          <table:table-cell table:style-name="Tabela2.A21" office:value-type="string">
            <text:list xml:id="list145454015831823" text:continue-list="list145454555552782" text:style-name="WW8Num36">
              <text:list-item>
                <text:p text:style-name="P106"/>
              </text:list-item>
            </text:list>
          </table:table-cell>
          <table:table-cell table:style-name="Tabela2.B21" office:value-type="string">
            <text:p text:style-name="P70">Analizatory muszą wykonywać automatyczną analizę z próbki nieprzekra­czającej 90 ul oraz 40 ul dla krwi kapilarnej</text:p>
            <text:p text:style-name="P70">Wymagane jest oznaczenie nst. parametrów diagnostycznych;</text:p>
            <text:p text:style-name="P70">WBC, HGB, RBC, HCT, PLT, MCV ,MCH, MCHC, NEUT %#, LYMPH %#, MONO%#, EO%#, BASO%#,IG %#, NRBC%# RDW-SD, RDW-CV, MPV, P-LCR, PDW, PCT </text:p>
          </table:table-cell>
          <table:table-cell table:style-name="Tabela2.C21" office:value-type="string">
            <text:p text:style-name="P17"/>
          </table:table-cell>
        </table:table-row>
        <text:soft-page-break/>
        <table:table-row table:style-name="Tabela2.1">
          <table:table-cell table:style-name="Tabela2.A22" office:value-type="string">
            <text:list xml:id="list145452799140150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22" office:value-type="string">
            <text:p text:style-name="P70">Oba analizatory muszą oznaczać NRBC i muszą mieć możliwość automatycznej korekty liczby WBC</text:p>
          </table:table-cell>
          <table:table-cell table:style-name="Tabela2.C22" office:value-type="string">
            <text:p text:style-name="P51"/>
          </table:table-cell>
        </table:table-row>
        <table:table-row table:style-name="Tabela2.1">
          <table:table-cell table:style-name="Tabela2.A23" office:value-type="string">
            <text:list xml:id="list145454468293576" text:continue-numbering="true" text:style-name="WW8Num36">
              <text:list-item>
                <text:p text:style-name="P129"/>
              </text:list-item>
            </text:list>
          </table:table-cell>
          <table:table-cell table:style-name="Tabela2.B23" office:value-type="string">
            <text:p text:style-name="P70">W przypadku próbek leukopenicznych musi być możliwość wydłużonego czasu pomiaru, w trybie reflex lub trybie manualnym.</text:p>
          </table:table-cell>
          <table:table-cell table:style-name="Tabela2.C23" office:value-type="string">
            <text:p text:style-name="P51"/>
          </table:table-cell>
        </table:table-row>
        <table:table-row table:style-name="Tabela2.1">
          <table:table-cell table:style-name="Tabela2.A24" office:value-type="string">
            <text:list xml:id="list145454066692963" text:continue-numbering="true" text:style-name="WW8Num36">
              <text:list-item>
                <text:p text:style-name="P129"/>
              </text:list-item>
            </text:list>
          </table:table-cell>
          <table:table-cell table:style-name="Tabela2.B24" office:value-type="string">
            <text:p text:style-name="P11"><text:span text:style-name="T11">Jeden z analizatorów</text:span><text:span text:style-name="T23"> </text:span><text:span text:style-name="T11">musi mieć możliwość </text:span><text:span text:style-name="T17">rozróżniania neutrofili, limfocytów reaktywnych i limfocytów syntetyzujących przeciwciała </text:span><text:span text:style-name="T11">w celach diagnostycznych, leczenia i monitorowania pacjentów ze stanem ze stanem zapalnym. Parametry te muszą być diagnostyczne, posiadać zakresy referencyjne oraz <text:s/>walidację producenta i muszą być dostępne w rutynowym oznaczaniu w trybie CBC-diff</text:span></text:p>
          </table:table-cell>
          <table:table-cell table:style-name="Tabela2.C24" office:value-type="string">
            <text:p text:style-name="P17"/>
          </table:table-cell>
        </table:table-row>
        <table:table-row table:style-name="Tabela2.1">
          <table:table-cell table:style-name="Tabela2.A25" office:value-type="string">
            <text:list xml:id="list145453133822207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25" office:value-type="string">
            <text:p text:style-name="P11"><text:span text:style-name="T11">Jeden z analizatorów musi mieć </text:span><text:span text:style-name="T14">możliwość różnicowania leukocytów niedojrzałych oraz patologicznych i zapewnić różnicowanie zmian o charakterze reaktywnym i złośliwym oraz stanu odpornościowego</text:span><text:span text:style-name="T11">. </text:span></text:p>
            <text:p text:style-name="P70">Analiza tych parametrów musi być przeprowadzona z wykorzystaniem fluorescencyjnej cytometrii przepływowej i dedykowanych w tym celu odczynników, przy użyciu trybu reflex lub manualnego.</text:p>
            <text:p text:style-name="P73">Wymagane są odrębne flagi dla badanych parametrów</text:p>
          </table:table-cell>
          <table:table-cell table:style-name="Tabela2.C25" office:value-type="string">
            <text:p text:style-name="P48"/>
          </table:table-cell>
        </table:table-row>
        <table:table-row table:style-name="Tabela2.1">
          <table:table-cell table:style-name="Tabela2.A26" office:value-type="string">
            <text:list xml:id="list145453637713449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26" office:value-type="string">
            <text:p text:style-name="P11"><text:span text:style-name="T11">Jeden z analizatorów musi mieć </text:span><text:span text:style-name="T14">możliwość </text:span><text:span text:style-name="T17">oznaczenia reticulocytów</text:span><text:span text:style-name="T11"> i </text:span><text:span text:style-name="T17">płytek metodą </text:span><text:span text:style-name="T19">optyczną </text:span><text:span text:style-name="T17"><text:s/></text:span><text:span text:style-name="T11">musi być przeprowadzone przy wykorzystaniu cytometrii przepływowej.</text:span></text:p>
            <text:p text:style-name="P70">Wymagane jest aby przy oznaczeniu reticulocytów, określona została ich dojrzałość z podziałem na trzy stopnie na podstawie kawasów nukleinowych. </text:p>
            <text:p text:style-name="P11"><text:span text:style-name="T11">Wymagane są nst parametry diagnostyczne: </text:span><text:span text:style-name="T14">RET %#, IRF, LRF, MFR, HFR, PLT-O, </text:span></text:p>
          </table:table-cell>
          <table:table-cell table:style-name="Tabela2.C26" office:value-type="string">
            <text:p text:style-name="P17"/>
          </table:table-cell>
        </table:table-row>
        <table:table-row table:style-name="Tabela2.1">
          <table:table-cell table:style-name="Tabela2.A27" office:value-type="string">
            <text:list xml:id="list145453794559683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27" office:value-type="string">
            <text:p text:style-name="P11"><text:span text:style-name="T11">Jeden z analizatorów musi mieć </text:span><text:span text:style-name="T14">możliwość </text:span><text:span text:style-name="T18">Oznaczania płytek metodą fluorescencyjną</text:span><text:span text:style-name="T13"> przy użyciu fluorescencyjnej cytometrii przepływowej i dedykowanych odczynników, pozwalających na wiarygodne określenie ilości płytek w próbkach trombocytopenicznych oraz zawierających mikrocyty i fragmentocyty. </text:span></text:p>
            <text:p text:style-name="P70">Parametry te muszą być diagnostyczne, posiadać zakresy referencyjne oraz <text:s/>walidację producenta.</text:p>
          </table:table-cell>
          <table:table-cell table:style-name="Tabela2.C27" office:value-type="string">
            <text:p text:style-name="P29"/>
          </table:table-cell>
        </table:table-row>
        <table:table-row table:style-name="Tabela2.1">
          <table:table-cell table:style-name="Tabela2.A28" office:value-type="string">
            <text:list xml:id="list145454475586802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28" office:value-type="string">
            <text:p text:style-name="P11"><text:span text:style-name="T11">Jeden z analizatorów musi mieć </text:span><text:span text:style-name="T14">możliwość</text:span><text:span text:style-name="T18"> oznaczania płynu z jam ciała, i płynu mózgowo-rdzeniowego</text:span><text:span text:style-name="T16">,</text:span><text:span text:style-name="T18"> płynu z ciągłej dializy otrzewnowej,</text:span><text:span text:style-name="T20"> </text:span><text:span text:style-name="T13">w klinicznie istotnych zakresach, <text:s/>bez zastosowania dodatkowej procedury i dodatkowych odczynników poza tymi, które są konieczne do oznaczenia CBC- 5diff.</text:span></text:p>
            <text:p text:style-name="P72">Wymagane są nst. raportowane parametry diagnostyczne: WBC-BF, RBC-BF, MN %#, PMN%#, TC-BF%#</text:p>
          </table:table-cell>
          <table:table-cell table:style-name="Tabela2.C28" office:value-type="string">
            <text:p text:style-name="P17"/>
          </table:table-cell>
        </table:table-row>
        <table:table-row table:style-name="Tabela2.1">
          <table:table-cell table:style-name="Tabela2.A29" office:value-type="string">
            <text:list xml:id="list145454765028854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29" office:value-type="string">
            <text:p text:style-name="P17">Wymagany jeden wspólny materiał kontrolny dla morfologii 5-diff i reticulocytów na trzech poziomach dla obu analizatorów.</text:p>
          </table:table-cell>
          <table:table-cell table:style-name="Tabela2.C29" office:value-type="string">
            <text:p text:style-name="P44"/>
          </table:table-cell>
        </table:table-row>
        <text:soft-page-break/>
        <table:table-row table:style-name="Tabela2.1">
          <table:table-cell table:style-name="Tabela2.A30" office:value-type="string">
            <text:list xml:id="list145453384394465" text:continue-numbering="true" text:style-name="WW8Num36">
              <text:list-item>
                <text:p text:style-name="P122"/>
              </text:list-item>
            </text:list>
          </table:table-cell>
          <table:table-cell table:style-name="Tabela2.B30" office:value-type="string">
            <text:p text:style-name="P17">Krew kontrolna musi być przeznaczona dla parametrów krwi obwodowej, zabezpieczona w probówkach systemu zamkniętego dostosowanych do pracy z automatycznym podajnikiem i musi obejmować wszystkie wymagane dostępne w oferowanym analizatorze parametry.</text:p>
          </table:table-cell>
          <table:table-cell table:style-name="Tabela2.C30" office:value-type="string">
            <text:p text:style-name="P18"/>
          </table:table-cell>
        </table:table-row>
        <table:table-row table:style-name="Tabela2.1">
          <table:table-cell table:style-name="Tabela2.A31" office:value-type="string">
            <text:list xml:id="list145454864443334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1" office:value-type="string">
            <text:p text:style-name="P17">Krew kontrolna do kontroli wewnątrzlaboratoryjnej musi być przeznaczona również do kontroli zewnątrzlaboratoryjnej, w celu porównania poszczególnych parametrów kontrolnych z innymi użytkownikami tego typu analizatorów, które zostały zaoferowane Zamawiającemu. </text:p>
            <text:p text:style-name="P17">Wyniki badań muszą być wysyłane automatycznie z poziomu analizatora, bezpośrednio po ich uzyskaniu, bez konieczności zatwierdzania przez Użytkownika. </text:p>
            <text:p text:style-name="P17">Wymagane są raporty miesięczne oraz certyfikaty uczestnictwa raz w roku.</text:p>
          </table:table-cell>
          <table:table-cell table:style-name="Tabela2.C31" office:value-type="string">
            <text:p text:style-name="P18"/>
          </table:table-cell>
        </table:table-row>
        <table:table-row table:style-name="Tabela2.1">
          <table:table-cell table:style-name="Tabela2.A32" office:value-type="string">
            <text:list xml:id="list145453742176930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2" office:value-type="string">
            <text:p text:style-name="P17">Parametry krwi kontrolnej muszą być wczytywane, do pamięci analiza­tora z nośnika elektronicznego, kompatybilnego z jednostką ste­rującą.</text:p>
          </table:table-cell>
          <table:table-cell table:style-name="Tabela2.C32" office:value-type="string">
            <text:p text:style-name="P41"/>
          </table:table-cell>
        </table:table-row>
        <table:table-row table:style-name="Tabela2.1">
          <table:table-cell table:style-name="Tabela2.A33" office:value-type="string">
            <text:list xml:id="list145453026279310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3" office:value-type="string">
            <text:p text:style-name="P17">Zamawiający dopuszcza skalkulowanie ilości materiału kontrolnego zgodnie z terminem ważności, w którym parametry oznaczeń nie przekroczą wyznaczonych przez producenta i określonych przez niego dopuszczalnych zakresów i gwarantują prawidłową pracę analizatorów.</text:p>
            <text:p text:style-name="P17">Skalkulowana ilość materiału kontrolnego musi zabezpieczyć całkowity czas trwania umowy oraz uwzględnić objętość martwą w probówkach z materiałem kontrolnym.</text:p>
          </table:table-cell>
          <table:table-cell table:style-name="Tabela2.C33" office:value-type="string">
            <text:p text:style-name="P18"/>
          </table:table-cell>
        </table:table-row>
        <table:table-row table:style-name="Tabela2.1">
          <table:table-cell table:style-name="Tabela2.A34" office:value-type="string">
            <text:list xml:id="list145453960174355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4" office:value-type="string">
            <text:p text:style-name="P17">Opracowanie wyników kontroli jakości musi być w oprogramowaniu własnym analizatora i musi zawierać liczbowe i graficzne opracowanie wyników uzyskanych dla parametrów krwi kontrolnej, tj musi zawierać wykresy Levey-Jennigsa i XbarM, bez konieczności zastosowania oprogramowania zewnętrznego.</text:p>
          </table:table-cell>
          <table:table-cell table:style-name="Tabela2.C34" office:value-type="string">
            <text:p text:style-name="P18"/>
          </table:table-cell>
        </table:table-row>
        <table:table-row table:style-name="Tabela2.1">
          <table:table-cell table:style-name="Tabela2.A35" office:value-type="string">
            <text:list xml:id="list145453542386301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5" office:value-type="string">
            <text:p text:style-name="P12"><text:span text:style-name="T14">Kontrola biegłości- rozdział 5-częściowy leukocytów</text:span><text:span text:style-name="T11"> na oferowanych analizatorach, na niezależnym materiale minimum 4 razy do roku przez okres trwania umowy. Wymagany jest sprawdzian akredytowany, który obejmuje ilość leukocytów i ich rozdział na bazofile, eozynofile, granulocyty, limfocyty i monocyty.</text:span></text:p>
          </table:table-cell>
          <table:table-cell table:style-name="Tabela2.C35" office:value-type="string">
            <text:p text:style-name="P17">Należy podać harmonogram, firmę i numer sprawdzianu</text:p>
          </table:table-cell>
        </table:table-row>
        <table:table-row table:style-name="Tabela2.1">
          <table:table-cell table:style-name="Tabela2.A36" office:value-type="string">
            <text:list xml:id="list145453123131199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6" office:value-type="string">
            <text:p text:style-name="P12"><text:span text:style-name="T14">Kontrola biegłości reticulocytów</text:span><text:span text:style-name="T11"> oznaczanych automatycznie na oferowanym analizatorze na niezależnym materiale, minimum 4 razy do roku przez okres trwania umowy. Wymagany jest sprawdzian akredytowany,.</text:span></text:p>
            <text:p text:style-name="P17">Należy podać harmonogram, firmę i numer sprawdzianu.</text:p>
          </table:table-cell>
          <table:table-cell table:style-name="Tabela2.C36" office:value-type="string">
            <text:p text:style-name="P17">Należy podać harmonogram, firmę i numer sprawdzianu</text:p>
          </table:table-cell>
        </table:table-row>
        <table:table-row table:style-name="Tabela2.1">
          <table:table-cell table:style-name="Tabela2.A37" office:value-type="string">
            <text:list xml:id="list145453764562555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7" office:value-type="string">
            <text:p text:style-name="P12"><text:span text:style-name="T14">Kontrola biegłości- rozmazu krwi pod mikroskopem </text:span><text:span text:style-name="T11">minimum jeden raz do roku.</text:span></text:p>
          </table:table-cell>
          <table:table-cell table:style-name="Tabela2.C37" office:value-type="string">
            <text:p text:style-name="P16">Należy podać harmonogram, firmę i numer sprawdzianu</text:p>
          </table:table-cell>
        </table:table-row>
        <table:table-row table:style-name="Tabela2.1">
          <table:table-cell table:style-name="Tabela2.A38" office:value-type="string">
            <text:list xml:id="list145454776621442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8" office:value-type="string">
            <text:p text:style-name="P12"><text:span text:style-name="T11">Wykonawca musi dostarczyć dodatkowo, minimum dwa zapasowe pojemniki na odpady biologiczne</text:span><text:span text:style-name="T23">.</text:span></text:p>
          </table:table-cell>
          <table:table-cell table:style-name="Tabela2.C38" office:value-type="string">
            <text:p text:style-name="P50"/>
          </table:table-cell>
        </table:table-row>
        <text:soft-page-break/>
        <table:table-row table:style-name="Tabela2.1">
          <table:table-cell table:style-name="Tabela2.A39" office:value-type="string">
            <text:list xml:id="list145454960030787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39" office:value-type="string">
            <text:p text:style-name="P28">Wymagana jest instrukcja użytkowania analizatora w języku polskim. Instrukcja musi być dostępna <text:s/>również w formie elektronicznej i wbudowana w oprogramowanie własne analizatora.</text:p>
          </table:table-cell>
          <table:table-cell table:style-name="Tabela2.C39" office:value-type="string">
            <text:p text:style-name="P28"/>
          </table:table-cell>
        </table:table-row>
        <table:table-row table:style-name="Tabela2.1">
          <table:table-cell table:style-name="Tabela2.A40" office:value-type="string">
            <text:list xml:id="list145454704665251" text:continue-numbering="true" text:style-name="WW8Num36">
              <text:list-item>
                <text:p text:style-name="P106"/>
              </text:list-item>
            </text:list>
          </table:table-cell>
          <table:table-cell table:style-name="Tabela2.B40" office:value-type="string">
            <text:p text:style-name="P28">Podłączenie oferowanego sprzętu diagnostycznego do Środowiska Centrum firmy Marcel w laboratorium Zamawiającego na koszt Wykonawcy oraz do sieci pozwalającej na ocenę kontroli wewnątrz i zewnątrz laboratoryjnej w trybie on-line.</text:p>
          </table:table-cell>
          <table:table-cell table:style-name="Tabela2.C40" office:value-type="string">
            <text:p text:style-name="P28"/>
          </table:table-cell>
        </table:table-row>
      </table:table>
      <text:p text:style-name="P34"/>
      <text:p text:style-name="P31">Tab. 3 Wymogi oceniane dla analizatorów hematologicznych. Maksymalna ilość pkt – 11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5">L.p.</text:p>
            </table:table-cell>
            <table:table-cell table:style-name="Tabela3.A1" office:value-type="string">
              <text:p text:style-name="P5">Wymogi oceniane</text:p>
            </table:table-cell>
            <table:table-cell table:style-name="Tabela3.A1" office:value-type="string">
              <text:p text:style-name="P5">Parametr oferowany</text:p>
            </table:table-cell>
            <table:table-cell table:style-name="Tabela3.A1" office:value-type="string">
              <text:p text:style-name="P5">Ilość otrzymanych pkt</text:p>
            </table:table-cell>
          </table:table-row>
        </table:table-header-rows>
        <table:table-row table:style-name="Tabela3.2">
          <table:table-cell table:style-name="Tabela3.A3" table:number-rows-spanned="2" office:value-type="string">
            <text:list xml:id="list3286570564" text:style-name="WW8Num56">
              <text:list-item>
                <text:p text:style-name="P83"/>
              </text:list-item>
            </text:list>
          </table:table-cell>
          <table:table-cell table:style-name="Tabela3.B2" office:value-type="string">
            <text:p text:style-name="P64"><text:span text:style-name="T11">Analizator posiadający graficzną informację o poziomie zużytych odczynników. </text:span><text:span text:style-name="T1">– </text:span><text:span text:style-name="T3">1pkt</text:span></text:p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 table:style-name="Tabela3.3">
          <table:covered-table-cell table:style-name="Tabela3.A3"/>
          <table:table-cell table:style-name="Tabela3.B3" office:value-type="string">
            <text:p text:style-name="P64"><text:span text:style-name="T1">Brak </text:span><text:span text:style-name="T11">graficznej informacji o poziomie zużytych odczynników. </text:span><text:span text:style-name="T1">– </text:span><text:span text:style-name="T3">0 pkt</text:span></text:p>
          </table:table-cell>
          <table:table-cell table:style-name="Tabela3.C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4">
          <table:table-cell table:style-name="Tabela3.A5" table:number-rows-spanned="2" office:value-type="string">
            <text:list xml:id="list145453991073483" text:continue-numbering="true" text:style-name="WW8Num56">
              <text:list-item>
                <text:p text:style-name="P87"/>
              </text:list-item>
            </text:list>
          </table:table-cell>
          <table:table-cell table:style-name="Tabela3.B4" office:value-type="string">
            <text:p text:style-name="P64"><text:span text:style-name="T11">Analizator posiadający możliwość automatycznego sczytania kodów zawierających dane o odczynniku, tj. nr serii odczynnika, data ważności,.</text:span><text:span text:style-name="T1">- </text:span><text:span text:style-name="T3">1 pkt</text:span></text:p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</table:table-row>
        <table:table-row table:style-name="Tabela3.5">
          <table:covered-table-cell table:style-name="Tabela3.A5"/>
          <table:table-cell table:style-name="Tabela3.B5" office:value-type="string">
            <text:p text:style-name="P64"><text:span text:style-name="T11">Brak możliwości automatycznego sczytania kodów zawierających dane o odczynniku, tj. nr serii odczynnika, data ważności</text:span><text:span text:style-name="T1"> -</text:span><text:span text:style-name="T3">0 pkt</text:span></text:p>
          </table:table-cell>
          <table:table-cell table:style-name="Tabela3.C5" office:value-type="string">
            <text:p text:style-name="P2"/>
          </table:table-cell>
          <table:table-cell table:style-name="Tabela3.D5" office:value-type="string">
            <text:p text:style-name="P2"/>
          </table:table-cell>
        </table:table-row>
        <table:table-row table:style-name="Tabela3.6">
          <table:table-cell table:style-name="Tabela3.A7" table:number-rows-spanned="2" office:value-type="string">
            <text:list xml:id="list145453296572014" text:continue-numbering="true" text:style-name="WW8Num56">
              <text:list-item>
                <text:p text:style-name="P87"/>
              </text:list-item>
            </text:list>
          </table:table-cell>
          <table:table-cell table:style-name="Tabela3.B6" office:value-type="string">
            <text:p text:style-name="P64"><text:span text:style-name="T11">Analizator posiadający możliwość analizy raportowania parametrów diagnostycznych MikroR i MakroR </text:span><text:span text:style-name="T1">- </text:span><text:span text:style-name="T3">2 pkt</text:span></text:p>
          </table:table-cell>
          <table:table-cell table:style-name="Tabela3.C6" office:value-type="string">
            <text:p text:style-name="P2"/>
          </table:table-cell>
          <table:table-cell table:style-name="Tabela3.D6" office:value-type="string">
            <text:p text:style-name="P2"/>
          </table:table-cell>
        </table:table-row>
        <table:table-row table:style-name="Tabela3.7">
          <table:covered-table-cell table:style-name="Tabela3.A7"/>
          <table:table-cell table:style-name="Tabela3.B7" office:value-type="string">
            <text:p text:style-name="P64"><text:span text:style-name="T11">Brak możliwości analizy raportowania parametrów diagnostycznych MikroR i MakroR </text:span><text:span text:style-name="T1">- </text:span><text:span text:style-name="T3">0 pkt</text:span></text:p>
          </table:table-cell>
          <table:table-cell table:style-name="Tabela3.C7" office:value-type="string">
            <text:p text:style-name="P6"/>
          </table:table-cell>
          <table:table-cell table:style-name="Tabela3.D7" office:value-type="string">
            <text:p text:style-name="P2"/>
          </table:table-cell>
        </table:table-row>
        <table:table-row table:style-name="Tabela3.8">
          <table:table-cell table:style-name="Tabela3.A9" table:number-rows-spanned="2" office:value-type="string">
            <text:list xml:id="list145452856028985" text:continue-numbering="true" text:style-name="WW8Num56">
              <text:list-item>
                <text:p text:style-name="P87"/>
              </text:list-item>
            </text:list>
          </table:table-cell>
          <table:table-cell table:style-name="Tabela3.B8" office:value-type="string">
            <text:p text:style-name="P64"><text:span text:style-name="T11">Analizator posiadający możliwość analizy retikulocytów z podziałem na frakcje dojrzałości Tj. zawartości </text:span><text:span text:style-name="T14">Ret-He, Hypo-He, Hyper-He, Delta-He, RBC=He</text:span><text:span text:style-name="T11"> </text:span><text:span text:style-name="T1">- </text:span><text:span text:style-name="T3">2 pkt</text:span></text:p>
          </table:table-cell>
          <table:table-cell table:style-name="Tabela3.C8" office:value-type="string">
            <text:p text:style-name="P2"/>
          </table:table-cell>
          <table:table-cell table:style-name="Tabela3.D8" office:value-type="string">
            <text:p text:style-name="P2"/>
          </table:table-cell>
        </table:table-row>
        <table:table-row table:style-name="Tabela3.9">
          <table:covered-table-cell table:style-name="Tabela3.A9"/>
          <table:table-cell table:style-name="Tabela3.B9" office:value-type="string">
            <text:p text:style-name="P64"><text:span text:style-name="T11">Brak możliwości analizy retikulocytów z podziałem na frakcje dojrzałości Tj. zawartości </text:span><text:span text:style-name="T14">Ret-He, Hypo-He, Hyper-He, Delta-He, RBC=He</text:span><text:span text:style-name="T11"> </text:span><text:span text:style-name="T3">– 0 pkt</text:span></text:p>
          </table:table-cell>
          <table:table-cell table:style-name="Tabela3.C9" office:value-type="string">
            <text:p text:style-name="P6"/>
          </table:table-cell>
          <table:table-cell table:style-name="Tabela3.D9" office:value-type="string">
            <text:p text:style-name="P2"/>
          </table:table-cell>
        </table:table-row>
        <table:table-row table:style-name="Tabela3.10">
          <table:table-cell table:style-name="Tabela3.A11" table:number-rows-spanned="2" office:value-type="string">
            <text:list xml:id="list145454358062756" text:continue-numbering="true" text:style-name="WW8Num56">
              <text:list-item>
                <text:p text:style-name="P87"/>
              </text:list-item>
            </text:list>
          </table:table-cell>
          <table:table-cell table:style-name="Tabela3.B10" office:value-type="string">
            <text:p text:style-name="P89">Możliwość wykonywania automatycznej procedury serwisowania</text:p>
            <text:p text:style-name="P64"><text:span text:style-name="T6"><text:s/></text:span><text:span text:style-name="T3">–</text:span><text:span text:style-name="T5"> </text:span><text:span text:style-name="T3">1 pkt</text:span></text:p>
          </table:table-cell>
          <table:table-cell table:style-name="Tabela3.C10" office:value-type="string">
            <text:p text:style-name="P6"/>
          </table:table-cell>
          <table:table-cell table:style-name="Tabela3.D10" office:value-type="string">
            <text:p text:style-name="P2"/>
          </table:table-cell>
        </table:table-row>
        <table:table-row table:style-name="Tabela3.11">
          <table:covered-table-cell table:style-name="Tabela3.A11"/>
          <table:table-cell table:style-name="Tabela3.B11" office:value-type="string">
            <text:p text:style-name="P89">Brak Możliwości wykonywania automatycznej procedury serwisowania</text:p>
            <text:p text:style-name="P64"><text:span text:style-name="T6"><text:s/></text:span><text:span text:style-name="T3">–</text:span><text:span text:style-name="T5"> </text:span><text:span text:style-name="T3">0 pkt</text:span></text:p>
          </table:table-cell>
          <table:table-cell table:style-name="Tabela3.C11" office:value-type="string">
            <text:p text:style-name="P2"/>
          </table:table-cell>
          <table:table-cell table:style-name="Tabela3.D11" office:value-type="string">
            <text:p text:style-name="P2"/>
          </table:table-cell>
        </table:table-row>
        <table:table-row table:style-name="Tabela3.12">
          <table:table-cell table:style-name="Tabela3.A14" table:number-rows-spanned="3" office:value-type="string">
            <text:list xml:id="list145453910581638" text:continue-numbering="true" text:style-name="WW8Num56">
              <text:list-item>
                <text:p text:style-name="P87"/>
              </text:list-item>
            </text:list>
          </table:table-cell>
          <table:table-cell table:style-name="Tabela3.B12" office:value-type="string">
            <text:p text:style-name="P64"><text:span text:style-name="T1">Wydajność dwóch zintegrowanych analizatorów hematologicznych, pracujących jednocześnie 151 -200 </text:span><text:soft-page-break/><text:span text:style-name="T1">oznaczeń/ na godzinę </text:span></text:p>
            <text:p text:style-name="P7">-2 pkt</text:p>
          </table:table-cell>
          <table:table-cell table:style-name="Tabela3.C12" office:value-type="string">
            <text:p text:style-name="P6"/>
          </table:table-cell>
          <table:table-cell table:style-name="Tabela3.D12" office:value-type="string">
            <text:p text:style-name="P2"/>
          </table:table-cell>
        </table:table-row>
        <table:table-row table:style-name="Tabela3.13">
          <table:covered-table-cell table:style-name="Tabela3.A14"/>
          <table:table-cell table:style-name="Tabela3.B13" office:value-type="string">
            <text:p text:style-name="P89">Wydajność dwóch zintegrowanych analizatorów hematologicznych, pracujących jednocześnie <text:s/>100 -150 oznaczeń/ na godzinę</text:p>
            <text:p text:style-name="P7">-1 pkt</text:p>
          </table:table-cell>
          <table:table-cell table:style-name="Tabela3.C13" office:value-type="string">
            <text:p text:style-name="P2"/>
          </table:table-cell>
          <table:table-cell table:style-name="Tabela3.D13" office:value-type="string">
            <text:p text:style-name="P2"/>
          </table:table-cell>
        </table:table-row>
        <table:table-row table:style-name="Tabela3.14">
          <table:covered-table-cell table:style-name="Tabela3.A14"/>
          <table:table-cell table:style-name="Tabela3.B14" office:value-type="string">
            <text:p text:style-name="P64"><text:span text:style-name="T1">Wydajność dwóch zintegrowanych analizatorów hematologicznych, pracujących jednocześnie poniżej 100 oznaczeń /na godzinę - </text:span><text:span text:style-name="T4">0 pkt</text:span></text:p>
          </table:table-cell>
          <table:table-cell table:style-name="Tabela3.C14" office:value-type="string">
            <text:p text:style-name="P2"/>
          </table:table-cell>
          <table:table-cell table:style-name="Tabela3.D14" office:value-type="string">
            <text:p text:style-name="P2"/>
          </table:table-cell>
        </table:table-row>
        <table:table-row table:style-name="Tabela3.15">
          <table:table-cell table:style-name="Tabela3.A16" table:number-rows-spanned="2" office:value-type="string">
            <text:list xml:id="list145453174554392" text:continue-numbering="true" text:style-name="WW8Num56">
              <text:list-item>
                <text:p text:style-name="P87"/>
              </text:list-item>
            </text:list>
          </table:table-cell>
          <table:table-cell table:style-name="Tabela3.B15" office:value-type="string">
            <text:p text:style-name="P64"><text:span text:style-name="T1">Możliwość zgłoszenia awarii bezpośrednio do serwisanta </text:span><text:span text:style-name="T3">– 1 pkt</text:span></text:p>
          </table:table-cell>
          <table:table-cell table:style-name="Tabela3.C15" office:value-type="string">
            <text:p text:style-name="P2"/>
          </table:table-cell>
          <table:table-cell table:style-name="Tabela3.D15" office:value-type="string">
            <text:p text:style-name="P2"/>
          </table:table-cell>
        </table:table-row>
        <table:table-row table:style-name="Tabela3.16">
          <table:covered-table-cell table:style-name="Tabela3.A16"/>
          <table:table-cell table:style-name="Tabela3.B16" office:value-type="string">
            <text:p text:style-name="P64"><text:span text:style-name="T1">Brak możliwość zgłoszenia awarii bezpośrednio do serwisanta </text:span><text:span text:style-name="T3">– 0 pkt</text:span></text:p>
          </table:table-cell>
          <table:table-cell table:style-name="Tabela3.C16" office:value-type="string">
            <text:p text:style-name="P9"/>
          </table:table-cell>
          <table:table-cell table:style-name="Tabela3.D16" office:value-type="string">
            <text:p text:style-name="P9"/>
          </table:table-cell>
        </table:table-row>
        <table:table-row table:style-name="Tabela3.17">
          <table:table-cell table:style-name="Tabela3.A18" table:number-rows-spanned="2" office:value-type="string">
            <text:list xml:id="list145453780056306" text:continue-numbering="true" text:style-name="WW8Num56">
              <text:list-item>
                <text:p text:style-name="P91"/>
              </text:list-item>
            </text:list>
          </table:table-cell>
          <table:table-cell table:style-name="Tabela3.B17" office:value-type="string">
            <text:p text:style-name="P64"><text:span text:style-name="T1">Objętość próbki PJC , niezbędna do wykonania badania nie większa niż 300 ul -</text:span><text:span text:style-name="T3">1 pkt</text:span></text:p>
          </table:table-cell>
          <table:table-cell table:style-name="Tabela3.C17" office:value-type="string">
            <text:p text:style-name="P9"/>
          </table:table-cell>
          <table:table-cell table:style-name="Tabela3.D17" office:value-type="string">
            <text:p text:style-name="P9"/>
          </table:table-cell>
        </table:table-row>
        <table:table-row table:style-name="Tabela3.18">
          <table:covered-table-cell table:style-name="Tabela3.A18"/>
          <table:table-cell table:style-name="Tabela3.B18" office:value-type="string">
            <text:p text:style-name="P64"><text:span text:style-name="T1">Objętość próbki PJC , niezbędna do wykonania badania powyżej 300 ul </text:span><text:span text:style-name="T3">– 0pkt</text:span></text:p>
          </table:table-cell>
          <table:table-cell table:style-name="Tabela3.C18" office:value-type="string">
            <text:p text:style-name="P9"/>
          </table:table-cell>
          <table:table-cell table:style-name="Tabela3.D18" office:value-type="string">
            <text:p text:style-name="P9"/>
          </table:table-cell>
        </table:table-row>
        <table:table-row table:style-name="Tabela3.19">
          <table:table-cell table:style-name="Tabela3.A19" office:value-type="string">
            <text:p text:style-name="P9"/>
          </table:table-cell>
          <table:table-cell table:style-name="Tabela3.B19" office:value-type="string">
            <text:p text:style-name="P9"/>
          </table:table-cell>
          <table:table-cell table:style-name="Tabela3.C19" office:value-type="string">
            <text:p text:style-name="P8">Razem</text:p>
          </table:table-cell>
          <table:table-cell table:style-name="Tabela3.D19" office:value-type="string">
            <text:p text:style-name="P6"/>
          </table:table-cell>
        </table:table-row>
      </table:table>
      <text:p text:style-name="P31"/>
      <text:p text:style-name="P31"/>
      <text:p text:style-name="Standard"><text:span text:style-name="T28">Tab. 4</text:span><text:span text:style-name="T15"> Wymogi graniczne dla analizatora do OB </text:span></text:p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32">Lp</text:p>
            </table:table-cell>
            <table:table-cell table:style-name="Tabela4.A1" office:value-type="string">
              <text:p text:style-name="P35">Parametry graniczne</text:p>
            </table:table-cell>
            <table:table-cell table:style-name="Tabela4.C1" office:value-type="string">
              <text:p text:style-name="P35">Potwierdzenie spełnienia wymogu /Tak / Nie / Opis</text:p>
            </table:table-cell>
          </table:table-row>
        </table:table-header-rows>
        <table:table-row table:style-name="Tabela4.1">
          <table:table-cell table:style-name="Tabela4.A2" office:value-type="string">
            <text:list xml:id="list3960685507" text:style-name="WW8Num25">
              <text:list-item>
                <text:p text:style-name="P85"/>
              </text:list-item>
            </text:list>
          </table:table-cell>
          <table:table-cell table:style-name="Tabela4.B2" office:value-type="string">
            <text:p text:style-name="P29"><text:bookmark-start text:name="_Hlk131507118"/>Wymagany jest w pełni automatyczny analizator OB, pracujący na wspólnych kompatybilnych probówkach przeznaczonych do oznaczania morfologii krwi na zaoferowanych analizatorach hematologicznych.<text:bookmark-end text:name="_Hlk131507118"/></text:p>
          </table:table-cell>
          <table:table-cell table:style-name="Tabela4.C2" office:value-type="string">
            <text:p text:style-name="P29"/>
          </table:table-cell>
        </table:table-row>
        <table:table-row table:style-name="Tabela4.1">
          <table:table-cell table:style-name="Tabela4.A3" office:value-type="string">
            <text:list xml:id="list145454426502245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3" office:value-type="string">
            <text:p text:style-name="P121">Rozmiary analizatora nie mogą przekroczyć 250 <text:span text:style-name="T35">mm</text:span> szer x 470 <text:span text:style-name="T35">mm</text:span><text:span text:style-name="T36"> </text:span>gł x 700 <text:span text:style-name="T35">mm</text:span><text:span text:style-name="T36"> </text:span>wys. <text:s/></text:p>
          </table:table-cell>
          <table:table-cell table:style-name="Tabela4.C3" office:value-type="string">
            <text:p text:style-name="P17"/>
          </table:table-cell>
        </table:table-row>
        <table:table-row table:style-name="Tabela4.1">
          <table:table-cell table:style-name="Tabela4.A4" office:value-type="string">
            <text:list xml:id="list145454645337731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4" office:value-type="string">
            <text:p text:style-name="P17">Wymagane jest automatyczne oznaczenie OB bezpośrednio z próbki pierwotnej pobranej na K3EDTA, metodą kompatybilną z metodą Westergrena <text:s/>z uwzględnieniem korekty temperatury do 18 stopni C, zgodnie z Nomogramem Manley’a.</text:p>
          </table:table-cell>
          <table:table-cell table:style-name="Tabela4.C4" office:value-type="string">
            <text:p text:style-name="P17"/>
          </table:table-cell>
        </table:table-row>
        <table:table-row table:style-name="Tabela4.1">
          <table:table-cell table:style-name="Tabela4.A5" office:value-type="string">
            <text:list xml:id="list145454194490158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5" office:value-type="string">
            <text:p text:style-name="P29">Dopuszcza się automatyczny analizator używany <text:s/>wyprodukowany nie wcześniej niż w 2018 r.</text:p>
            <text:p text:style-name="P37">Podać nazwę analizatora do oznaczania OB,</text:p>
            <text:p text:style-name="P29">Producenta………………………………………………………</text:p>
            <text:p text:style-name="P29">Wartość netto: ......................................................................</text:p>
            <text:p text:style-name="P29">Wartość brutto: ….................................................................</text:p>
            <text:p text:style-name="P17">Rok produkcji…………………………………………………..</text:p>
          </table:table-cell>
          <table:table-cell table:style-name="Tabela4.C5" office:value-type="string">
            <text:p text:style-name="P17"/>
          </table:table-cell>
        </table:table-row>
        <table:table-row table:style-name="Tabela4.1">
          <table:table-cell table:style-name="Tabela4.A6" office:value-type="string">
            <text:list xml:id="list145454846100223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6" office:value-type="string">
            <text:p text:style-name="P17">Wymagane jest aby analizator nie generował ścieków </text:p>
          </table:table-cell>
          <table:table-cell table:style-name="Tabela4.C6" office:value-type="string">
            <text:p text:style-name="P17"/>
          </table:table-cell>
        </table:table-row>
        <table:table-row table:style-name="Tabela4.1">
          <table:table-cell table:style-name="Tabela4.A7" office:value-type="string">
            <text:list xml:id="list145455058511849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7" office:value-type="string">
            <text:p text:style-name="P17">Wymagany wewnętrzny czytnik kodów.</text:p>
          </table:table-cell>
          <table:table-cell table:style-name="Tabela4.C7" office:value-type="string">
            <text:p text:style-name="P17"/>
          </table:table-cell>
        </table:table-row>
        <table:table-row table:style-name="Tabela4.1">
          <table:table-cell table:style-name="Tabela4.A8" office:value-type="string">
            <text:list xml:id="list145453715291208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8" office:value-type="string">
            <text:p text:style-name="P17">Wymagana jest możliwość dostawianie <text:s/>próbek w trakcie pracy analizatora</text:p>
          </table:table-cell>
          <table:table-cell table:style-name="Tabela4.C8" office:value-type="string">
            <text:p text:style-name="P17"/>
          </table:table-cell>
        </table:table-row>
        <table:table-row table:style-name="Tabela4.1">
          <table:table-cell table:style-name="Tabela4.A9" office:value-type="string">
            <text:list xml:id="list145455002883993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9" office:value-type="string">
            <text:p text:style-name="P17">Możliwość pracy na próbkach pobranych do różnych probówek systemu zamkniętego.</text:p>
          </table:table-cell>
          <table:table-cell table:style-name="Tabela4.C9" office:value-type="string">
            <text:p text:style-name="P17"/>
          </table:table-cell>
        </table:table-row>
        <table:table-row table:style-name="Tabela4.1">
          <table:table-cell table:style-name="Tabela4.A10" office:value-type="string">
            <text:list xml:id="list145453246227913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10" office:value-type="string">
            <text:p text:style-name="P12"><text:span text:style-name="T11">Wynik badania automatycznie przesłany do Środowiska </text:span><text:soft-page-break/><text:span text:style-name="T11">Centrum firmy Marcel, posiadanym przez Zamawiającego - dwukierunkowa komunikacja LIS</text:span></text:p>
          </table:table-cell>
          <table:table-cell table:style-name="Tabela4.C10" office:value-type="string">
            <text:p text:style-name="P17"/>
          </table:table-cell>
        </table:table-row>
        <table:table-row table:style-name="Tabela4.1">
          <table:table-cell table:style-name="Tabela4.A11" office:value-type="string">
            <text:list xml:id="list145453750878496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11" office:value-type="string">
            <text:p text:style-name="P99">Podłączenie oferowanego analizatora do Środowiska Centrum firmy Marcel, posiadanym przez Zamawiającego w laboratorium Zamawiającego na koszt Wykonawcy.</text:p>
          </table:table-cell>
          <table:table-cell table:style-name="Tabela4.C11" office:value-type="string">
            <text:p text:style-name="P35"/>
          </table:table-cell>
        </table:table-row>
        <table:table-row table:style-name="Tabela4.1">
          <table:table-cell table:style-name="Tabela4.A12" office:value-type="string">
            <text:list xml:id="list145454850284151" text:continue-numbering="true" text:style-name="WW8Num25">
              <text:list-item>
                <text:p text:style-name="P90"/>
              </text:list-item>
            </text:list>
          </table:table-cell>
          <table:table-cell table:style-name="Tabela4.B12" office:value-type="string">
            <text:p text:style-name="P36">Kontrola zewnątrz-laboratoryjna na niezależnym materiale kontrolnym obejmująca ocenę OB.</text:p>
            <text:p text:style-name="P17">Minimum 4 razy do roku przez okres 36 m-cy. Wymagane jest aby sprawdzian był akredytowany</text:p>
          </table:table-cell>
          <table:table-cell table:style-name="Tabela4.C12" office:value-type="string">
            <text:p text:style-name="P17">Należy podać harmonogram, firmę i numer sprawdzianu</text:p>
          </table:table-cell>
        </table:table-row>
      </table:table>
      <text:h text:style-name="P80" text:outline-level="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Standard"><text:span text:style-name="T28">Tab. 5</text:span><text:span text:style-name="T15"> Wymogi oceniane dla </text:span><text:span text:style-name="T9">analizatorów hematologicznych</text:span><text:span text:style-name="T28"> <text:s/></text:span><text:span text:style-name="T10">OB.</text:span><text:span text:style-name="T15"> Maksymalna ilość pkt – 4</text:span></text:p>
            <text:p text:style-name="P53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header-rows>
                <table:table-row table:style-name="Tabela6.1">
                  <table:table-cell table:style-name="Tabela6.A1" office:value-type="string">
                    <text:p text:style-name="P5">L.p.</text:p>
                  </table:table-cell>
                  <table:table-cell table:style-name="Tabela6.A1" office:value-type="string">
                    <text:p text:style-name="P5">Wymogi oceniane</text:p>
                  </table:table-cell>
                  <table:table-cell table:style-name="Tabela6.A1" office:value-type="string">
                    <text:p text:style-name="P5">Parametr oferowany</text:p>
                  </table:table-cell>
                  <table:table-cell table:style-name="Tabela6.D1" office:value-type="string">
                    <text:p text:style-name="P5">Ilość otrzymanych punktów</text:p>
                  </table:table-cell>
                </table:table-row>
              </table:table-header-rows>
              <table:table-row table:style-name="Tabela6.2">
                <table:table-cell table:style-name="Tabela6.A3" table:number-rows-spanned="2" office:value-type="string">
                  <text:list xml:id="list1945759331" text:style-name="WW8Num31">
                    <text:list-item>
                      <text:p text:style-name="P84"/>
                    </text:list-item>
                  </text:list>
                </table:table-cell>
                <table:table-cell table:style-name="Tabela6.B2" office:value-type="string">
                  <text:p text:style-name="P64"><text:span text:style-name="T11">Prezentacja wyników na ekranie analizatora. </text:span><text:span text:style-name="T1">– </text:span><text:span text:style-name="T3">1pkt</text:span></text:p>
                </table:table-cell>
                <table:table-cell table:style-name="Tabela6.C2" office:value-type="string">
                  <text:p text:style-name="P2"/>
                </table:table-cell>
                <table:table-cell table:style-name="Tabela6.D2" office:value-type="string">
                  <text:p text:style-name="P2"/>
                </table:table-cell>
              </table:table-row>
              <table:table-row table:style-name="Tabela6.3">
                <table:covered-table-cell table:style-name="Tabela6.A3"/>
                <table:table-cell table:style-name="Tabela6.B3" office:value-type="string">
                  <text:p text:style-name="P64"><text:span text:style-name="T1">Brak </text:span><text:span text:style-name="T11">wyników na ekranie analizatora.. </text:span><text:span text:style-name="T1">– </text:span><text:span text:style-name="T3">0 pkt</text:span></text:p>
                </table:table-cell>
                <table:table-cell table:style-name="Tabela6.C3" office:value-type="string">
                  <text:p text:style-name="P2"/>
                </table:table-cell>
                <table:table-cell table:style-name="Tabela6.D3" office:value-type="string">
                  <text:p text:style-name="P2"/>
                </table:table-cell>
              </table:table-row>
              <table:table-row table:style-name="Tabela6.4">
                <table:table-cell table:style-name="Tabela6.A5" table:number-rows-spanned="2" office:value-type="string">
                  <text:list xml:id="list145455025777691" text:continue-numbering="true" text:style-name="WW8Num31">
                    <text:list-item>
                      <text:p text:style-name="P88"/>
                    </text:list-item>
                  </text:list>
                </table:table-cell>
                <table:table-cell table:style-name="Tabela6.B4" office:value-type="string">
                  <text:p text:style-name="P64"><text:span text:style-name="T11">Posiadanie zewnętrznego czytnika kodów . </text:span><text:span text:style-name="T1">– </text:span><text:span text:style-name="T3">1pkt</text:span></text:p>
                </table:table-cell>
                <table:table-cell table:style-name="Tabela6.C4" office:value-type="string">
                  <text:p text:style-name="P2"/>
                </table:table-cell>
                <table:table-cell table:style-name="Tabela6.D4" office:value-type="string">
                  <text:p text:style-name="P2"/>
                </table:table-cell>
              </table:table-row>
              <table:table-row table:style-name="Tabela6.5">
                <table:covered-table-cell table:style-name="Tabela6.A5"/>
                <table:table-cell table:style-name="Tabela6.B5" office:value-type="string">
                  <text:p text:style-name="P64"><text:span text:style-name="T11">Brak zewnętrznego czytnika kodów,.</text:span><text:span text:style-name="T1">-</text:span><text:span text:style-name="T3"> 0 pkt</text:span></text:p>
                </table:table-cell>
                <table:table-cell table:style-name="Tabela6.C5" office:value-type="string">
                  <text:p text:style-name="P2"/>
                </table:table-cell>
                <table:table-cell table:style-name="Tabela6.D5" office:value-type="string">
                  <text:p text:style-name="P2"/>
                </table:table-cell>
              </table:table-row>
              <table:table-row table:style-name="Tabela6.6">
                <table:table-cell table:style-name="Tabela6.A7" table:number-rows-spanned="2" office:value-type="string">
                  <text:list xml:id="list145454748478036" text:continue-numbering="true" text:style-name="WW8Num31">
                    <text:list-item>
                      <text:p text:style-name="P88"/>
                    </text:list-item>
                  </text:list>
                </table:table-cell>
                <table:table-cell table:style-name="Tabela6.B6" office:value-type="string">
                  <text:p text:style-name="P64"><text:span text:style-name="T11">Możliwość odczytu poziomu sedymentacji krwi bezpośrednio przez naklejone etykiety na probówkę,.</text:span><text:span text:style-name="T1">-</text:span><text:span text:style-name="T3"> 1 pkt</text:span></text:p>
                </table:table-cell>
                <table:table-cell table:style-name="Tabela6.C6" office:value-type="string">
                  <text:p text:style-name="P2"/>
                </table:table-cell>
                <table:table-cell table:style-name="Tabela6.D6" office:value-type="string">
                  <text:p text:style-name="P2"/>
                </table:table-cell>
              </table:table-row>
              <table:table-row table:style-name="Tabela6.7">
                <table:covered-table-cell table:style-name="Tabela6.A7"/>
                <table:table-cell table:style-name="Tabela6.B7" office:value-type="string">
                  <text:p text:style-name="P64"><text:span text:style-name="T11">Brak możliwości możliwości odczytu poziomu sedymentacji krwi bezpośrednio przez naklejone etykiety na probówkę</text:span><text:span text:style-name="T1"> -</text:span><text:span text:style-name="T3">0 pkt</text:span></text:p>
                </table:table-cell>
                <table:table-cell table:style-name="Tabela6.C7" office:value-type="string">
                  <text:p text:style-name="P2"/>
                </table:table-cell>
                <table:table-cell table:style-name="Tabela6.D7" office:value-type="string">
                  <text:p text:style-name="P2"/>
                </table:table-cell>
              </table:table-row>
              <table:table-row table:style-name="Tabela6.8">
                <table:table-cell table:style-name="Tabela6.A9" table:number-rows-spanned="2" office:value-type="string">
                  <text:list xml:id="list145453289177177" text:continue-numbering="true" text:style-name="WW8Num31">
                    <text:list-item>
                      <text:p text:style-name="P88"/>
                    </text:list-item>
                  </text:list>
                </table:table-cell>
                <table:table-cell table:style-name="Tabela6.B8" office:value-type="string">
                  <text:p text:style-name="P64"><text:span text:style-name="T1">Możliwość zgłoszenia awarii bezpośrednio do serwisanta </text:span><text:span text:style-name="T3">– 1 pkt</text:span></text:p>
                </table:table-cell>
                <table:table-cell table:style-name="Tabela6.C8" office:value-type="string">
                  <text:p text:style-name="P2"/>
                </table:table-cell>
                <table:table-cell table:style-name="Tabela6.D8" office:value-type="string">
                  <text:p text:style-name="P2"/>
                </table:table-cell>
              </table:table-row>
              <table:table-row table:style-name="Tabela6.9">
                <table:covered-table-cell table:style-name="Tabela6.A9"/>
                <table:table-cell table:style-name="Tabela6.B9" office:value-type="string">
                  <text:p text:style-name="P64"><text:span text:style-name="T1">Brak możliwość zgłoszenia awarii bezpośrednio do serwisanta </text:span><text:span text:style-name="T3">– 0 pkt</text:span></text:p>
                </table:table-cell>
                <table:table-cell table:style-name="Tabela6.C9" office:value-type="string">
                  <text:p text:style-name="P2"/>
                </table:table-cell>
                <table:table-cell table:style-name="Tabela6.D9" office:value-type="string">
                  <text:p text:style-name="P2"/>
                </table:table-cell>
              </table:table-row>
              <table:table-row table:style-name="Tabela6.10">
                <table:table-cell table:style-name="Tabela6.A10" office:value-type="string">
                  <text:p text:style-name="P3"/>
                </table:table-cell>
                <table:table-cell table:style-name="Tabela6.B10" office:value-type="string">
                  <text:p text:style-name="P2"/>
                </table:table-cell>
                <table:table-cell table:style-name="Tabela6.C10" office:value-type="string">
                  <text:p text:style-name="P8">Razem</text:p>
                </table:table-cell>
                <table:table-cell table:style-name="Tabela6.D10" office:value-type="string">
                  <text:p text:style-name="P6"/>
                </table:table-cell>
              </table:table-row>
            </table:table>
            <text:p text:style-name="P17"/>
            <text:p text:style-name="P17"/>
            <text:p text:style-name="P12"><text:span text:style-name="T29">Tab. 6</text:span><text:span text:style-name="T11"> </text:span><text:span text:style-name="T15">Wymogi graniczne dla klimatyzatora</text:span></text:p>
            <text:p text:style-name="P65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2"/>
          </table:table-cell>
          <table:table-cell table:style-name="Tabela5.B2" office:value-type="string">
            <text:p text:style-name="P32">Lp</text:p>
          </table:table-cell>
          <table:table-cell table:style-name="Tabela5.B2" office:value-type="string">
            <text:p text:style-name="P32">Parametry graniczne</text:p>
          </table:table-cell>
          <table:table-cell table:style-name="Tabela5.D2" office:value-type="string">
            <text:p text:style-name="P32">Potwierdzenie spełnienia wymogu /Tak / Nie / Opis</text:p>
          </table:table-cell>
        </table:table-row>
        <table:table-row table:style-name="Tabela5.1">
          <table:table-cell table:style-name="Tabela5.A3" office:value-type="string">
            <text:p text:style-name="P31"/>
          </table:table-cell>
          <table:table-cell table:style-name="Tabela5.B3" office:value-type="string">
            <text:list xml:id="list3356838402" text:style-name="WW8Num46">
              <text:list-item>
                <text:p text:style-name="P97"/>
              </text:list-item>
            </text:list>
          </table:table-cell>
          <table:table-cell table:style-name="Tabela5.C3" office:value-type="string">
            <text:p text:style-name="P29">Dopuszcza klimatyzator używany, wyprodukowany nie wcześniej niż 2018 klimatyzator musi posiadać deklarację zgodności CE.</text:p>
            <text:p text:style-name="P29">Podać nazwę klimatyzatora</text:p>
            <text:p text:style-name="P29">Producenta……………………………………………………………</text:p>
            <text:p text:style-name="P29">Wartość netto: ….........................................................................</text:p>
            <text:p text:style-name="P29">Wartość brutto: …........................................................................</text:p>
            <text:p text:style-name="P17">Rok produkcji…………………………………………………………</text:p>
          </table:table-cell>
          <table:table-cell table:style-name="Tabela5.D3" office:value-type="string">
            <text:p text:style-name="P17"/>
          </table:table-cell>
        </table:table-row>
        <table:table-row table:style-name="Tabela5.1">
          <table:table-cell table:style-name="Tabela5.A4" office:value-type="string">
            <text:p text:style-name="P22"/>
          </table:table-cell>
          <table:table-cell table:style-name="Tabela5.B4" office:value-type="string">
            <text:list xml:id="list145453260977499" text:continue-numbering="true" text:style-name="WW8Num46">
              <text:list-item>
                <text:p text:style-name="P107"/>
              </text:list-item>
            </text:list>
          </table:table-cell>
          <table:table-cell table:style-name="Tabela5.C4" office:value-type="string">
            <text:p text:style-name="P17">Wymagane jest aby klimatyzator utrzymywał temperaturę powietrza 22-24 stopni C, <text:s/>w pomieszczeniu o kubaturze 100 m sześciennych.</text:p>
          </table:table-cell>
          <table:table-cell table:style-name="Tabela5.D4" office:value-type="string">
            <text:p text:style-name="P17"/>
          </table:table-cell>
        </table:table-row>
      </table:table>
      <text:p text:style-name="P66"><text:soft-page-break/></text:p>
      <text:p text:style-name="P67"><text:span text:style-name="T25">Tab.7</text:span><text:span text:style-name="T27"> </text:span><text:span text:style-name="T14">Wymogi graniczne dla serwisowania <text:s/>analizatorów hematologicznych, analizatora OB. klimatyzatora</text:span></text:p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39">L.p.</text:p>
            </table:table-cell>
            <table:table-cell table:style-name="Tabela7.A1" office:value-type="string">
              <text:p text:style-name="P39">Wymogi graniczne</text:p>
            </table:table-cell>
            <table:table-cell table:style-name="Tabela7.A1" office:value-type="string">
              <text:p text:style-name="P39">Potwierdzenie spełnienia wymogu / opis / tak</text:p>
            </table:table-cell>
          </table:table-row>
        </table:table-header-rows>
        <table:table-row table:style-name="Tabela7.2"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21">Analizatory hematologiczne</text:p>
          </table:table-cell>
          <table:table-cell table:style-name="Tabela7.A2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22">1.</text:p>
          </table:table-cell>
          <table:table-cell table:style-name="Tabela7.B3" office:value-type="string">
            <text:p text:style-name="P22">Wymagany autoryzowany serwis, bezpłatne roboczogodziny dla planowanych przeglądów serwisowych, jak również dla napraw każdego z analizatorów</text:p>
          </table:table-cell>
          <table:table-cell table:style-name="Tabela7.C3" office:value-type="string">
            <text:p text:style-name="P17"/>
          </table:table-cell>
        </table:table-row>
        <table:table-row table:style-name="Tabela7.4">
          <table:table-cell table:style-name="Tabela7.A4" office:value-type="string">
            <text:p text:style-name="P22">2.</text:p>
          </table:table-cell>
          <table:table-cell table:style-name="Tabela7.B4" office:value-type="string">
            <text:p text:style-name="P22">Czas reakcji serwisu na awarię do 1 godziny od momentu zgłoszenia.</text:p>
          </table:table-cell>
          <table:table-cell table:style-name="Tabela7.C4" office:value-type="string">
            <text:p text:style-name="P17"/>
          </table:table-cell>
        </table:table-row>
        <table:table-row table:style-name="Tabela7.5">
          <table:table-cell table:style-name="Tabela7.A5" office:value-type="string">
            <text:p text:style-name="P22">3.</text:p>
          </table:table-cell>
          <table:table-cell table:style-name="Tabela7.B5" office:value-type="string">
            <text:p text:style-name="P22">Czas naprawy do 48 godz., jeśli naprawa wymaga sprowadzenia części dopuszcza się czas naprawy do 72 godz.</text:p>
          </table:table-cell>
          <table:table-cell table:style-name="Tabela7.C5" office:value-type="string">
            <text:p text:style-name="P17"/>
          </table:table-cell>
        </table:table-row>
        <table:table-row table:style-name="Tabela7.6">
          <table:table-cell table:style-name="Tabela7.A6" office:value-type="string">
            <text:p text:style-name="P22">4.</text:p>
          </table:table-cell>
          <table:table-cell table:style-name="Tabela7.B6" office:value-type="string">
            <text:p text:style-name="P22">W przypadku awarii jednego z analizatorów, który wymaga wymiany na zastępczy, do czasu naprawy lub wymiany na nowy czas reakcji nie więcej niż 14 dni roboczych</text:p>
          </table:table-cell>
          <table:table-cell table:style-name="Tabela7.C6" office:value-type="string">
            <text:p text:style-name="P17"/>
          </table:table-cell>
        </table:table-row>
        <table:table-row table:style-name="Tabela7.7">
          <table:table-cell table:style-name="Tabela7.A7" office:value-type="string">
            <text:p text:style-name="P22">5.</text:p>
          </table:table-cell>
          <table:table-cell table:style-name="Tabela7.B7" office:value-type="string">
            <text:p text:style-name="Standard"><text:span text:style-name="T11">Wymiana analizatora na nowy do 6</text:span><text:span text:style-name="T10"> </text:span><text:span text:style-name="T11">tygodni</text:span></text:p>
          </table:table-cell>
          <table:table-cell table:style-name="Tabela7.C7" office:value-type="string">
            <text:p text:style-name="P17"/>
          </table:table-cell>
        </table:table-row>
        <table:table-row table:style-name="Tabela7.8">
          <table:table-cell table:style-name="Tabela7.A8" office:value-type="string">
            <text:p text:style-name="P22">6.</text:p>
          </table:table-cell>
          <table:table-cell table:style-name="Tabela7.B8" office:value-type="string">
            <text:p text:style-name="P22">Wymagana możliwość zdalnej naprawy przy użyciu modemu.</text:p>
          </table:table-cell>
          <table:table-cell table:style-name="Tabela7.C8" office:value-type="string">
            <text:p text:style-name="P17"/>
          </table:table-cell>
        </table:table-row>
        <table:table-row table:style-name="Tabela7.9">
          <table:table-cell table:style-name="Tabela7.A9" office:value-type="string">
            <text:p text:style-name="P22">7.</text:p>
          </table:table-cell>
          <table:table-cell table:style-name="Tabela7.B9" office:value-type="string">
            <text:p text:style-name="P22">Podać adres serwisu, nr telefonu i nazwisko osoby odpowiedzialnej za serwisowanie analizatorów:</text:p>
            <text:p text:style-name="P22">Adres serwisu</text:p>
            <text:p text:style-name="P22">Nazwisko i imię serwisanta</text:p>
            <text:p text:style-name="P22">Nr telefonu</text:p>
          </table:table-cell>
          <table:table-cell table:style-name="Tabela7.C9" office:value-type="string">
            <text:p text:style-name="P17"/>
          </table:table-cell>
        </table:table-row>
        <table:table-row table:style-name="Tabela7.10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21">Analizator OB</text:p>
          </table:table-cell>
          <table:table-cell table:style-name="Tabela7.A2" office:value-type="string">
            <text:p text:style-name="P17"/>
          </table:table-cell>
        </table:table-row>
        <table:table-row table:style-name="Tabela7.11">
          <table:table-cell table:style-name="Tabela7.A11" office:value-type="string">
            <text:p text:style-name="P22">1.</text:p>
          </table:table-cell>
          <table:table-cell table:style-name="Tabela7.B11" office:value-type="string">
            <text:p text:style-name="P22">Wymagany autoryzowany serwis, bezpłatne roboczogodziny dla planowanych przeglądów serwisowych, jak również dla napraw każdego z analizatorów</text:p>
          </table:table-cell>
          <table:table-cell table:style-name="Tabela7.C11" office:value-type="string">
            <text:p text:style-name="P17"/>
          </table:table-cell>
        </table:table-row>
        <table:table-row table:style-name="Tabela7.12">
          <table:table-cell table:style-name="Tabela7.A12" office:value-type="string">
            <text:p text:style-name="P22">2.</text:p>
          </table:table-cell>
          <table:table-cell table:style-name="Tabela7.B12" office:value-type="string">
            <text:p text:style-name="P22">Czas reakcji serwisu na awarię do 1 godziny od momentu zgłoszenia</text:p>
          </table:table-cell>
          <table:table-cell table:style-name="Tabela7.C12" office:value-type="string">
            <text:p text:style-name="P17"/>
          </table:table-cell>
        </table:table-row>
        <table:table-row table:style-name="Tabela7.13">
          <table:table-cell table:style-name="Tabela7.A13" office:value-type="string">
            <text:p text:style-name="P22">3.</text:p>
          </table:table-cell>
          <table:table-cell table:style-name="Tabela7.B13" office:value-type="string">
            <text:p text:style-name="P22">Czas naprawy do 48 godz., jeśli naprawa wymaga sprowadzenia części dopuszcza się czas naprawy do 72 godz.</text:p>
          </table:table-cell>
          <table:table-cell table:style-name="Tabela7.C13" office:value-type="string">
            <text:p text:style-name="P17"/>
          </table:table-cell>
        </table:table-row>
        <table:table-row table:style-name="Tabela7.14">
          <table:table-cell table:style-name="Tabela7.A14" office:value-type="string">
            <text:p text:style-name="P22">4.</text:p>
          </table:table-cell>
          <table:table-cell table:style-name="Tabela7.B14" office:value-type="string">
            <text:p text:style-name="P22">W przypadku awarii jednego z analizatorów, który wymaga wymiany na zastępczy, do czasu naprawy lub wymiany na nowy czas reakcji nie więcej niż 5 dni roboczych</text:p>
          </table:table-cell>
          <table:table-cell table:style-name="Tabela7.C14" office:value-type="string">
            <text:p text:style-name="P17"/>
          </table:table-cell>
        </table:table-row>
        <table:table-row table:style-name="Tabela7.15">
          <table:table-cell table:style-name="Tabela7.A15" office:value-type="string">
            <text:p text:style-name="P22">5.</text:p>
          </table:table-cell>
          <table:table-cell table:style-name="Tabela7.B15" office:value-type="string">
            <text:p text:style-name="P22">Wymiana analizatora na nowy do 6 tygodni</text:p>
          </table:table-cell>
          <table:table-cell table:style-name="Tabela7.C15" office:value-type="string">
            <text:p text:style-name="P17"/>
          </table:table-cell>
        </table:table-row>
        <table:table-row table:style-name="Tabela7.16">
          <table:table-cell table:style-name="Tabela7.A16" office:value-type="string">
            <text:p text:style-name="P22">6.</text:p>
          </table:table-cell>
          <table:table-cell table:style-name="Tabela7.B16" office:value-type="string">
            <text:p text:style-name="P22">Podać adres serwisu, nr telefonu i nazwisko osoby odpowiedzialnej za serwisowanie analizatorów:</text:p>
            <text:p text:style-name="P22">Adres serwisu</text:p>
            <text:p text:style-name="P22">Nazwisko i imię serwisanta</text:p>
            <text:p text:style-name="P22">Nr telefonu</text:p>
          </table:table-cell>
          <table:table-cell table:style-name="Tabela7.C16" office:value-type="string">
            <text:p text:style-name="P17"/>
          </table:table-cell>
        </table:table-row>
        <table:table-row table:style-name="Tabela7.17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21">Klimatyzator</text:p>
          </table:table-cell>
          <table:table-cell table:style-name="Tabela7.A2" office:value-type="string">
            <text:p text:style-name="P17"/>
          </table:table-cell>
        </table:table-row>
        <table:table-row table:style-name="Tabela7.18">
          <table:table-cell table:style-name="Tabela7.A18" office:value-type="string">
            <text:p text:style-name="P22">1.</text:p>
          </table:table-cell>
          <table:table-cell table:style-name="Tabela7.B18" office:value-type="string">
            <text:p text:style-name="P22">Wymagany autoryzowany serwis, bezpłatne roboczogodziny dla planowanych przeglądów serwisowych,</text:p>
          </table:table-cell>
          <table:table-cell table:style-name="Tabela7.C18" office:value-type="string">
            <text:p text:style-name="P17"/>
          </table:table-cell>
        </table:table-row>
        <table:table-row table:style-name="Tabela7.19">
          <table:table-cell table:style-name="Tabela7.A19" office:value-type="string">
            <text:p text:style-name="P22">2.</text:p>
          </table:table-cell>
          <table:table-cell table:style-name="Tabela7.B19" office:value-type="string">
            <text:p text:style-name="P22">Czas reakcji serwisu na awarię do 24 godziny od momentu zgłoszenia, czas naprawy do 72 godz. roboczych</text:p>
          </table:table-cell>
          <table:table-cell table:style-name="Tabela7.C19" office:value-type="string">
            <text:p text:style-name="P17"/>
          </table:table-cell>
        </table:table-row>
        <table:table-row table:style-name="Tabela7.20">
          <table:table-cell table:style-name="Tabela7.A20" office:value-type="string">
            <text:p text:style-name="P22">3.</text:p>
          </table:table-cell>
          <table:table-cell table:style-name="Tabela7.B20" office:value-type="string">
            <text:p text:style-name="P22">Wymiana klimatyzatora na nowy do 7 dni roboczych</text:p>
          </table:table-cell>
          <table:table-cell table:style-name="Tabela7.C20" office:value-type="string">
            <text:p text:style-name="P17"/>
          </table:table-cell>
        </table:table-row>
        <table:table-row table:style-name="Tabela7.21">
          <table:table-cell table:style-name="Tabela7.A21" office:value-type="string">
            <text:p text:style-name="P22">4.</text:p>
          </table:table-cell>
          <table:table-cell table:style-name="Tabela7.B21" office:value-type="string">
            <text:p text:style-name="P22">Podać adres serwisu, nr telefonu i nazwisko osoby odpowiedzialnej za serwisowanie analizatorów:</text:p>
            <text:p text:style-name="P22">Adres serwisu……………………………………………...</text:p>
            <text:p text:style-name="P22"><text:soft-page-break/>Nazwisko i imię serwisanta………………………………</text:p>
            <text:p text:style-name="P22">Nr telefonu…………………………………………………</text:p>
          </table:table-cell>
          <table:table-cell table:style-name="Tabela7.C21" office:value-type="string">
            <text:p text:style-name="P17"/>
          </table:table-cell>
        </table:table-row>
      </table:table>
      <text:p text:style-name="P22"/>
      <text:p text:style-name="Standard"><text:span text:style-name="T25">Tab. 8</text:span><text:span text:style-name="T14"> Wykaz odczynników i odczynników niebezpiecznych do badań hematologicznych i OB</text:span></text:p>
      <text:p text:style-name="P3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 table:number-columns-repeated="2"/>
        <table:table-row table:style-name="Tabela8.1">
          <table:table-cell table:style-name="Tabela8.A1" office:value-type="string">
            <text:p text:style-name="P39">L.p.</text:p>
          </table:table-cell>
          <table:table-cell table:style-name="Tabela8.A1" office:value-type="string">
            <text:p text:style-name="P39">Nazwa odczynnika/przeznaczenia</text:p>
          </table:table-cell>
          <table:table-cell table:style-name="Tabela8.A1" office:value-type="string">
            <text:p text:style-name="P39">Nr katalogowy</text:p>
          </table:table-cell>
          <table:table-cell table:style-name="Tabela8.A1" office:value-type="string">
            <text:p text:style-name="P40"/>
          </table:table-cell>
          <table:table-cell table:style-name="Tabela8.A1" office:value-type="string">
            <text:p text:style-name="P39">Odczynnik niebezpieczny</text:p>
          </table:table-cell>
        </table:table-row>
        <table:table-row table:style-name="Tabela8.2">
          <table:table-cell table:style-name="Tabela8.A2" office:value-type="string">
            <text:p text:style-name="P22">1.</text:p>
          </table:table-cell>
          <table:table-cell table:style-name="Tabela8.A2" office:value-type="string">
            <text:p text:style-name="P22">Odczynniki do trybu CBC i CBC+diff, PJC </text:p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 table:style-name="Tabela8.3">
          <table:table-cell table:style-name="Tabela8.A3" office:value-type="string">
            <text:p text:style-name="P17"/>
          </table:table-cell>
          <table:table-cell table:style-name="Tabela8.B3" office:value-type="string">
            <text:p text:style-name="P17"/>
          </table:table-cell>
          <table:table-cell table:style-name="Tabela8.C3" office:value-type="string">
            <text:p text:style-name="P17"/>
          </table:table-cell>
          <table:table-cell table:style-name="Tabela8.D3" office:value-type="string">
            <text:p text:style-name="P17"/>
          </table:table-cell>
          <table:table-cell table:style-name="Tabela8.E3" office:value-type="string">
            <text:p text:style-name="P17"/>
          </table:table-cell>
        </table:table-row>
        <table:table-row table:style-name="Tabela8.4">
          <table:table-cell table:style-name="Tabela8.A2" office:value-type="string">
            <text:p text:style-name="P22">2.</text:p>
          </table:table-cell>
          <table:table-cell table:style-name="Tabela8.A2" office:value-type="string">
            <text:p text:style-name="P22">Odczynniki do reticulocytów i PLT optycznych</text:p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 table:style-name="Tabela8.5">
          <table:table-cell table:style-name="Tabela8.A5" office:value-type="string">
            <text:p text:style-name="P17"/>
          </table:table-cell>
          <table:table-cell table:style-name="Tabela8.B5" office:value-type="string">
            <text:p text:style-name="P17"/>
          </table:table-cell>
          <table:table-cell table:style-name="Tabela8.C5" office:value-type="string">
            <text:p text:style-name="P17"/>
          </table:table-cell>
          <table:table-cell table:style-name="Tabela8.D5" office:value-type="string">
            <text:p text:style-name="P17"/>
          </table:table-cell>
          <table:table-cell table:style-name="Tabela8.E5" office:value-type="string">
            <text:p text:style-name="P17"/>
          </table:table-cell>
        </table:table-row>
        <table:table-row table:style-name="Tabela8.6">
          <table:table-cell table:style-name="Tabela8.A2" office:value-type="string">
            <text:p text:style-name="P22">3.</text:p>
          </table:table-cell>
          <table:table-cell table:style-name="Tabela8.A2" office:value-type="string">
            <text:p text:style-name="P22">Odczynniki do PLT metodą fluorescencyjną</text:p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 table:style-name="Tabela8.7">
          <table:table-cell table:style-name="Tabela8.A7" office:value-type="string">
            <text:p text:style-name="P17"/>
          </table:table-cell>
          <table:table-cell table:style-name="Tabela8.B7" office:value-type="string">
            <text:p text:style-name="P17"/>
          </table:table-cell>
          <table:table-cell table:style-name="Tabela8.C7" office:value-type="string">
            <text:p text:style-name="P17"/>
          </table:table-cell>
          <table:table-cell table:style-name="Tabela8.D7" office:value-type="string">
            <text:p text:style-name="P17"/>
          </table:table-cell>
          <table:table-cell table:style-name="Tabela8.E7" office:value-type="string">
            <text:p text:style-name="P17"/>
          </table:table-cell>
        </table:table-row>
        <table:table-row table:style-name="Tabela8.8">
          <table:table-cell table:style-name="Tabela8.A2" office:value-type="string">
            <text:p text:style-name="P22">4.</text:p>
          </table:table-cell>
          <table:table-cell table:style-name="Tabela8.A2" office:value-type="string">
            <text:p text:style-name="P22">Kontrole do krwi obwodowej</text:p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 table:style-name="Tabela8.9">
          <table:table-cell table:style-name="Tabela8.A9" office:value-type="string">
            <text:p text:style-name="P17"/>
          </table:table-cell>
          <table:table-cell table:style-name="Tabela8.B9" office:value-type="string">
            <text:p text:style-name="P57">Zestaw (norma, patologia niska i wysoka)</text:p>
          </table:table-cell>
          <table:table-cell table:style-name="Tabela8.C9" office:value-type="string">
            <text:p text:style-name="P58"/>
          </table:table-cell>
          <table:table-cell table:style-name="Tabela8.D9" office:value-type="string">
            <text:p text:style-name="P17"/>
          </table:table-cell>
          <table:table-cell table:style-name="Tabela8.E9" office:value-type="string">
            <text:p text:style-name="P17"/>
          </table:table-cell>
        </table:table-row>
        <table:table-row table:style-name="Tabela8.10">
          <table:table-cell table:style-name="Tabela8.A10" office:value-type="string">
            <text:p text:style-name="P17"/>
          </table:table-cell>
          <table:table-cell table:style-name="Tabela8.B10" office:value-type="string">
            <text:p text:style-name="P59">Patologia niska</text:p>
          </table:table-cell>
          <table:table-cell table:style-name="Tabela8.C10" office:value-type="string">
            <text:p text:style-name="P60"/>
          </table:table-cell>
          <table:table-cell table:style-name="Tabela8.D10" office:value-type="string">
            <text:p text:style-name="P17"/>
          </table:table-cell>
          <table:table-cell table:style-name="Tabela8.E10" office:value-type="string">
            <text:p text:style-name="P17"/>
          </table:table-cell>
        </table:table-row>
        <table:table-row table:style-name="Tabela8.11">
          <table:table-cell table:style-name="Tabela8.A11" office:value-type="string">
            <text:p text:style-name="P17"/>
          </table:table-cell>
          <table:table-cell table:style-name="Tabela8.B11" office:value-type="string">
            <text:p text:style-name="P59">Patologia wysoka</text:p>
          </table:table-cell>
          <table:table-cell table:style-name="Tabela8.C11" office:value-type="string">
            <text:p text:style-name="P60"/>
          </table:table-cell>
          <table:table-cell table:style-name="Tabela8.D11" office:value-type="string">
            <text:p text:style-name="P17"/>
          </table:table-cell>
          <table:table-cell table:style-name="Tabela8.E11" office:value-type="string">
            <text:p text:style-name="P17"/>
          </table:table-cell>
        </table:table-row>
        <table:table-row table:style-name="Tabela8.12">
          <table:table-cell table:style-name="Tabela8.A2" office:value-type="string">
            <text:p text:style-name="P22">5.</text:p>
          </table:table-cell>
          <table:table-cell table:style-name="Tabela8.A2" office:value-type="string">
            <text:p text:style-name="P22">Kontrole do PJC</text:p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 table:style-name="Tabela8.13">
          <table:table-cell table:style-name="Tabela8.A13" office:value-type="string">
            <text:p text:style-name="P17"/>
          </table:table-cell>
          <table:table-cell table:style-name="Tabela8.B13" office:value-type="string">
            <text:p text:style-name="P57">Zestaw (norma i patologia)</text:p>
          </table:table-cell>
          <table:table-cell table:style-name="Tabela8.C13" office:value-type="string">
            <text:p text:style-name="P58"/>
          </table:table-cell>
          <table:table-cell table:style-name="Tabela8.D13" office:value-type="string">
            <text:p text:style-name="P17"/>
          </table:table-cell>
          <table:table-cell table:style-name="Tabela8.E13" office:value-type="string">
            <text:p text:style-name="P17"/>
          </table:table-cell>
        </table:table-row>
        <table:table-row table:style-name="Tabela8.14">
          <table:table-cell table:style-name="Tabela8.A14" office:value-type="string">
            <text:p text:style-name="P17"/>
          </table:table-cell>
          <table:table-cell table:style-name="Tabela8.B14" office:value-type="string">
            <text:p text:style-name="P59">Patologia</text:p>
          </table:table-cell>
          <table:table-cell table:style-name="Tabela8.C14" office:value-type="string">
            <text:p text:style-name="P60"/>
          </table:table-cell>
          <table:table-cell table:style-name="Tabela8.D14" office:value-type="string">
            <text:p text:style-name="P17"/>
          </table:table-cell>
          <table:table-cell table:style-name="Tabela8.E14" office:value-type="string">
            <text:p text:style-name="P17"/>
          </table:table-cell>
        </table:table-row>
        <table:table-row table:style-name="Tabela8.15">
          <table:table-cell table:style-name="Tabela8.A2" office:value-type="string">
            <text:p text:style-name="P22">6.</text:p>
          </table:table-cell>
          <table:table-cell table:style-name="Tabela8.A2" office:value-type="string">
            <text:p text:style-name="Standard"><text:span text:style-name="T11">Płyny systemowe i inne niezbędne odczynniki </text:span><text:span text:style-name="T10">do badań hematologicznych</text:span></text:p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 table:style-name="Tabela8.16"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</table:table-row>
        <table:table-row table:style-name="Tabela8.17"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</table:table-row>
        <table:table-row table:style-name="Tabela8.18">
          <table:table-cell table:style-name="Tabela8.A18" office:value-type="string">
            <text:p text:style-name="P22">7.</text:p>
          </table:table-cell>
          <table:table-cell table:style-name="Tabela8.A18" office:value-type="string">
            <text:p text:style-name="P57">Odczynniki do OB</text:p>
          </table:table-cell>
          <table:table-cell table:style-name="Tabela8.A18" office:value-type="string">
            <text:p text:style-name="P58"/>
          </table:table-cell>
          <table:table-cell table:style-name="Tabela8.A18" office:value-type="string">
            <text:p text:style-name="P17"/>
          </table:table-cell>
          <table:table-cell table:style-name="Tabela8.A18" office:value-type="string">
            <text:p text:style-name="P17"/>
          </table:table-cell>
        </table:table-row>
        <table:table-row table:style-name="Tabela8.19"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58"/>
          </table:table-cell>
          <table:table-cell table:style-name="Tabela8.A16" office:value-type="string">
            <text:p text:style-name="P58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</table:table-row>
        <table:table-row table:style-name="Tabela8.20">
          <table:table-cell table:style-name="Tabela8.A18" office:value-type="string">
            <text:p text:style-name="P22">8.</text:p>
          </table:table-cell>
          <table:table-cell table:style-name="Tabela8.A18" office:value-type="string">
            <text:p text:style-name="P57">Materiał kontrolny do OB</text:p>
          </table:table-cell>
          <table:table-cell table:style-name="Tabela8.A18" office:value-type="string">
            <text:p text:style-name="P58"/>
          </table:table-cell>
          <table:table-cell table:style-name="Tabela8.A18" office:value-type="string">
            <text:p text:style-name="P17"/>
          </table:table-cell>
          <table:table-cell table:style-name="Tabela8.A18" office:value-type="string">
            <text:p text:style-name="P17"/>
          </table:table-cell>
        </table:table-row>
        <table:table-row table:style-name="Tabela8.21"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57">Zestaw kontroli do OB. (norma i patologia)</text:p>
          </table:table-cell>
          <table:table-cell table:style-name="Tabela8.A16" office:value-type="string">
            <text:p text:style-name="P58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</table:table-row>
        <table:table-row table:style-name="Tabela8.22">
          <table:table-cell table:style-name="Tabela8.A18" office:value-type="string">
            <text:p text:style-name="P22">9.</text:p>
          </table:table-cell>
          <table:table-cell table:style-name="Tabela8.A18" office:value-type="string">
            <text:p text:style-name="P57">Płyny systemowe i inne niezbędne odczynniki do OB</text:p>
          </table:table-cell>
          <table:table-cell table:style-name="Tabela8.A18" office:value-type="string">
            <text:p text:style-name="P58"/>
          </table:table-cell>
          <table:table-cell table:style-name="Tabela8.A18" office:value-type="string">
            <text:p text:style-name="P17"/>
          </table:table-cell>
          <table:table-cell table:style-name="Tabela8.A18" office:value-type="string">
            <text:p text:style-name="P17"/>
          </table:table-cell>
        </table:table-row>
        <table:table-row table:style-name="Tabela8.23"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  <table:table-cell table:style-name="Tabela8.A16" office:value-type="string">
            <text:p text:style-name="P17"/>
          </table:table-cell>
        </table:table-row>
      </table:table>
      <text:p text:style-name="P22"/>
      <text:p text:style-name="P54"/>
      <text:p text:style-name="P54"/>
      <text:p text:style-name="P49"><text:s/></text:p>
      <text:p text:style-name="P128">UWAGA! Dokument należy podpisać kwalifikowanym podpisem elektronicznym lub podpisem zaufanym lub podpisem osobistym.</text:p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tarSymbol" svg:font-family="StarSymbol, 'Segoe UI Symbol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/>
    </style:style>
    <style:style style:name="FR1" style:family="paragraph">
      <style:paragraph-properties fo:margin-top="0.56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text-align="start" style:justify-single-word="false" fo:orphans="0" fo:widows="0" fo:hyphenation-ladder-count="no-limit" text:number-lines="false" text:line-number="0" style:text-autospace="none"/>
      <style:text-properties fo:font-size="10pt" fo:font-weight="normal" style:font-size-asian="10pt" style:font-weight-asian="normal" fo:hyphenate="false" fo:hyphenation-remain-char-count="2" fo:hyphenation-push-char-count="2" loext:hyphenation-no-caps="false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Footnote" style:family="paragraph" style:parent-style-name="Standard" style:class="extra"/>
    <style:style style:name="xl26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blokowy1" style:display-name="Tekst blokowy1" style:family="paragraph" style:parent-style-name="Standard">
      <style:paragraph-properties fo:margin-left="1.905cm" fo:margin-right="1.011cm" fo:text-align="justify" style:justify-single-word="false" fo:text-indent="0cm" style:auto-text-indent="false">
        <style:tab-stops>
          <style:tab-stop style:position="23.37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30z0" style:family="text"/>
    <style:style style:name="WW8Num31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loext:opacity="100%"/>
    </style:style>
    <style:style style:name="WW8Num37z0" style:family="text"/>
    <style:style style:name="WW8Num38z0" style:family="text"/>
    <style:style style:name="WW8Num3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/>
    <style:style style:name="WW8Num59z0" style:family="text"/>
    <style:style style:name="WW8Num60z0" style:family="text"/>
    <style:style style:name="Domyślna_20_czcionka_20_akapitu" style:display-name="Domyślna czcionka akapitu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" style:family="text"/>
    <style:style style:name="WW-Absatz-Standardschriftart111111111111111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Absatz-Standardschriftart11111111111111111" style:family="text"/>
    <style:style style:name="WW8Num8z1" style:family="text">
      <style:text-properties style:font-name="StarSymbol" fo:font-family="StarSymbol, 'Segoe UI Symbol'" style:font-charset="x-symbol" fo:font-size="9pt" style:font-name-asian="StarSymbol" style:font-family-asian="StarSymbol, 'Segoe UI Symbol'" style:font-charset-asian="x-symbol" style:font-size-asian="9pt" style:font-name-complex="StarSymbol" style:font-family-complex="StarSymbol, 'Segoe UI Symbol'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StarSymbol" fo:font-family="StarSymbol, 'Segoe UI Symbol'" style:font-charset="x-symbol" fo:font-size="9pt" style:font-name-asian="StarSymbol" style:font-family-asian="StarSymbol, 'Segoe UI Symbol'" style:font-charset-asian="x-symbol" style:font-size-asian="9pt" style:font-name-complex="StarSymbol" style:font-family-complex="StarSymbol, 'Segoe UI Symbol'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1z1" style:family="text">
      <style:text-properties fo:font-size="14pt" fo:font-weight="bold" style:font-size-asian="14pt" style:font-weight-asian="bold"/>
    </style:style>
    <style:style style:name="WW8Num1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1z0" style:family="text">
      <style:text-properties fo:font-weight="bold" style:font-weight-asian="bold"/>
    </style:style>
    <style:style style:name="WW8Num2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Nagłówek_20_Znak" style:display-name="Nagłówek Znak" style:family="text" style:parent-style-name="Domyślna_20_czcionka_20_akapitu2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/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.%3%" style:num-pre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1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1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1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1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1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1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1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0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0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1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1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1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1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1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1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1%1%." style:num-prefix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4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4z3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4z3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4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4z3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4z3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st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loext:num-list-format="%2%.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8z1" loext:num-list-format="%3%.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8z1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8z1" loext:num-list-format="%5%.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8z1" loext:num-list-format="%6%.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8z1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8z1" loext:num-list-format="%8%.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8z1" loext:num-list-format="%9%.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" style:num-format="1st">
        <style:list-level-properties text:list-level-position-and-space-mode="label-alignment" fo:text-align="end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" style:num-format="1st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5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" style:num-format="1st">
        <style:list-level-properties text:list-level-position-and-space-mode="label-alignment" fo:text-align="end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" style:num-format="1st">
        <style:list-level-properties text:list-level-position-and-space-mode="label-alignment" fo:text-align="end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" style:num-format="1st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9pt" style:font-size-asian="9pt" style:font-name-complex="Tahoma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: 14/ZP/2023</text:p>
        <text:p text:style-name="MP1"/>
        <text:p text:style-name="Header"/>
      </style:header>
      <style:footer>
        <text:p text:style-name="MP2"><text:page-number text:select-page="current">9</text:page-number><draw:frame draw:style-name="Mfr1" draw:name="Ramka1" text:anchor-type="char" svg:x="18.145cm" svg:y="0.002cm" svg:width="0.316cm" svg:height="0.369cm" draw:z-index="1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dc:subject/>
    <meta:keyword/>
    <meta:initial-creator>USER</meta:initial-creator>
    <meta:creation-date>2023-03-27T09:00:00</meta:creation-date>
    <dc:date>2023-04-26T14:54:52.160000000</dc:date>
    <meta:print-date>2023-03-27T13:30:00</meta:print-date>
    <meta:editing-cycles>51</meta:editing-cycles>
    <meta:editing-duration>P1DT10H59M17S</meta:editing-duration>
    <meta:generator>LibreOffice/7.3.1.3$Windows_X86_64 LibreOffice_project/a69ca51ded25f3eefd52d7bf9a5fad8c90b87951</meta:generator>
    <meta:document-statistic meta:table-count="8" meta:image-count="0" meta:object-count="0" meta:page-count="12" meta:paragraph-count="433" meta:word-count="3243" meta:character-count="24905" meta:non-whitespace-character-count="22052"/>
  </office:meta>
</office:document-meta>
</file>