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794cm" fo:margin-left="0.191cm" fo:margin-top="0cm" fo:margin-bottom="0cm" table:align="left" style:writing-mode="lr-tb"/>
    </style:style>
    <style:style style:name="Tabela1.A" style:family="table-column">
      <style:table-column-properties style:column-width="2.02cm"/>
    </style:style>
    <style:style style:name="Tabela1.B" style:family="table-column">
      <style:table-column-properties style:column-width="5.994cm"/>
    </style:style>
    <style:style style:name="Tabela1.C" style:family="table-column">
      <style:table-column-properties style:column-width="7.781cm"/>
    </style:style>
    <style:style style:name="Tabela1.1" style:family="table-row">
      <style:table-row-properties style:min-row-height="1.261cm" fo:keep-together="auto"/>
    </style:style>
    <style:style style:name="Tabela1.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2" style:family="table">
      <style:table-properties style:width="15.794cm" fo:margin-left="0.191cm" fo:margin-top="0cm" fo:margin-bottom="0cm" table:align="left" style:writing-mode="lr-tb"/>
    </style:style>
    <style:style style:name="Tabela2.A" style:family="table-column">
      <style:table-column-properties style:column-width="2.02cm"/>
    </style:style>
    <style:style style:name="Tabela2.B" style:family="table-column">
      <style:table-column-properties style:column-width="6.523cm"/>
    </style:style>
    <style:style style:name="Tabela2.C" style:family="table-column">
      <style:table-column-properties style:column-width="7.251cm"/>
    </style:style>
    <style:style style:name="Tabela2.1" style:family="table-row">
      <style:table-row-properties fo:keep-together="auto"/>
    </style:style>
    <style:style style:name="Tabela2.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 style:family="table">
      <style:table-properties style:width="16.002cm" fo:margin-left="0.191cm" fo:margin-top="0cm" fo:margin-bottom="0cm" table:align="left" style:writing-mode="lr-tb"/>
    </style:style>
    <style:style style:name="Tabela3.A" style:family="table-column">
      <style:table-column-properties style:column-width="1.249cm"/>
    </style:style>
    <style:style style:name="Tabela3.B" style:family="table-column">
      <style:table-column-properties style:column-width="5.502cm"/>
    </style:style>
    <style:style style:name="Tabela3.C" style:family="table-column">
      <style:table-column-properties style:column-width="4.747cm"/>
    </style:style>
    <style:style style:name="Tabela3.D" style:family="table-column">
      <style:table-column-properties style:column-width="4.505cm"/>
    </style:style>
    <style:style style:name="Tabela3.1" style:family="table-row">
      <style:table-row-properties style:min-row-height="1.33cm" fo:keep-together="auto"/>
    </style:style>
    <style:style style:name="Tabela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3.D1" style:family="table-cell">
      <style:table-cell-properties fo:background-color="#bdd6ee"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D2" style:family="table-cell">
      <style:table-cell-properties fo:background-color="transparent" fo:padding-left="0.191cm" fo:padding-right="0.191cm" fo:padding-top="0cm" fo:padding-bottom="0cm" fo:border="0.5pt solid #000000">
        <style:background-image/>
      </style:table-cell-properties>
    </style:style>
    <style:style style:name="Tabela3.3" style:family="table-row">
      <style:table-row-properties fo:keep-together="auto"/>
    </style:style>
    <style:style style:name="Tabela3.D3" style:family="table-cell">
      <style:table-cell-properties fo:background-color="transparent" fo:padding-left="0.191cm" fo:padding-right="0.191cm" fo:padding-top="0cm" fo:padding-bottom="0cm" fo:border="0.5pt solid #000000">
        <style:background-image/>
      </style:table-cell-properties>
    </style:style>
    <style:style style:name="Tabela3.4" style:family="table-row">
      <style:table-row-properties fo:keep-together="auto"/>
    </style:style>
    <style:style style:name="Tabela3.D4"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0.991cm"/>
    </style:style>
    <style:style style:name="Tabela4.B" style:family="table-column">
      <style:table-column-properties style:column-width="3.47cm"/>
    </style:style>
    <style:style style:name="Tabela4.C" style:family="table-column">
      <style:table-column-properties style:column-width="2.741cm"/>
    </style:style>
    <style:style style:name="Tabela4.D" style:family="table-column">
      <style:table-column-properties style:column-width="3.718cm"/>
    </style:style>
    <style:style style:name="Tabela4.E" style:family="table-column">
      <style:table-column-properties style:column-width="4.874cm"/>
    </style:style>
    <style:style style:name="Tabela4.1" style:family="table-row">
      <style:table-row-properties style:min-row-height="1.332cm" fo:keep-together="auto"/>
    </style:style>
    <style:style style:name="Tabela4.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4.3" style:family="table-row">
      <style:table-row-properties fo:keep-together="auto"/>
    </style:style>
    <style:style style:name="Tabela4.4" style:family="table-row">
      <style:table-row-properties style:min-row-height="1.048cm" fo:keep-together="auto"/>
    </style:style>
    <style:style style:name="Tabela5" style:family="table">
      <style:table-properties style:width="16.002cm" fo:margin-left="0cm" fo:margin-top="0cm" fo:margin-bottom="0cm" table:align="left" style:writing-mode="lr-tb"/>
    </style:style>
    <style:style style:name="Tabela5.A" style:family="table-column">
      <style:table-column-properties style:column-width="3.634cm"/>
    </style:style>
    <style:style style:name="Tabela5.B" style:family="table-column">
      <style:table-column-properties style:column-width="5.129cm"/>
    </style:style>
    <style:style style:name="Tabela5.C" style:family="table-column">
      <style:table-column-properties style:column-width="3.627cm"/>
    </style:style>
    <style:style style:name="Tabela5.D" style:family="table-column">
      <style:table-column-properties style:column-width="3.612cm"/>
    </style:style>
    <style:style style:name="Tabela5.1" style:family="table-row">
      <style:table-row-properties fo:keep-together="auto"/>
    </style:style>
    <style:style style:name="Tabela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5.D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none" fo:border-bottom="0.25pt solid #000000">
        <style:background-image/>
      </style:table-cell-properties>
    </style:style>
    <style:style style:name="Tabela5.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Table_20_Contents">
      <style:paragraph-properties fo:margin-top="0cm" fo:margin-bottom="0.353cm" loext:contextual-spacing="false" fo:orphans="0" fo:widows="0" text:number-lines="false" text:line-number="0"/>
    </style:style>
    <style:style style:name="P2" style:family="paragraph" style:parent-style-name="Table_20_Contents">
      <style:paragraph-properties fo:margin-top="0cm" fo:margin-bottom="0.353cm" loext:contextual-spacing="false" fo:orphans="0" fo:widows="0" text:number-lines="false" text:line-number="0"/>
      <style:text-properties style:font-name="Times New Roman"/>
    </style:style>
    <style:style style:name="P3" style:family="paragraph" style:parent-style-name="Standard">
      <style:paragraph-properties fo:margin-top="0cm" fo:margin-bottom="0.353cm" loext:contextual-spacing="false" fo:text-align="justify" style:justify-single-word="false" fo:orphans="0" fo:widows="0"/>
    </style:style>
    <style:style style:name="P4" style:family="paragraph" style:parent-style-name="Standard">
      <style:paragraph-properties fo:margin-top="0cm" fo:margin-bottom="0.353cm" loext:contextual-spacing="false" fo:text-align="center" style:justify-single-word="false" fo:orphans="0" fo:widows="0"/>
      <style:text-properties style:font-name="Times New Roman" fo:font-size="10pt" style:font-size-asian="10pt" style:font-size-complex="10pt"/>
    </style:style>
    <style:style style:name="P5" style:family="paragraph" style:parent-style-name="Standard">
      <style:paragraph-properties fo:margin-top="0cm" fo:margin-bottom="0.353cm" loext:contextual-spacing="false" fo:text-align="justify" style:justify-single-word="false" fo:orphans="0" fo:widows="0"/>
      <style:text-properties fo:color="#000000" style:font-name="Times New Roman" fo:font-size="8pt" fo:font-weight="bold" style:font-size-asian="8pt" style:font-weight-asian="bold" style:font-size-complex="8pt"/>
    </style:style>
    <style:style style:name="P6"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7"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8"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0"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1"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2"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3"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4"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5" style:family="paragraph" style:parent-style-name="Standard">
      <style:text-properties style:font-name="Times New Roman" style:font-name-complex="Times New Roman1"/>
    </style:style>
    <style:style style:name="P16" style:family="paragraph" style:parent-style-name="Standard">
      <style:paragraph-properties fo:line-height="100%" fo:text-align="justify" style:justify-single-word="false"/>
      <style:text-properties style:font-name="Times New Roman" style:font-name-complex="Times New Roman1"/>
    </style:style>
    <style:style style:name="P17" style:family="paragraph" style:parent-style-name="Standard">
      <style:paragraph-properties>
        <style:tab-stops>
          <style:tab-stop style:position="1cm"/>
        </style:tab-stops>
      </style:paragraph-properties>
      <style:text-properties style:font-name="Times New Roman" style:font-name-complex="Times New Roman1"/>
    </style:style>
    <style:style style:name="P18" style:family="paragraph" style:parent-style-name="Standard">
      <style:text-properties style:font-name="Times New Roman" fo:font-size="9pt" style:font-size-asian="9pt" style:font-name-complex="Times New Roman1"/>
    </style:style>
    <style:style style:name="P1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4"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7"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8" style:family="paragraph" style:parent-style-name="Standard">
      <style:paragraph-properties style:line-height-at-least="0.459cm"/>
      <style:text-properties style:font-name="Times New Roman" fo:font-weight="bold" style:font-weight-asian="bold" style:font-name-complex="Times New Roman1"/>
    </style:style>
    <style:style style:name="P29"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30"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31"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32"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33" style:family="paragraph" style:parent-style-name="Standard">
      <style:paragraph-properties fo:text-align="justify" style:justify-single-word="false"/>
      <style:text-properties style:font-name="Times New Roman" fo:font-weight="bold" style:font-weight-asian="bold"/>
    </style:style>
    <style:style style:name="P34" style:family="paragraph" style:parent-style-name="Standard">
      <style:text-properties style:font-name="Times New Roman" fo:font-style="italic" style:font-style-asian="italic" style:font-name-complex="Times New Roman1"/>
    </style:style>
    <style:style style:name="P35"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36" style:family="paragraph" style:parent-style-name="Standard">
      <style:paragraph-properties style:line-height-at-least="0.459cm"/>
    </style:style>
    <style:style style:name="P37" style:family="paragraph" style:parent-style-name="Standard">
      <style:paragraph-properties style:line-height-at-least="0.459cm"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loext:graphic-properties draw:fill="solid" draw:fill-color="#b4c6e7"/>
      <style:paragraph-properties fo:text-align="justify" style:justify-single-word="false" fo:background-color="#b4c6e7"/>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42" style:family="paragraph" style:parent-style-name="Standard">
      <style:text-properties fo:font-size="12pt" style:font-size-asian="12pt" style:font-size-complex="12pt"/>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margin-top="0cm" fo:margin-bottom="0.423cm" loext:contextual-spacing="false" fo:line-height="100%" fo:text-align="justify" style:justify-single-word="false"/>
    </style:style>
    <style:style style:name="P45"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46" style:family="paragraph" style:parent-style-name="Standard">
      <style:paragraph-properties fo:margin-top="0cm" fo:margin-bottom="0.423cm" loext:contextual-spacing="false" fo:text-align="justify" style:justify-single-word="false"/>
    </style:style>
    <style:style style:name="P47"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9" style:family="paragraph" style:parent-style-name="Standard">
      <style:paragraph-properties fo:margin-top="0cm" fo:margin-bottom="0cm" loext:contextual-spacing="false" fo:line-height="100%" fo:orphans="0" fo:widows="0">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51"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2"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5"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6"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7"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58"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59"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61"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2"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63"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4"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style>
    <style:style style:name="P65"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66"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67"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6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 style:font-name-complex="Times New Roman1" fo:hyphenate="true" fo:hyphenation-remain-char-count="2" fo:hyphenation-push-char-count="2"/>
    </style:style>
    <style:style style:name="P69"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70"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71"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72"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7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75"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76"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77"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78"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7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80"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81"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82"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83"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84"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85"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86"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7"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9"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90"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1"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2"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93" style:family="paragraph" style:parent-style-name="Standard">
      <style:paragraph-properties fo:margin-top="0cm" fo:margin-bottom="0cm" loext:contextual-spacing="false" fo:line-height="150%" fo:text-align="center" style:justify-single-word="false" fo:orphans="0" fo:widows="0"/>
      <style:text-properties style:font-name="Times New Roman" fo:font-size="9pt" fo:font-weight="bold" style:font-name-asian="Calibri" style:font-size-asian="9pt" style:font-weight-asian="bold" style:font-name-complex="Arial1" style:font-size-complex="9pt"/>
    </style:style>
    <style:style style:name="P94"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95"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96"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7"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98" style:family="paragraph" style:parent-style-name="Standard">
      <style:paragraph-properties fo:margin-top="0cm" fo:margin-bottom="0cm" loext:contextual-spacing="false" fo:line-height="150%"/>
    </style:style>
    <style:style style:name="P99" style:family="paragraph" style:parent-style-name="Standard">
      <style:paragraph-properties fo:margin-top="0cm" fo:margin-bottom="0cm" loext:contextual-spacing="false" fo:line-height="150%" fo:text-align="justify" style:justify-single-word="false"/>
    </style:style>
    <style:style style:name="P100" style:family="paragraph" style:parent-style-name="Standard">
      <style:paragraph-properties fo:margin-top="0cm" fo:margin-bottom="0cm" loext:contextual-spacing="false" style:line-height-at-least="0.459cm" fo:text-align="justify" style:justify-single-word="false"/>
    </style:style>
    <style:style style:name="P101" style:family="paragraph" style:parent-style-name="Standard">
      <style:paragraph-properties fo:margin-top="0cm" fo:margin-bottom="0cm" loext:contextual-spacing="false" fo:line-height="150%" fo:text-align="justify" style:justify-single-word="false" fo:orphans="0" fo:widows="0"/>
      <style:text-properties style:font-name="Arial" fo:font-size="9pt" fo:font-weight="bold" style:font-size-asian="9pt" style:font-weight-asian="bold" style:font-name-complex="Arial1" style:font-size-complex="9pt"/>
    </style:style>
    <style:style style:name="P102" style:family="paragraph" style:parent-style-name="Standard">
      <style:paragraph-properties fo:margin-top="0cm" fo:margin-bottom="0cm" loext:contextual-spacing="false" fo:line-height="150%" fo:text-align="center" style:justify-single-word="false" fo:orphans="0" fo:widows="0"/>
      <style:text-properties style:font-name="Arial" fo:font-size="9pt" fo:font-weight="bold" style:font-name-asian="Calibri" style:font-size-asian="9pt" style:font-weight-asian="bold" style:font-name-complex="Arial1" style:font-size-complex="9pt"/>
    </style:style>
    <style:style style:name="P103"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104"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05"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6"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07"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08"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09" style:family="paragraph" style:parent-style-name="Standard">
      <style:paragraph-properties fo:margin-left="0.501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0"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1"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12" style:family="paragraph" style:parent-style-name="Standard">
      <style:paragraph-properties fo:margin-left="0.501cm" fo:margin-right="0cm" fo:margin-top="0cm" fo:margin-bottom="0cm" loext:contextual-spacing="false" fo:line-height="100%" fo:orphans="0" fo:widows="0" fo:text-indent="0cm" style:auto-text-indent="false">
        <style:tab-stops>
          <style:tab-stop style:position="1cm"/>
        </style:tab-stops>
      </style:paragraph-properties>
    </style:style>
    <style:style style:name="P113"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14"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15" style:family="paragraph" style:parent-style-name="Standard">
      <style:paragraph-properties fo:margin-top="0cm" fo:margin-bottom="0.212cm" loext:contextual-spacing="false" style:line-height-at-least="0.459cm" fo:text-align="justify" style:justify-single-word="false"/>
    </style:style>
    <style:style style:name="P116"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17" style:family="paragraph" style:parent-style-name="Standard">
      <style:paragraph-properties fo:margin-top="0cm" fo:margin-bottom="0.212cm" loext:contextual-spacing="false" fo:line-height="100%" fo:text-align="justify" style:justify-single-word="false"/>
    </style:style>
    <style:style style:name="P118"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9"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20"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1"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2"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23"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24"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25"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26"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27"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28"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9"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30"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31"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32"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33" style:family="paragraph" style:parent-style-name="Standard">
      <style:paragraph-properties fo:margin-top="0.15cm" fo:margin-bottom="0cm" loext:contextual-spacing="false" fo:line-height="100%" fo:text-align="justify" style:justify-single-word="false"/>
    </style:style>
    <style:style style:name="P134"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35" style:family="paragraph" style:parent-style-name="Standard">
      <style:paragraph-properties fo:margin-top="0.15cm" fo:margin-bottom="0.199cm" loext:contextual-spacing="false" fo:line-height="100%" fo:text-align="justify" style:justify-single-word="false"/>
    </style:style>
    <style:style style:name="P136"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37"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38" style:family="paragraph" style:parent-style-name="Standard">
      <style:paragraph-properties fo:margin-left="9.948cm" fo:margin-right="0cm" fo:text-indent="-9.948cm" style:auto-text-indent="false"/>
      <style:text-properties fo:font-size="10pt" style:font-size-asian="10pt" style:font-size-complex="10pt"/>
    </style:style>
    <style:style style:name="P139"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40"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41"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42"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43"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44"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45"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46"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47"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8"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49"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50"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5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5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53"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54"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55"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56"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7"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58"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59"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60"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1" style:family="paragraph" style:parent-style-name="Standard" style:list-style-name="WWNum5">
      <style:paragraph-properties fo:text-align="center" style:justify-single-word="false" fo:orphans="0" fo:widows="0"/>
      <style:text-properties style:font-name="Times New Roman"/>
    </style:style>
    <style:style style:name="P162"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63"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64"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65"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166" style:family="paragraph" style:parent-style-name="Standard" style:master-page-name="Converted10">
      <style:paragraph-properties fo:margin-top="0cm" fo:margin-bottom="0cm" loext:contextual-spacing="false" style:page-number="auto"/>
    </style:style>
    <style:style style:name="P167" style:family="paragraph" style:parent-style-name="Standard" style:list-style-name="WWNum5">
      <style:paragraph-properties fo:margin-left="0cm" fo:margin-right="-0.004cm" fo:text-align="center" style:justify-single-word="false" fo:text-indent="0cm" style:auto-text-indent="false"/>
      <style:text-properties style:font-name="Times New Roman" fo:font-size="10pt" style:font-size-asian="10pt" style:font-size-complex="10pt"/>
    </style:style>
    <style:style style:name="P168"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style:font-name-complex="Times New Roman1"/>
    </style:style>
    <style:style style:name="P169" style:family="paragraph" style:parent-style-name="List_20_Paragraph" style:list-style-name="WWNum1"/>
    <style:style style:name="P170"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1"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72"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73"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74" style:family="paragraph" style:parent-style-name="List_20_Paragraph" style:list-style-name="WWNum1">
      <style:paragraph-properties fo:text-align="justify" style:justify-single-word="false"/>
    </style:style>
    <style:style style:name="P175"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76" style:family="paragraph" style:parent-style-name="List_20_Paragraph" style:list-style-name="WWNum5">
      <style:paragraph-properties fo:margin-left="0.751cm" fo:margin-right="0cm" fo:text-align="justify" style:justify-single-word="false" fo:text-indent="-0.635cm" style:auto-text-indent="false"/>
    </style:style>
    <style:style style:name="P177"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78" style:family="paragraph" style:parent-style-name="List_20_Paragraph" style:list-style-name="WWNum6">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9" style:family="paragraph" style:parent-style-name="List_20_Paragraph" style:list-style-name="WWNum7">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0"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1"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82"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83"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84" style:family="paragraph" style:parent-style-name="Footnote" style:master-page-name="Converted4">
      <style:paragraph-properties fo:text-align="justify" style:justify-single-word="false" style:page-number="auto"/>
    </style:style>
    <style:style style:name="P185"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6"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7"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8"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9" style:family="paragraph" style:parent-style-name="Footnote" style:master-page-name="Converted12">
      <style:paragraph-properties style:page-number="auto"/>
      <style:text-properties style:font-name="Times New Roman" style:font-name-complex="Times New Roman1"/>
    </style:style>
    <style:style style:name="P190" style:family="paragraph">
      <loext:graphic-properties draw:fill="none"/>
      <style:paragraph-properties fo:text-align="start"/>
      <style:text-properties fo:font-size="18pt"/>
    </style:style>
    <style:style style:name="P191"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style>
    <style:style style:name="T13" style:family="text">
      <style:text-properties style:font-name="Times New Roman" fo:font-size="12pt" fo:font-style="italic" style:font-name-asian="Calibri"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5" style:family="text">
      <style:text-properties style:font-name="Times New Roman" fo:font-size="12pt" fo:font-weight="bold" style:font-name-asian="Calibri" style:font-size-asian="12pt" style:font-weight-asian="bold" style:font-name-complex="Times New Roman1" style:font-size-complex="12pt"/>
    </style:style>
    <style:style style:name="T16"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style:font-name="Times New Roman" fo:font-size="12pt" style:text-underline-style="solid" style:text-underline-width="auto" style:text-underline-color="font-color" fo:font-weight="bold" style:font-name-asian="Arial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style:font-name-asian="Times New Roman1" style:font-size-asian="12pt" style:language-asian="pl" style:country-asian="PL" style:font-name-complex="Times New Roman1" style:font-size-complex="12pt"/>
    </style:style>
    <style:style style:name="T19" style:family="text">
      <style:text-properties style:font-name="Times New Roman" fo:font-size="12pt" style:font-name-asian="Times New Roman1" style:font-size-asian="12pt" style:language-asian="pl" style:country-asian="PL" style:font-size-complex="12pt"/>
    </style:style>
    <style:style style:name="T20" style:family="text">
      <style:text-properties style:font-name="Times New Roman" fo:font-size="12pt" style:font-name-asian="Calibri" style:font-size-asian="12pt" style:font-name-complex="Times New Roman1" style:font-size-complex="12pt"/>
    </style:style>
    <style:style style:name="T21" style:family="text">
      <style:text-properties style:font-name="Times New Roman" fo:font-size="12pt" style:font-name-asian="Calibri" style:font-size-asian="12pt" style:font-name-complex="Times New Roman1" style:font-size-complex="12pt" style:font-weight-complex="bold"/>
    </style:style>
    <style:style style:name="T22" style:family="text">
      <style:text-properties style:font-name="Times New Roman" fo:font-size="12pt" style:font-name-asian="Calibri" style:font-size-asian="12pt" style:font-name-complex="Calibri" style:font-size-complex="12pt"/>
    </style:style>
    <style:style style:name="T23" style:family="text">
      <style:text-properties style:font-name="Times New Roman" fo:font-size="12pt" style:font-name-asian="Calibri" style:font-size-asian="12pt" style:font-name-complex="Calibri" style:font-size-complex="12pt" style:font-style-complex="italic"/>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style:font-size-asian="12pt" style:font-name-complex="Calibri" style:font-size-complex="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9" style:family="text">
      <style:text-properties style:font-name="Times New Roman" fo:font-size="10pt" style:font-name-asian="Calibri" style:font-size-asian="10pt" style:font-name-complex="Times New Roman1" style:font-size-complex="10pt"/>
    </style:style>
    <style:style style:name="T30" style:family="text">
      <style:text-properties style:font-name="Times New Roman" fo:font-size="10pt" style:font-name-asian="Calibri" style:font-size-asian="10pt" style:language-asian="pl" style:country-asian="PL" style:font-name-complex="Times New Roman1" style:font-size-complex="10pt"/>
    </style:style>
    <style:style style:name="T31" style:family="text">
      <style:text-properties style:font-name="Times New Roman" fo:font-size="10pt" fo:font-weight="bold" style:font-name-asian="Calibri" style:font-size-asian="10pt" style:font-weight-asian="bold" style:font-name-complex="Times New Roman1"/>
    </style:style>
    <style:style style:name="T32" style:family="text">
      <style:text-properties style:font-name="Times New Roman" fo:font-size="10pt" style:font-name-asian="Times New Roman1" style:font-size-asian="10pt" style:language-asian="pl" style:country-asian="PL" style:font-name-complex="Times New Roman1" style:font-size-complex="10pt"/>
    </style:style>
    <style:style style:name="T33" style:family="text">
      <style:text-properties style:font-name="Times New Roman" fo:font-size="10pt" style:font-size-asian="10pt" style:font-name-complex="Times New Roman1" style:font-size-complex="10pt"/>
    </style:style>
    <style:style style:name="T34" style:family="text">
      <style:text-properties style:font-name="Times New Roman" fo:font-size="10pt" style:font-size-asian="10pt" style:font-size-complex="10pt"/>
    </style:style>
    <style:style style:name="T35" style:family="text">
      <style:text-properties style:font-name="Times New Roman" fo:font-size="9pt" style:font-size-asian="9pt" style:font-name-complex="Times New Roman1"/>
    </style:style>
    <style:style style:name="T36" style:family="text">
      <style:text-properties style:font-name="Times New Roman" fo:font-size="9pt" style:font-size-asian="9pt" style:font-name-complex="Times New Roman1" style:font-weight-complex="bold"/>
    </style:style>
    <style:style style:name="T37" style:family="text">
      <style:text-properties style:font-name="Times New Roman" fo:font-weight="bold" style:font-name-asian="Calibri" style:font-weight-asian="bold" style:font-name-complex="Times New Roman1"/>
    </style:style>
    <style:style style:name="T38" style:family="text">
      <style:text-properties style:font-name="Times New Roman" fo:font-weight="bold" style:font-name-asian="Calibri" style:font-weight-asian="bold" style:font-name-complex="Times New Roman1" style:font-weight-complex="bold"/>
    </style:style>
    <style:style style:name="T39" style:family="text">
      <style:text-properties style:font-name="Times New Roman" fo:font-weight="bold" style:font-name-asian="Calibri" style:language-asian="pl" style:country-asian="PL" style:font-weight-asian="bold" style:font-name-complex="Times New Roman1"/>
    </style:style>
    <style:style style:name="T40" style:family="text">
      <style:text-properties style:font-name="Times New Roman" fo:font-weight="bold" style:font-weight-asian="bold"/>
    </style:style>
    <style:style style:name="T41" style:family="text">
      <style:text-properties style:font-name="Times New Roman" fo:font-weight="bold" style:font-weight-asian="bold" style:font-name-complex="Times New Roman1"/>
    </style:style>
    <style:style style:name="T42" style:family="text">
      <style:text-properties style:font-name="Times New Roman" fo:font-weight="bold" style:font-weight-asian="bold" style:font-weight-complex="bold"/>
    </style:style>
    <style:style style:name="T43" style:family="text">
      <style:text-properties style:font-name="Times New Roman" style:rfc-language-tag="es-ES-u-co-trad" fo:language="es" fo:country="ES" fo:font-weight="bold" style:font-name-asian="Calibri" style:font-weight-asian="bold" style:font-name-complex="Times New Roman1"/>
    </style:style>
    <style:style style:name="T44" style:family="text">
      <style:text-properties style:font-name="Times New Roman" style:font-name-complex="Times New Roman1"/>
    </style:style>
    <style:style style:name="T45" style:family="text">
      <style:text-properties style:font-name="Times New Roman" style:text-underline-style="solid" style:text-underline-width="auto" style:text-underline-color="font-color" fo:font-weight="bold" style:font-weight-asian="bold"/>
    </style:style>
    <style:style style:name="T46"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7"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48"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49" style:family="text">
      <style:text-properties style:font-name="Times New Roman" fo:font-style="italic" style:font-style-asian="italic" style:font-name-complex="Times New Roman1"/>
    </style:style>
    <style:style style:name="T50" style:family="text">
      <style:text-properties style:font-name="Times New Roman" fo:font-style="italic" fo:font-weight="bold" style:font-style-asian="italic" style:font-weight-asian="bold" style:font-name-complex="Times New Roman1" style:font-weight-complex="bold"/>
    </style:style>
    <style:style style:name="T51"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2" style:family="text">
      <style:text-properties style:font-name="Times New Roman" style:font-name-asian="Times New Roman1" style:language-asian="pl" style:country-asian="PL" style:font-name-complex="Times New Roman1"/>
    </style:style>
    <style:style style:name="T53" style:family="text">
      <style:text-properties style:font-name="Times New Roman" fo:language="de" fo:country="DE" style:font-name-asian="Times New Roman1" style:language-asian="pl" style:country-asian="PL" style:font-name-complex="Times New Roman1"/>
    </style:style>
    <style:style style:name="T54" style:family="text">
      <style:text-properties style:font-name="Times New Roman" style:font-name-asian="Calibri" style:language-asian="pl" style:country-asian="PL"/>
    </style:style>
    <style:style style:name="T55" style:family="text">
      <style:text-properties style:font-name="Times New Roman" style:font-name-asian="Calibri" style:language-asian="pl" style:country-asian="PL" style:font-name-complex="Times New Roman1"/>
    </style:style>
    <style:style style:name="T56" style:family="text">
      <style:text-properties fo:color="#000000" style:font-name="Times New Roman" fo:font-style="italic" fo:font-weight="bold" style:letter-kerning="true" style:font-name-asian="NSimSun" style:language-asian="zh" style:country-asian="CN" style:font-style-asian="italic" style:font-weight-asian="bold" style:font-name-complex="Times New Roman1" style:language-complex="hi" style:country-complex="IN" style:font-weight-complex="bold"/>
    </style:style>
    <style:style style:name="T57"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58"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59"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60" style:family="text">
      <style:text-properties fo:color="#000000" style:font-name="Times New Roman" fo:font-style="italic" style:font-style-asian="italic" style:font-name-complex="Times New Roman1"/>
    </style:style>
    <style:style style:name="T61"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2" style:family="text">
      <style:text-properties fo:color="#000000" style:font-name="Times New Roman" fo:font-size="12pt" style:font-size-asian="12pt" style:font-name-complex="Times New Roman1" style:font-size-complex="12pt"/>
    </style:style>
    <style:style style:name="T63"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4" style:family="text">
      <style:text-properties fo:color="#000000" style:font-name="Times New Roman" style:font-name-complex="Times New Roman1"/>
    </style:style>
    <style:style style:name="T65"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66" style:family="text">
      <style:text-properties fo:color="#000000" style:font-name="Times New Roman" style:language-asian="pl" style:country-asian="PL" style:font-name-complex="Times New Roman1"/>
    </style:style>
    <style:style style:name="T67" style:family="text">
      <style:text-properties fo:color="#000000" style:font-name="Times New Roman" fo:font-weight="bold" style:font-weight-asian="bold" style:font-name-complex="Times New Roman1"/>
    </style:style>
    <style:style style:name="T68" style:family="text">
      <style:text-properties fo:color="#000000" style:font-name="Times New Roman" fo:font-size="8pt" fo:font-weight="bold" style:font-size-asian="8pt" style:font-weight-asian="bold" style:font-name-complex="Arial1" style:font-size-complex="8pt"/>
    </style:style>
    <style:style style:name="T69" style:family="text">
      <style:text-properties fo:color="#000000" style:font-name="Times New Roman" fo:font-size="8pt" fo:font-weight="bold" style:font-size-asian="8pt" style:font-weight-asian="bold" style:font-name-complex="Arial1" style:font-size-complex="8pt" style:font-weight-complex="bold"/>
    </style:style>
    <style:style style:name="T70" style:family="text">
      <style:text-properties fo:color="#000000" style:font-name="Times New Roman" fo:font-size="8pt" fo:font-weight="bold" style:font-name-asian="Times New Roman1" style:font-size-asian="8pt" style:language-asian="pl" style:country-asian="PL" style:font-weight-asian="bold" style:font-name-complex="Times New Roman1" style:font-size-complex="8pt" style:font-weight-complex="bold"/>
    </style:style>
    <style:style style:name="T71" style:family="text">
      <style:text-properties fo:color="#000000" style:font-name="Times New Roman" fo:font-size="10pt" style:font-name-asian="Times New Roman1" style:font-size-asian="10pt" style:language-asian="pl" style:country-asian="PL" style:font-name-complex="Times New Roman1" style:font-size-complex="10pt"/>
    </style:style>
    <style:style style:name="T72" style:family="text">
      <style:text-properties fo:color="#333333" style:font-name="Times New Roman" fo:background-color="#ffffff" loext:char-shading-value="0"/>
    </style:style>
    <style:style style:name="T73" style:family="text">
      <style:text-properties fo:font-weight="bold" style:font-weight-asian="bol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1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Załącznik nr 1 do SWZ</text:p>
      <text:p text:style-name="P48">FORMULARZ OFERTOWY</text:p>
      <text:p text:style-name="P48"/>
      <text:p text:style-name="P63">Nazwa Wykonawcy __________________________________________________________</text:p>
      <text:p text:style-name="P62">NIP___________________________</text:p>
      <text:p text:style-name="P67">Nr tel__________________________</text:p>
      <text:p text:style-name="P67">Adres e-mail: ___________________________________</text:p>
      <text:p text:style-name="P62">Osoba upoważniona do reprezentacji Wykonawcy/ów i podpisująca ofertę: ___________________________________________________________________________</text:p>
      <text:p text:style-name="P107"><text:span text:style-name="T18">Składa ofertę w postępowaniu prowadzonym pod nazwą:</text:span><text:bookmark-start text:name="_Hlk64478632"/><text:span text:style-name="T9"> </text:span><text:bookmark-end text:name="_Hlk64478632"/><text:span text:style-name="T56"><text:s/></text:span><text:span text:style-name="T59">Wykonanie instalacji elektrycznej oraz oraz awaryjnego oświetlenia ewakuacyjnego w budynku nr 6 Domu Pomocy Społecznej w Legnickim Polu.</text:span></text:p>
      <text:p text:style-name="P51"/>
      <text:p text:style-name="P49">KRYTERIUM 1 – Cena</text:p>
      <text:p text:style-name="P53"/>
      <text:p text:style-name="P109"/>
      <text:p text:style-name="P110">wartość netto: _________________________zł</text:p>
      <text:p text:style-name="P110">słownie: ________________________________________________________________</text:p>
      <text:p text:style-name="P110"/>
      <text:p text:style-name="P111">stawka podatku VAT:________________</text:p>
      <text:p text:style-name="P111">wartość podatku VAT: 8% ___________zł</text:p>
      <text:p text:style-name="P65"><text:s text:c="5"/>słownie: ________________________________________________________________</text:p>
      <text:p text:style-name="P110"/>
      <text:p text:style-name="P110">wartość brutto: <text:s/>_________________________zł <text:s/></text:p>
      <text:p text:style-name="P110">Słownie: _________________________________________________________________</text:p>
      <text:p text:style-name="P50"/>
      <text:p text:style-name="P112"><text:span text:style-name="T16">KRYTERIUM 2 - </text:span><text:span text:style-name="T17">Okres gwarancji na wykonane roboty budowlane w miesiącach </text:span></text:p>
      <text:p text:style-name="P51"/>
      <text:p text:style-name="P64">Oferuję udzielenie __________________(ilość miesięcy) gwarancji na wykonane roboty budowlane.</text:p>
      <text:p text:style-name="P51"><draw:line text:anchor-type="paragraph" draw:z-index="0" draw:name="Kształt2" draw:style-name="gr1" draw:text-style-name="P190" svg:x1="18.461cm" svg:y1="0.102cm" svg:x2="36.785cm" svg:y2="0.102cm"><text:p/></draw:line></text:p>
      <text:list xml:id="list2834239843" text:style-name="WWNum1">
        <text:list-item>
          <text:p text:style-name="P170">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70">Oświadczamy, że w cenie oferty zostały uwzględnione wszystkie koszty wykonania zamówienia i realizacji przyszłego świadczenia umownego.</text:p>
        </text:list-item>
        <text:list-item>
          <text:p text:style-name="P170">W trakcie trwania postępowania mieliśmy świadomość możliwości składania zapytań dotyczących treści specyfikacji.</text:p>
        </text:list-item>
        <text:list-item>
          <text:p text:style-name="P170">Oświadczamy, że uważamy się za związanych niniejszą ofertą w terminie wskazanym w SWZ.</text:p>
        </text:list-item>
        <text:list-item>
          <text:p text:style-name="P173">Zamierzamy powierzyć następujące części przedmiotu zamówienia niżej wymienionym podwykonawcom: <text:s text:c="2"/></text:p>
        </text:list-item>
      </text:list>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39">Lp.</text:p>
          </table:table-cell>
          <table:table-cell table:style-name="Tabela1.A1" office:value-type="string">
            <text:p text:style-name="P76">Firma podwykonawcy</text:p>
          </table:table-cell>
          <table:table-cell table:style-name="Tabela1.A1" office:value-type="string">
            <text:p text:style-name="P76">Przedmiot zamówienia, który wykonawca zamierza powierzyć podwykonawcy </text:p>
          </table:table-cell>
        </table:table-row>
        <table:table-row table:style-name="Tabela1.2">
          <table:table-cell table:style-name="Tabela1.A2" office:value-type="string">
            <text:p text:style-name="P113">1.</text:p>
          </table:table-cell>
          <table:table-cell table:style-name="Tabela1.A2" office:value-type="string">
            <text:p text:style-name="P113"/>
          </table:table-cell>
          <table:table-cell table:style-name="Tabela1.A2" office:value-type="string">
            <text:p text:style-name="P113"/>
          </table:table-cell>
        </table:table-row>
        <table:table-row table:style-name="Tabela1.3">
          <table:table-cell table:style-name="Tabela1.A2" office:value-type="string">
            <text:p text:style-name="P113">2.</text:p>
          </table:table-cell>
          <table:table-cell table:style-name="Tabela1.A2" office:value-type="string">
            <text:p text:style-name="P113"/>
          </table:table-cell>
          <table:table-cell table:style-name="Tabela1.A2" office:value-type="string">
            <text:p text:style-name="P113"/>
          </table:table-cell>
        </table:table-row>
        <table:table-row table:style-name="Tabela1.4">
          <table:table-cell table:style-name="Tabela1.A2" office:value-type="string">
            <text:p text:style-name="P113">…</text:p>
          </table:table-cell>
          <table:table-cell table:style-name="Tabela1.A2" office:value-type="string">
            <text:p text:style-name="P113"/>
          </table:table-cell>
          <table:table-cell table:style-name="Tabela1.A2" office:value-type="string">
            <text:p text:style-name="P113"/>
          </table:table-cell>
        </table:table-row>
      </table:table>
      <text:p text:style-name="P68"/>
      <text:p text:style-name="P140">* Jeżeli Wykonawca nie zamierza powierzyć części przedmiotu zamówienia podwykonawcy/podwykonawcom tabelę należy przekreślić albo pozostawić niewypełnioną. </text:p>
      <text:p text:style-name="P74"/>
      <text:list xml:id="list180010190167596" text:continue-numbering="true" text:style-name="WWNum1">
        <text:list-item>
          <text:p text:style-name="P169"><text:span text:style-name="T18">Informujemy, że nasza oferta </text:span><text:span text:style-name="T13">(zaznaczyć właściwe)</text:span><text:span text:style-name="T18">:</text:span></text:p>
        </text:list-item>
      </text:list>
      <text:p text:style-name="P118"><draw:custom-shape text:anchor-type="paragraph" draw:z-index="1" draw:name="Kształt1_1" draw:style-name="gr2" draw:text-style-name="P191"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18"><draw:custom-shape text:anchor-type="paragraph" draw:z-index="2" draw:name="Kształt1_2" draw:style-name="gr2" draw:text-style-name="P191"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19"><text:span text:style-name="T18">Informujemy, że tajemnicę przedsiębiorstwa w rozumieniu przepisów ustawy z dnia 16 kwietnia 1993 r. o zwalczaniu nieuczciwej konkurencji <text:s/>stanowią informacje </text:span><text:span text:style-name="T61">zawarte na stronach od _________do _______ i jako takie informacje te nie mogą być udostępniane innym uczestnikom niniejszego postępowania. Strony te zostały umieszczone w osobnym pliku w polu oznaczonym „tajemnica przedsiębiorstwa”. </text:span></text:p>
      <text:list xml:id="list180009883069088" text:continue-numbering="true" text:style-name="WWNum1">
        <text:list-item>
          <text:p text:style-name="P171">Zamierzamy korzystać, na zasadach określonych w art. 118 ustawy PZP, z zasobów następujących podmiotów i w następującym zakresie:</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9">Lp.</text:p>
          </table:table-cell>
          <table:table-cell table:style-name="Tabela2.A1" office:value-type="string">
            <text:p text:style-name="P113">Nazwa podmiotu</text:p>
          </table:table-cell>
          <table:table-cell table:style-name="Tabela2.A1" office:value-type="string">
            <text:p text:style-name="P142">Zakres </text:p>
          </table:table-cell>
        </table:table-row>
        <table:table-row table:style-name="Tabela2.1">
          <table:table-cell table:style-name="Tabela2.A2" office:value-type="string">
            <text:p text:style-name="P113">1.</text:p>
          </table:table-cell>
          <table:table-cell table:style-name="Tabela2.A2" office:value-type="string">
            <text:p text:style-name="P113"/>
          </table:table-cell>
          <table:table-cell table:style-name="Tabela2.A2" office:value-type="string">
            <text:p text:style-name="P113"/>
          </table:table-cell>
        </table:table-row>
        <table:table-row table:style-name="Tabela2.1">
          <table:table-cell table:style-name="Tabela2.A2" office:value-type="string">
            <text:p text:style-name="P113">2.</text:p>
          </table:table-cell>
          <table:table-cell table:style-name="Tabela2.A2" office:value-type="string">
            <text:p text:style-name="P113"/>
          </table:table-cell>
          <table:table-cell table:style-name="Tabela2.A2" office:value-type="string">
            <text:p text:style-name="P113"/>
          </table:table-cell>
        </table:table-row>
        <table:table-row table:style-name="Tabela2.1">
          <table:table-cell table:style-name="Tabela2.A2" office:value-type="string">
            <text:p text:style-name="P113">…</text:p>
          </table:table-cell>
          <table:table-cell table:style-name="Tabela2.A2" office:value-type="string">
            <text:p text:style-name="P113"/>
          </table:table-cell>
          <table:table-cell table:style-name="Tabela2.A2" office:value-type="string">
            <text:p text:style-name="P113"/>
          </table:table-cell>
        </table:table-row>
      </table:table>
      <text:p text:style-name="P74"/>
      <text:p text:style-name="P141">* Jeżeli Wykonawca nie zamierza polegać na zasobach innych podmiotów tabelę należy przekreślić albo pozostawić niewypełnioną.</text:p>
      <text:p text:style-name="P6"><text:span text:style-name="Brak"><text:span text:style-name="T37">W przypadku polegania na zasobach innych podmiot</text:span></text:span><text:span text:style-name="Brak"><text:span text:style-name="T43">ó</text:span></text:span><text:span text:style-name="Brak"><text:span text:style-name="T37">w, należy wraz z ofertą </text:span></text:span><text:span text:style-name="Brak"><text:span text:style-name="T38">przedłożyć</text:span></text:span><text:span text:style-name="Brak"><text:span text:style-name="T37"> zobowiązania tych podmiot</text:span></text:span><text:span text:style-name="Brak"><text:span text:style-name="T43">ó</text:span></text:span><text:span text:style-name="Brak"><text:span text:style-name="T37">w do udostępnienia zasob</text:span></text:span><text:span text:style-name="Brak"><text:span text:style-name="T43">ó</text:span></text:span><text:span text:style-name="Brak"><text:span text:style-name="T37">w – propozycję <text:s/>stanowi załącznik nr 4 do SWZ</text:span></text:span><text:span text:style-name="Brak"><text:span text:style-name="T31">.</text:span></text:span></text:p>
      <text:p text:style-name="P74"/>
      <text:list xml:id="list180010562018318" text:continue-numbering="true" text:style-name="WWNum1">
        <text:list-item>
          <text:p text:style-name="P171">Wymagane wadium zostało wniesione w dniu ____________ w formie: ____________________________</text:p>
        </text:list-item>
      </text:list>
      <text:p text:style-name="P156">Zwrotu wadium (wniesionego w formie pieniężnej) należy dokonać na następujący rachunek bankowy: </text:p>
      <text:p text:style-name="P156">______________________________________________________________________</text:p>
      <text:list xml:id="list180009664238471" text:continue-numbering="true" text:style-name="WWNum1">
        <text:list-item>
          <text:p text:style-name="P174"><text:span text:style-name="T18">Oświadczamy, że wybór naszej oferty </text:span><text:span text:style-name="T14">(zaznaczyć właściwe)</text:span><text:span text:style-name="T18">:</text:span></text:p>
        </text:list-item>
      </text:list>
      <text:p text:style-name="P143"><draw:custom-shape text:anchor-type="paragraph" draw:z-index="3" draw:name="Kształt1_3" draw:style-name="gr2" draw:text-style-name="P191"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20"><draw:custom-shape text:anchor-type="paragraph" draw:z-index="4" draw:name="Kształt1_4" draw:style-name="gr2" draw:text-style-name="P191" svg:width="0.403cm" svg:height="0.429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 W związku z powyższym wskazujemy nazwę (rodzaj) towaru lub usługi, których dostawa lub świadczenie będą prowadziły do powstania obowiązku podatkowego oraz ich wartość bez kwoty podatku:</text:p>
      <text:p text:style-name="P121"/>
      <text:p text:style-name="P121"><text:soft-page-break/></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8">Lp.</text:p>
          </table:table-cell>
          <table:table-cell table:style-name="Tabela3.A1" office:value-type="string">
            <text:p text:style-name="P108">Nazwa (rodzaj) towaru lub usługi, których dostawa lub świadczenie będą prowadziły do powstania obowiązku podatkowego</text:p>
          </table:table-cell>
          <table:table-cell table:style-name="Tabela3.A1" office:value-type="string">
            <text:p text:style-name="P108">Wartość towaru lub usługi objętego obowiązkiem podatkowym zamawiającego, bez kwoty podatku</text:p>
          </table:table-cell>
          <table:table-cell table:style-name="Tabela3.D1" office:value-type="string">
            <text:p text:style-name="P108">Stawka podatku od towarów i usług, która będzie miała zastosowanie, zgodnie z wiedzą wykonawcy</text:p>
          </table:table-cell>
        </table:table-row>
        <table:table-row table:style-name="Tabela3.2">
          <table:table-cell table:style-name="Tabela3.A2" office:value-type="string">
            <text:p text:style-name="P108">1.</text:p>
          </table:table-cell>
          <table:table-cell table:style-name="Tabela3.A2" office:value-type="string">
            <text:p text:style-name="P108"/>
          </table:table-cell>
          <table:table-cell table:style-name="Tabela3.A2" office:value-type="string">
            <text:p text:style-name="P108"/>
          </table:table-cell>
          <table:table-cell table:style-name="Tabela3.D2" office:value-type="string">
            <text:p text:style-name="P108"/>
          </table:table-cell>
        </table:table-row>
        <table:table-row table:style-name="Tabela3.3">
          <table:table-cell table:style-name="Tabela3.A2" office:value-type="string">
            <text:p text:style-name="P108">2.</text:p>
          </table:table-cell>
          <table:table-cell table:style-name="Tabela3.A2" office:value-type="string">
            <text:p text:style-name="P108"/>
          </table:table-cell>
          <table:table-cell table:style-name="Tabela3.A2" office:value-type="string">
            <text:p text:style-name="P108"/>
          </table:table-cell>
          <table:table-cell table:style-name="Tabela3.D3" office:value-type="string">
            <text:p text:style-name="P108"/>
          </table:table-cell>
        </table:table-row>
        <table:table-row table:style-name="Tabela3.4">
          <table:table-cell table:style-name="Tabela3.A2" office:value-type="string">
            <text:p text:style-name="P108">…</text:p>
          </table:table-cell>
          <table:table-cell table:style-name="Tabela3.A2" office:value-type="string">
            <text:p text:style-name="P108"/>
          </table:table-cell>
          <table:table-cell table:style-name="Tabela3.A2" office:value-type="string">
            <text:p text:style-name="P108"/>
          </table:table-cell>
          <table:table-cell table:style-name="Tabela3.D4" office:value-type="string">
            <text:p text:style-name="P108"/>
          </table:table-cell>
        </table:table-row>
      </table:table>
      <text:p text:style-name="P122"/>
      <text:list xml:id="list180010632612613" text:continue-numbering="true" text:style-name="WWNum1">
        <text:list-item>
          <text:p text:style-name="P169"><text:span text:style-name="T18">Rodzaj wykonawcy składającego ofertę</text:span><text:span text:style-name="T19"><text:note text:id="ftn1" text:note-class="footnote"><text:note-citation>1</text:note-citation><text:note-body><text:p text:style-name="P183"><text:s/>W rozumieniu ustawy z dnia 6 marca 2018 r. Prawo przedsiębiorców <text:s/></text:p></text:note-body></text:note></text:span><text:span text:style-name="T18"> </text:span><text:span text:style-name="T14">(zaznaczyć właściwe)</text:span><text:span text:style-name="T18">:</text:span></text:p>
        </text:list-item>
      </text:list>
      <text:p text:style-name="P118"><draw:custom-shape text:anchor-type="paragraph" draw:z-index="7" draw:name="Kształt1_5" draw:style-name="gr3" draw:text-style-name="P191"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18"><draw:custom-shape text:anchor-type="paragraph" draw:z-index="8" draw:name="Kształt1_6" draw:style-name="gr3" draw:text-style-name="P191"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18"><draw:custom-shape text:anchor-type="paragraph" draw:z-index="9" draw:name="Kształt1_7" draw:style-name="gr3" draw:text-style-name="P191"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18"><draw:custom-shape text:anchor-type="paragraph" draw:z-index="11" draw:name="Kształt1_12" draw:style-name="gr3" draw:text-style-name="P191"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7"><draw:custom-shape text:anchor-type="paragraph" draw:z-index="12" draw:name="Kształt1_16" draw:style-name="gr3" draw:text-style-name="P191"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18"><draw:custom-shape text:anchor-type="paragraph" draw:z-index="10" draw:name="Kształt1_8" draw:style-name="gr3" draw:text-style-name="P191"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18"/>
      <text:list xml:id="list180010564276503" text:continue-numbering="true" text:style-name="WWNum1">
        <text:list-item>
          <text:p text:style-name="P169"><text:span text:style-name="T18">Wykonawca oświadcza, że jest </text:span><text:span text:style-name="T14">(zaznaczyć właściwe)</text:span><text:span text:style-name="T18">:</text:span></text:p>
        </text:list-item>
      </text:list>
      <text:p text:style-name="P118"><draw:custom-shape text:anchor-type="paragraph" draw:z-index="5" draw:name="Kształt1_10" draw:style-name="gr2" draw:text-style-name="P191"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18"><draw:custom-shape text:anchor-type="paragraph" draw:z-index="6" draw:name="Kształt1_11" draw:style-name="gr2" draw:text-style-name="P191"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80010011976350" text:continue-numbering="true" text:style-name="WWNum1">
        <text:list-item>
          <text:p text:style-name="P181">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82">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5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80010153717722" text:continue-numbering="true" text:style-name="WWNum1">
        <text:list-item>
          <text:p text:style-name="P172">Załącznikami do oferty, stanowiącymi jej integralną część są: </text:p>
        </text:list-item>
      </text:list>
      <text:list xml:id="list1912282171" text:style-name="WWNum2">
        <text:list-item>
          <text:p text:style-name="P162">__________________________________________________________________</text:p>
        </text:list-item>
        <text:list-item>
          <text:p text:style-name="P162"><text:soft-page-break/>__________________________________________________________________</text:p>
        </text:list-item>
        <text:list-item>
          <text:p text:style-name="P162">__________________________________________________________________</text:p>
        </text:list-item>
        <text:list-item>
          <text:p text:style-name="P162">__________________________________________________________________</text:p>
        </text:list-item>
        <text:list-item>
          <text:p text:style-name="P162">__________________________________________________________________</text:p>
        </text:list-item>
      </text:list>
      <text:p text:style-name="P79"/>
      <text:p text:style-name="P16"/>
      <text:p text:style-name="P144">______________________ dnia __________________________</text:p>
      <text:p text:style-name="P44"><text:span text:style-name="T10"><text:tab/><text:tab/><text:tab/><text:tab/><text:tab/><text:tab/><text:tab/></text:span><text:span text:style-name="T6">Formularz podpisany elektronicznie</text:span></text:p>
      <text:p text:style-name="P85"/>
      <text:p text:style-name="P10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Załącznik nr 2 do SWZ</text:p>
      <text:p text:style-name="P83"/>
      <text:p text:style-name="P86"/>
      <text:p text:style-name="P86">OŚWIADCZENIE O BRAKU PODSTAW DO WYKLUCZENIA</text:p>
      <text:p text:style-name="P29">składane na podstawie art. 125 ust. 1 w zw. z art. 273 ust. 2 ustawy z dnia 11 września 2019 r. Prawo zamówień publicznych (tekst jedn.: Dz. U. z 2022 r. poz. 1710, ze zm.).</text:p>
      <text:p text:style-name="P45">(NALEŻY ZŁOŻYĆ WRAZ Z OFERTĄ)</text:p>
      <text:p text:style-name="P81">(Wzór)</text:p>
      <text:p text:style-name="P45"/>
      <text:p text:style-name="P36"><text:span text:style-name="T52">Wykonawca</text:span><text:span text:style-name="T53">:______________________________________________________________________</text:span></text:p>
      <text:p text:style-name="P12">_________________________________________________________________________________</text:p>
      <text:p text:style-name="P80">(nazwa wykonawcy/wykonawców, adres/adresy)</text:p>
      <text:p text:style-name="P80"/>
      <text:p text:style-name="P97">reprezentowany przez: _____________________________________________________________</text:p>
      <text:p text:style-name="P115"><text:span text:style-name="T49">(imię, nazwisko, stanowisko/podstawa do <text:s/>reprezentacji)</text:span><text:span text:style-name="T41"> </text:span></text:p>
      <text:p text:style-name="P115"><text:span text:style-name="T44"><text:line-break/></text:span><text:span text:style-name="T64">Na potrzeby postępowania o udzielenie zamówienia publicznego którego przedmiotem jest </text:span><text:span text:style-name="T56"><text:s/></text:span><text:span text:style-name="T59">Wykonanie instalacji elektrycznej oraz awaryjnego oświetlenia ewakuacyjnego w budynku nr 6 Domu Pomocy Społecznej w Legnickim Polu, </text:span><text:span text:style-name="T64"><text:s/></text:span><text:span text:style-name="T65">oświadczam, co następuje:</text:span></text:p>
      <text:p text:style-name="P114"/>
      <text:p text:style-name="P18"/>
      <text:p text:style-name="P30">Jeżeli podmiot, w imieniu którego składane jest oświadczenie nie podlega wykluczeniu:</text:p>
      <text:p text:style-name="P123"><text:span text:style-name="T24">Oświadczam, że podmiot, w imieniu którego składane jest oświadczenie nie podlega wykluczeniu z postępowania na podstawie </text:span><text:span text:style-name="T62">art. 108 ust. 1 <text:s/></text:span><text:span text:style-name="T24">ustawy PZP </text:span><text:span text:style-name="T25">oraz art. 7 ust. 1 ustawy o szczególnych rozwiązaniach w zakresie przeciwdziałania wspieraniu agresji na Ukrainę oraz służących ochronie bezpieczeństwa narodowego.</text:span></text:p>
      <text:p text:style-name="P145">ALBO</text:p>
      <text:p text:style-name="P8"/>
      <text:p text:style-name="P30">Jeżeli podmiot, w imieniu którego składane jest oświadczenie podlega wykluczeniu*:</text:p>
      <text:list xml:id="list2370931843" text:style-name="WWNum5">
        <text:list-item>
          <text:p text:style-name="P175"><text:span text:style-name="T22">Oświadczam, że w stosunku do podmiotu, w imieniu którego składane jest oświadczenie zachodzą podstawy wykluczenia z postępowania na podstawie art. _____________ ustawy PZP </text:span><text:span text:style-name="T23">oraz</text:span><text:span text:style-name="T22"> </text:span><text:span text:style-name="T23">na podstawie art. 7 ust. 1 pkt ____________ustawy o szczególnych rozwiązaniach w zakresie przeciwdziałania wspieraniu agresji na Ukrainę oraz służących ochronie bezpieczeństwa narodowego </text:span><text:span text:style-name="T22">(podać mającą zastosowanie podstawę wykluczenia spośród wymienionych w art. 7 ust. 1 ustawy)</text:span><text:span text:style-name="T3">(należy podać mającą zastosowanie podstawę wykluczenia).</text:span></text:p>
        </text:list-item>
        <text:list-item>
          <text:p text:style-name="P176"><text:span text:style-name="T26">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6">:_______________________________________________________</text:span></text:p>
        </text:list-item>
      </text:list>
      <text:p text:style-name="P157">_______________________________________________________________________</text:p>
      <text:p text:style-name="P103">* UWAGA: Należy wypełnić tylko wtedy, jeżeli dotyczy. Jeżeli nie dotyczy należy przekreślić/wykreślić/usunąć albo pozostawić niewypełnione</text:p>
      <text:p text:style-name="P57"/>
      <text:p text:style-name="P82"/>
      <text:p text:style-name="P82"/>
      <text:p text:style-name="P82"><text:soft-page-break/></text:p>
      <text:p text:style-name="P31">Oświadczenie dotyczące podanych informacji:</text:p>
      <text:p text:style-name="P19">Oświadczam, że wszystkie informacje podane w powyższych oświadczeniach są aktualne i zgodne z prawdą oraz zostały przedstawione z pełną świadomością konsekwencji wprowadzenia Zamawiającego w błąd przy przedstawianiu informacji.</text:p>
      <text:p text:style-name="P19"/>
      <text:p text:style-name="P25"/>
      <text:p text:style-name="P40"><text:span text:style-name="T44">Miejscowość i data: __________________ <text:s text:c="15"/></text:span><text:span text:style-name="T50">Formularz podpisany elektronicznie</text:span></text:p>
      <text:p text:style-name="P124"/>
      <text:p text:style-name="P126"/>
      <text:p text:style-name="P18"/>
      <text:p text:style-name="P92"/>
      <text:p text:style-name="P104">Załącznik nr 2a do SWZ</text:p>
      <text:p text:style-name="P86"/>
      <text:p text:style-name="P86"/>
      <text:p text:style-name="P86">OŚWIADCZENIE O SPEŁNIANIU WARUNKÓW UDZIAŁU W POSTĘPOWANIU</text:p>
      <text:p text:style-name="P37"><text:span text:style-name="T40">składane na podstawie </text:span><text:span text:style-name="T41">art. 125 ust 1 w zw. z</text:span><text:span text:style-name="T40"> art. 273 ust. 2 ustawy z dnia 11 września 2019 r. <text:line-break/>Prawo zamówień publicznych </text:span><text:span text:style-name="T41">(tekst jedn.: Dz. U. z 2022 r. poz. 1710, ze zm.).</text:span></text:p>
      <text:p text:style-name="P45">(NALEŻY ZŁOŻYĆ WRAZ Z OFERTĄ)</text:p>
      <text:p text:style-name="P81">(Wzór)</text:p>
      <text:p text:style-name="P26"/>
      <text:p text:style-name="P36"><text:span text:style-name="T52">Wykonawca</text:span><text:span text:style-name="T53">:______________________________________________________________________</text:span></text:p>
      <text:p text:style-name="P12">_________________________________________________________________________________</text:p>
      <text:p text:style-name="P80">(nazwa wykonawcy/wykonawców, adres/adresy)</text:p>
      <text:p text:style-name="P80"/>
      <text:p text:style-name="P97">reprezentowany przez: _____________________________________________________________</text:p>
      <text:p text:style-name="P115"><text:span text:style-name="T49">(imię, nazwisko, stanowisko/podstawa do <text:s/>reprezentacji)</text:span><text:span text:style-name="T41"> </text:span></text:p>
      <text:p text:style-name="P9"/>
      <text:p text:style-name="P116"><text:span text:style-name="T62">Na potrzeby postępowania o udzielenie zamówienia publicznego którego przedmiotem jest </text:span><text:span text:style-name="T59">Wykonanie instalacji elektrycznej oraz oraz awaryjnego oświetlenia ewakuacyjnego w budynku nr 6 Domu Pomocy Społecznej w Legnickim Polu</text:span><text:span text:style-name="T57">, </text:span><text:span text:style-name="T62"><text:s/></text:span><text:span text:style-name="T63">oświadczam, co następuje:</text:span></text:p>
      <text:p text:style-name="P10"/>
      <text:p text:style-name="P39"><text:span text:style-name="T40">1. Informacja o spełnianiu warunków udziału w postępowaniu</text:span><text:span text:style-name="T1">: </text:span></text:p>
      <text:p text:style-name="P13"><text:span text:style-name="T27">Oświadczam, że podmiot, w imieniu którego składane jest oświadczenie spełnia warunki udziału w postępowaniu </text:span><text:span text:style-name="T26">określone przez Zamawiającego w  zakresie opisanym w punkcie _______</text:span><text:span text:style-name="T26"><text:note text:id="ftn2" text:note-class="footnote"><text:note-citation>2</text:note-citation><text:note-body><text:p text:style-name="P184"><text:span text:style-name="T35"><text:s/></text:span><text:span text:style-name="T36">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6"> Specyfikacji Warunków Zamówienia</text:span><text:span text:style-name="T3">.</text:span></text:p>
      <text:p text:style-name="P41"/>
      <text:p text:style-name="P39"><text:span text:style-name="T42">2. Informacja w związku z poleganiem wykonawcy na zasobach innych podmiotów</text:span><text:span text:style-name="T42"><text:note text:id="ftn3" text:note-class="footnote"><text:note-citation>3</text:note-citation><text:note-body><text:p text:style-name="P185">Wypełnia wykonawca, w przypadku gdy korzysta z zasobów innego podmiotu. Rubryki nie wypełnia podmiot udostępniający zasoby.</text:p></text:note-body></text:note></text:span><text:span text:style-name="T42">: </text:span></text:p>
      <text:p text:style-name="P19">Oświadczam, że wykonawca, w imieniu którego składane jest oświadczenie, w celu wykazania warunków udziału w postępowaniu określonych przez Zamawiającego w Specyfikacji Warunków Zamówienia polega na zasobach następującego/ych podmiotu/ów: </text:p>
      <text:p text:style-name="P19">___________________________________________________________________________</text:p>
      <text:p text:style-name="P38"><text:span text:style-name="T26">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86">Powielić, jeżeli jest to konieczne.</text:p></text:note-body></text:note></text:span><text:span text:style-name="T4">.</text:span></text:p>
      <text:p text:style-name="P21"/>
      <text:p text:style-name="P32">3. Oświadczenie dotyczące podanych informacji:</text:p>
      <text:p text:style-name="P22">Oświadczam, że wszystkie informacje podane w powyższych oświadczeniach są aktualne i zgodne z prawdą.</text:p>
      <text:p text:style-name="P22"/>
      <text:p text:style-name="P25"/>
      <text:p text:style-name="P16"/>
      <text:p text:style-name="P144">______________________ dnia __________________________</text:p>
      <text:p text:style-name="P127"><text:span text:style-name="T2"><text:tab/><text:tab/><text:tab/><text:tab/><text:tab/><text:tab/></text:span><text:span text:style-name="T11"><text:tab/></text:span><text:span text:style-name="T7">Formularz podpisany elektronicznie</text:span></text:p>
      <text:p text:style-name="P126"><text:soft-page-break/></text:p>
      <text:p text:style-name="P146">Załącznik nr 4 do SWZ</text:p>
      <text:p text:style-name="P27"/>
      <text:p text:style-name="P47"><text:span text:style-name="T46">(</text:span><text:span text:style-name="T51">NALEŻY ZŁOŻYĆ WRAZ Z OFERTĄ – jeśli dotyczy</text:span><text:span text:style-name="T46">)</text:span></text:p>
      <text:p text:style-name="P94"/>
      <text:p text:style-name="P91">ZOBOWIĄZANIE</text:p>
      <text:p text:style-name="P91">do oddania do dyspozycji niezbędnych zasobów na potrzeby realizacji zamówienia <text:s/></text:p>
      <text:p text:style-name="P73">(wzór)</text:p>
      <text:p text:style-name="P90"/>
      <text:p text:style-name="P90"/>
      <text:p text:style-name="P70">Ja/My niżej podpisany/podpisani ___________________________________________________,</text:p>
      <text:p text:style-name="P148">(imię i nazwisko składającego oświadczenie)</text:p>
      <text:p text:style-name="P70"/>
      <text:p text:style-name="P70">będąc upoważnionym/upoważnionymi do reprezentowania:</text:p>
      <text:p text:style-name="P70"/>
      <text:p text:style-name="P70">______________________________________________________________________________</text:p>
      <text:p text:style-name="P78">(nazwa i adres podmiotu oddającego do dyspozycji zasoby)</text:p>
      <text:p text:style-name="P70">o ś w i a d c z a m(/y),</text:p>
      <text:p text:style-name="P70"/>
      <text:p text:style-name="P71">że wyżej wymieniony podmiot, stosownie do art. 118 ustawy PZP, odda Wykonawcy:</text:p>
      <text:p text:style-name="P70"/>
      <text:p text:style-name="P70">__________________________________________________________________________________</text:p>
      <text:p text:style-name="P78">(nazwa i adres Wykonawcy składającego ofertę)</text:p>
      <text:p text:style-name="P69"/>
      <text:p text:style-name="P98"><text:span text:style-name="T55">do dyspozycji niezbędne zasoby</text:span><text:span text:style-name="T54"><text:note text:id="ftn5" text:note-class="footnote"><text:note-citation>5</text:note-citation><text:note-body><text:p text:style-name="P166"><text:span text:style-name="T33"><text:s/></text:span><text:span text:style-name="T29">Zakres udostępnianych zasobów niezbędnych do potwierdzenia spełniania warunku:</text:span></text:p><text:p text:style-name="P77">- zdolności techniczne lub zawodowe (doświadczenie, potencjał techniczny (rodzaj, nazwa, model), osoby zdolne do wykonania zamówienia (imię i nazwisko, funkcja lub zakres wykonywanych czynności);</text:p><text:p text:style-name="P75">- zdolności finansowe lub ekonomiczne</text:p></text:note-body></text:note></text:span><text:span text:style-name="T55">: </text:span></text:p>
      <text:p text:style-name="P69"/>
      <text:p text:style-name="P69">____________________________________________________________________________________________________________________________________________________________________</text:p>
      <text:p text:style-name="P95"/>
      <text:p text:style-name="P99"><text:span text:style-name="T52"><text:s/></text:span><text:span text:style-name="T55"><text:tab/><text:tab/><text:tab/><text:tab/> </text:span><text:span text:style-name="T30"><text:tab/>(zakres udostępnianych zasobów)</text:span></text:p>
      <text:p text:style-name="P117"><text:span text:style-name="T55">na okres korzystania z nich przy wykonywaniu zamówienia pod nazwą: </text:span><text:span text:style-name="T59">Wykonanie instalacji elektrycznej oraz awaryjnego oświetlenia ewakuacyjnego w budynku nr 6 Domu Pomocy Społecznej w Legnickim Polu, </text:span></text:p>
      <text:p text:style-name="P99"><text:span text:style-name="T47">Sposób</text:span><text:span text:style-name="T48"> </text:span><text:span text:style-name="T55">wykorzystania w/w zasobów przez Wykonawcę przy wykonywaniu zamówienia to</text:span><text:span text:style-name="T54"><text:note text:id="ftn6" text:note-class="footnote"><text:note-citation>6</text:note-citation><text:note-body><text:p text:style-name="P189"><text:s/>Sposób: udostępnienie osób, udostępnienie sprzętu, środków finansowych, podwykonawstwo</text:p></text:note-body></text:note></text:span><text:span text:style-name="T55">:</text:span></text:p>
      <text:p text:style-name="P70"><text:soft-page-break/>__________________________________________________________________________________</text:p>
      <text:p text:style-name="P98"><text:span text:style-name="T39">Zakres zamówienia</text:span><text:span text:style-name="T55">, który zamierzam realizować</text:span><text:span text:style-name="T54"><text:note text:id="ftn7" text:note-class="footnote"><text:note-citation>7</text:note-citation><text:note-body><text:p text:style-name="P187"><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55">:</text:span></text:p>
      <text:p text:style-name="P70">__________________________________________________________________________________</text:p>
      <text:p text:style-name="P95"/>
      <text:p text:style-name="P69"/>
      <text:p text:style-name="P98"><text:span text:style-name="T39">Charakter stosunku</text:span><text:span text:style-name="T55">, jaki będzie łączył Nas z Wykonawcą</text:span><text:span text:style-name="T54"><text:note text:id="ftn8" text:note-class="footnote"><text:note-citation>8</text:note-citation><text:note-body><text:p text:style-name="P188"><text:s/>np. umowa o podwykonawstwo, umowa cywilno-prawna, umowa o współpracy.</text:p></text:note-body></text:note></text:span><text:span text:style-name="T55">:</text:span></text:p>
      <text:p text:style-name="P69">__________________________________________________________________________________</text:p>
      <text:p text:style-name="P72"/>
      <text:p text:style-name="P72"/>
      <text:p text:style-name="P72"/>
      <text:p text:style-name="P96">Miejscowość i data: ___________________</text:p>
      <text:p text:style-name="P129">_____________________________________</text:p>
      <text:p text:style-name="P132"><text:tab/><text:tab/><text:tab/><text:tab/><text:tab/><text:tab/>Formularz podpisany elektronicznie</text:p>
      <text:p text:style-name="P130">podpis osoby uprawnionej do składania oświadczeń woli <text:line-break/>w imieniu podmiotu na zasoby którego powołuje się Wykonawca</text:p>
      <text:p text:style-name="P17"/>
      <text:p text:style-name="P15"/>
      <text:p text:style-name="P125"/>
      <text:p text:style-name="P131"><text:span text:style-name="T2"><text:tab/><text:tab/><text:tab/><text:tab/><text:tab/></text:span><text:span text:style-name="T11"><text:tab/></text:span></text:p>
      <text:p text:style-name="P10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Załącznik nr 5 do SWZ</text:p>
      <text:p text:style-name="P83"/>
      <text:p text:style-name="P86">OŚWIADCZENIE</text:p>
      <text:p text:style-name="P154">O AKTUALNOŚCI INFORMACJI ZAWARTYCH W OŚWIADCZENIU, <text:line-break/>O KTÓRYM MOWA W ART. 125 UST. 1 PZP, <text:line-break/>W ZAKRESIE PODSTAW WYKLUCZENIA Z POSTĘPOWANIA</text:p>
      <text:p text:style-name="P42"/>
      <text:p text:style-name="P36"><text:span text:style-name="T52">Wykonawca</text:span><text:span text:style-name="T53">:______________________________________________________________________</text:span></text:p>
      <text:p text:style-name="P12">_________________________________________________________________________________</text:p>
      <text:p text:style-name="P80">(nazwa wykonawcy/wykonawców, adres/adresy)</text:p>
      <text:p text:style-name="P80"/>
      <text:p text:style-name="P97">reprezentowany przez: _______________________________________________________________</text:p>
      <text:p text:style-name="P100"><text:span text:style-name="T49">(imię, nazwisko, stanowisko/podstawa do <text:s/>reprezentacji)</text:span><text:span text:style-name="T41"> </text:span></text:p>
      <text:p text:style-name="P133"><text:span text:style-name="T44"><text:line-break/>Na potrzeby postępowania o udzielenie zamówienia publicznego pn. </text:span><text:span text:style-name="T59">Wykonanie instalacji elektrycznej <text:s/>oraz oraz awaryjnego oświetlenia ewakuacyjnego w budynku nr 6 Domu Pomocy Społecznej w Legnickim Polu,</text:span><text:span text:style-name="T58"> </text:span><text:span text:style-name="T66">oświadczamy, że </text:span><text:span text:style-name="T41">informacje zawarte w oświadczeniu, o którym mowa w art. 125 ust. 1 ustawy PZP w zakresie odnoszącym się do podstaw wykluczenia z postępowania, o których mowa w:</text:span></text:p>
      <text:list xml:id="list2740846394" text:style-name="WWNum4">
        <text:list-item>
          <text:p text:style-name="P177"><text:span text:style-name="T40">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77"><text:span text:style-name="T40">art. 108 ust. 1 pkt 2 PZP, </text:span><text:span text:style-name="T1">dotyczące prawomocnego skazania </text:span><text:span text:style-name="T72">za przestępstwo, o którym mowa </text:span><text:span text:style-name="T1">w art. 108 ust. 1 pkt 1 lit. a-h lub za odpowiedni czyn zabroniony określony w przepisach prawa obcego urzędującego </text:span><text:span text:style-name="T72">członka jego organu zarządzającego lub nadzorczego, wspólnika spółki w spółce jawnej lub partnerskiej albo komplementariusza w spółce komandytowej lub komandytowo-akcyjnej lub prokurenta,</text:span></text:p>
        </text:list-item>
        <text:list-item>
          <text:p text:style-name="P177"><text:span text:style-name="T40">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77"><text:span text:style-name="T40">art. 108 ust 1 pkt 4 PZP</text:span><text:span text:style-name="T1">, dotyczących prawomocnego orzeczenia zakazu ubiegania się o zamówienie publiczne,</text:span></text:p>
        </text:list-item>
        <text:list-item>
          <text:p text:style-name="P177"><text:span text:style-name="T40">art. 108 ust. 1 pkt 5 PZP</text:span><text:span text:style-name="T1">, dotyczących zawarcia z innymi wykonawcami porozumienia mającego na celu zakłócenie konkurencji,</text:span></text:p>
        </text:list-item>
        <text:list-item>
          <text:p text:style-name="P177"><text:span text:style-name="T40">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35"><text:span text:style-name="T41">są aktualne / są nieaktualne*</text:span><text:span text:style-name="T67"> </text:span><text:span text:style-name="T60">(niepotrzebne skreślić) </text:span></text:p>
      <text:p text:style-name="P134"/>
      <text:p text:style-name="P134">UWAGA: W przypadku braku aktualności podanych uprzednio informacji należy złożyć dodatkową informację w tym zakresie, w szczególności określić jakich danych dotyczy zmiana i wskazać jej zakres.</text:p>
      <text:p text:style-name="P20"/>
      <text:p text:style-name="P144">______________________ dnia __________________________</text:p>
      <text:p text:style-name="P44"><text:span text:style-name="T2"><text:tab/><text:tab/><text:tab/><text:tab/><text:tab/><text:tab/><text:tab/></text:span><text:span text:style-name="T7">Formularz podpisany elektronicznie</text:span></text:p>
      <text:p text:style-name="P159"/>
      <text:p text:style-name="P158"><text:soft-page-break/>Załącznik nr 6 do SWZ</text:p>
      <text:p text:style-name="P87"/>
      <text:p text:style-name="P58"/>
      <text:p text:style-name="P56">WYKAZ ZREALIZOWANYCH ROBÓT BUDOWLANYCH</text:p>
      <text:p text:style-name="P28"/>
      <text:p text:style-name="P36"><text:span text:style-name="T18">Wykonawca</text:span><text:span text:style-name="T28">:_________________________________________________________________</text:span></text:p>
      <text:p text:style-name="P23">___________________________________________________________________________</text:p>
      <text:p text:style-name="P59">(nazwa wykonawcy/wykonawców, adres/adresy)</text:p>
      <text:p text:style-name="P46"><text:span text:style-name="T24"><text:line-break/>Na potrzeby postępowania o udzielenie zamówienia publicznego pn. </text:span><text:span text:style-name="T59">Wykonanie instalacji elektrycznej oraz awaryjnego oświetlenia ewakuacyjnego w budynku nr 6 Domu Pomocy Społecznej w Legnickim Polu, </text:span><text:bookmark-start text:name="_Hlk64480306"/><text:span text:style-name="T58"><text:s/></text:span><text:bookmark-end text:name="_Hlk64480306"/><text:span text:style-name="T24"><text:s/>poniżej przedstawiamy wykaz wykonanych robót budowlanych w okresie ostatnich 5 lat przed upływem terminu składania ofert:</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93">Lp.</text:p>
          </table:table-cell>
          <table:table-cell table:style-name="Tabela4.A1" office:value-type="string">
            <text:p text:style-name="P93">Przedmiot <text:s/></text:p>
          </table:table-cell>
          <table:table-cell table:style-name="Tabela4.A1" office:value-type="string">
            <text:p text:style-name="P93">Wartość brutto </text:p>
          </table:table-cell>
          <table:table-cell table:style-name="Tabela4.A1" office:value-type="string">
            <text:p text:style-name="P93">Daty wykonania </text:p>
          </table:table-cell>
          <table:table-cell table:style-name="Tabela4.A1" office:value-type="string">
            <text:p text:style-name="P93">Podmiot, na rzecz, którego</text:p>
            <text:p text:style-name="P93">roboty budowlane <text:s/>zostały wykonane</text:p>
          </table:table-cell>
        </table:table-row>
        <table:table-row table:style-name="Tabela4.2">
          <table:table-cell table:style-name="Tabela4.A2" office:value-type="string">
            <text:p text:style-name="P102">1</text:p>
          </table:table-cell>
          <table:table-cell table:style-name="Tabela4.A2" office:value-type="string">
            <text:p text:style-name="P101"/>
            <text:p text:style-name="P101"/>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row>
        <table:table-row table:style-name="Tabela4.3">
          <table:table-cell table:style-name="Tabela4.A2" office:value-type="string">
            <text:p text:style-name="P102">2</text:p>
          </table:table-cell>
          <table:table-cell table:style-name="Tabela4.A2" office:value-type="string">
            <text:p text:style-name="P101"/>
            <text:p text:style-name="P101"/>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row>
        <table:table-row table:style-name="Tabela4.4">
          <table:table-cell table:style-name="Tabela4.A2" office:value-type="string">
            <text:p text:style-name="P102">3</text:p>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row>
        <table:table-row table:style-name="Tabela4.4">
          <table:table-cell table:style-name="Tabela4.A2" office:value-type="string">
            <text:p text:style-name="P102">4</text:p>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row>
        <table:table-row table:style-name="Tabela4.4">
          <table:table-cell table:style-name="Tabela4.A2" office:value-type="string">
            <text:p text:style-name="P102">5</text:p>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row>
        <table:table-row table:style-name="Tabela4.4">
          <table:table-cell table:style-name="Tabela4.A2" office:value-type="string">
            <text:p text:style-name="P102">…</text:p>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cell table:style-name="Tabela4.A2" office:value-type="string">
            <text:p text:style-name="P101"/>
          </table:table-cell>
        </table:table-row>
      </table:table>
      <text:p text:style-name="P88"/>
      <text:p text:style-name="P34">UWAGA: Do wykazu należy załączyć dowody określające, czy roboty budowlane <text:s/>wskazane w wykazie zostały wykonane lub są wykonywane należycie.</text:p>
      <text:p text:style-name="P88"/>
      <text:p text:style-name="P88"/>
      <text:p text:style-name="P16">____________________ dnia __________________________</text:p>
      <text:p text:style-name="P40"><text:span text:style-name="T2"><text:tab/><text:tab/><text:tab/><text:tab/><text:tab/><text:tab/><text:tab/></text:span><text:span text:style-name="T7">Formularz podpisany elektronicznie</text:span></text:p>
      <text:p text:style-name="P14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Załącznik nr 7 do SWZ</text:p>
      <text:p text:style-name="P128"/>
      <text:p text:style-name="P47"><text:span text:style-name="T16">(</text:span><text:span text:style-name="T8">NALEŻY ZŁOŻYĆ WRAZ Z OFERTĄ – jeśli dotyczy</text:span><text:span text:style-name="T16">)</text:span></text:p>
      <text:p text:style-name="P52"/>
      <text:p text:style-name="P54">OŚWIADCZENIE </text:p>
      <text:p text:style-name="P54">wykonawców wspólnie ubiegających się o udzielenie zamówienia </text:p>
      <text:p text:style-name="P54">składane na podstawie art. 117 ust. 4 ustawy PZP <text:bookmark text:name="_Hlk64550855"/></text:p>
      <text:p text:style-name="P136"/>
      <text:p text:style-name="P55">Podmioty w imieniu których składane jest oświadczenie:</text:p>
      <text:list xml:id="list218178620" text:style-name="WWNum6">
        <text:list-item>
          <text:p text:style-name="P178">________________________________________________</text:p>
        </text:list-item>
      </text:list>
      <text:p text:style-name="P61">___________________________________________________</text:p>
      <text:p text:style-name="P61">___________________________________________________</text:p>
      <text:p text:style-name="P61">(pełna nazwa/firma, adres, w zależności od podmiotu: NIP/PESEL, KRS/CEIDG)</text:p>
      <text:p text:style-name="P61"/>
      <text:list xml:id="list762607944" text:style-name="WWNum7">
        <text:list-item>
          <text:p text:style-name="P179">_______________________________________________</text:p>
        </text:list-item>
      </text:list>
      <text:p text:style-name="P61">__________________________________________________</text:p>
      <text:p text:style-name="P61">__________________________________________________</text:p>
      <text:p text:style-name="P61">(pełna nazwa/firma, adres, w zależności od podmiotu: NIP/PESEL, KRS/CEIDG)</text:p>
      <text:p text:style-name="P61"/>
      <text:list xml:id="list1928301609" text:style-name="WWNum3">
        <text:list-item>
          <text:p text:style-name="P180">reprezentowane przez:</text:p>
        </text:list-item>
      </text:list>
      <text:p text:style-name="P61">______________________________________________________</text:p>
      <text:p text:style-name="P61">(imię, nazwisko, stanowisko/podstawa do reprezentacji)</text:p>
      <text:p text:style-name="P55"/>
      <text:p text:style-name="P14"><text:span text:style-name="T20">Na potrzeby postępowania o udzielenie zamówienia publicznego którego przedmiotem jest</text:span><text:span text:style-name="T15"> </text:span><text:span text:style-name="T59">Wykonanie instalacji elektrycznej </text:span><text:bookmark-start text:name="__DdeLink__4461_104274351"/><text:span text:style-name="T59">oraz awaryjnego oświetlenia ewakuacyjnego</text:span><text:bookmark-end text:name="__DdeLink__4461_104274351"/><text:span text:style-name="T59"> w budynku nr 6 Domu Pomocy Społecznej w Legnickim Polu, </text:span><text:span text:style-name="T12"><text:s/></text:span><text:span text:style-name="T21">działając jako pełnomocnik podmiotów, w imieniu których składane jest oświadczenie oświadczam, że:</text:span></text:p>
      <text:p text:style-name="P11"/>
      <text:p text:style-name="P149">Wykonawca:</text:p>
      <text:p text:style-name="P150">_________________________________________________________________________</text:p>
      <text:p text:style-name="P60">(Nazwa, adres)</text:p>
      <text:p text:style-name="P137"/>
      <text:p text:style-name="P151">wykona następujący zakres świadczenia wynikającego z umowy o zamówienie publiczne:</text:p>
      <text:p text:style-name="P152">_________________________________________________________________________________________________________________________________________________________________________________________________________________________________</text:p>
      <text:p text:style-name="P153"><text:s/></text:p>
      <text:p text:style-name="P149">Wykonawca:</text:p>
      <text:p text:style-name="P150">___________________________________________________________________________</text:p>
      <text:p text:style-name="P60">(Nazwa, adres)</text:p>
      <text:p text:style-name="P137"/>
      <text:p text:style-name="P151">wykona następujący zakres świadczenia wynikającego z umowy o zamówienie publiczne:</text:p>
      <text:p text:style-name="P152">________________________________________________________________________________________________________________________________________________________________</text:p>
      <text:p text:style-name="P153"><text:s/></text:p>
      <text:p text:style-name="P66">Oświadczam, że wszystkie informacje podane w powyższych oświadczeniach są aktualne i zgodne z prawdą.</text:p>
      <text:p text:style-name="P66"/>
      <text:p text:style-name="P72"/>
      <text:p text:style-name="P165"/>
      <text:p text:style-name="P144">______________________ dnia __________________________</text:p>
      <text:p text:style-name="P44"><text:span text:style-name="T2"><text:tab/><text:tab/><text:tab/><text:tab/><text:tab/><text:tab/></text:span><text:span text:style-name="T11"><text:tab/></text:span><text:span text:style-name="T7">Formularz podpisany elektronicznie</text:span></text:p>
      <text:p text:style-name="P168"><text:soft-page-break/><text:span text:style-name="T73">Załącznik nr 8 do SWZ</text:span></text:p>
      <text:p text:style-name="P87"/>
      <text:p text:style-name="P58"/>
      <text:p text:style-name="P56">WYKAZ OSÓB <text:s/>SKIEROWANYCH PRZEZ WYKONAWCĘ <text:s/>DO REALIZACJI ZAMÓWIENIA </text:p>
      <text:p text:style-name="P44"><text:span text:style-name="T24"><text:line-break/></text:span><text:span text:style-name="T44">Na potrzeby postępowania o udzielenie zamówienia publicznego pn. </text:span><text:bookmark-start text:name="_Hlk644803061"/><text:span text:style-name="T59">Wykonanie instalacji elektrycznej oraz awaryjnego oświetlenia ewakuacyjnego w budynku nr 6 Domu Pomocy Społecznej w Legnickim Polu, </text:span><text:bookmark-end text:name="_Hlk644803061"/><text:span text:style-name="T44"><text:s/>poniżej przedstawiamy wykaz osób skierowanych do realizacji zamówienia:</text:span></text:p>
      <text:list xml:id="list180009183695016" text:continue-list="list2370931843" text:style-name="WWNum5">
        <text:list-item>
          <text:p text:style-name="P161"/>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text:span text:style-name="T69">Imię i nazwisko oraz podstawa dysponowania</text:span><text:span text:style-name="T68"> np. umowa o pracę, umowa zlecenie, umowa o współpracy, umowa cywilnoprawna, dysponowanie na podstawie art. 118 ustawy Pzp. – czyli osobami innych podmiotów.</text:span></text:p>
          </table:table-cell>
          <table:table-cell table:style-name="Tabela5.A1" office:value-type="string">
            <text:p text:style-name="P5">Kwalifikacje zawodowe, uprawnienia, doświadczenie i wykształcenie</text:p>
          </table:table-cell>
          <table:table-cell table:style-name="Tabela5.A1" office:value-type="string">
            <text:p text:style-name="P5">Zakres wykonywanych czynności</text:p>
          </table:table-cell>
          <table:table-cell table:style-name="Tabela5.D1" office:value-type="string">
            <text:p text:style-name="P3"><text:span text:style-name="T69">Doświadczenie - liczba miesięcy <text:s/></text:span><text:span text:style-name="T70">w robotach budowlanych prowadzonych przy zabytkach nieruchomych wpisanych do rejestru lub inwentarza muzeum będącego instytucją kultury</text:span></text:p>
          </table:table-cell>
        </table:table-row>
        <table:table-row table:style-name="Tabela5.1">
          <table:table-cell table:style-name="Tabela5.A2" office:value-type="string">
            <text:p text:style-name="P1"/>
          </table:table-cell>
          <table:table-cell table:style-name="Tabela5.A2" office:value-type="string">
            <text:p text:style-name="P43"><text:span text:style-name="T34">Osoba, posiadająca uprawnienia budowlane do kierowania robotami budowlanymi w specjalności </text:span><text:span text:style-name="T71">instalacyjn</text:span><text:span text:style-name="T32">ej</text:span><text:span text:style-name="T71"> w zakresie sieci, instalacji i urządzeń elektrycznych i elektroenergetycznych.</text:span></text:p>
            <text:p text:style-name="P35">Numer uprawnień:</text:p>
            <text:p text:style-name="P35">___________________</text:p>
            <text:p text:style-name="P35">Data uzyskania uprawnień:</text:p>
            <text:p text:style-name="P35">____________________________</text:p>
            <text:p text:style-name="P4"/>
          </table:table-cell>
          <table:table-cell table:style-name="Tabela5.A2" office:value-type="string">
            <text:p text:style-name="P2">Kierownik budowy</text:p>
          </table:table-cell>
          <table:table-cell table:style-name="Tabela5.D2" office:value-type="string">
            <text:p text:style-name="P1"/>
          </table:table-cell>
        </table:table-row>
      </table:table>
      <text:list xml:id="list180008785893843" text:continue-numbering="true" text:style-name="WWNum5">
        <text:list-item>
          <text:p text:style-name="P167"/>
        </text:list-item>
      </text:list>
      <text:p text:style-name="P33">Z wykazu musi jednoznacznie wynikać, że Wykonawca spełnia warunek postawiony przez Zamawiającego w SWZ. </text:p>
      <text:p text:style-name="P38"><text:span text:style-name="T40">UWAGA!!! Do wykazu </text:span><text:span text:style-name="T45">nie jest konieczne</text:span><text:span text:style-name="T40"> dołączanie kopii uprawnień wskazanej powyżej osoby.</text:span></text:p>
      <text:p text:style-name="P138"/>
      <text:p text:style-name="P138"/>
      <text:p text:style-name="P144">______________________ dnia __________________________</text:p>
      <text:p text:style-name="P44"><text:span text:style-name="T2"><text:tab/><text:tab/><text:tab/><text:tab/><text:tab/><text:tab/><text:tab/></text:span><text:span text:style-name="T5">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Label_20_40" style:display-name="ListLabel 40" style:family="text">
      <style:text-properties style:font-name="Times New Roman" fo:font-family="'Times New Roman'" style:font-family-generic="roman" style:font-pitch="variable" fo:font-size="10pt" style:font-size-asian="10pt" style:font-weight-complex="bold"/>
    </style:style>
    <style:style style:name="ListLabel_20_39" style:display-name="ListLabel 39" style:family="text">
      <style:text-properties style:use-window-font-color="true" fo:font-weight="normal" style:font-name-asian="Calibri" style:font-family-asian="Calibri" style:font-family-generic-asian="system" style:font-pitch-asian="variable" style:font-weight-asian="normal"/>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20" style:display-name="ListLabel 20" style:family="text">
      <style:text-properties style:font-name="Times New Roman" fo:font-family="'Times New Roman'" style:font-family-generic="roman" style:font-pitch="variable" fo:font-size="10pt" style:font-size-asian="10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4T13:28:14.951000000</meta:creation-date>
    <dc:date>2023-04-24T18:00:08.339000000</dc:date>
    <meta:editing-duration>PT5M8S</meta:editing-duration>
    <meta:editing-cycles>3</meta:editing-cycles>
    <meta:generator>LibreOffice/6.2.5.2$Windows_x86 LibreOffice_project/1ec314fa52f458adc18c4f025c545a4e8b22c159</meta:generator>
    <meta:print-date>2023-04-24T13:31:16.846000000</meta:print-date>
    <meta:document-statistic meta:table-count="5" meta:image-count="0" meta:object-count="0" meta:page-count="13" meta:paragraph-count="249" meta:word-count="2424" meta:character-count="21660" meta:non-whitespace-character-count="19340"/>
  </office:meta>
</office:document-meta>
</file>