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2bd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64c3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2bd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272bdd" officeooo:paragraph-rsid="00272bd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72bdd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2bdd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64c3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cc340" officeooo:paragraph-rsid="0026a50e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2bdd" officeooo:paragraph-rsid="00272bdd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72bdd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64c3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3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4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2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3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72bdd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53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5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5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5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2bdd" style:font-size-asian="10pt" style:font-name-complex="Arial" style:font-size-complex="10pt"/>
    </style:style>
    <style:style style:name="T8" style:family="text">
      <style:text-properties style:font-name="Arial" fo:font-size="10pt" officeooo:rsid="0028a765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272bdd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4" style:family="text">
      <style:text-properties style:font-name="Arial" officeooo:rsid="0002f0cf" style:font-name-complex="Arial"/>
    </style:style>
    <style:style style:name="T15" style:family="text">
      <style:text-properties style:font-name="Arial" officeooo:rsid="0022768b" style:font-name-complex="Arial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72bd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2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4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5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26" style:family="text">
      <style:text-properties officeooo:rsid="0025bfba"/>
    </style:style>
    <style:style style:name="T27" style:family="text">
      <style:text-properties officeooo:rsid="000cc340"/>
    </style:style>
    <style:style style:name="T28" style:family="text">
      <style:text-properties style:font-name-complex="Arial"/>
    </style:style>
    <style:style style:name="T29" style:family="text">
      <style:text-properties officeooo:rsid="002664c3" style:font-name-complex="Arial"/>
    </style:style>
    <style:style style:name="T30" style:family="text">
      <style:text-properties officeooo:rsid="0002f0cf" style:font-name-complex="Arial"/>
    </style:style>
    <style:style style:name="T31" style:family="text">
      <style:text-properties officeooo:rsid="00272bdd" style:font-name-complex="Arial"/>
    </style:style>
    <style:style style:name="T32" style:family="text">
      <style:text-properties officeooo:rsid="00272b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Środa Wielkopolska, dnia </text:span><text:span text:style-name="T8">18</text:span><text:span text:style-name="T4"> lipca 2019 </text:span><text:span text:style-name="T1"><text:s/>r. </text:span></text:p>
      <text:p text:style-name="P46"><text:span text:style-name="T11">Postępowanie nr ZP/</text:span><text:span text:style-name="T12">1</text:span><text:span text:style-name="T13">1</text:span><text:span text:style-name="T11">/19</text:span></text:p>
      <text:p text:style-name="P49"><text:s/></text:p>
      <text:p text:style-name="P53"/>
      <text:p text:style-name="P50">ZAWIADOMIENIE</text:p>
      <text:p text:style-name="P50">O WYBORZE NAJKORZYSTNIEJSZEJ OFERTY</text:p>
      <text:p text:style-name="P52"><text:span text:style-name="T17">C</text:span><text:span text:style-name="T16">zęść nr </text:span><text:span text:style-name="T18">8</text:span></text:p>
      <text:p text:style-name="P51"/>
      <text:p text:style-name="P44"><text:span text:style-name="T1">Dot.: postępowania o udzielenie zamówienia publicznego prowadzonego w trybie przetargu nieograniczonego pn. </text:span><text:span text:style-name="T20">„</text:span><text:span text:style-name="T21">Cykliczna dostawa </text:span><text:span text:style-name="T22">materiałów i drobnego sprzętu medycznego do Szpitala Średzkiego Serca Jezusowego Sp. z o. o.”</text:span></text:p>
      <text:p text:style-name="P45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48"/>
      <text:p text:style-name="P47">Szpital Średzki Serca Jezusowego Sp. z o. o. </text:p>
      <text:p text:style-name="P47">z siedzibą w Środzie Wlkp.</text:p>
      <text:p text:style-name="P47">ul. Żwirki i Wigury 10</text:p>
      <text:p text:style-name="P47">63-000 Środa Wielkopolska</text:p>
      <text:p text:style-name="P47"/>
      <text:p text:style-name="P48">jako Zamawiający, działając na podstawie art. 92 ust. 1 ustawy z dnia 29 stycznia 2004 r. Prawo zamówień publicznych, niniejszym pismem zawiadamia, że</text:p>
      <text:p text:style-name="P48"/>
      <text:list xml:id="list3969167922" text:style-name="WW8Num1">
        <text:list-item>
          <text:p text:style-name="P55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3">12 </text:span><text:span text:style-name="T11"><text:s/></text:span><text:span text:style-name="T1">złożona przez:</text:span></text:p>
        </text:list-item>
      </text:list>
      <text:p text:style-name="P15"/>
      <text:p text:style-name="P22"><text:span text:style-name="T23">Oferta nr </text:span><text:span text:style-name="T24">12</text:span><text:span text:style-name="T23">:</text:span></text:p>
      <text:p text:style-name="P30">Robert Łupicki Medox</text:p>
      <text:p text:style-name="P12">Siedziba, adres Wykonawcy:</text:p>
      <text:p text:style-name="P36"><text:span text:style-name="T27">Połczyn Zdrój</text:span>, ul. <text:span text:style-name="T27">Młyńska 11c</text:span>, <text:span text:style-name="T27">78-320 Połczyn Zdrój</text:span></text:p>
      <text:p text:style-name="P24"/>
      <text:p text:style-name="P5"><text:span text:style-name="T1">Wykonawca, który złożył ofertę nr </text:span><text:span text:style-name="T6">12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10">5.432,83</text:span><text:span text:style-name="T9"> zł brutto</text:span></text:p>
      <text:p text:style-name="P29">Termin dostawy: 24 h</text:p>
      <text:p text:style-name="P29">Termin reklamacji: 24 h</text:p>
      <text:p text:style-name="P23"><text:span text:style-name="T28">W kryterium CENA Wykonawca otrzymał: </text:span><text:span text:style-name="T29">8</text:span><text:span text:style-name="T30">0</text:span><text:span text:style-name="T28">,00 pkt.</text:span></text:p>
      <text:p text:style-name="P25">W kryterium TERMIN DOSTAWY Wykonawca otrzymał 10,00 pkt.</text:p>
      <text:p text:style-name="P25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41"/>
      <text:p text:style-name="P41"/>
      <text:p text:style-name="P28"/>
      <text:list xml:id="list145346771736829" text:continue-numbering="true" text:style-name="WW8Num1">
        <text:list-item>
          <text:p text:style-name="P56"><text:soft-page-break/>Zamawiający przedstawia nazwy (firmy), siedziby i adresy Wykonawców, którzy złożyli oferty:</text:p>
          <text:p text:style-name="P56"/>
        </text:list-item>
      </text:list>
      <text:p text:style-name="P20"><text:span text:style-name="T23">Oferta nr </text:span><text:span text:style-name="T25">8</text:span><text:span text:style-name="T23">:</text:span></text:p>
      <text:p text:style-name="P10">Nazwa (firma) wykonawcy:</text:p>
      <text:p text:style-name="P29">Centrum Zaopatrzenia Medycznego i Weterynaryjnego „Centrowet-Cezal sp. z o. o.”</text:p>
      <text:p text:style-name="P10">Siedziba, adres Wykonawcy:</text:p>
      <text:p text:style-name="P34">Poznań, ul. Dąbrowskiego 133/135, 60-543 Poznań </text:p>
      <text:p text:style-name="P34"/>
      <text:p text:style-name="P14">Oferta nr 11:</text:p>
      <text:p text:style-name="P13">Nazwa (firma) wykonawcy:</text:p>
      <text:p text:style-name="P32">Bialmed sp. z o. o. </text:p>
      <text:p text:style-name="P13">Siedziba, adres Wykonawcy:</text:p>
      <text:p text:style-name="P35"><text:span text:style-name="T32">Warszawa</text:span>, ul. <text:span text:style-name="T32">Kazimierzowska 46/48/35</text:span>, <text:span text:style-name="T32">02-546 Warszawa</text:span></text:p>
      <text:p text:style-name="P35"/>
      <text:p text:style-name="P21"><text:span text:style-name="T23">Oferta nr </text:span><text:span text:style-name="T24">12</text:span><text:span text:style-name="T23">:</text:span></text:p>
      <text:p text:style-name="P31">Robert Łupicki Medox</text:p>
      <text:p text:style-name="P11">Siedziba, adres Wykonawcy:</text:p>
      <text:p text:style-name="P37"><text:span text:style-name="T27">Połczyn Zdrój</text:span>, ul. <text:span text:style-name="T27">Młyńska 11c</text:span>, <text:span text:style-name="T27">78-320 Połczyn Zdrój</text:span></text:p>
      <text:p text:style-name="P16"/>
      <text:list xml:id="list145346589665268" text:continue-numbering="true" text:style-name="WW8Num1">
        <text:list-item>
          <text:p text:style-name="P56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9"/>
      <text:p text:style-name="P21"><text:span text:style-name="T23">Oferta nr </text:span><text:span text:style-name="T25">8</text:span><text:span text:style-name="T23">:</text:span></text:p>
      <text:p text:style-name="P11">Nazwa (firma) wykonawcy:</text:p>
      <text:p text:style-name="P29">Centrum Zaopatrzenia Medycznego i Weterynaryjnego „Centrowet-Cezal sp. z o. o.”</text:p>
      <text:p text:style-name="P11">Siedziba, adres Wykonawcy:</text:p>
      <text:p text:style-name="P34">Poznań, ul. Dąbrowskiego 133/135, 60-543 Poznań </text:p>
      <text:p text:style-name="P33"/>
      <text:p text:style-name="P17">W/w ofercie przyznano następującą punktację:</text:p>
      <text:p text:style-name="P6"><text:span text:style-name="T1">W kryterium CENA Wykonawca otrzymał: </text:span><text:span text:style-name="T7">69,58</text:span><text:span text:style-name="T1"> pkt.</text:span></text:p>
      <text:p text:style-name="P26">W kryterium TERMIN DOSTAWY Wykonawca otrzymał: 10,00 pkt.</text:p>
      <text:p text:style-name="P26">W kryterium TERMIN REKLAMACJI Wykonawca otrzymał: 10,00 pkt. </text:p>
      <text:p text:style-name="P6"><text:span text:style-name="T2">Łączna punktacja: </text:span><text:span text:style-name="T7">89,58</text:span><text:span text:style-name="T3"> </text:span><text:span text:style-name="T2">pkt.</text:span></text:p>
      <text:p text:style-name="P42"/>
      <text:p text:style-name="P14">Oferta nr 11:</text:p>
      <text:p text:style-name="P13">Nazwa (firma) wykonawcy:</text:p>
      <text:p text:style-name="P32">Bialmed sp. z o. o. </text:p>
      <text:p text:style-name="P13">Siedziba, adres Wykonawcy:</text:p>
      <text:p text:style-name="P35"><text:span text:style-name="T32">Warszawa</text:span>, ul. <text:span text:style-name="T32">Kazimierzowska 46/48/35</text:span>, <text:span text:style-name="T32">02-546 Warszawa</text:span></text:p>
      <text:p text:style-name="P35"/>
      <text:p text:style-name="P19">W/w ofercie przyznano następującą punktację:</text:p>
      <text:p text:style-name="P9"><text:soft-page-break/><text:span text:style-name="T1">W kryterium CENA Wykonawca otrzymał: </text:span><text:span text:style-name="T7">80,00</text:span><text:span text:style-name="T1"> pkt.</text:span></text:p>
      <text:p text:style-name="P27">W kryterium TERMIN DOSTAWY Wykonawca otrzymał: <text:span text:style-name="T32">5</text:span>,00 pkt.</text:p>
      <text:p text:style-name="P27">W kryterium TERMIN REKLAMACJI Wykonawca otrzymał: <text:span text:style-name="T32">5</text:span>,00 pkt. </text:p>
      <text:p text:style-name="P9"><text:span text:style-name="T2">Łączna punktacja: </text:span><text:span text:style-name="T7">90,00</text:span><text:span text:style-name="T3"> </text:span><text:span text:style-name="T2">pkt.</text:span></text:p>
      <text:p text:style-name="P43"/>
      <text:p text:style-name="P35"/>
      <text:p text:style-name="P21"><text:span text:style-name="T23">Oferta nr </text:span><text:span text:style-name="T24">12</text:span><text:span text:style-name="T23">:</text:span></text:p>
      <text:p text:style-name="P31">Robert Łupicki Medox</text:p>
      <text:p text:style-name="P11">Siedziba, adres Wykonawcy:</text:p>
      <text:p text:style-name="P37"><text:span text:style-name="T27">Połczyn Zdrój</text:span>, ul. <text:span text:style-name="T27">Młyńska 11c</text:span>, <text:span text:style-name="T27">78-320 Połczyn Zdrój</text:span></text:p>
      <text:p text:style-name="P37"/>
      <text:p text:style-name="P18">W/w ofercie przyznano następującą punktację:</text:p>
      <text:p text:style-name="P8"><text:span text:style-name="T1">W kryterium CENA Wykonawca otrzymał: </text:span><text:span text:style-name="T7">72,05</text:span><text:span text:style-name="T1"> pkt.</text:span></text:p>
      <text:p text:style-name="P26">W kryterium TERMIN DOSTAWY Wykonawca otrzymał: 10,00 pkt.</text:p>
      <text:p text:style-name="P26">W kryterium TERMIN REKLAMACJI Wykonawca otrzymał: 10,00 pkt. </text:p>
      <text:p text:style-name="P37"><text:span text:style-name="T14">Łączna punktacja: </text:span><text:span text:style-name="T31">92,05</text:span><text:span text:style-name="T15"> </text:span><text:span text:style-name="T14">pkt.</text:span></text:p>
      <text:p text:style-name="P38"/>
      <text:list xml:id="list145347667320661" text:continue-numbering="true" text:style-name="WW8Num1">
        <text:list-item>
          <text:p text:style-name="P55"><text:span text:style-name="T1">Informacja o </text:span><text:span text:style-name="T19">dopuszczeniu do dynamicznego systemu zakupów:</text:span></text:p>
        </text:list-item>
      </text:list>
      <text:p text:style-name="P40">Zamawiający nie ustanowił dynamicznego systemu zakupów.</text:p>
      <text:list xml:id="list145346943664205" text:continue-numbering="true" text:style-name="WW8Num1">
        <text:list-item>
          <text:p text:style-name="P56">Informacja o nieustanowieniu dynamicznego systemu zakupów,</text:p>
        </text:list-item>
      </text:list>
      <text:p text:style-name="P40">Zamawiający nie ustanowił dynamicznego systemu zakupów.</text:p>
      <text:list xml:id="list145346661178037" text:continue-numbering="true" text:style-name="WW8Num1">
        <text:list-item>
          <text:p text:style-name="P55"><text:span text:style-name="T1">Informacja </text:span><text:bookmark text:name="mip35518332"/><text:span text:style-name="T1">o</text:span><text:span text:style-name="T19"> unieważnieniu postępowania: </text:span></text:p>
        </text:list-item>
      </text:list>
      <text:p text:style-name="P40">Zamawiający nie unieważnił postępowania.</text:p>
      <text:p text:style-name="P4"/>
      <text:p text:style-name="P1"/>
      <text:p text:style-name="P2">/-/ Paweł<text:span text:style-name="T26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18T14:53:46.339000000</dc:date>
    <meta:editing-duration>PT40M59S</meta:editing-duration>
    <meta:editing-cycles>12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79" meta:word-count="547" meta:character-count="3910" meta:non-whitespace-character-count="3428"/>
  </office:meta>
</office:document-meta>
</file>