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color="#FF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2">
      <style:table-cell-properties fo:border="thin solid #000000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table:style-name="ce1"/>
          <table:table-cell office:value-type="string" table:style-name="ce2">
            <text:p>FORMULARZ CENOWY - ZAŁĄCZNIK NR 2 DO SWZ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Grupa taryfowa OSD:W-3.6</text:p>
          </table:table-cell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5">
            <text:p>Opłaty: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j.m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Kwota VAT</text:p>
          </table:table-cell>
          <table:table-cell office:value-type="string" table:style-name="ce5">
            <text:p>Wartość brutt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a paliwo gazowe</text:p>
          </table:table-cell>
          <table:table-cell office:value-type="float" office:value="485014" table:style-name="ce7">
            <text:p>485014</text:p>
          </table:table-cell>
          <table:table-cell office:value-type="string" table:style-name="ce7">
            <text:p>kWh</text:p>
          </table:table-cell>
          <table:table-cell table:style-name="ce7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7">
            <text:p>abonamentowa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M-c</text:p>
          </table:table-cell>
          <table:table-cell table:style-name="ce9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7">
            <text:p>oplata sieciowa - stała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M-c</text:p>
          </table:table-cell>
          <table:table-cell table:style-name="ce9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7">
            <text:p>opłata sieciowa - zmienna</text:p>
          </table:table-cell>
          <table:table-cell office:value-type="float" office:value="485014" table:style-name="ce7">
            <text:p>485014</text:p>
          </table:table-cell>
          <table:table-cell office:value-type="string" table:style-name="ce7">
            <text:p>kWh</text:p>
          </table:table-cell>
          <table:table-cell table:style-name="ce9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10">
            <text:p>Razem sprzedaż (zł)</text:p>
          </table:table-cell>
          <table:table-cell table:number-columns-repeated="3" table:style-name="ce7"/>
          <table:table-cell table:number-columns-repeated="3" table:style-name="ce11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4">
            <text:p>Lubańska<text:s/><text:span text:style-name="T1">4500m3</text:span>x11,561=52 025 kWh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4">
            <text:p>Broniewskiego<text:span text:style-name="T1"><text:s/>3000m3</text:span>x11.561=34 683 kWh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4">
            <text:p>Staszica<text:span text:style-name="T1"><text:s/>3000m3</text:span>x11.55=34 650 kWh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4">
            <text:p>Reymonta<text:span text:style-name="T1"><text:s/>5500m3</text:span>x11.536=63 448 kWh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4">
            <text:p>Hutnicza 29<text:span text:style-name="T1"><text:s/>4000</text:span>m3x11.536=46 144 kWh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4">
            <text:p>Malownicza<text:span text:style-name="T1"><text:s/>9000</text:span>m3x11,546=103 914 kWh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4">
            <text:p>Nadbrzeżna<text:s text:c="3"/><text:span text:style-name="T1"><text:s/>8 000</text:span>m3x11.55=92 400 kWh</text:p>
          </table:table-cell>
          <table:table-cell table:style-name="ce12"/>
          <table:table-cell table:number-columns-repeated="5" table:style-name="ce4"/>
          <table:table-cell table:number-columns-repeated="16377"/>
        </table:table-row>
        <table:table-row table:style-name="ro2">
          <table:table-cell office:value-type="string" table:style-name="ce4">
            <text:p>Wolności 20E<text:s/><text:span text:style-name="T1">5000</text:span>m3x11,55=57 750 kWh</text:p>
          </table:table-cell>
          <table:table-cell table:style-name="ce12"/>
          <table:table-cell table:number-columns-repeated="5" table:style-name="ce4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Grupa taryfowa OSD:W-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Opłaty: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j.m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Kwota VAT</text:p>
          </table:table-cell>
          <table:table-cell office:value-type="string" table:style-name="ce5">
            <text:p>Wartość brutt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a paliwo gazowe</text:p>
          </table:table-cell>
          <table:table-cell office:value-type="float" office:value="369472" table:style-name="ce7">
            <text:p>369472</text:p>
          </table:table-cell>
          <table:table-cell office:value-type="string" table:style-name="ce7">
            <text:p>kWh</text:p>
          </table:table-cell>
          <table:table-cell table:style-name="ce7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7">
            <text:p>abonamentowa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M-c</text:p>
          </table:table-cell>
          <table:table-cell table:style-name="ce9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7">
            <text:p>opłata sieciowa - stała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M-c</text:p>
          </table:table-cell>
          <table:table-cell table:style-name="ce9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7">
            <text:p>oplata sieciowa - zmienna</text:p>
          </table:table-cell>
          <table:table-cell office:value-type="float" office:value="369472" table:style-name="ce7">
            <text:p>369472</text:p>
          </table:table-cell>
          <table:table-cell office:value-type="string" table:style-name="ce7">
            <text:p>kWh</text:p>
          </table:table-cell>
          <table:table-cell table:style-name="ce9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10">
            <text:p>Razem sprzedaż (zł)</text:p>
          </table:table-cell>
          <table:table-cell table:number-columns-repeated="3" table:style-name="ce7"/>
          <table:table-cell table:number-columns-repeated="3" table:style-name="ce11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4">
            <text:p>Konarskiego<text:span text:style-name="T1"><text:s/>12000</text:span>m3x11.546=138 552 kWh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4">
            <text:p>Warszawska 39<text:span text:style-name="T1"><text:s/>10000</text:span>m3x11.546=115 460 kWh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4">
            <text:p>Warszawska 30<text:s/><text:span text:style-name="T1">10000</text:span>m3x11.546=115 460 kWh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Grupa taryfowa OSD:W-1.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Opłaty: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j.m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Kwota VAT</text:p>
          </table:table-cell>
          <table:table-cell office:value-type="string" table:style-name="ce5">
            <text:p>Wartość brutt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za paliwo gazowe</text:p>
          </table:table-cell>
          <table:table-cell office:value-type="float" office:value="2119" table:style-name="ce7">
            <text:p>2119</text:p>
          </table:table-cell>
          <table:table-cell office:value-type="string" table:style-name="ce7">
            <text:p>kWh</text:p>
          </table:table-cell>
          <table:table-cell table:style-name="ce7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7">
            <text:p>abonamentowa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M-c</text:p>
          </table:table-cell>
          <table:table-cell table:style-name="ce9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7">
            <text:p>dystrybucyjna stała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M-c</text:p>
          </table:table-cell>
          <table:table-cell table:style-name="ce9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7">
            <text:p>dystrybucyjna zmienna</text:p>
          </table:table-cell>
          <table:table-cell office:value-type="float" office:value="2119" table:style-name="ce7">
            <text:p>2119</text:p>
          </table:table-cell>
          <table:table-cell office:value-type="string" table:style-name="ce7">
            <text:p>kWh</text:p>
          </table:table-cell>
          <table:table-cell table:style-name="ce9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10">
            <text:p>Razem sprzedaż (zł)</text:p>
          </table:table-cell>
          <table:table-cell table:number-columns-repeated="3" table:style-name="ce7"/>
          <table:table-cell table:number-columns-repeated="3" table:style-name="ce11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4">
            <text:p>Reymonta mieszkanie<text:s/><text:span text:style-name="T1">160</text:span>m3x11,52=1 843 kWh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4">
            <text:p>Reymonta stomatolog<text:s/><text:span text:style-name="T1">24</text:span>m3x11,52=276 kWh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Grupa taryfowa : W-6.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Opłaty: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j.m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Kwota VAT</text:p>
          </table:table-cell>
          <table:table-cell office:value-type="string" table:style-name="ce5">
            <text:p>Wartość brutt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płata sieciowa - zmienna</text:p>
          </table:table-cell>
          <table:table-cell office:value-type="float" office:value="4387480" table:style-name="ce7">
            <text:p>4387480</text:p>
          </table:table-cell>
          <table:table-cell office:value-type="string" table:style-name="ce7">
            <text:p>kWh</text:p>
          </table:table-cell>
          <table:table-cell table:style-name="ce7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7">
            <text:p>paliwo gazowe</text:p>
          </table:table-cell>
          <table:table-cell office:value-type="float" office:value="4387480" table:style-name="ce7">
            <text:p>4387480</text:p>
          </table:table-cell>
          <table:table-cell office:value-type="string" table:style-name="ce7">
            <text:p>kWh</text:p>
          </table:table-cell>
          <table:table-cell table:style-name="ce9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7">
            <text:p>abonamentow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M-c</text:p>
          </table:table-cell>
          <table:table-cell table:style-name="ce9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7">
            <text:p>oplata sieciowa - stała</text:p>
          </table:table-cell>
          <table:table-cell office:value-type="float" office:value="10189440" table:style-name="ce7">
            <text:p>10189440</text:p>
          </table:table-cell>
          <table:table-cell office:value-type="string" table:style-name="ce7">
            <text:p>(kWh/h)h</text:p>
          </table:table-cell>
          <table:table-cell table:style-name="ce9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10">
            <text:p>Razem sprzedaż (zł)</text:p>
          </table:table-cell>
          <table:table-cell table:number-columns-repeated="3" table:style-name="ce7"/>
          <table:table-cell table:number-columns-repeated="3" table:style-name="ce11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4">
            <text:p>Lubańska<text:s text:c="7"/><text:span text:style-name="T1"><text:s/>380000</text:span>m3x11.546=4 387 480 kWh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13">
            <text:p>wartość netto</text:p>
          </table:table-cell>
          <table:table-cell office:value-type="string" table:style-name="ce14">
            <text:p>wartość VAT</text:p>
          </table:table-cell>
          <table:table-cell office:value-type="string" table:style-name="ce13">
            <text:p>wartość brutto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7">
            <text:p>Razem sprzedaż (zł) wszystkie grupy taryfowe</text:p>
          </table:table-cell>
          <table:covered-table-cell table:number-columns-repeated="3"/>
          <table:table-cell table:number-columns-repeated="3" table:style-name="ce1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UWAGA! Dokument należy podpisać kwalifikowanym podpisem elektronicznym<text:s/></text:p>
          </table:table-cell>
          <table:covered-table-cell table:number-columns-repeated="6"/>
          <table:table-cell table:number-columns-repeated="16377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5" number:min-decimal-places="5"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 </number:text>
    </number:number-style>
    <number:number-style style:name="N38P1">
      <number:text>-</number:text>
      <number:number number:decimal-places="2" number:min-decimal-places="2" number:min-integer-digits="1" number:grouping="true"/>
      <number:text> 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7"/>
    <style:style style:name="Dziesi_281_tny_32_2" style:display-name="Dziesiętny 2" style:family="table-cell" style:data-style-name="N38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Znak sprawy: 35/ZP/2023</text:p>
        </style:region-left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ariola Szeremeta</meta:initial-creator>
    <dc:creator>Kamila Kraft</dc:creator>
    <meta:creation-date>2015-06-30T14:01:32Z</meta:creation-date>
    <dc:date>2023-12-06T12:34:17Z</dc:date>
    <meta:print-date>2023-12-06T12:34:08Z</meta:print-date>
    <meta:editing-cycles>18</meta:editing-cycles>
    <meta:editing-duration>PT70937S</meta:editing-duration>
  </office:meta>
</office:document-meta>
</file>