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68cm" fo:margin-left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7.303cm"/>
    </style:style>
    <style:style style:name="Tabela5.C" style:family="table-column">
      <style:table-column-properties style:column-width="0.794cm"/>
    </style:style>
    <style:style style:name="Tabela5.D" style:family="table-column">
      <style:table-column-properties style:column-width="1.711cm"/>
    </style:style>
    <style:style style:name="Tabela5.E" style:family="table-column">
      <style:table-column-properties style:column-width="1.393cm"/>
    </style:style>
    <style:style style:name="Tabela5.F" style:family="table-column">
      <style:table-column-properties style:column-width="2.293cm"/>
    </style:style>
    <style:style style:name="Tabela5.G" style:family="table-column">
      <style:table-column-properties style:column-width="1.605cm"/>
    </style:style>
    <style:style style:name="Tabela5.H" style:family="table-column">
      <style:table-column-properties style:column-width="1.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5.H1" style:family="table-cell">
      <style:table-cell-properties style:vertical-align="top" fo:padding="0.049cm" fo:border="1pt solid #000000" style:writing-mode="lr-tb"/>
    </style:style>
    <style:style style:name="Tabela5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5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102" style:family="table-row">
      <style:table-row-properties style:row-height="0.041cm" fo:keep-together="auto"/>
    </style:style>
    <style:style style:name="P1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3pt" officeooo:paragraph-rsid="0018a567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true" style:line-height-at-least="0.176cm" fo:text-align="start" style:justify-single-word="false"/>
      <style:text-properties fo:font-size="13pt" officeooo:rsid="000ac676" officeooo:paragraph-rsid="0018a567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3pt" officeooo:rsid="000ac676" officeooo:paragraph-rsid="0018a567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loext:contextual-spacing="true" style:line-height-at-least="0.176cm" fo:text-align="start" style:justify-single-word="false"/>
      <style:text-properties fo:font-size="11pt" officeooo:rsid="000ac676" officeooo:paragraph-rsid="0018a567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2pt" officeooo:paragraph-rsid="0018a56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officeooo:paragraph-rsid="0018a567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page">
        <style:tab-stops>
          <style:tab-stop style:position="12.217cm"/>
        </style:tab-stops>
      </style:paragraph-properties>
      <style:text-properties fo:color="#000000" style:font-name="Times New Roman" fo:font-size="13pt" officeooo:rsid="0058f1c1" officeooo:paragraph-rsid="0018a567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style:writing-mode="page">
        <style:tab-stops>
          <style:tab-stop style:position="12.217cm"/>
        </style:tab-stops>
      </style:paragraph-properties>
      <style:text-properties fo:color="#000000" style:font-name="Times New Roman" fo:font-size="13pt" officeooo:rsid="000ac676" officeooo:paragraph-rsid="0018a567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fo:font-size="10.5pt" officeooo:paragraph-rsid="0018a567" style:font-size-asian="10.5pt" style:font-name-complex="Times New Roman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paragraph-rsid="0018a56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paragraph-rsid="0018a56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65d58" officeooo:paragraph-rsid="0018a56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b0888d" officeooo:paragraph-rsid="0018a56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6939f" officeooo:paragraph-rsid="0018a56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1fa86" officeooo:paragraph-rsid="0018a56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055f" officeooo:paragraph-rsid="0018a567" style:font-size-asian="11pt" style:font-size-complex="11pt"/>
    </style:style>
    <style:style style:name="P17" style:family="paragraph" style:parent-style-name="Table_20_Contents">
      <style:text-properties fo:font-size="11pt" officeooo:rsid="0012055f" officeooo:paragraph-rsid="0018a56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00370" officeooo:paragraph-rsid="0018a56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f0fa3" officeooo:paragraph-rsid="0018a56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b1c78b" officeooo:paragraph-rsid="0018a56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d13fe" officeooo:paragraph-rsid="0018a567" style:font-size-asian="11pt" style:font-size-complex="11pt"/>
    </style:style>
    <style:style style:name="P22" style:family="paragraph" style:parent-style-name="Table_20_Contents">
      <style:text-properties fo:font-size="11pt" officeooo:rsid="0015e259" officeooo:paragraph-rsid="0018a56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069f47" officeooo:paragraph-rsid="0018a567" style:font-size-asian="11pt" style:font-size-complex="11pt"/>
    </style:style>
    <style:style style:name="P24" style:family="paragraph" style:parent-style-name="Table_20_Contents">
      <style:text-properties fo:font-size="11pt" officeooo:rsid="00661459" officeooo:paragraph-rsid="0018a56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b53300" officeooo:paragraph-rsid="0018a56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24572" officeooo:paragraph-rsid="0018a56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0875d6" officeooo:paragraph-rsid="0018a567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09af8" officeooo:paragraph-rsid="0018a56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06a111" officeooo:paragraph-rsid="0018a56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0a58ad" officeooo:paragraph-rsid="0018a56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b71c9a" officeooo:paragraph-rsid="0018a56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500b1e" officeooo:paragraph-rsid="0018a567" style:font-size-asian="11pt" style:font-size-complex="11pt"/>
    </style:style>
    <style:style style:name="P33" style:family="paragraph" style:parent-style-name="Table_20_Contents">
      <style:text-properties fo:font-size="11pt" officeooo:rsid="00500b1e" officeooo:paragraph-rsid="0018a567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087962" officeooo:paragraph-rsid="0018a567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0bedee" officeooo:paragraph-rsid="0018a56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679ae4" officeooo:paragraph-rsid="0018a567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121402" officeooo:paragraph-rsid="0018a567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68909a" officeooo:paragraph-rsid="0018a567" style:font-size-asian="11pt" style:font-size-complex="11pt"/>
    </style:style>
    <style:style style:name="P39" style:family="paragraph" style:parent-style-name="Table_20_Contents">
      <style:text-properties fo:font-size="11pt" officeooo:rsid="0068909a" officeooo:paragraph-rsid="0018a56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b76d95" officeooo:paragraph-rsid="0018a567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b76d95" officeooo:paragraph-rsid="0018a56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00ce85f" officeooo:paragraph-rsid="0018a567" style:font-size-asian="11pt" style:font-size-complex="11pt"/>
    </style:style>
    <style:style style:name="P43" style:family="paragraph" style:parent-style-name="Table_20_Contents">
      <style:text-properties fo:font-size="11pt" officeooo:rsid="005039fb" officeooo:paragraph-rsid="0018a567" style:font-size-asian="11pt" style:font-size-complex="11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size="11pt" officeooo:paragraph-rsid="0018a567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095e00" officeooo:paragraph-rsid="0018a567" style:font-size-asian="11pt" style:font-size-complex="11pt"/>
    </style:style>
    <style:style style:name="P46" style:family="paragraph" style:parent-style-name="Table_20_Contents">
      <style:text-properties fo:font-size="11pt" officeooo:rsid="00095e00" officeooo:paragraph-rsid="0018a567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147955" officeooo:paragraph-rsid="0018a567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fo:font-size="11pt" officeooo:paragraph-rsid="0018a56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6a4a3e" officeooo:paragraph-rsid="0018a567" style:font-size-asian="11pt" style:font-size-complex="11pt"/>
    </style:style>
    <style:style style:name="P50" style:family="paragraph" style:parent-style-name="Table_20_Contents">
      <style:text-properties fo:font-size="11pt" officeooo:rsid="006a4a3e" officeooo:paragraph-rsid="0018a567" style:font-size-asian="11pt" style:font-size-complex="11pt"/>
    </style:style>
    <style:style style:name="P51" style:family="paragraph" style:parent-style-name="Table_20_Contents">
      <style:text-properties fo:font-size="11pt" officeooo:paragraph-rsid="0018a567" style:font-size-asian="11pt" style:font-size-complex="11pt"/>
    </style:style>
    <style:style style:name="P52" style:family="paragraph" style:parent-style-name="Table_20_Contents">
      <style:text-properties officeooo:rsid="00095e00" officeooo:paragraph-rsid="0018a567"/>
    </style:style>
    <style:style style:name="P53" style:family="paragraph" style:parent-style-name="Table_20_Contents">
      <style:paragraph-properties style:snap-to-layout-grid="false"/>
      <style:text-properties officeooo:paragraph-rsid="0018a567"/>
    </style:style>
    <style:style style:name="P54" style:family="paragraph" style:parent-style-name="Table_20_Contents">
      <style:text-properties officeooo:paragraph-rsid="0018a567"/>
    </style:style>
    <style:style style:name="P55" style:family="paragraph" style:parent-style-name="Text_20_body">
      <style:paragraph-properties fo:text-align="center" style:justify-single-word="false"/>
      <style:text-properties officeooo:paragraph-rsid="0018a567"/>
    </style:style>
    <style:style style:name="P5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429b4" officeooo:paragraph-rsid="0018a567" style:font-size-asian="12pt" style:font-name-complex="Times New Roman" style:font-size-complex="12pt"/>
    </style:style>
    <style:style style:name="P57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officeooo:rsid="00178bd1" officeooo:paragraph-rsid="0018a567"/>
    </style:style>
    <style:style style:name="P58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officeooo:paragraph-rsid="0018a567"/>
    </style:style>
    <style:style style:name="P59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8a567" style:font-weight-asian="normal" style:font-weight-complex="normal"/>
    </style:style>
    <style:style style:name="P60" style:family="paragraph" style:parent-style-name="Text_20_body">
      <style:paragraph-properties fo:margin-top="0cm" fo:margin-bottom="0.21cm" loext:contextual-spacing="true" style:writing-mode="lr-tb"/>
      <style:text-properties officeooo:paragraph-rsid="0018a567"/>
    </style:style>
    <style:style style:name="T1" style:family="text">
      <style:text-properties style:font-name="Times New Roman" fo:letter-spacing="-0.002cm" fo:font-weight="normal" officeooo:rsid="001d898c" style:font-weight-asian="normal" style:font-weight-complex="bold"/>
    </style:style>
    <style:style style:name="T2" style:family="text">
      <style:text-properties style:font-name="Times New Roman" fo:letter-spacing="-0.002cm" fo:font-weight="normal" officeooo:rsid="0037f546" style:font-weight-asian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6b8d3" style:font-weight-asian="bold" style:font-weight-complex="bold"/>
    </style:style>
    <style:style style:name="T5" style:family="text">
      <style:text-properties officeooo:rsid="000ac676" style:font-name-complex="Times New Roman"/>
    </style:style>
    <style:style style:name="T6" style:family="text">
      <style:text-properties officeooo:rsid="00751791" style:font-name-complex="Times New Roman"/>
    </style:style>
    <style:style style:name="T7" style:family="text">
      <style:text-properties fo:letter-spacing="-0.002cm" officeooo:rsid="000ac676" style:font-name-complex="Times New Roman" style:font-weight-complex="bold"/>
    </style:style>
    <style:style style:name="T8" style:family="text">
      <style:text-properties fo:letter-spacing="-0.002cm" officeooo:rsid="00321d76" style:font-name-complex="Times New Roman" style:font-weight-complex="bold"/>
    </style:style>
    <style:style style:name="T9" style:family="text">
      <style:text-properties fo:letter-spacing="-0.002cm" officeooo:rsid="0006939f" style:font-name-complex="Times New Roman" style:font-weight-complex="bold"/>
    </style:style>
    <style:style style:name="T10" style:family="text">
      <style:text-properties fo:letter-spacing="-0.002cm" officeooo:rsid="00134dfb" style:font-name-complex="Times New Roman" style:font-weight-complex="bold"/>
    </style:style>
    <style:style style:name="T11" style:family="text">
      <style:text-properties fo:letter-spacing="-0.002cm" officeooo:rsid="00c0a3ae" style:font-name-complex="Times New Roman" style:font-weight-complex="bold"/>
    </style:style>
    <style:style style:name="T12" style:family="text">
      <style:text-properties fo:letter-spacing="-0.002cm" fo:language="pl" fo:country="PL" officeooo:rsid="000ac676" style:font-name-complex="Times New Roman" style:font-weight-complex="bold"/>
    </style:style>
    <style:style style:name="T13" style:family="text">
      <style:text-properties fo:letter-spacing="-0.002cm" fo:language="pl" fo:country="PL" officeooo:rsid="00321d76" style:font-name-complex="Times New Roman" style:font-weight-complex="bold"/>
    </style:style>
    <style:style style:name="T14" style:family="text">
      <style:text-properties officeooo:rsid="00751791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d13fe"/>
    </style:style>
    <style:style style:name="T19" style:family="text">
      <style:text-properties officeooo:rsid="0019c3c2"/>
    </style:style>
    <style:style style:name="T20" style:family="text">
      <style:text-properties officeooo:rsid="0006939f"/>
    </style:style>
    <style:style style:name="T21" style:family="text">
      <style:text-properties officeooo:rsid="005e95e9"/>
    </style:style>
    <style:style style:name="T22" style:family="text">
      <style:text-properties officeooo:rsid="0012b136"/>
    </style:style>
    <style:style style:name="T23" style:family="text">
      <style:text-properties officeooo:rsid="00065d58"/>
    </style:style>
    <style:style style:name="T24" style:family="text">
      <style:text-properties officeooo:rsid="00524572"/>
    </style:style>
    <style:style style:name="T25" style:family="text">
      <style:text-properties officeooo:rsid="001b8d5d"/>
    </style:style>
    <style:style style:name="T26" style:family="text">
      <style:text-properties officeooo:rsid="005ec491"/>
    </style:style>
    <style:style style:name="T27" style:family="text">
      <style:text-properties officeooo:rsid="00500370"/>
    </style:style>
    <style:style style:name="T28" style:family="text">
      <style:text-properties officeooo:rsid="0098707c"/>
    </style:style>
    <style:style style:name="T29" style:family="text">
      <style:text-properties officeooo:rsid="000f0fa3"/>
    </style:style>
    <style:style style:name="T30" style:family="text">
      <style:text-properties officeooo:rsid="0011fa86"/>
    </style:style>
    <style:style style:name="T31" style:family="text">
      <style:text-properties officeooo:rsid="00b1c78b"/>
    </style:style>
    <style:style style:name="T32" style:family="text">
      <style:text-properties officeooo:rsid="00109af8"/>
    </style:style>
    <style:style style:name="T33" style:family="text">
      <style:text-properties officeooo:rsid="0073f867"/>
    </style:style>
    <style:style style:name="T34" style:family="text">
      <style:text-properties officeooo:rsid="00657254"/>
    </style:style>
    <style:style style:name="T35" style:family="text">
      <style:text-properties officeooo:rsid="0015e259"/>
    </style:style>
    <style:style style:name="T36" style:family="text">
      <style:text-properties officeooo:rsid="00b35402"/>
    </style:style>
    <style:style style:name="T37" style:family="text">
      <style:text-properties officeooo:rsid="005039fb"/>
    </style:style>
    <style:style style:name="T38" style:family="text">
      <style:text-properties officeooo:rsid="002ebcdf"/>
    </style:style>
    <style:style style:name="T39" style:family="text">
      <style:text-properties officeooo:rsid="00307348"/>
    </style:style>
    <style:style style:name="T40" style:family="text">
      <style:text-properties officeooo:rsid="0074f1a4"/>
    </style:style>
    <style:style style:name="T41" style:family="text">
      <style:text-properties officeooo:rsid="00b53300"/>
    </style:style>
    <style:style style:name="T42" style:family="text">
      <style:text-properties officeooo:rsid="00069f47"/>
    </style:style>
    <style:style style:name="T43" style:family="text">
      <style:text-properties officeooo:rsid="0006a111"/>
    </style:style>
    <style:style style:name="T44" style:family="text">
      <style:text-properties officeooo:rsid="00b71c9a"/>
    </style:style>
    <style:style style:name="T45" style:family="text">
      <style:text-properties officeooo:rsid="006714b1"/>
    </style:style>
    <style:style style:name="T46" style:family="text">
      <style:text-properties officeooo:rsid="00134dfb"/>
    </style:style>
    <style:style style:name="T47" style:family="text">
      <style:text-properties officeooo:rsid="00087962"/>
    </style:style>
    <style:style style:name="T48" style:family="text">
      <style:text-properties officeooo:rsid="00a3991c"/>
    </style:style>
    <style:style style:name="T49" style:family="text">
      <style:text-properties officeooo:rsid="00768e82"/>
    </style:style>
    <style:style style:name="T50" style:family="text">
      <style:text-properties officeooo:rsid="000bedee"/>
    </style:style>
    <style:style style:name="T51" style:family="text">
      <style:text-properties officeooo:rsid="0096ab3d"/>
    </style:style>
    <style:style style:name="T52" style:family="text">
      <style:text-properties officeooo:rsid="001386a1"/>
    </style:style>
    <style:style style:name="T53" style:family="text">
      <style:text-properties officeooo:rsid="0030f7d3"/>
    </style:style>
    <style:style style:name="T54" style:family="text">
      <style:text-properties officeooo:rsid="0052a8ec"/>
    </style:style>
    <style:style style:name="T55" style:family="text">
      <style:text-properties officeooo:rsid="0012055f"/>
    </style:style>
    <style:style style:name="T56" style:family="text">
      <style:text-properties officeooo:rsid="0068909a"/>
    </style:style>
    <style:style style:name="T57" style:family="text">
      <style:text-properties officeooo:rsid="00b76d95"/>
    </style:style>
    <style:style style:name="T58" style:family="text">
      <style:text-properties fo:font-size="11pt" officeooo:rsid="0068909a" style:font-size-asian="11pt" style:font-size-complex="11pt"/>
    </style:style>
    <style:style style:name="T59" style:family="text">
      <style:text-properties fo:font-size="11pt" officeooo:rsid="00b76d95" style:font-size-asian="11pt" style:font-size-complex="11pt"/>
    </style:style>
    <style:style style:name="T60" style:family="text">
      <style:text-properties officeooo:rsid="000ce85f"/>
    </style:style>
    <style:style style:name="T61" style:family="text">
      <style:text-properties officeooo:rsid="006a4a3e"/>
    </style:style>
    <style:style style:name="T62" style:family="text">
      <style:text-properties officeooo:rsid="00121402"/>
    </style:style>
    <style:style style:name="T63" style:family="text">
      <style:text-properties officeooo:rsid="00775e30"/>
    </style:style>
    <style:style style:name="T64" style:family="text">
      <style:text-properties officeooo:rsid="00592e3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Numer sprawy: </text:span><text:span text:style-name="T7">DPS/</text:span><text:span text:style-name="T8">DG/ZP/</text:span><text:span text:style-name="T9">26</text:span><text:span text:style-name="T8">/</text:span><text:span text:style-name="T10">2</text:span><text:span text:style-name="T12">/</text:span><text:span text:style-name="T13">PN/</text:span><text:span text:style-name="T7">20</text:span><text:span text:style-name="T9">2</text:span><text:span text:style-name="T11">1</text:span><text:span text:style-name="T5">                      <text:s text:c="9"/>                        załącznik nr 2</text:span></text:p>
      <text:p text:style-name="P2"/>
      <text:p text:style-name="P7">Załączniki nr 2 <text:span text:style-name="T14">stanowią </text:span><text:s/><text:span text:style-name="T14">f</text:span>ormularze asrtymentowo - cenowe <text:s/><text:span text:style-name="T14">odpowiednio </text:span>wg zadań:</text:p>
      <text:p text:style-name="P7"><text:s text:c="6"/></text:p>
      <text:p text:style-name="P7"><text:s text:c="10"/>2a – Formularz asortymentowo cenowy na dostawy różnych produktów</text:p>
      <text:p text:style-name="P7"><text:s text:c="18"/>spożywczych;</text:p>
      <text:p text:style-name="P7"/>
      <text:p text:style-name="P7"><text:s text:c="10"/>2b – Formularz asortymentowo cenowy na dostawy produktów mleczarskich;</text:p>
      <text:p text:style-name="P7"/>
      <text:p text:style-name="P7"><text:s text:c="10"/>2c – Formularz asortymentowo cenowy na dostawy mięsa, wędlin i drobiu;</text:p>
      <text:p text:style-name="P7"/>
      <text:p text:style-name="P7"><text:s text:c="10"/>2d – Formularz asortymentowo cenowy na dostawy mrożonych warzyw i owoców;</text:p>
      <text:p text:style-name="P7"/>
      <text:p text:style-name="P7"><text:s text:c="10"/>2e – Formularz asortymentowo cenowy na dostawy świeżych jaj kurzych klasy</text:p>
      <text:p text:style-name="P7"><text:s text:c="17"/>wagowej ,,L";</text:p>
      <text:p text:style-name="P7"/>
      <text:p text:style-name="P8"><text:s text:c="10"/>2f – Formularz asortymentowo cenowy na dostawy pieczywa i produktów </text:p>
      <text:p text:style-name="P8"><text:s text:c="18"/>piekarniczych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5">Numer sprawy: </text:span><text:span text:style-name="T7">DPS/</text:span><text:span text:style-name="T8">DG/ZP/</text:span><text:span text:style-name="T9">26</text:span><text:span text:style-name="T8">/</text:span><text:span text:style-name="T10">2</text:span><text:span text:style-name="T12">/</text:span><text:span text:style-name="T13">PN/</text:span><text:span text:style-name="T7">20</text:span><text:span text:style-name="T9">2</text:span><text:span text:style-name="T11">1</text:span><text:span text:style-name="T5">                 <text:s text:c="19"/>                        załącznik nr 2</text:span><text:span text:style-name="T6">a</text:span></text:p>
      <text:p text:style-name="P6"/>
      <text:p text:style-name="P55"><text:span text:style-name="T15">FORMULARZ  ASORTYMENTOWO-CENOWY</text:span><text:span text:style-name="T16">RÓŻNE </text:span><text:span text:style-name="T17">  </text:span><text:span text:style-name="T15">PRODUKTY SPOŻYWCZE</text:span><text:span text:style-name="T17">  -</text:span><text:span text:style-name="T3"> </text:span><text:span text:style-name="T4">zadanie</text:span><text:span text:style-name="T3"> nr 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1">L.p</text:p>
          </table:table-cell>
          <table:table-cell table:style-name="Tabela5.A1" office:value-type="string">
            <text:p text:style-name="P11">Nazwa przedmiotu zamówienia</text:p>
          </table:table-cell>
          <table:table-cell table:style-name="Tabela5.A1" office:value-type="string">
            <text:p text:style-name="P11">J.m</text:p>
          </table:table-cell>
          <table:table-cell table:style-name="Tabela5.A1" office:value-type="string">
            <text:p text:style-name="P11">Szacunkowa  ilość w skali roku</text:p>
          </table:table-cell>
          <table:table-cell table:style-name="Tabela5.A1" office:value-type="string">
            <text:p text:style-name="P11">Stawka podatku VAT</text:p>
            <text:p text:style-name="P11">(%)</text:p>
          </table:table-cell>
          <table:table-cell table:style-name="Tabela5.A1" office:value-type="string">
            <text:p text:style-name="P11">Cena jednost. brutto</text:p>
          </table:table-cell>
          <table:table-cell table:style-name="Tabela5.A1" office:value-type="string">
            <text:p text:style-name="P11">Wartość brutto</text:p>
            <text:p text:style-name="P11">(poz. 4x6)</text:p>
          </table:table-cell>
          <table:table-cell table:style-name="Tabela5.H1" office:value-type="string">
            <text:p text:style-name="P11">Uwagi</text:p>
          </table:table-cell>
        </table:table-row>
        <table:table-row table:style-name="Tabela5.1">
          <table:table-cell table:style-name="Tabela5.A2" office:value-type="string">
            <text:p text:style-name="P11">1.</text:p>
          </table:table-cell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1">4</text:p>
          </table:table-cell>
          <table:table-cell table:style-name="Tabela5.A2" office:value-type="string">
            <text:p text:style-name="P11">5</text:p>
          </table:table-cell>
          <table:table-cell table:style-name="Tabela5.A2" office:value-type="string">
            <text:p text:style-name="P11">6</text:p>
          </table:table-cell>
          <table:table-cell table:style-name="Tabela5.A2" office:value-type="string">
            <text:p text:style-name="P11">7</text:p>
          </table:table-cell>
          <table:table-cell table:style-name="Tabela5.H2" office:value-type="string">
            <text:p text:style-name="P11">8</text:p>
          </table:table-cell>
        </table:table-row>
        <table:table-row table:style-name="Tabela5.1">
          <table:table-cell table:style-name="Tabela5.A2" office:value-type="string">
            <text:p text:style-name="P11">1.</text:p>
          </table:table-cell>
          <table:table-cell table:style-name="Tabela5.A2" office:value-type="string">
            <text:p text:style-name="P51">Kasza jęczmienna,<text:span text:style-name="T18">średnia i gruba </text:span><text:s/>gat.  I <text:span text:style-name="T19">op. od 500g-1000g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350">
            <text:p text:style-name="P12">3<text:span text:style-name="T20">5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.</text:p>
          </table:table-cell>
          <table:table-cell table:style-name="Tabela5.A2" office:value-type="string">
            <text:p text:style-name="P51">Kasza gryczana niepalona <text:span text:style-name="T21">biała</text:span> op. 1 kg. gat I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00">
            <text:p text:style-name="P13">2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.</text:p>
          </table:table-cell>
          <table:table-cell table:style-name="Tabela5.A2" office:value-type="string">
            <text:p text:style-name="P51">Kasza manna  1k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20">
            <text:p text:style-name="P14">12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.</text:p>
          </table:table-cell>
          <table:table-cell table:style-name="Tabela5.A2" office:value-type="string">
            <text:p text:style-name="P51">Mąka ,,<text:span text:style-name="T22">nie gorsza niż"</text:span> <text:span text:style-name="T18">kurpiowska, <text:s/>typ 500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130">
            <text:p text:style-name="P15">21<text:span text:style-name="T23">3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.</text:p>
          </table:table-cell>
          <table:table-cell table:style-name="Tabela5.A2" office:value-type="string">
            <text:p text:style-name="P17">Biszkopty <text:span text:style-name="T24">op. </text:span>ok 150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7">
            <text:p text:style-name="P12">17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1">6.</text:p>
          </table:table-cell>
          <table:table-cell table:style-name="Tabela5.A2" office:value-type="string">
            <text:p text:style-name="P51">Ryż 1 kg 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600">
            <text:p text:style-name="P12">6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1">7.</text:p>
          </table:table-cell>
          <table:table-cell table:style-name="Tabela5.A2" office:value-type="string">
            <text:p text:style-name="P51">Płatki owsiane <text:s/><text:span text:style-name="T25">górskie op. papierowe </text:span>0,<text:span text:style-name="T22">50</text:span> k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80">
            <text:p text:style-name="P15"><text:span text:style-name="T20">8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1">8.</text:p>
          </table:table-cell>
          <table:table-cell table:style-name="Tabela5.A2" office:value-type="string">
            <text:p text:style-name="P51">Makaron <text:span text:style-name="T26">jajeczny </text:span><text:s/><text:span text:style-name="T27">-</text:span>wstążka, rurki, świderki, muszelki, <text:span text:style-name="T18">kokardki,kolanka,nitki</text:span> ,op.<text:span text:style-name="T18">do</text:span>1kg, <text:s/><text:span text:style-name="T28">z dodatkiem mąki semoliny z pszenicy Durum. Nie sklejający sie po ugotowaniu. Nie gorszy niż makaron ,,Babci Gosi".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390">
            <text:p text:style-name="P18">1<text:span text:style-name="T20">39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9.</text:p>
          </table:table-cell>
          <table:table-cell table:style-name="Tabela5.A2" office:value-type="string">
            <text:p text:style-name="P51">Cukier wanili<text:span text:style-name="T19">n</text:span>owy <text:span text:style-name="T27">op.</text:span>16g <text:span text:style-name="T29">lub 32g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16">
            <text:p text:style-name="P18">1<text:span text:style-name="T20">6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0.</text:p>
          </table:table-cell>
          <table:table-cell table:style-name="Tabela5.A2" office:value-type="string">
            <text:p text:style-name="P51">Cukier puder op. <text:span text:style-name="T18">do 1kg</text:span> 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45">
            <text:p text:style-name="P14">4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1.</text:p>
          </table:table-cell>
          <table:table-cell table:style-name="Tabela5.A2" office:value-type="string">
            <text:p text:style-name="P51">Cukier biały sypki, 1 k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3400">
            <text:p text:style-name="P18">3<text:span text:style-name="T30">40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2.</text:p>
          </table:table-cell>
          <table:table-cell table:style-name="Tabela5.A2" office:value-type="string">
            <text:p text:style-name="P51">Marmolada wieloowocowa <text:s/><text:span text:style-name="T29">twarda </text:span>op. do 5 k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90">
            <text:p text:style-name="P12"><text:span text:style-name="T20">9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3.</text:p>
          </table:table-cell>
          <table:table-cell table:style-name="Tabela5.A2" office:value-type="string">
            <text:p text:style-name="P51">Miód płynny <text:span text:style-name="T31">ok.</text:span> 3<text:span text:style-name="T31">5</text:span>0g sztuczny- słoik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1">
            <text:p text:style-name="P15"><text:span text:style-name="T23">2</text:span>1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4.</text:p>
          </table:table-cell>
          <table:table-cell table:style-name="Tabela5.A2" office:value-type="string">
            <text:p text:style-name="P51">Syrop owocowy <text:s/><text:span text:style-name="T18">o zawartości ekstraktu ogólnego co najmniej 65%</text:span> <text:span text:style-name="T29">do 1 l nie gorszy niż ,,Łowicz”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30">
            <text:p text:style-name="P15"><text:span text:style-name="T31">13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5.</text:p>
          </table:table-cell>
          <table:table-cell table:style-name="Tabela5.A2" office:value-type="string">
            <text:p text:style-name="P51">Dżem truskawkowy .<text:span text:style-name="T29">wiśniowy, czarna porzeczka op. do</text:span>300g nie gorszy niż ,,Łowicz" <text:span text:style-name="T32">nie rozpływający się,ścisły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50">
            <text:p text:style-name="P18"><text:span text:style-name="T31">25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6.</text:p>
          </table:table-cell>
          <table:table-cell table:style-name="Tabela5.A2" office:value-type="string">
            <text:p text:style-name="P51"><text:span text:style-name="T33">H</text:span>erbata owocowa <text:span text:style-name="T33">granulowana – różne smaki op. do 1 kg, (napój herbaciany, bez sztucznych barwników, z zawartością wit. C)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600">
            <text:p text:style-name="P20">6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7.</text:p>
          </table:table-cell>
          <table:table-cell table:style-name="Tabela5.A2" office:value-type="string">
            <text:p text:style-name="P51">Majonez <text:span text:style-name="T31">pojemność </text:span><text:s/><text:span text:style-name="T31">ok.</text:span> <text:span text:style-name="T31">750 </text:span>g nie gorszy niż ,,Napoleoński", <text:span text:style-name="T34">zawartość tłuszczu 70 %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00">
            <text:p text:style-name="P18">10<text:span text:style-name="T23">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8.</text:p>
          </table:table-cell>
          <table:table-cell table:style-name="Tabela5.A2" office:value-type="string">
            <text:p text:style-name="P51">Majonez 2<text:span text:style-name="T31">6</text:span>0g, nie gorszy niż , Napoleoński",<text:span text:style-name="T34">zawartość tłuszczu 70 %</text:span> </text:p>
          </table:table-cell>
          <table:table-cell table:style-name="Tabela5.A2" office:value-type="string">
            <text:p text:style-name="P11">kg</text:p>
          </table:table-cell>
          <table:table-cell table:style-name="Tabela5.A2" office:value-type="string">
            <text:p text:style-name="P18"><text:span text:style-name="T30">8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19.</text:p>
          </table:table-cell>
          <table:table-cell table:style-name="Tabela5.A2" office:value-type="string">
            <text:p text:style-name="P51">Aromaty  do ciast <text:span text:style-name="T31">5 g </text:span>(różne <text:span text:style-name="T24">zapachy</text:span>) </text:p>
          </table:table-cell>
          <table:table-cell table:style-name="Tabela5.A2" office:value-type="string">
            <text:p text:style-name="P11">szt</text:p>
          </table:table-cell>
          <table:table-cell table:style-name="Tabela5.D3" office:value-type="float" office:value="320">
            <text:p text:style-name="P18"><text:span text:style-name="T20">32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0.</text:p>
          </table:table-cell>
          <table:table-cell table:style-name="Tabela5.A2" office:value-type="string">
            <text:p text:style-name="P51">Budyń <text:s/><text:span text:style-name="T35">śmietankowy do 70</text:span>g ,,nie gorszy niż ,,Delecta"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23">
            <text:p text:style-name="P14">2<text:span text:style-name="T36">3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1.</text:p>
          </table:table-cell>
          <table:table-cell table:style-name="Tabela5.A2" office:value-type="string">
            <text:p text:style-name="P22">Budyń czekoladowy do 70g ,,nie gorszy niż Delecta”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5">
            <text:p text:style-name="P14">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1">22.</text:p>
          </table:table-cell>
          <table:table-cell table:style-name="Tabela5.A2" office:value-type="string">
            <text:p text:style-name="P51">Galaretka owoc. <text:span text:style-name="T24">op. ok.100</text:span> g nie gorsza niż ,,Delecta"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3">
            <text:p text:style-name="P14">3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3.</text:p>
          </table:table-cell>
          <table:table-cell table:style-name="Tabela5.A2" office:value-type="string">
            <text:p text:style-name="P51">Herbata <text:span text:style-name="T33">czarna</text:span> granulow<text:span text:style-name="T37">ana ok.</text:span> <text:span text:style-name="T24">10</text:span>0 g nie gorsza niż ,,Saga" <text:span text:style-name="T38">bez zawartości innych </text:span><text:soft-page-break/><text:span text:style-name="T38">składników, bez obcego posmaku i zapachu w oryginalnych opakowaniach producenta.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85">
            <text:p text:style-name="P18">2<text:span text:style-name="T20">8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4.</text:p>
          </table:table-cell>
          <table:table-cell table:style-name="Tabela5.A2" office:value-type="string">
            <text:p text:style-name="P51">Kawa  inka  op. 150 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3">
            <text:p text:style-name="P18">1<text:span text:style-name="T20">3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5.</text:p>
          </table:table-cell>
          <table:table-cell table:style-name="Tabela5.A2" office:value-type="string">
            <text:p text:style-name="P51">Kakao  op. 100 g <text:s/>,,<text:span text:style-name="T24">nie gorsze niż ,,Wedel”</text:span>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15">
            <text:p text:style-name="P18">1<text:span text:style-name="T36">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6.</text:p>
          </table:table-cell>
          <table:table-cell table:style-name="Tabela5.A2" office:value-type="string">
            <text:p text:style-name="P51">Przyprawa do kurczaka <text:span text:style-name="T24">op. ok. </text:span>3<text:span text:style-name="T18">0</text:span>G,  nie gorsza niż ,,Kamis",</text:p>
          </table:table-cell>
          <table:table-cell table:style-name="Tabela5.A2" office:value-type="string">
            <text:p text:style-name="P11"><text:span text:style-name="T18">kg</text:span>.</text:p>
          </table:table-cell>
          <table:table-cell table:style-name="Tabela5.D3" office:value-type="float" office:value="1.5">
            <text:p text:style-name="P12">1,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7.</text:p>
          </table:table-cell>
          <table:table-cell table:style-name="Tabela5.A2" office:value-type="string">
            <text:p text:style-name="P51">Zupa w proszku Biały Barszcz <text:s/><text:span text:style-name="T36">op. ok. 56 g</text:span> nie gorsza niż ,,Kamis" <text:span text:style-name="T39">o oryginalnym wyrazistym smaku i zapachu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1">
            <text:p text:style-name="P12">1<text:span text:style-name="T20">1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8.</text:p>
          </table:table-cell>
          <table:table-cell table:style-name="Tabela5.A2" office:value-type="string">
            <text:p text:style-name="P51">Zupa w proszku Żurek , <text:span text:style-name="T36">op. ik. 56 g</text:span> nie gorsza niż ,,Kamis"<text:span text:style-name="T39">o oryginalnym wyrazistym smaku i zapachu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4">
            <text:p text:style-name="P23">4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29.</text:p>
          </table:table-cell>
          <table:table-cell table:style-name="Tabela5.A2" office:value-type="string">
            <text:p text:style-name="P51">Ketchup <text:s/><text:span text:style-name="T29">ok </text:span>500 g nie gorszy niż ,,Pudliszki", ,,<text:span text:style-name="T39">Dawtona" łagodny i pikantny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00">
            <text:p text:style-name="P18">2<text:span text:style-name="T36">0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0.</text:p>
          </table:table-cell>
          <table:table-cell table:style-name="Tabela5.A2" office:value-type="string">
            <text:p text:style-name="P51">Listki laurowe <text:s/>,,<text:span text:style-name="T40">nie gorsze niż" Kamis(całe , o wyrazistym smaku , zapachu i kolorze.)</text:span>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2.6">
            <text:p text:style-name="P15">2,6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1.</text:p>
          </table:table-cell>
          <table:table-cell table:style-name="Tabela5.A2" office:value-type="string">
            <text:p text:style-name="P51">Majeranek<text:span text:style-name="T24"> ,,nie gorszy niż" Kamis o wyrazistym smaku zapachu, małe opakowanie producenta.</text:span>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5.5">
            <text:p text:style-name="P14">5,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2.</text:p>
          </table:table-cell>
          <table:table-cell table:style-name="Tabela5.A2" office:value-type="string">
            <text:p text:style-name="P51">Koncentrat pomidorowy 30% , op. 9<text:span text:style-name="T41">50 </text:span>g nie gor<text:span text:style-name="T29">s</text:span>zy niż ,,Łowicz"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00">
            <text:p text:style-name="P15">2<text:span text:style-name="T42">0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3.</text:p>
          </table:table-cell>
          <table:table-cell table:style-name="Tabela5.A2" office:value-type="string">
            <text:p text:style-name="P51">Koncentrat pomidorowy  <text:span text:style-name="T41">30% , </text:span>op. <text:span text:style-name="T41">ok. </text:span>200 g, nie gorszy niż ,Łowicz".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90">
            <text:p text:style-name="P18"><text:span text:style-name="T20">9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4.</text:p>
          </table:table-cell>
          <table:table-cell table:style-name="Tabela5.A2" office:value-type="string">
            <text:p text:style-name="P51">Kwasek cytrynowy 20 g</text:p>
          </table:table-cell>
          <table:table-cell table:style-name="Tabela5.A2" office:value-type="string">
            <text:p text:style-name="P11">szt.</text:p>
          </table:table-cell>
          <table:table-cell table:style-name="Tabela5.D3" office:value-type="float" office:value="100">
            <text:p text:style-name="P15">1<text:span text:style-name="T41">0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5.</text:p>
          </table:table-cell>
          <table:table-cell table:style-name="Tabela5.A2" office:value-type="string">
            <text:p text:style-name="P24">Paprykarz szczeciński łososiowy op.<text:span text:style-name="T39">do</text:span> 200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40">
            <text:p text:style-name="P25">4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6.</text:p>
          </table:table-cell>
          <table:table-cell table:style-name="Tabela5.A2" office:value-type="string">
            <text:p text:style-name="P51">Ocet 0,50 <text:span text:style-name="T40">L</text:span></text:p>
          </table:table-cell>
          <table:table-cell table:style-name="Tabela5.A2" office:value-type="string">
            <text:p text:style-name="P26">litr</text:p>
          </table:table-cell>
          <table:table-cell table:style-name="Tabela5.D3" office:value-type="float" office:value="45">
            <text:p text:style-name="P27">4<text:span text:style-name="T43">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7.</text:p>
          </table:table-cell>
          <table:table-cell table:style-name="Tabela5.A2" office:value-type="string">
            <text:p text:style-name="P51">Papryka miel. <text:s/>,,<text:span text:style-name="T39">nie gorsza niż" Kamis, op. ok. 20 g. Firmowe producenta</text:span></text:p>
          </table:table-cell>
          <table:table-cell table:style-name="Tabela5.A2" office:value-type="string">
            <text:p text:style-name="P11"><text:span text:style-name="T29">kg</text:span>.</text:p>
          </table:table-cell>
          <table:table-cell table:style-name="Tabela5.D3" office:value-type="float" office:value="1.2">
            <text:p text:style-name="P18">1,2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8.</text:p>
          </table:table-cell>
          <table:table-cell table:style-name="Tabela5.A2" office:value-type="string">
            <text:p text:style-name="P51">Pieprz natur. <text:span text:style-name="T39">mielony</text:span> ,,<text:span text:style-name="T18">nie gorszy niż" Kamis</text:span></text:p>
            <text:p text:style-name="P51"><text:s/><text:span text:style-name="T39">o oryginalnym wyrazistym smaku i zapachu, w oryginalnym opakowaniu producenta.</text:span>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9">
            <text:p text:style-name="P29">9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39.</text:p>
          </table:table-cell>
          <table:table-cell table:style-name="Tabela5.A2" office:value-type="string">
            <text:p text:style-name="P51"> Proszek do piecz<text:span text:style-name="T24">enia</text:span> op.  <text:span text:style-name="T18">18</text:span>g-<text:span text:style-name="T32">30g</text:span></text:p>
          </table:table-cell>
          <table:table-cell table:style-name="Tabela5.A2" office:value-type="string">
            <text:p text:style-name="P11"><text:span text:style-name="T32">kg</text:span>. </text:p>
          </table:table-cell>
          <table:table-cell table:style-name="Tabela5.D3" office:value-type="float" office:value="3.8">
            <text:p text:style-name="P27">3,8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0.</text:p>
          </table:table-cell>
          <table:table-cell table:style-name="Tabela5.A2" office:value-type="string">
            <text:p text:style-name="P51">Przyprawa w płynie <text:span text:style-name="T32">ok </text:span>200g nie gorsza niż ,,Winiary"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53">
            <text:p text:style-name="P29">5<text:span text:style-name="T44">3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1.</text:p>
          </table:table-cell>
          <table:table-cell table:style-name="Tabela5.A2" office:value-type="string">
            <text:p text:style-name="P51">Rodzynki op. <text:span text:style-name="T32">ok </text:span>100g-<text:span text:style-name="T32">200g</text:span>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12">
            <text:p text:style-name="P18">1<text:span text:style-name="T43">2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2.</text:p>
          </table:table-cell>
          <table:table-cell table:style-name="Tabela5.A2" office:value-type="string">
            <text:p text:style-name="P51">Rosół z kury- kostka 120 g -<text:span text:style-name="T32">180g </text:span>nie gorszy niż ,,Knorr"</text:p>
          </table:table-cell>
          <table:table-cell table:style-name="Tabela5.A2" office:value-type="string">
            <text:p text:style-name="P21">kg</text:p>
          </table:table-cell>
          <table:table-cell table:style-name="Tabela5.D3" office:value-type="float" office:value="12">
            <text:p text:style-name="P27">1<text:span text:style-name="T44">2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3.</text:p>
          </table:table-cell>
          <table:table-cell table:style-name="Tabela5.A2" office:value-type="string">
            <text:p text:style-name="P51">Soda <text:span text:style-name="T24">op.</text:span> <text:span text:style-name="T32">ok. </text:span>80g</text:p>
          </table:table-cell>
          <table:table-cell table:style-name="Tabela5.A2" office:value-type="string">
            <text:p text:style-name="P11"><text:span text:style-name="T18">kg</text:span>.</text:p>
          </table:table-cell>
          <table:table-cell table:style-name="Tabela5.D3" office:value-type="float" office:value="5">
            <text:p text:style-name="P27">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4.</text:p>
          </table:table-cell>
          <table:table-cell table:style-name="Tabela5.A2" office:value-type="string">
            <text:p text:style-name="P51">Szczaw w słoiku – <text:span text:style-name="T45">krojony, ok. </text:span><text:s/>290 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50">
            <text:p text:style-name="P18"><text:span text:style-name="T46">5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5.</text:p>
          </table:table-cell>
          <table:table-cell table:style-name="Tabela5.A2" office:value-type="string">
            <text:p text:style-name="P51">Sól 1 kg - <text:s/><text:span text:style-name="T45">drobna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780">
            <text:p text:style-name="P27">78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6.</text:p>
          </table:table-cell>
          <table:table-cell table:style-name="Tabela5.A2" office:value-type="string">
            <text:p text:style-name="P51">Ziele angielskie <text:span text:style-name="T18"><text:s/>,,nie gorsze niż" Kamis o oryginalnym smaku i zapachu, nie pokruszone, całe ziarenka</text:span>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5">
            <text:p text:style-name="P30">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7.</text:p>
          </table:table-cell>
          <table:table-cell table:style-name="Tabela5.A2" office:value-type="string">
            <text:p text:style-name="P51">Ćwikła - <text:span text:style-name="T41">słoik</text:span> <text:span text:style-name="T40">ok. </text:span>280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40">
            <text:p text:style-name="P30">4<text:span text:style-name="T43">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8.</text:p>
          </table:table-cell>
          <table:table-cell table:style-name="Tabela5.A2" office:value-type="string">
            <text:p text:style-name="P51">Żelatyna <text:span text:style-name="T41">male opak. producenta</text:span></text:p>
          </table:table-cell>
          <table:table-cell table:style-name="Tabela5.A2" office:value-type="string">
            <text:p text:style-name="P11"><text:span text:style-name="T35">kg</text:span>.</text:p>
          </table:table-cell>
          <table:table-cell table:style-name="Tabela5.D3" office:value-type="float" office:value="1.5">
            <text:p text:style-name="P15">1,<text:span text:style-name="T44">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49.</text:p>
          </table:table-cell>
          <table:table-cell table:style-name="Tabela5.A2" office:value-type="string">
            <text:p text:style-name="P51">Konserwa rybna – <text:span text:style-name="T40">filet z </text:span><text:s/>makrel<text:span text:style-name="T40">i</text:span> w pomidorach, op. <text:span text:style-name="T45">do 200</text:span>g 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150">
            <text:p text:style-name="P31">15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0.</text:p>
          </table:table-cell>
          <table:table-cell table:style-name="Tabela5.A2" office:value-type="string">
            <text:p text:style-name="P51">Płaty śledziowe w occie , <text:span text:style-name="T25">białe, świeże,duże płaty(cena brutto - śledzia bez zalewy – sam śledź)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40">
            <text:p text:style-name="P30">4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1.</text:p>
          </table:table-cell>
          <table:table-cell table:style-name="Tabela5.A2" office:value-type="string">
            <text:p text:style-name="P51">Ryba wędzona - makrela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00">
            <text:p text:style-name="P31">2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">52.</text:p>
          </table:table-cell>
          <table:table-cell table:style-name="Tabela5.A2" office:value-type="string">
            <text:p text:style-name="P17">Sos tatarski słoik ok 300g <text:span text:style-name="T24">nie gorszy niż,,</text:span> <text:span text:style-name="T24">Winiary”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">
            <text:p text:style-name="P30">2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1">53.</text:p>
          </table:table-cell>
          <table:table-cell table:style-name="Tabela5.A2" office:value-type="string">
            <text:p text:style-name="P51">Fasola drobna <text:s/><text:span text:style-name="T32">i gruba </text:span>op. do 1 k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40">
            <text:p text:style-name="P18">14<text:span text:style-name="T47">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4.</text:p>
          </table:table-cell>
          <table:table-cell table:style-name="Tabela5.A2" office:value-type="string">
            <text:p text:style-name="P51">Groch łuskany połówki op. do 1 k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20">
            <text:p text:style-name="P31">12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5.</text:p>
          </table:table-cell>
          <table:table-cell table:style-name="Tabela5.A2" office:value-type="string">
            <text:p text:style-name="P51">Margaryna zwykła kostka <text:s/><text:span text:style-name="T45">z Kruszwicy</text:span> op. 250g <text:span text:style-name="T34">o zmniejszonej zawartości tłuszczu 60 % .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310">
            <text:p text:style-name="P18">3<text:span text:style-name="T47">1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6.</text:p>
          </table:table-cell>
          <table:table-cell table:style-name="Tabela5.A2" office:value-type="string">
            <text:p text:style-name="P51">Margaryna kostka  ,, Kasia", op. 250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90">
            <text:p text:style-name="P18"><text:span text:style-name="T44">9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7.</text:p>
          </table:table-cell>
          <table:table-cell table:style-name="Tabela5.A2" office:value-type="string">
            <text:p text:style-name="P51">Masło roślinne kubek  (słoneczko) <text:span text:style-name="T48">z Kruszwicy, </text:span>op. <text:span text:style-name="T37">od 0,25 do 0,50 kg. Konsystencja stała, nie spadająca z noża przy smarowaniu.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780">
            <text:p text:style-name="P18">2<text:span text:style-name="T30">78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8.</text:p>
          </table:table-cell>
          <table:table-cell table:style-name="Tabela5.A2" office:value-type="string">
            <text:p text:style-name="P51">Olej  <text:span text:style-name="T19">rzepakowy</text:span>1<text:span text:style-name="T24">L</text:span></text:p>
          </table:table-cell>
          <table:table-cell table:style-name="Tabela5.A2" office:value-type="string">
            <text:p text:style-name="P11">litr</text:p>
          </table:table-cell>
          <table:table-cell table:style-name="Tabela5.A2" office:value-type="string">
            <text:p text:style-name="P18">4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59.</text:p>
          </table:table-cell>
          <table:table-cell table:style-name="Tabela5.A2" office:value-type="string">
            <text:p text:style-name="P51">Olej słonecznikowy 1<text:span text:style-name="T24">L</text:span></text:p>
          </table:table-cell>
          <table:table-cell table:style-name="Tabela5.A2" office:value-type="string">
            <text:p text:style-name="P11">litr</text:p>
          </table:table-cell>
          <table:table-cell table:style-name="Tabela5.A2" office:value-type="string">
            <text:p text:style-name="P18">5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0.</text:p>
          </table:table-cell>
          <table:table-cell table:style-name="Tabela5.A2" office:value-type="string">
            <text:p text:style-name="P51">Smalec <text:span text:style-name="T49">wieprzowy op. ok.</text:span> 200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480">
            <text:p text:style-name="P18"><text:span text:style-name="T50">48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1.</text:p>
          </table:table-cell>
          <table:table-cell table:style-name="Tabela5.A2" office:value-type="string">
            <text:p text:style-name="P51">Chrzan tarty w słoiku, bez dodatku octu <text:s/><text:span text:style-name="T37">op ok.</text:span>280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60">
            <text:p text:style-name="P32"><text:span text:style-name="T50">6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2.</text:p>
          </table:table-cell>
          <table:table-cell table:style-name="Tabela5.A2" office:value-type="string">
            <text:p text:style-name="P51">Przyprawa  do potraw <text:span text:style-name="T29">ok. </text:span>200g nie gorsza niż ,,Degusta " <text:s/>,,<text:span text:style-name="T51">Wegeta". Oryginalne opkowanie producenta o wyrazisty smaku, zapachu odpowiednim dla zamawianego produktu.</text:span></text:p>
          </table:table-cell>
          <table:table-cell table:style-name="Tabela5.A2" office:value-type="string">
            <text:p text:style-name="P26">kg</text:p>
          </table:table-cell>
          <table:table-cell table:style-name="Tabela5.D3" office:value-type="float" office:value="40">
            <text:p text:style-name="P34">4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3.</text:p>
          </table:table-cell>
          <table:table-cell table:style-name="Tabela5.A2" office:value-type="string">
            <text:p text:style-name="P51">Pasztet drobiowy ,,<text:span text:style-name="T52">nie gorszy niż </text:span>podlaski "<text:span text:style-name="T32">ok.</text:span>195g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00">
            <text:p text:style-name="P32"><text:span text:style-name="T30">20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4.</text:p>
          </table:table-cell>
          <table:table-cell table:style-name="Tabela5.A2" office:value-type="string">
            <text:p text:style-name="P51">Kisiel <text:span text:style-name="T32"><text:s/></text:span>nie gorszy niż,,Delecta" <text:span text:style-name="T44">op. do 80 g</text:span> <text:span text:style-name="T53">bez zawartości cukru</text:span></text:p>
          </table:table-cell>
          <table:table-cell table:style-name="Tabela5.A2" office:value-type="string">
            <text:p text:style-name="P11"><text:span text:style-name="T32">kg</text:span>.</text:p>
          </table:table-cell>
          <table:table-cell table:style-name="Tabela5.D3" office:value-type="float" office:value="63">
            <text:p text:style-name="P35">63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5.</text:p>
          </table:table-cell>
          <table:table-cell table:style-name="Tabela5.A2" office:value-type="string">
            <text:p text:style-name="P51">Zupa w proszku pieczarkowa <text:span text:style-name="T53">o wyrazistym smaku i zapachu ,,nie gorsza" niż Winiary op. ok. 70 g.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2">
            <text:p text:style-name="P35">12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6.</text:p>
          </table:table-cell>
          <table:table-cell table:style-name="Tabela5.A2" office:value-type="string">
            <text:p text:style-name="P51">Cynamon <text:span text:style-name="T44">od 20g do 30g.</text:span></text:p>
          </table:table-cell>
          <table:table-cell table:style-name="Tabela5.A2" office:value-type="string">
            <text:p text:style-name="P11"><text:span text:style-name="T32">kg</text:span>.</text:p>
          </table:table-cell>
          <table:table-cell table:style-name="Tabela5.D3" office:value-type="float" office:value="0.3">
            <text:p text:style-name="P15">0,3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7.</text:p>
          </table:table-cell>
          <table:table-cell table:style-name="Tabela5.A2" office:value-type="string">
            <text:p text:style-name="P51">Przecier ogórkowy <text:span text:style-name="T52">ok. </text:span>290g - słoik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70">
            <text:p text:style-name="P36"><text:span text:style-name="T50">7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8.</text:p>
          </table:table-cell>
          <table:table-cell table:style-name="Tabela5.A2" office:value-type="string">
            <text:p text:style-name="P51">Ogórki konserwowe słoik <text:span text:style-name="T52">ok. </text:span>900G<text:span text:style-name="T49">( cena za kg bez zalewy, cena za same ogórki)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20">
            <text:p text:style-name="P32">1<text:span text:style-name="T50">2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69.</text:p>
          </table:table-cell>
          <table:table-cell table:style-name="Tabela5.A2" office:value-type="string">
            <text:p text:style-name="P51">Papryka konserwowa <text:span text:style-name="T52">op. ok.</text:span> <text:span text:style-name="T49">1 kg - </text:span><text:s/>słoik <text:span text:style-name="T49">(cena za kg papryki bez zalewy)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50">
            <text:p text:style-name="P15"><text:span text:style-name="T47">5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0.</text:p>
          </table:table-cell>
          <table:table-cell table:style-name="Tabela5.A2" office:value-type="string">
            <text:p text:style-name="P51">Sałatka szwedzka <text:span text:style-name="T54">ok.</text:span> 480g słoik <text:span text:style-name="T49">( cena sałatki <text:s/>bez zalewy – waga netto)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20">
            <text:p text:style-name="P35">2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1.</text:p>
          </table:table-cell>
          <table:table-cell table:style-name="Tabela5.A2" office:value-type="string">
            <text:p text:style-name="P51">Kasza Bobo <text:span text:style-name="T37">-Vit</text:span>a <text:span text:style-name="T55">JUNIOR </text:span><text:s/>mleczno - ryżowa <text:span text:style-name="T37">op. ok. </text:span>230-<text:span text:style-name="T55">350g</text:span> ,<text:span text:style-name="T32">po12 miesiącu</text:span>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130">
            <text:p text:style-name="P34">13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2.</text:p>
          </table:table-cell>
          <table:table-cell table:style-name="Tabela5.A2" office:value-type="string">
            <text:p text:style-name="P51">Mąka ziemniaczana 1 kg.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80">
            <text:p text:style-name="P15"><text:span text:style-name="T50">18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3.</text:p>
          </table:table-cell>
          <table:table-cell table:style-name="Tabela5.A2" office:value-type="string">
            <text:p text:style-name="P51">Groszek konserw. 400g. op. puszka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40">
            <text:p text:style-name="P37">1<text:span text:style-name="T50">40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4.</text:p>
          </table:table-cell>
          <table:table-cell table:style-name="Tabela5.A2" office:value-type="string">
            <text:p text:style-name="P51">Kukurydza konserwowa 400g op. puszka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100">
            <text:p text:style-name="P32">1<text:span text:style-name="T56">0</text:span>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5.</text:p>
          </table:table-cell>
          <table:table-cell table:style-name="Tabela5.A2" office:value-type="string">
            <text:p text:style-name="P39">Przyprawa do piernika <text:span text:style-name="T57">małe op.ok. 20g.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2.6">
            <text:p text:style-name="P38"><text:span text:style-name="T47">2</text:span>,<text:span text:style-name="T47">6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6.</text:p>
          </table:table-cell>
          <table:table-cell table:style-name="Tabela5.A2" office:value-type="string">
            <text:p text:style-name="P51">Dżem opak. duże do 5 kg <text:span text:style-name="T32">nie gorszy niż ,,Łowicz” ,stały ,nie rozlewający się, różne smaki.</text:span></text:p>
          </table:table-cell>
          <table:table-cell table:style-name="Tabela5.A2" office:value-type="string">
            <text:p text:style-name="P11">kg.</text:p>
          </table:table-cell>
          <table:table-cell table:style-name="Tabela5.D3" office:value-type="float" office:value="350">
            <text:p text:style-name="P40">35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7.</text:p>
          </table:table-cell>
          <table:table-cell table:style-name="Tabela5.A2" office:value-type="string">
            <text:p text:style-name="P51">Drożdże <text:span text:style-name="T54">op. ok. 100g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45">
            <text:p text:style-name="P32">4<text:span text:style-name="T47">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8.</text:p>
          </table:table-cell>
          <table:table-cell table:style-name="Tabela5.A2" office:value-type="string">
            <text:p text:style-name="P54"><text:span text:style-name="T58">Sos koperkowo – ziołowy <text:s/>,,nie gorszy niż ",,Kamis" </text:span><text:span text:style-name="T59">op. od 8 do 20 g.</text:span></text:p>
          </table:table-cell>
          <table:table-cell table:style-name="Tabela5.A2" office:value-type="string">
            <text:p text:style-name="P38">kg</text:p>
          </table:table-cell>
          <table:table-cell table:style-name="Tabela5.D3" office:value-type="float" office:value="0.6">
            <text:p text:style-name="P38">0,<text:span text:style-name="T47">6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79. </text:p>
          </table:table-cell>
          <table:table-cell table:style-name="Tabela5.A2" office:value-type="string">
            <text:p text:style-name="P51">Gałka muszkatołowa <text:s/>,,<text:span text:style-name="T49">nie gorsza niż" Kamis op. od 10 do 20 g.</text:span>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0.25">
            <text:p text:style-name="P32">0,25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0.</text:p>
          </table:table-cell>
          <table:table-cell table:style-name="Tabela5.A2" office:value-type="string">
            <text:p text:style-name="P51">Imbir przyprawa <text:span text:style-name="T32"><text:s/>,,nie gorszy niż" Kamis, op. ok. 15 g.</text:span>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0.15">
            <text:p text:style-name="P32">0,1<text:span text:style-name="T47">5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">81.</text:p>
          </table:table-cell>
          <table:table-cell table:style-name="Tabela5.A2" office:value-type="string">
            <text:p text:style-name="P51">Przyprawa do flaków <text:span text:style-name="T32"><text:s/>,,nie gorsza niż" Kamis op. ok. 15 – 30 g.</text:span></text:p>
          </table:table-cell>
          <table:table-cell table:style-name="Tabela5.A2" office:value-type="string">
            <text:p text:style-name="P11"><text:span text:style-name="T32">kg</text:span>.</text:p>
          </table:table-cell>
          <table:table-cell table:style-name="Tabela5.D3" office:value-type="float" office:value="0.4">
            <text:p text:style-name="P37">0,<text:span text:style-name="T47">4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2.</text:p>
          </table:table-cell>
          <table:table-cell table:style-name="Tabela5.A2" office:value-type="string">
            <text:p text:style-name="P51">Oregano<text:span text:style-name="T32"> ,,nie gorsza niż" Kamis, op. 0d 10 do 30g.</text:span></text:p>
          </table:table-cell>
          <table:table-cell table:style-name="Tabela5.A2" office:value-type="string">
            <text:p text:style-name="P11"><text:span text:style-name="T32">kg</text:span>.</text:p>
          </table:table-cell>
          <table:table-cell table:style-name="Tabela5.D3" office:value-type="float" office:value="0.3">
            <text:p text:style-name="P32">0,<text:span text:style-name="T47">3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3.</text:p>
          </table:table-cell>
          <table:table-cell table:style-name="Tabela5.A2" office:value-type="string">
            <text:p text:style-name="P51">Grzyby suszone - podgrzybek, op. <text:span text:style-name="T55">od </text:span>20g-<text:span text:style-name="T55">0,50kg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4">
            <text:p text:style-name="P42">4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4.</text:p>
          </table:table-cell>
          <table:table-cell table:style-name="Tabela5.A2" office:value-type="string">
            <text:p text:style-name="P51">Mak suchy op. do 1 k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6">
            <text:p text:style-name="P32">1<text:span text:style-name="T60">6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5.</text:p>
          </table:table-cell>
          <table:table-cell table:style-name="Tabela5.A2" office:value-type="string">
            <text:p text:style-name="P51">Sos do spagetti nie gorszy niż ,,Łowicz", słoik <text:span text:style-name="T55">ok. 50</text:span>0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8">
            <text:p text:style-name="P42">1<text:span text:style-name="T47">8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 </text:p>
          </table:table-cell>
          <table:table-cell table:style-name="Tabela5.A2" office:value-type="string">
            <text:p text:style-name="P11"> </text:p>
          </table:table-cell>
          <table:table-cell table:style-name="Tabela5.H2" office:value-type="string">
            <text:p text:style-name="P11"> </text:p>
          </table:table-cell>
        </table:table-row>
        <table:table-row table:style-name="Tabela5.1">
          <table:table-cell table:style-name="Tabela5.A2" office:value-type="string">
            <text:p text:style-name="P11">86.</text:p>
          </table:table-cell>
          <table:table-cell table:style-name="Tabela5.A2" office:value-type="string">
            <text:p text:style-name="P43"><text:s/>Musztarda nie gorsza niż ,,Sarepska" słoik szklany op. ok. 1 kg</text:p>
          </table:table-cell>
          <table:table-cell table:style-name="Tabela5.A2" office:value-type="string">
            <text:p text:style-name="P16">kg</text:p>
          </table:table-cell>
          <table:table-cell table:style-name="Tabela5.D3" office:value-type="float" office:value="250">
            <text:p text:style-name="P34">2<text:span text:style-name="T57">5</text:span>0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87.</text:p>
          </table:table-cell>
          <table:table-cell table:style-name="Tabela5.A2" office:value-type="string">
            <text:p text:style-name="P51">Musztarda ,, nie gorsza niż”,,Sarepska” słoik <text:span text:style-name="T55">ok. 200</text:span>g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100">
            <text:p text:style-name="P34"><text:span text:style-name="T57">10</text:span>0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88.</text:p>
          </table:table-cell>
          <table:table-cell table:style-name="Tabela5.A2" office:value-type="string">
            <text:p text:style-name="P51">Płaty śledziowe solone, <text:span text:style-name="T25">białe ,świeże,duże płaty (cena brutto śledzia bez zalewy)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61">
            <text:p text:style-name="P40">61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89.</text:p>
          </table:table-cell>
          <table:table-cell table:style-name="Tabela5.A2" office:value-type="string">
            <text:p text:style-name="P51">Przyprawa do ryb <text:span text:style-name="T61"><text:s/>nie gorsza niż ,,Kamis", op. od 15 do 20 g.</text:span></text:p>
          </table:table-cell>
          <table:table-cell table:style-name="Tabela5.A2" office:value-type="string">
            <text:p text:style-name="P11"><text:span text:style-name="T55">kg</text:span>.</text:p>
          </table:table-cell>
          <table:table-cell table:style-name="Tabela5.D3" office:value-type="float" office:value="0.7">
            <text:p text:style-name="P32">0,<text:span text:style-name="T47">7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90.</text:p>
          </table:table-cell>
          <table:table-cell table:style-name="Tabela5.A2" office:value-type="string">
            <text:p text:style-name="P51">Mus jabłkowy <text:span text:style-name="T55">op. ok 1000g, konsystencja gęsta, jabłka prażone.</text:span></text:p>
          </table:table-cell>
          <table:table-cell table:style-name="Tabela5.A2" office:value-type="string">
            <text:p text:style-name="P11">kg</text:p>
          </table:table-cell>
          <table:table-cell table:style-name="Tabela5.D3" office:value-type="float" office:value="40">
            <text:p text:style-name="P42"><text:span text:style-name="T47">4</text:span>0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91.</text:p>
          </table:table-cell>
          <table:table-cell table:style-name="Tabela5.A2" office:value-type="string">
            <text:p text:style-name="P51"> Zioła prowansalskie <text:span text:style-name="T37"><text:s/>,,nie gorsze niż ",,Kamis", op. 10 do 20 g.</text:span></text:p>
          </table:table-cell>
          <table:table-cell table:style-name="Tabela5.A2" office:value-type="string">
            <text:p text:style-name="P11"><text:span text:style-name="T55">kg</text:span>.</text:p>
          </table:table-cell>
          <table:table-cell table:style-name="Tabela5.D3" office:value-type="float" office:value="0.7">
            <text:p text:style-name="P34">0,7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92.</text:p>
          </table:table-cell>
          <table:table-cell table:style-name="Tabela5.A2" office:value-type="string">
            <text:p text:style-name="P51">Kawa <text:s/><text:span text:style-name="T62">mielona, nie gorsza niż</text:span>,,Pedros” <text:s/>250g</text:p>
          </table:table-cell>
          <table:table-cell table:style-name="Tabela5.A2" office:value-type="string">
            <text:p text:style-name="P37">kg</text:p>
          </table:table-cell>
          <table:table-cell table:style-name="Tabela5.D3" office:value-type="float" office:value="2">
            <text:p text:style-name="P40">2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93.</text:p>
          </table:table-cell>
          <table:table-cell table:style-name="Tabela5.A2" office:value-type="string">
            <text:p text:style-name="P51">Kawa rozpuszczalna <text:span text:style-name="T49">nie gorsza niż ,,NESCAFE"</text:span> 200g</text:p>
          </table:table-cell>
          <table:table-cell table:style-name="Tabela5.A2" office:value-type="string">
            <text:p text:style-name="P37">kg</text:p>
          </table:table-cell>
          <table:table-cell table:style-name="Tabela5.D3" office:value-type="float" office:value="0.4">
            <text:p text:style-name="P37">0,<text:span text:style-name="T60">4</text:span></text:p>
          </table:table-cell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45">94</text:p>
          </table:table-cell>
          <table:table-cell table:style-name="Tabela5.A2" office:value-type="string">
            <text:p text:style-name="P46">Pieprz ziarnisty - ,,<text:span text:style-name="T55">nie gorszy niż" ,,Kamis" op. od 20 do 30g.</text:span></text:p>
          </table:table-cell>
          <table:table-cell table:style-name="Tabela5.A2" office:value-type="string">
            <text:p text:style-name="P16">kg</text:p>
          </table:table-cell>
          <table:table-cell table:style-name="Tabela5.D3" office:value-type="float" office:value="0.3">
            <text:p text:style-name="P32">0,<text:span text:style-name="T57">3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45">95</text:p>
          </table:table-cell>
          <table:table-cell table:style-name="Tabela5.A2" office:value-type="string">
            <text:p text:style-name="P46">Herbata expres<text:span text:style-name="T37">owa ,,nie gorsza niż'</text:span></text:p>
            <text:p text:style-name="P46"><text:s/>,,<text:span text:style-name="T57">Lipton</text:span>” <text:span text:style-name="T55">100szt w op.</text:span></text:p>
          </table:table-cell>
          <table:table-cell table:style-name="Tabela5.A2" office:value-type="string">
            <text:p text:style-name="P47">op.</text:p>
          </table:table-cell>
          <table:table-cell table:style-name="Tabela5.D3" office:value-type="float" office:value="3">
            <text:p text:style-name="P40">3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D3" office:value-type="float" office:value="96">
            <text:p text:style-name="P45">9<text:span text:style-name="T46">6</text:span></text:p>
          </table:table-cell>
          <table:table-cell table:style-name="Tabela5.A2" office:value-type="string">
            <text:p text:style-name="P41">RUM od 200 do 500 ml</text:p>
          </table:table-cell>
          <table:table-cell table:style-name="Tabela5.A2" office:value-type="string">
            <text:p text:style-name="P41">Litr</text:p>
          </table:table-cell>
          <table:table-cell table:style-name="Tabela5.D3" office:value-type="float" office:value="0.5">
            <text:p text:style-name="P40">0,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48"/>
          </table:table-cell>
          <table:table-cell table:style-name="Tabela5.H2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38">9<text:span text:style-name="T46">7</text:span>.</text:p>
          </table:table-cell>
          <table:table-cell table:style-name="Tabela5.A2" office:value-type="string">
            <text:p text:style-name="P39">Przyprawa Bazylia <text:span text:style-name="T63">nie gorsza niż ,,Kamis' op. od 10 do 20g.</text:span></text:p>
          </table:table-cell>
          <table:table-cell table:style-name="Tabela5.A2" office:value-type="string">
            <text:p text:style-name="P38">kg</text:p>
          </table:table-cell>
          <table:table-cell table:style-name="Tabela5.D3" office:value-type="float" office:value="0.2">
            <text:p text:style-name="P38">0,<text:span text:style-name="T57">2</text:span>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48"/>
          </table:table-cell>
          <table:table-cell table:style-name="Tabela5.H2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38">9<text:span text:style-name="T57">8.</text:span></text:p>
          </table:table-cell>
          <table:table-cell table:style-name="Tabela5.A2" office:value-type="string">
            <text:p text:style-name="P50">Konserwa rybna filet z makreli w oleju</text:p>
          </table:table-cell>
          <table:table-cell table:style-name="Tabela5.A2" office:value-type="string">
            <text:p text:style-name="P49">kg</text:p>
          </table:table-cell>
          <table:table-cell table:style-name="Tabela5.D3" office:value-type="float" office:value="200">
            <text:p text:style-name="P49">2<text:span text:style-name="T47">00</text:span>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48"/>
          </table:table-cell>
          <table:table-cell table:style-name="Tabela5.H2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33">x</text:p>
          </table:table-cell>
          <table:table-cell table:style-name="Tabela5.A2" office:value-type="string">
            <text:p text:style-name="P33">xxxxxxxxxxxxxxxxxxxxxxxxxxxxxxxx</text:p>
          </table:table-cell>
          <table:table-cell table:style-name="Tabela5.A2" office:value-type="string">
            <text:p text:style-name="P33">xxx</text:p>
          </table:table-cell>
          <table:table-cell table:style-name="Tabela5.A2" office:value-type="string">
            <text:p text:style-name="P33">xxxxxx</text:p>
          </table:table-cell>
          <table:table-cell table:style-name="Tabela5.A2" office:value-type="string">
            <text:p text:style-name="P33">xxxxx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48"/>
          </table:table-cell>
          <table:table-cell table:style-name="Tabela5.H2" office:value-type="string">
            <text:p text:style-name="P33">xxxxx<text:span text:style-name="T64">x</text:span></text:p>
          </table:table-cell>
        </table:table-row>
        <table:table-row table:style-name="Tabela5.102">
          <table:table-cell table:style-name="Tabela5.A2" office:value-type="string">
            <text:p text:style-name="P52">97</text:p>
          </table:table-cell>
          <table:table-cell table:style-name="Tabela5.A2" office:value-type="string">
            <text:p text:style-name="P52">Margaryna Flora <text:span text:style-name="T55">ok </text:span>400g </text:p>
          </table:table-cell>
          <table:table-cell table:style-name="Tabela5.A2" office:value-type="string">
            <text:p text:style-name="P52">kg</text:p>
          </table:table-cell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H2" office:value-type="string">
            <text:p text:style-name="P54"> </text:p>
          </table:table-cell>
        </table:table-row>
        <table:table-row table:style-name="Tabela5.102">
          <table:table-cell table:style-name="Tabela5.A2" office:value-type="string">
            <text:p text:style-name="P54">88.</text:p>
          </table:table-cell>
          <table:table-cell table:style-name="Tabela5.A2" office:value-type="string">
            <text:p text:style-name="P54">Płaty śledziowe solone</text:p>
          </table:table-cell>
          <table:table-cell table:style-name="Tabela5.A2" office:value-type="string">
            <text:p text:style-name="P54">kg</text:p>
          </table:table-cell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H2" office:value-type="string">
            <text:p text:style-name="P54"> </text:p>
          </table:table-cell>
        </table:table-row>
        <table:table-row table:style-name="Tabela5.102">
          <table:table-cell table:style-name="Tabela5.A2" office:value-type="string">
            <text:p text:style-name="P54">89.</text:p>
          </table:table-cell>
          <table:table-cell table:style-name="Tabela5.A2" office:value-type="string">
            <text:p text:style-name="P54">Przyprawa do ryb 15g</text:p>
          </table:table-cell>
          <table:table-cell table:style-name="Tabela5.A2" office:value-type="string">
            <text:p text:style-name="P54">szt</text:p>
          </table:table-cell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H2" office:value-type="string">
            <text:p text:style-name="P54"> </text:p>
          </table:table-cell>
        </table:table-row>
        <table:table-row table:style-name="Tabela5.102">
          <table:table-cell table:style-name="Tabela5.A2" office:value-type="string">
            <text:p text:style-name="P54">90.</text:p>
          </table:table-cell>
          <table:table-cell table:style-name="Tabela5.A2" office:value-type="string">
            <text:p text:style-name="P54">Mus jabłkowy</text:p>
          </table:table-cell>
          <table:table-cell table:style-name="Tabela5.A2" office:value-type="string">
            <text:p text:style-name="P54">kg</text:p>
          </table:table-cell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A2" office:value-type="string">
            <text:p text:style-name="P54"> </text:p>
          </table:table-cell>
          <table:table-cell table:style-name="Tabela5.H2" office:value-type="string">
            <text:p text:style-name="P54"> </text:p>
          </table:table-cell>
        </table:table-row>
        <table:table-row table:style-name="Tabela5.102">
          <table:table-cell table:style-name="Tabela5.A2" office:value-type="string">
            <text:p text:style-name="P54">x</text:p>
          </table:table-cell>
          <table:table-cell table:style-name="Tabela5.A2" office:value-type="string">
            <text:p text:style-name="P54">RAZEM:</text:p>
          </table:table-cell>
          <table:table-cell table:style-name="Tabela5.A2" office:value-type="string">
            <text:p text:style-name="P54">x</text:p>
          </table:table-cell>
          <table:table-cell table:style-name="Tabela5.A2" office:value-type="string">
            <text:p text:style-name="P54">x</text:p>
          </table:table-cell>
          <table:table-cell table:style-name="Tabela5.A2" office:value-type="string">
            <text:p text:style-name="P54">x</text:p>
          </table:table-cell>
          <table:table-cell table:style-name="Tabela5.A2" office:value-type="string">
            <text:p text:style-name="P54">x</text:p>
          </table:table-cell>
          <table:table-cell table:style-name="Tabela5.A2" office:value-type="string">
            <text:p text:style-name="P54"> </text:p>
          </table:table-cell>
          <table:table-cell table:style-name="Tabela5.H2" office:value-type="string">
            <text:p text:style-name="P54">x</text:p>
          </table:table-cell>
        </table:table-row>
      </table:table>
      <text:p text:style-name="P57"/>
      <text:p text:style-name="P57">Oferuję wykonanie zamówienia zgodnie z opisem przedmiotu zamówienia za kwotę:</text:p>
      <text:p text:style-name="P57"/>
      <text:p text:style-name="P58"> Wartość  brutto.......................; kwota VAT...........................;  wartość netto:..............................</text:p>
      <text:p text:style-name="P58"/>
      <text:p text:style-name="P58"/>
      <text:p text:style-name="P58"/>
      <text:p text:style-name="P58"/>
      <text:p text:style-name="P60"/>
      <text:p text:style-name="P60"/>
      <text:p text:style-name="P60"/>
      <text:p text:style-name="P60"/>
      <text:p text:style-name="P59">......................................,dnia................                  <text:s text:c="9"/>             .................................................</text:p>
      <text:p text:style-name="P9"><text:span text:style-name="T1">miejscowość                               data                    <text:s text:c="13"/>         podpis </text:span><text:span text:style-name="T2">Wykonawcy lub osoby upoważnione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34S</meta:editing-duration>
    <meta:editing-cycles>6</meta:editing-cycles>
    <meta:generator>LibreOffice/5.4.3.2$Windows_x86 LibreOffice_project/92a7159f7e4af62137622921e809f8546db437e5</meta:generator>
    <dc:date>2021-10-21T13:12:44.971000000</dc:date>
    <meta:document-statistic meta:table-count="1" meta:image-count="0" meta:object-count="0" meta:page-count="5" meta:paragraph-count="712" meta:word-count="1399" meta:character-count="8335" meta:non-whitespace-character-count="6707"/>
    <meta:user-defined meta:name="Info 1"/>
    <meta:user-defined meta:name="Info 2"/>
    <meta:user-defined meta:name="Info 3"/>
    <meta:user-defined meta:name="Info 4"/>
  </office:meta>
</office:document-meta>
</file>