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mbria" fo:font-size="11pt" style:font-size-asian="11pt" style:font-name-complex="Arial1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name-complex="Arial1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Cambria" fo:font-size="11pt" style:font-size-asian="11pt" style:font-name-complex="Arial1" style:font-size-complex="11pt"/>
    </style:style>
    <style:style style:name="P4" style:family="paragraph" style:parent-style-name="Standard">
      <style:paragraph-properties fo:line-height="150%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Cambria" style:font-name-complex="Tahoma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mbria"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T1" style:family="text">
      <style:text-properties style:font-name="Cambria" fo:font-size="11pt" style:font-size-asian="11pt" style:font-name-complex="Arial1" style:font-size-complex="11pt"/>
    </style:style>
    <style:style style:name="T2" style:family="text">
      <style:text-properties style:font-name="Cambria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yrzyce, dnia 02.12.2022 r.</text:p>
      <text:p text:style-name="P8"/>
      <text:p text:style-name="P14"><text:span text:style-name="T3">Dotyczy: postępowanie w trybie podstawowym nr 23/2022 na : </text:span><text:span text:style-name="T4">Dostawa materiału szewnego.</text:span></text:p>
      <text:p text:style-name="Standard"><text:span text:style-name="T4"/></text:p>
      <text:p text:style-name="Standard"><text:span text:style-name="T4"/></text:p>
      <text:p text:style-name="Standard"><text:span text:style-name="T4"><text:tab/></text:span><text:span text:style-name="T5">Szpital Powiatowy w Pyrzycach informuje, że wpłynęły zapytania ze strony Wykonawców dotyczące ww postępowania. W związku z powyższym udzielamy następujących odpowiedzi:</text:span></text:p>
      <text:p text:style-name="P5"/>
      <text:p text:style-name="Standard"/>
      <text:p text:style-name="P6"/>
      <text:p text:style-name="P11"><text:span text:style-name="T2">Pakiet 1, pozycja 17 </text:span><text:span text:style-name="T1">– Czy Zamawiający dopuści zaoferowanie igły tylko o krzywiźnie ½ koła okrągła?</text:span></text:p>
      <text:p text:style-name="P9"><text:span text:style-name="T1">Odpowiedź- Zgodnie z zapisami SWZ.</text:span></text:p>
      <text:p text:style-name="P11"><text:span text:style-name="T2">Pakiet 1, pozycja 19 – </text:span><text:span text:style-name="T1">Czy Zamawiający dopuści zaoferowanie nici o długości 75cm?</text:span></text:p>
      <text:p text:style-name="P9"><text:span text:style-name="T1">Odpowiedź- Zgodnie z zapisami SWZ.</text:span></text:p>
      <text:p text:style-name="P12"><text:span text:style-name="T2">Pakiet 1, pozycja 19</text:span><text:span text:style-name="T1"> – Czy Zamawiający dopuści zaoferowanie igły o długości 30mm?</text:span></text:p>
      <text:p text:style-name="P10"><text:span text:style-name="T1">Odpowiedź- Zgodnie z zapisami SWZ.</text:span></text:p>
      <text:p text:style-name="P12"><text:span text:style-name="T2">Pakiet 1, pozycja 30-31 -</text:span><text:span text:style-name="T1"> Czy Zamawiający dopuści nici chirurgiczne wchłanialne, syntetyczne, sterylne, wykonane z kwasu poliglikolowego, plecione, powlekane polikaprolaktonem i stearynianem wapnia, o czasie wchłaniania 60-90dni, podtrzymywanie tkankowe 70% po 2tyg., 50% po 3 tyg., 20% po 4 tyg.?</text:span></text:p>
      <text:p text:style-name="P10"><text:span text:style-name="T1">Odpowiedź- Zgodnie z zapisami SWZ.</text:span></text:p>
      <text:p text:style-name="P12"><text:span text:style-name="T2">Pakiet 1, pozycja 30</text:span><text:span text:style-name="T1"> – Czy Zamawiający dopuści zaoferowanie igły o długości 30mm?</text:span></text:p>
      <text:p text:style-name="P10"><text:span text:style-name="T1">Odpowiedź- Zgodnie z zapisami SWZ.</text:span></text:p>
      <text:p text:style-name="P12"><text:span text:style-name="T2">Pakiet 1, pozycja 30</text:span><text:span text:style-name="T1"> – Czy Zamawiający dopuści zaoferowanie igły o długości 37mm i grubości „1”?</text:span></text:p>
      <text:p text:style-name="P10"><text:span text:style-name="T1">Odpowiedź- Zgodnie z zapisami SWZ.</text:span></text:p>
      <text:p text:style-name="P11"><text:span text:style-name="T2">Pakiet 1, pozycja 31 – </text:span><text:span text:style-name="T1">Czy Zamawiający dopuści zaoferowanie nici o długości 75cm?</text:span></text:p>
      <text:p text:style-name="P9"><text:span text:style-name="T1">Odpowiedź- Zgodnie z zapisami SWZ.</text:span></text:p>
      <text:p text:style-name="P12"><text:span text:style-name="T2">Pakiet 1, pozycja 31</text:span><text:span text:style-name="T1"> – Czy Zamawiający dopuści zaoferowanie igły o długości 48mm?</text:span></text:p>
      <text:p text:style-name="P10"><text:span text:style-name="T1">Odpowiedź- Zgodnie z zapisami SWZ.</text:span></text:p>
      <text:p text:style-name="P12"><text:span text:style-name="T2">Pakiet 1, pozycja 32-33 -</text:span><text:span text:style-name="T1"> Czy Zamawiający dopuści nici chirurgiczne wchłanialne, syntetyczne, sterylne, wykonane z kwasu poliglikolowego, plecione, powlekane polikaprolaktonem i stearynianem wapnia, o czasie wchłaniania 60-90dni, podtrzymywanie tkankowe 70% po 2tyg., 50% po 3 tyg., 20% po 4 tyg.?</text:span></text:p>
      <text:p text:style-name="P10"><text:span text:style-name="T1">Odpowiedź- Zgodnie z zapisami SWZ.</text:span></text:p>
      <text:p text:style-name="P11"><text:soft-page-break/><text:span text:style-name="T2">Pakiet 1, pozycja 32, 33 </text:span><text:span text:style-name="T1">– Czy Zamawiający dopuści zaoferowanie igły o krzywiźnie ½ koła okrągła?</text:span></text:p>
      <text:p text:style-name="P9"><text:span text:style-name="T1">Odpowiedź- Zgodnie z zapisami SWZ.</text:span></text:p>
      <text:p text:style-name="P11"><text:span text:style-name="T2">Pakiet 1, pozycja 41 </text:span><text:span text:style-name="T1">– Czy Zamawiający dopuści zaoferowanie igły o krzywiźnie ½ koła okrągła?</text:span></text:p>
      <text:p text:style-name="P9"><text:span text:style-name="T1">Odpowiedź- Zgodnie z zapisami SWZ.</text:span></text:p>
      <text:p text:style-name="P11"><text:span text:style-name="T2">Pakiet 1, pozycja 45 – </text:span><text:span text:style-name="T1">Czy Zamawiający dopuści zaoferowanie nici o długości 90cm?</text:span></text:p>
      <text:p text:style-name="P9"><text:span text:style-name="T1">Odpowiedź- Zgodnie z zapisami SWZ.</text:span></text:p>
      <text:p text:style-name="P12"><text:span text:style-name="T2">Pakiet 1, pozycja 45</text:span><text:span text:style-name="T1"> – Czy Zamawiający dopuści zaoferowanie igły o długości 36mm?</text:span></text:p>
      <text:p text:style-name="P10"><text:span text:style-name="T1">Odpowiedź- Zgodnie z zapisami SWZ.</text:span></text:p>
      <text:p text:style-name="P11"><text:span text:style-name="T2">Pakiet 1, pozycja 46 </text:span><text:span text:style-name="T1">– Czy Zamawiający dopuści zaoferowanie igły o krzywiźnie ½ koła okrągła?</text:span></text:p>
      <text:p text:style-name="P9"><text:span text:style-name="T1">Odpowiedź- Zgodnie z zapisami SWZ.</text:span></text:p>
      <text:p text:style-name="P12"><text:span text:style-name="T2">Pakiet 1, pozycja 47</text:span><text:span text:style-name="T1"> – Czy Zamawiający dopuści zaoferowanie igły o długości 36mm?</text:span></text:p>
      <text:p text:style-name="P10"><text:span text:style-name="T1">Odpowiedź- Zgodnie z zapisami SWZ.</text:span></text:p>
      <text:p text:style-name="P13"/>
      <text:p text:style-name="P2"/>
      <text:p text:style-name="P3"/>
      <text:p text:style-name="P1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language="en" fo:country="US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Garamond" fo:font-size="14pt" style:font-size-asian="14pt" style:language-asian="pl" style:country-asian="PL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fo:language="en" fo:country="US" style:language-asian="en" style:country-asian="US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kapit_20_z_20_listą_20_Znak" style:display-name="Akapit z listą Znak" style:family="tex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Nagłówek_20_3_20_Znak" style:display-name="Nagłówek 3 Znak" style:family="text" style:parent-style-name="Default_20_Paragraph_20_Font">
      <style:text-properties style:font-name="Garamond" fo:font-size="14pt" style:font-name-asian="Times New Roman1" style:font-size-asian="14pt" style:language-asian="pl" style:country-asian="PL" style:font-name-complex="Times New Roman1" style:font-size-complex="12pt"/>
    </style:style>
    <style:style style:name="ListLabel_20_1" style:display-name="ListLabel 1" style:family="text">
      <style:text-properties fo:font-size="9pt" fo:font-weight="bold" style:font-size-asian="9pt" style:font-weight-asian="bold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4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a Kocełuch</meta:initial-creator>
    <meta:editing-cycles>23</meta:editing-cycles>
    <meta:print-date>2022-12-01T14:43:29.17</meta:print-date>
    <meta:creation-date>2021-09-02T06:45:00</meta:creation-date>
    <dc:date>2022-12-01T14:43:40.65</dc:date>
    <meta:editing-duration>PT6M46S</meta:editing-duration>
    <meta:generator>OpenOffice/4.1.2$Win32 OpenOffice.org_project/412m3$Build-9782</meta:generator>
    <meta:document-statistic meta:table-count="0" meta:image-count="0" meta:object-count="0" meta:page-count="2" meta:paragraph-count="34" meta:word-count="374" meta: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