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/>
      <style:text-properties officeooo:rsid="0014aa8f" officeooo:paragraph-rsid="0014aa8f"/>
    </style:style>
    <style:style style:name="P2" style:family="paragraph" style:parent-style-name="Standard">
      <style:paragraph-properties fo:line-height="150%" fo:text-align="end" style:justify-single-word="false"/>
      <style:text-properties officeooo:rsid="001a3447" officeooo:paragraph-rsid="001a3447"/>
    </style:style>
    <style:style style:name="P3" style:family="paragraph" style:parent-style-name="Standard">
      <style:paragraph-properties fo:line-height="150%"/>
      <style:text-properties officeooo:rsid="001a3447" officeooo:paragraph-rsid="0014aa8f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a3447" officeooo:paragraph-rsid="001a3447"/>
    </style:style>
    <style:style style:name="P5" style:family="paragraph" style:parent-style-name="Standard">
      <style:paragraph-properties fo:line-height="150%"/>
      <style:text-properties officeooo:rsid="001ad13f" officeooo:paragraph-rsid="001ad13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69ca4" officeooo:paragraph-rsid="001ad13f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/>
      <style:text-properties officeooo:rsid="00169ca4" officeooo:paragraph-rsid="00169ca4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officeooo:rsid="0014aa8f" officeooo:paragraph-rsid="001b6b57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paragraph-properties fo:line-height="150%"/>
      <style:text-properties style:font-name="Arial" fo:font-size="12pt" fo:font-weight="normal" officeooo:rsid="0014aa8f" officeooo:paragraph-rsid="0014aa8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a3447" officeooo:paragraph-rsid="001a3447"/>
    </style:style>
    <style:style style:name="T1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style:font-name="Arial" fo:font-size="12pt" fo:font-weight="normal" officeooo:rsid="001d63eb" style:font-size-asian="12pt" style:font-weight-asian="normal" style:font-name-complex="Arial1" style:font-size-complex="12pt" style:font-weight-complex="normal"/>
    </style:style>
    <style:style style:name="T3" style:family="text">
      <style:text-properties officeooo:rsid="001a3447"/>
    </style:style>
    <style:style style:name="T4" style:family="text">
      <style:text-properties officeooo:rsid="001b6b57"/>
    </style:style>
    <style:style style:name="T5" style:family="text">
      <style:text-properties officeooo:rsid="001d63eb"/>
    </style:style>
    <style:style style:name="T6" style:family="text">
      <style:text-properties officeooo:rsid="001def83"/>
    </style:style>
    <style:style style:name="T7" style:family="text">
      <style:text-properties officeooo:rsid="001faf10"/>
    </style:style>
    <style:style style:name="T8" style:family="text">
      <style:text-properties officeooo:rsid="0020303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łock dnia <text:span text:style-name="T7">08</text:span>.1<text:span text:style-name="T7">1</text:span>.20203</text:p>
      <text:p text:style-name="P5">MT2321.39.2023/PR</text:p>
      <text:p text:style-name="P5"/>
      <text:p text:style-name="P1"/>
      <text:p text:style-name="P3"><text:tab/></text:p>
      <text:p text:style-name="P1"><text:span text:style-name="T3"><text:tab/></text:span>Komenda Miejska Państwowej Straży Pożarnej w Płocku zaprasza do złożenia oferty na dostawę <text:span text:style-name="T8">48 </text:span><text:span text:style-name="T4">mas</text:span><text:span text:style-name="T8">e</text:span><text:span text:style-name="T4">k powietrzn</text:span><text:span text:style-name="T8">ych</text:span><text:span text:style-name="T4"> Opti-Pro</text:span><text:span text:style-name="T1">:</text:span></text:p>
      <text:list text:style-name="L1">
        <text:list-item>
          <text:p text:style-name="P8"><text:span text:style-name="T4">poliwęglanowy w</text:span>izjer maski Opti-Pro <text:span text:style-name="T4">ma być </text:span>odporny na uszkodzenia mechaniczne<text:span text:style-name="T4">,</text:span></text:p>
        </text:list-item>
        <text:list-item>
          <text:p text:style-name="P8"><text:span text:style-name="T4">z</text:span>astosowana membrana foniczna umożliwi<text:span text:style-name="T4">ć ma </text:span>swobodną komunikację i dźwięk bez zniekształceń. </text:p>
        </text:list-item>
        <text:list-item>
          <text:p text:style-name="P8"><text:span text:style-name="T4">w</text:span>aga maski 705 g. Opti-Pro została zatwierdzona do użytku jako pełna maska na twarz klasy III według normy EN 136.</text:p>
        </text:list-item>
        <text:list-item>
          <text:p text:style-name="P9"><text:span text:style-name="T4">m</text:span>aska ta jest zgodna z dwoma rodzajami nadciśnieniowych automatów<text:span text:style-name="T4"> </text:span>oddechowych do szybkiego montażu:<text:span text:style-name="T4"> </text:span><text:s/>automatem oddechowym Zenith, który uruchamia się automatycznie po podłączeniu do maski,</text:p>
        </text:list-item>
        <text:list-item>
          <text:p text:style-name="P9"><text:span text:style-name="T4">s</text:span>ystem „Air-Klick” umożliwia użytkownikowi bezproblemowe umieszczenie każdego automatu oddechowego w odpowiednim miejscu – jednym kliknięciem.</text:p>
        </text:list-item>
        <text:list-item>
          <text:p text:style-name="P9"><text:span text:style-name="T4">m</text:span>askę Opti-Pro można rozłożyć i wyczyścić bez użycia narzędzi.</text:p>
        </text:list-item>
        <text:list-item>
          <text:p text:style-name="P9"><text:span text:style-name="T4">maska </text:span>Fenzy Opti-Pro <text:span text:style-name="T4">zamawiamy w wersji z </text:span>5-punktowymi paskami nagłowia,</text:p>
        </text:list-item>
      </text:list>
      <text:p text:style-name="P7"/>
      <text:p text:style-name="P4"><text:span text:style-name="T1">Termin dostawy do </text:span><text:span text:style-name="T2">22</text:span><text:span text:style-name="T1">.12.2023.</text:span></text:p>
      <text:p text:style-name="P4"><text:span text:style-name="T1">Termin płatności 30 dni od daty dostawy faktury.</text:span></text:p>
      <text:p text:style-name="P6">Płatnikiem zakupu będzie Komenda <text:span text:style-name="T5">Miejska </text:span>Państwowej Straży Pożarnej w <text:span text:style-name="T6">Płocku</text:span></text:p>
      <text:p text:style-name="P6">NIP: <text:span text:style-name="T6">774242343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2:49:02.729000000</meta:creation-date>
    <dc:date>2023-11-08T13:25:18.710000000</dc:date>
    <meta:editing-duration>PT49M10S</meta:editing-duration>
    <meta:editing-cycles>12</meta:editing-cycles>
    <meta:generator>LibreOffice/7.5.1.2$Windows_X86_64 LibreOffice_project/fcbaee479e84c6cd81291587d2ee68cba099e129</meta:generator>
    <meta:print-date>2023-11-08T13:12:02.983000000</meta:print-date>
    <meta:document-statistic meta:table-count="0" meta:image-count="0" meta:object-count="0" meta:page-count="1" meta:paragraph-count="15" meta:word-count="150" meta:character-count="1086" meta:non-whitespace-character-count="952"/>
  </office:meta>
</office:document-meta>
</file>