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811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1" fo:font-size="12pt" fo:font-weight="normal" style:font-weight-asian="normal" style:font-name-complex="Times New Roman1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paragraph-rsid="002f64ae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paragraph-rsid="00262aee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rsid="002d4c35" officeooo:paragraph-rsid="002d4c35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1" fo:font-size="11pt" fo:font-weight="normal" officeooo:paragraph-rsid="00262aee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1pt" fo:font-weight="normal" officeooo:rsid="002a4284" officeooo:paragraph-rsid="002a4284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style:text-underline-style="none" fo:font-weight="normal" officeooo:rsid="0031c10a" officeooo:paragraph-rsid="0031c10a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fo:font-size="10pt" fo:font-style="normal" fo:font-weight="normal" officeooo:rsid="0032ca68" officeooo:paragraph-rsid="0038a6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fo:font-size="10pt" fo:font-style="normal" fo:font-weight="normal" officeooo:rsid="0038a610" officeooo:paragraph-rsid="0038a6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1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1" fo:font-size="11pt" style:font-size-asian="11pt" style:font-size-complex="11pt"/>
    </style:style>
    <style:style style:name="P19" style:family="paragraph" style:parent-style-name="Table_20_Contents">
      <style:text-properties style:font-name="Times New Roman1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line-height="100%" fo:text-align="justify" style:justify-single-word="false"/>
      <style:text-properties style:font-name="Times New Roman1" fo:font-size="11pt" fo:language="pl" fo:country="PL" fo:font-style="normal" fo:font-weight="normal" officeooo:rsid="002104a9" officeooo:paragraph-rsid="002104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Table_20_Contents" style:list-style-name="L1">
      <style:paragraph-properties fo:text-align="justify" style:justify-single-word="false"/>
      <style:text-properties fo:color="#000000" loext:opacity="100%" fo:font-size="10pt" fo:font-weight="normal" officeooo:rsid="00302cef" officeooo:paragraph-rsid="0038a610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 style:list-style-name="L1">
      <style:paragraph-properties fo:text-align="justify" style:justify-single-word="false"/>
      <style:text-properties fo:color="#000000" loext:opacity="100%" fo:font-size="10pt" fo:font-style="normal" fo:font-weight="normal" officeooo:rsid="0031baf9" officeooo:paragraph-rsid="0038a6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 style:list-style-name="L1">
      <style:paragraph-properties fo:text-align="justify" style:justify-single-word="false"/>
      <style:text-properties fo:color="#000000" loext:opacity="100%" fo:font-size="10pt" fo:font-style="normal" fo:font-weight="normal" officeooo:rsid="0032ca68" officeooo:paragraph-rsid="0038a6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 style:list-style-name="L1">
      <style:paragraph-properties fo:text-align="justify" style:justify-single-word="false"/>
      <style:text-properties fo:color="#000000" loext:opacity="100%" fo:font-size="10pt" fo:font-style="normal" fo:font-weight="normal" officeooo:rsid="003f14fe" officeooo:paragraph-rsid="0038a6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fo:font-size="10pt" fo:font-style="normal" fo:font-weight="normal" officeooo:rsid="0038a610" officeooo:paragraph-rsid="0038a6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false" text:line-number="0"/>
      <style:text-properties fo:color="#000000" loext:opacity="100%" fo:font-size="10pt" fo:font-style="normal" fo:font-weight="normal" officeooo:rsid="0078c377" officeooo:paragraph-rsid="0078c37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false" text:line-number="0"/>
      <style:text-properties fo:color="#000000" loext:opacity="100%" fo:font-size="10pt" fo:font-style="normal" fo:font-weight="normal" officeooo:rsid="0078c377" officeooo:paragraph-rsid="007c82f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false" text:line-number="0"/>
      <style:text-properties fo:color="#000000" loext:opacity="100%" fo:font-size="10pt" fo:font-style="normal" fo:font-weight="normal" officeooo:rsid="007c82f6" officeooo:paragraph-rsid="007c82f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 style:list-style-name="L1">
      <style:paragraph-properties fo:text-align="justify" style:justify-single-word="false"/>
      <style:text-properties fo:color="#000000" loext:opacity="100%" style:font-name="Times New Roman" fo:font-size="10pt" fo:font-weight="normal" officeooo:rsid="00302cef" officeooo:paragraph-rsid="0038a610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 style:list-style-name="L1">
      <style:paragraph-properties fo:text-align="justify" style:justify-single-word="false"/>
      <style:text-properties fo:color="#000000" loext:opacity="100%" style:font-name="Times New Roman" fo:font-size="10pt" fo:font-weight="normal" officeooo:rsid="003d3af4" officeooo:paragraph-rsid="0038a610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 style:list-style-name="L1">
      <loext:graphic-properties draw:fill="none"/>
      <style:paragraph-properties fo:margin-left="0.7cm" fo:margin-right="0cm" fo:line-height="100%" fo:text-align="justify" style:justify-single-word="false" fo:orphans="0" fo:widows="0" fo:text-indent="0cm" style:auto-text-indent="false" fo:background-color="transparent" text:number-lines="false" text:line-number="0">
        <style:tab-stops/>
      </style:paragraph-properties>
      <style:text-properties fo:color="#000000" loext:opacity="100%" style:font-name="Times New Roman" fo:font-size="10pt" fo:language="pl" fo:country="PL" fo:font-style="normal" fo:font-weight="normal" officeooo:rsid="0030ba32" officeooo:paragraph-rsid="0038a610" fo:background-color="transparent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35" style:family="paragraph" style:parent-style-name="Table_20_Contents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false" text:line-number="0"/>
      <style:text-properties fo:color="#000000" loext:opacity="100%" style:font-name="Times New Roman" fo:font-size="10pt" fo:language="pl" fo:country="PL" fo:font-style="normal" fo:font-weight="normal" officeooo:rsid="007848d3" officeooo:paragraph-rsid="0078c377" fo:background-color="transparent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36" style:family="paragraph" style:parent-style-name="Table_20_Contents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000000" loext:opacity="100%" style:font-name="Times New Roman" fo:font-size="10pt" fo:language="pl" fo:country="PL" fo:font-style="normal" fo:font-weight="normal" officeooo:rsid="007848d3" officeooo:paragraph-rsid="007848d3" fo:background-color="transparent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37" style:family="paragraph" style:parent-style-name="Table_20_Contents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false" text:line-number="0"/>
      <style:text-properties fo:color="#000000" loext:opacity="100%" style:font-name="Times New Roman1" fo:font-size="11pt" fo:language="pl" fo:country="PL" fo:font-style="normal" fo:font-weight="bold" officeooo:rsid="007848d3" officeooo:paragraph-rsid="007c82f6" fo:background-color="transparent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38" style:family="paragraph" style:parent-style-name="Table_20_Contents">
      <style:text-properties style:font-name="Times New Roman1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1" fo:font-size="11pt" fo:language="pl" fo:country="PL" fo:font-style="normal" fo:font-weight="normal" officeooo:rsid="002104a9" officeooo:paragraph-rsid="0038a61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0pt" fo:font-weight="bold" officeooo:rsid="00738b81" officeooo:paragraph-rsid="00738b81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0pt" fo:font-weight="bold" officeooo:rsid="007c82f6" officeooo:paragraph-rsid="007c82f6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font-size="10pt" style:font-size-asian="10pt" style:font-size-complex="10pt"/>
    </style:style>
    <style:style style:name="P47" style:family="paragraph" style:parent-style-name="Table_20_Contents">
      <style:text-properties fo:font-size="10pt" officeooo:rsid="007848d3" officeooo:paragraph-rsid="007848d3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T4" style:family="text">
      <style:text-properties style:font-name="Times New Roman1" fo:font-size="11pt" fo:language="pl" fo:country="PL" fo:font-weight="bold" officeooo:rsid="007848d3" style:font-size-asian="11pt" style:font-weight-asian="bold" style:font-name-complex="Times New Roman2" style:font-size-complex="11pt" style:font-weight-complex="bold"/>
    </style:style>
    <style:style style:name="T5" style:family="text">
      <style:text-properties style:font-name="Times New Roman1" fo:font-size="11pt" fo:language="pl" fo:country="PL" fo:font-weight="bold" officeooo:rsid="007c82f6" style:font-size-asian="11pt" style:font-weight-asian="bold" style:font-name-complex="Times New Roman2" style:font-size-complex="11pt" style:font-weight-complex="bold"/>
    </style:style>
    <style:style style:name="T6" style:family="text">
      <style:text-properties style:font-name="Times New Roman1" fo:font-size="11pt" fo:language="pl" fo:country="PL" fo:font-weight="bold" officeooo:rsid="007848d3" style:font-size-asian="11pt" style:font-weight-asian="bold" style:font-name-complex="Times New Roman1" style:font-size-complex="11pt" style:font-weight-complex="bold"/>
    </style:style>
    <style:style style:name="T7" style:family="text">
      <style:text-properties officeooo:rsid="0031c10a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officeooo:rsid="0036a32f"/>
    </style:style>
    <style:style style:name="T11" style:family="text">
      <style:text-properties officeooo:rsid="00447e55"/>
    </style:style>
    <style:style style:name="T12" style:family="text">
      <style:text-properties officeooo:rsid="00738b81"/>
    </style:style>
    <style:style style:name="T13" style:family="text">
      <style:text-properties officeooo:rsid="003d3af4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pl" fo:country="PL" officeooo:rsid="007848d3" style:font-name-complex="Tahoma1"/>
    </style:style>
    <style:style style:name="T16" style:family="text">
      <style:text-properties officeooo:rsid="003f14fe"/>
    </style:style>
    <style:style style:name="T17" style:family="text">
      <style:text-properties officeooo:rsid="0035541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7c82f6"/>
    </style:style>
    <style:style style:name="T20" style:family="text">
      <style:text-properties officeooo:rsid="0078fbec"/>
    </style:style>
    <style:style style:name="T21" style:family="text">
      <style:text-properties officeooo:rsid="007ad9b4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8"><text:s/></text:span><text:span text:style-name="T9">PROTOKÓŁ ODBIORU / DOSTAWY</text:span></text:p>
      <text:p text:style-name="P17"/>
      <text:p text:style-name="P2">Miejsce dokonania odbioru: ....................................................</text:p>
      <text:p text:style-name="P6"><text:s text:c="45"/></text:p>
      <text:p text:style-name="P3">Data dokonania odbioru: <text:s text:c="7"/>……………………...</text:p>
      <text:p text:style-name="P3"/>
      <text:p text:style-name="P11">Ze strony Dostawcy:</text:p>
      <text:p text:style-name="P12">..................................................................</text:p>
      <text:p text:style-name="P12"><text:s text:c="29"/>(nazwa i adres firmy)</text:p>
      <text:p text:style-name="P7"/>
      <text:p text:style-name="P8">…………………………………………..</text:p>
      <text:p text:style-name="P8"><text:s text:c="23"/>(imię i nazwisko osoby upoważnionej)</text:p>
      <text:p text:style-name="P8"/>
      <text:p text:style-name="P11">Ze strony Zamawiającego: </text:p>
      <text:p text:style-name="P13">Komenda Wojewódzka Policji we Wrocławiu</text:p>
      <text:p text:style-name="P13">ul. Podwale 31-33, 50 – 040 Wrocław</text:p>
      <text:p text:style-name="P12">.......................................................................</text:p>
      <text:p text:style-name="P12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0">3. ................................................</text:p>
      <text:p text:style-name="P9"><text:tab/></text:p>
      <text:p text:style-name="P9"><text:s text:c="9"/>Przedmiotem dostawy i odbioru w ramach <text:span text:style-name="T2">zamówienia</text:span> z dnia ...................<text:span text:style-name="T10"> </text:span><text:span text:style-name="T7">r.</text:span> jest <text:span text:style-name="T1">(zgodnie z załączoną specyfikacją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20">Nazwa przedmiotu <text:s/>dostawy / usługi</text:p>
          </table:table-cell>
          <table:table-cell table:style-name="Tabela1.A1" office:value-type="string">
            <text:p text:style-name="P20">Jednostka miary</text:p>
            <text:p text:style-name="P20"><text:s/>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Dokumentacja techniczna /instrukcja obsługi/ świadectwo jakości</text:p>
          </table:table-cell>
          <table:table-cell table:style-name="Tabela1.F1" office:value-type="string">
            <text:p text:style-name="P20">Uwagi</text:p>
          </table:table-cell>
        </table:table-row>
        <table:table-row table:style-name="TableLine1932351510704">
          <table:table-cell table:style-name="Tabela1.A2" office:value-type="string">
            <text:p text:style-name="P46">1.</text:p>
          </table:table-cell>
          <table:table-cell table:style-name="Tabela1.A2" office:value-type="string">
            <text:list xml:id="list4274544011" text:style-name="L2">
              <text:list-header>
                <text:p text:style-name="P35"><text:span text:style-name="T18">Kalendarz książkowy w formacie A4 na 2024 r</text:span>.-kalendarz książkowy w formacie A4, kalendarium miesięczne przed każdym miesiącem, jeden dzień na każdej stronie, kalendarium 4-języczne (PL,G,D,RUS) imieniny i święta, wschody i zachody słońca, na dole kalendarium plan całego roku. W kalendarzu książkowym powinny znajdować się mapy: administracyjna Europy i Polski, drogowa Polski, Niemiec, Czech i Słowacji, obszerna część informacyjna: plan roczny, plan urlopowy, odległość między miastami, ważne adresy, tel. numery kierunkowe, strefy czasowe, skorowidz od A do Z. Blok kalendarza szyty oraz dodatkowo klejony z wycinanymi registrami, oprawa twarda zmiękczana gąbką, obszywana, okleina w kolorze granat, zamknięcie na gumkę ( płaska, szeroka o 1 cm) + gumka na długopis, na okładce tłoczony napis 2024 w górnej części okładki poniżej logo i napis Centralne Biuro Zwalczania Cyberprzestępczości ( napisy i logo w kolorze kalendarza, bez wypełniania kolorem), tasiemka w kolorze czerwonym. Dodatkowo wkładka z numerami telefonicznymi Centralnego Biura Zwalczania Cyberprzestępczości minimum 2 strony. <text:span text:style-name="T3">Wykonawca przed realizacją zamówienia opracuje projekt graficzny i przedstawi go do akceptacji Zamawiającemu. Po wykonaniu </text:span><text:soft-page-break/><text:span text:style-name="T3">projekt staje się własnością Zamawiającego.</text:span></text:p>
                <text:p text:style-name="P36"/>
              </text:list-header>
            </text:list>
          </table:table-cell>
          <table:table-cell table:style-name="Tabela1.A2" office:value-type="string">
            <text:p text:style-name="P43">szt.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  <text:p text:style-name="P20"/>
          </table:table-cell>
        </table:table-row>
        <table:table-row table:style-name="TableLine1932351504656">
          <table:table-cell table:style-name="Tabela1.A2" office:value-type="string">
            <text:p text:style-name="P47">2.</text:p>
          </table:table-cell>
          <table:table-cell table:style-name="Tabela1.A2" office:value-type="string">
            <text:list xml:id="list140831024939566" text:continue-numbering="true" text:style-name="L2">
              <text:list-header>
                <text:p text:style-name="P29">Kalendarz książkowy o wymiarach: 18 cm x25 cm na 2024 r.- kalendarz książkowy o wymiarach 18 cm x 25 cm, kalendarium miesięczne przez każdym miesiącem, jeden dzień na każdej stronie, kalendarium 4-języczne (PL,GB,D,RUS) imienieny i święta, wschody i zachody słońca, na dole kalendarium plan całego roku, w kalendrzau książkowym powinny znajdować się mapy: <text:span text:style-name="T15">administracyjna Europy i Polski, drogowa Polski, Niemiec, Czech i Słowacji, obszerna część informacyjna: plan roczny, plan urlopowy, odległość między miastami, ważne adresy, tel. numery kierunkowe, strefy czasowe, skorowidz od A do Z.Blok kalendarza szyty oraz dodatkowo klejony z wycinanymi registrami, oprawa twarda zmiękczana gąbką, obszywana, okleina w kolorze granat, zamknięcie na gumkę ( płaska, szeroka o 1 cm) + gumka na długopis, na okładce tłoczony napis 2024 w górnej części okładki poniżej logo i napis Centralne Biuro Zwalczania Cyberprzestępczości ( napisy i logo w kolorze kalendarza, bez wypełniania kolorem), tasiemka w kolorze czerwonym. Dodatkowo wkładka z numerami telefonicznymi Centralnego Biura Zwalczania Cyberprzestępczości minimum 2 strony. </text:span><text:span text:style-name="T4">Wykonawca przed realizacją zamówienia opracuje projekt graficzny i przedstawi go do akceptacji Zamawiającemu. Po wykonaniu projekt staje się własnością Zamawiającego.</text:span></text:p>
              </text:list-header>
            </text:list>
          </table:table-cell>
          <table:table-cell table:style-name="Tabela1.A2" office:value-type="string">
            <text:p text:style-name="P44">szt.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leLine1932351504656">
          <table:table-cell table:style-name="Tabela1.A2" office:value-type="string">
            <text:p text:style-name="P47">3.</text:p>
          </table:table-cell>
          <table:table-cell table:style-name="Tabela1.A2" office:value-type="string">
            <text:list xml:id="list140829550355569" text:continue-numbering="true" text:style-name="L2">
              <text:list-header>
                <text:p text:style-name="P30"><text:span text:style-name="T18">Kalendarz trójdzielny na 2024 r.-</text:span> kalendarz trójdzielny, z całoroczną główką i zrywanymi kartami z kalendarza, format kalendarza szer. 33 x wys. 82 cm, format główki szer. 33 x 23,5 cm, główka kalendarza ( wykonana z wykorzystaniem zdjęcia wg projektu dostaczonego przez Zamawiającego w lakierze UV błysk<text:span text:style-name="T19">)</text:span>, główka wypukła, podklejona pianką, główka kalendarza: kreda 250 g mat, <text:span text:style-name="T20">podkład karton 350 g, </text:span><text:span text:style-name="T21">kalendarium – 90 g, podkład karton 350 g, trzy oddzielne bloczki szer. 29,5 x wys. 13,5 cm wraz z numeracją tygodni, z naniesionymi na każdym dniu tygodnia imionami, druk jednostronny, regulowany, przeźroczysty pasek z okienkiem w kolorze czerwonym, plecy + część kalendarium z bloczkami 33 x 58,5 cm, każdy bloczek pod kalendarium 230 g, plecy zawierające logo i dane adresowe Zamawiającego, druk CMYK kreda 350 g+ mat UV podkład karton+ wybiórczko UV błysk (znak i opis) <text:s/></text:span><text:span text:style-name="T4">Wykonawca przed realizacją zamówienia opracuje projekt graficzny i przedstawi go do akceptacji Zamawiającemu. Po wykonaniu projekt staje się własnością Zamawiającego. </text:span><text:span text:style-name="T5">M</text:span><text:span text:style-name="T6">ateriał w postaci zdjęć zostanie dostarczony Wykonawcy po przeprowadzonym postępowaniu. </text:span></text:p>
              </text:list-header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45">szt.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leLine1932351504656">
          <table:table-cell table:style-name="Tabela1.A2" office:value-type="string">
            <text:p text:style-name="P47">4.</text:p>
          </table:table-cell>
          <table:table-cell table:style-name="Tabela1.A2" office:value-type="string">
            <text:list xml:id="list140830716610661" text:continue-numbering="true" text:style-name="L2">
              <text:list-header>
                <text:p text:style-name="P31"><text:span text:style-name="T18">Kalendarz podkład na biurko-</text:span> format A2, 52 karty, listwa zabezpieczająca przez zwijaniem rogów, na stronie rok bieżący, poprzedni oraz następny.</text:p>
              </text:list-header>
            </text:list>
          </table:table-cell>
          <table:table-cell table:style-name="Tabela1.A2" office:value-type="string">
            <text:p text:style-name="P45">szt.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leLine1932351504656">
          <table:table-cell table:style-name="Tabela1.A2" office:value-type="string">
            <text:p text:style-name="P47">5.</text:p>
          </table:table-cell>
          <table:table-cell table:style-name="Tabela1.A2" office:value-type="string">
            <text:list xml:id="list140830944539663" text:continue-numbering="true" text:style-name="L2">
              <text:list-header>
                <text:p text:style-name="P31"><text:span text:style-name="T18">Kalendarz biurkowy 30 k na spirali</text:span>- na stojaku z tektury, druk dwustronny, format 150x290 mm, poziomy, tydzień na jednej stronie w układzie poziomym</text:p>
              </text:list-header>
            </text:list>
          </table:table-cell>
          <table:table-cell table:style-name="Tabela1.A2" office:value-type="string">
            <text:p text:style-name="P45">szt.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</table:table>
      <text:p text:style-name="P14"/>
      <text:p text:style-name="P14">Potwierdzenie kompletności dostawy: </text:p>
      <text:p text:style-name="P4">TAK*/ NIE* – zastrzeżenia ………………………………………………………………………</text:p>
      <text:p text:style-name="P4"><text:soft-page-break/></text:p>
      <text:p text:style-name="P21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4">Potwierdzenie wykonania uruchomienia urządzenia:</text:p>
      <text:p text:style-name="P4">TAK*/ NIE* – zastrzeżenia ………………………………………………………………………</text:p>
      <text:p text:style-name="P18"/>
      <text:p text:style-name="P14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8"/>
      <text:p text:style-name="P14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18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14">Podpisy upoważnionych Dostawcy</text:p>
      <text:p text:style-name="P14">……………………………...............</text:p>
      <text:p text:style-name="P18"/>
      <text:p text:style-name="P18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3" style:font-family-complex="OpenSymbol, 'Arial Unicode MS'" style:font-size-complex="10pt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6M7S</meta:editing-duration>
    <meta:editing-cycles>73</meta:editing-cycles>
    <meta:generator>LibreOffice/7.3.3.2$Windows_X86_64 LibreOffice_project/d1d0ea68f081ee2800a922cac8f79445e4603348</meta:generator>
    <dc:date>2023-11-13T14:08:29.302000000</dc:date>
    <meta:document-statistic meta:table-count="1" meta:image-count="0" meta:object-count="0" meta:page-count="3" meta:paragraph-count="62" meta:word-count="723" meta:character-count="5690" meta:non-whitespace-character-count="4878"/>
    <meta:user-defined meta:name="Info 1"/>
    <meta:user-defined meta:name="Info 2"/>
    <meta:user-defined meta:name="Info 3"/>
    <meta:user-defined meta:name="Info 4"/>
  </office:meta>
</office:document-meta>
</file>