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3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4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2" fo:font-size="10pt" style:text-underline-style="none" fo:font-weight="bold" officeooo:rsid="0034e51a" officeooo:paragraph-rsid="0038fdd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">
      <style:text-properties style:font-name="Arial2" fo:font-size="10pt" fo:font-weight="normal" officeooo:rsid="000d30d0" officeooo:paragraph-rsid="0012c23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38fdda" style:font-size-asian="10pt" style:font-weight-asian="normal" style:font-size-complex="10pt" style:font-weight-complex="normal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officeooo:rsid="0012c235" officeooo:paragraph-rsid="0012c23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rsid="008da08d" officeooo:paragraph-rsid="003e168c" fo:background-color="#ffffff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168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4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5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6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weight="normal" officeooo:rsid="0035c880" officeooo:paragraph-rsid="0035c880" style:font-size-asian="10pt" style:font-weight-asian="normal" style:font-name-complex="Arial3" style:font-size-complex="10pt" style:font-weight-complex="normal"/>
    </style:style>
    <style:style style:name="P27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28" style:family="paragraph" style:parent-style-name="Text_20_body">
      <style:text-properties style:font-name="Arial2" fo:font-size="10pt" fo:font-weight="bold" officeooo:rsid="003e168c" officeooo:paragraph-rsid="003e168c" style:font-size-asian="10pt" style:font-size-complex="10pt"/>
    </style:style>
    <style:style style:name="T1" style:family="text">
      <style:text-properties officeooo:rsid="00376e0e"/>
    </style:style>
    <style:style style:name="T2" style:family="text">
      <style:text-properties officeooo:rsid="00340a88"/>
    </style:style>
    <style:style style:name="T3" style:family="text">
      <style:text-properties officeooo:rsid="0038fdd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style:text-underline-style="none" style:font-name-asian="Times New Roman1" style:language-asian="pl" style:country-asian="PL" style:language-complex="ar" style:country-complex="SA"/>
    </style:style>
    <style:style style:name="T7" style:family="text">
      <style:text-properties style:text-underline-style="none" officeooo:rsid="0038fdda" style:font-name-asian="Times New Roman1" style:language-asian="pl" style:country-asian="PL" style:language-complex="ar" style:country-complex="SA"/>
    </style:style>
    <style:style style:name="T8" style:family="text">
      <style:text-properties officeooo:rsid="00380fcb"/>
    </style:style>
    <style:style style:name="T9" style:family="text">
      <style:text-properties fo:color="#000000" loext:opacity="100%" style:text-underline-style="none" officeooo:rsid="0013e8fe" style:font-name-asian="Times New Roman1" style:language-asian="pl" style:country-asian="PL" style:language-complex="ar" style:country-complex="SA"/>
    </style:style>
    <style:style style:name="T10" style:family="text">
      <style:text-properties officeooo:rsid="002cb533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style:font-name="Arial" fo:font-size="10pt" fo:font-weight="bold" officeooo:rsid="003aff96" style:font-size-asian="10pt" style:font-weight-asian="bold" style:font-size-complex="10pt"/>
    </style:style>
    <style:style style:name="T13" style:family="text">
      <style:text-properties officeooo:rsid="003e168c"/>
    </style:style>
    <style:style style:name="T14" style:family="text">
      <style:text-properties style:font-name-asian="Times New Roman1" style:font-name-complex="Arial3"/>
    </style:style>
    <style:style style:name="T15" style:family="text">
      <style:text-properties officeooo:rsid="003e73bf" style:font-name-asian="Times New Roman1" style:font-name-complex="Arial3"/>
    </style:style>
    <style:style style:name="T16" style:family="text">
      <style:text-properties officeooo:rsid="003e73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mawiający</text:p>
      <text:p text:style-name="P19">Miejski Ośrodek Pomocy Rodzinie w Piekarach Śląskich</text:p>
      <text:p text:style-name="P17"><text:span text:style-name="T12">u</text:span><text:span text:style-name="T11">l. Biskupa Nankera 103</text:span></text:p>
      <text:p text:style-name="P19">41-949 Piekary Śląskie</text:p>
      <text:p text:style-name="P6"/>
      <text:p text:style-name="P6">Formularz <text:span text:style-name="T8">ofertowo - cenowy</text:span></text:p>
      <text:p text:style-name="P6"/>
      <text:p text:style-name="P12"/>
      <text:p text:style-name="P13"><text:span text:style-name="T10">D</text:span>otyczy<text:span text:style-name="T6"> </text:span><text:span text:style-name="T7">postępowania o udzielenie zamówienia publicznego pn. </text:span></text:p>
      <text:p text:style-name="P20"><text:span text:style-name="T9">Świadczenie usługi polegającej na przeprowadzeniu diagnozy psychologicznej kandydatów i rodzin zastępczych pod kątem ich predyspozycji i motywacji do pełnienia funkcji rodziny zastępczej.</text:span></text:p>
      <text:p text:style-name="P9"/>
      <text:p text:style-name="P15"/>
      <text:p text:style-name="P16"/>
      <text:p text:style-name="P8">Nazwa i adres WYKONAWCY:</text:p>
      <text:p text:style-name="P3"/>
      <text:p text:style-name="P3">.................................................................................................</text:p>
      <text:p text:style-name="P3"/>
      <text:p text:style-name="P3">.................................................................................................</text:p>
      <text:p text:style-name="P3"/>
      <text:p text:style-name="P3">tel / e-mail. ...............................................................................</text:p>
      <text:p text:style-name="P3"/>
      <text:p text:style-name="P3">NIP .......................................................................................…</text:p>
      <text:p text:style-name="P3"/>
      <text:p text:style-name="P14"/>
      <text:p text:style-name="P2"><text:span text:style-name="T5">1. </text:span><text:span text:style-name="T4">Oferuję wykonanie przedmiotu zamówienia w zakresie:</text:span></text:p>
      <text:p text:style-name="P10">(zgodnie ze specyfikacją zamieszczoną w Zapytaniu o<text:span text:style-name="T3">fertowym</text:span>)</text:p>
      <text:p text:style-name="P7"/>
      <text:p text:style-name="P24"><text:span text:style-name="T14">1. Przeprowadzenie diagnozy psychologicznej 1 kandydata na rodzica zastępczego wraz ze sporządzeniem pisemnej opinii oraz uczestnictwem w posiedzeniu kwalifikacyjnym</text:span></text:p>
      <text:p text:style-name="P24"><text:span text:style-name="T14">……………...zł brutto w tym…………% VAT</text:span></text:p>
      <text:p text:style-name="P23"><text:span text:style-name="T14"/></text:p>
      <text:p text:style-name="P21"><text:span text:style-name="T14">Przeprowadzenie diagnozy psychologicznej </text:span><text:span text:style-name="T15">25</text:span><text:span text:style-name="T14"> kandydat</text:span><text:span text:style-name="T15">ów</text:span><text:span text:style-name="T14"> na rodzic</text:span><text:span text:style-name="T15">ów</text:span><text:span text:style-name="T14"> zastępcz</text:span><text:span text:style-name="T15">ych</text:span><text:span text:style-name="T14"> wraz ze sporządzeniem pisemnej opinii oraz uczestnictwem w posiedzeniu kwalifikacyjnym</text:span></text:p>
      <text:p text:style-name="P24"><text:span text:style-name="T14">……………...zł brutto w tym…………% VAT</text:span></text:p>
      <text:p text:style-name="P26"/>
      <text:p text:style-name="P25">2. Przeprowadzenie diagnozy psychologicznej 1 rodzica zastępczego pełniącego funkcję rodziny zastępczej niezawodowej lub zawodowej wraz ze sporządzeniem pisemnej opinii</text:p>
      <text:p text:style-name="P25">………………...zł brutto w tym………….%VAT</text:p>
      <text:p text:style-name="P25"/>
      <text:p text:style-name="P22">Przeprowadzenie diagnozy psychologicznej <text:span text:style-name="T16">5</text:span> rodzic<text:span text:style-name="T16">ów</text:span> zastępcz<text:span text:style-name="T16">ych</text:span> pełniąc<text:span text:style-name="T16">ych</text:span> funkcję rodziny zastępczej niezawodowej lub zawodowej wraz ze sporządzeniem pisemnej opinii</text:p>
      <text:p text:style-name="P25">………………...zł brutto w tym………….%VAT</text:p>
      <text:p text:style-name="P4"/>
      <text:p text:style-name="P28">3. Całkowita wartość zamówienia………..…………...zł w tym……………..% VAT</text:p>
      <text:p text:style-name="P4"/>
      <text:p text:style-name="P4"/>
      <text:p text:style-name="P4"/>
      <text:p text:style-name="P4"/>
      <text:p text:style-name="P4"/>
      <text:p text:style-name="P2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e168c"/>
    </style:style>
    <style:style style:name="MT2" style:family="text">
      <style:text-properties officeooo:rsid="00376e0e"/>
    </style:style>
    <style:style style:name="MT3" style:family="text">
      <style:text-properties officeooo:rsid="00340a88"/>
    </style:style>
    <style:style style:name="MT4" style:family="text">
      <style:text-properties officeooo:rsid="0038fd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7</text:span><text:span text:style-name="MT3">/202</text:span><text:span text:style-name="MT2">4</text:span><text:tab/><text:tab/>załącznik nr 1 do Zapytania o<text:span text:style-name="MT4">fertowego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35M28S</meta:editing-duration>
    <meta:editing-cycles>31</meta:editing-cycles>
    <meta:generator>LibreOffice/7.4.1.2$Windows_X86_64 LibreOffice_project/3c58a8f3a960df8bc8fd77b461821e42c061c5f0</meta:generator>
    <dc:date>2024-01-29T10:13:10.391000000</dc:date>
    <meta:print-date>2024-01-29T10:12:36.646000000</meta:print-date>
    <meta:document-statistic meta:table-count="0" meta:image-count="0" meta:object-count="0" meta:page-count="2" meta:paragraph-count="26" meta:word-count="188" meta:character-count="1940" meta:non-whitespace-character-count="1747"/>
  </office:meta>
</office:document-meta>
</file>