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TC9o00" svg:font-family="TTC9o00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fo:font-weight="bold" officeooo:rsid="00347a5e" officeooo:paragraph-rsid="00347a5e" style:font-size-asian="10pt" style:font-weight-asian="bold" style:font-name-complex="Arial" style:font-size-complex="10pt" style:font-weight-complex="bold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fo:font-weight="bold" officeooo:rsid="00347a5e" officeooo:paragraph-rsid="0034d1b7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a4a2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4d1b7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320b62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347a5e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34d1b7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a4a23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34d1b7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paragraph-rsid="002a4a23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179502" officeooo:paragraph-rsid="002a4a23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bold" officeooo:rsid="00347a5e" officeooo:paragraph-rsid="00347a5e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bold" officeooo:rsid="00347a5e" officeooo:paragraph-rsid="0034d1b7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122ec0" officeooo:paragraph-rsid="00347a5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122ec0" officeooo:paragraph-rsid="0034d1b7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347a5e" officeooo:paragraph-rsid="00347a5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347a5e" officeooo:paragraph-rsid="0034d1b7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179502" officeooo:paragraph-rsid="0034d1b7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b06c2" officeooo:paragraph-rsid="0034d1b7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rsid="0002f0cf" officeooo:paragraph-rsid="001d90be" style:font-size-asian="10pt" style:font-name-complex="Arial" style:font-size-complex="10pt"/>
    </style:style>
    <style:style style:name="P2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20b62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4d1b7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347a5e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12ef1f" officeooo:paragraph-rsid="00347a5e" style:font-size-asian="10pt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paragraph-rsid="00252ec9" style:font-size-asian="10pt" style:font-weight-asian="normal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rsid="00347a5e" officeooo:paragraph-rsid="00347a5e" style:font-size-asian="10pt" style:font-weight-asian="bold" style:font-name-complex="Arial" style:font-size-complex="10pt"/>
    </style:style>
    <style:style style:name="P37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347a5e"/>
    </style:style>
    <style:style style:name="P3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122ec0" officeooo:paragraph-rsid="00347a5e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2f0cf" officeooo:paragraph-rsid="002a4a2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2f0cf" officeooo:paragraph-rsid="0034d1b7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122ec0" officeooo:paragraph-rsid="0034d1b7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4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45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6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39a1f7" officeooo:paragraph-rsid="00374687" style:font-size-asian="10pt" style:font-name-complex="Arial" style:font-size-complex="10pt"/>
    </style:style>
    <style:style style:name="P47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3409df" officeooo:paragraph-rsid="00374687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22768b" style:font-size-asian="10pt" style:font-name-complex="Arial" style:font-size-complex="10pt"/>
    </style:style>
    <style:style style:name="T3" style:family="text">
      <style:text-properties style:font-name="Arial" fo:font-size="10pt" officeooo:rsid="00252ec9" style:font-size-asian="10pt" style:font-name-complex="Arial" style:font-size-complex="10pt"/>
    </style:style>
    <style:style style:name="T4" style:family="text">
      <style:text-properties style:font-name="Arial" fo:font-size="10pt" officeooo:rsid="00296e6f" style:font-size-asian="10pt" style:font-name-complex="Arial" style:font-size-complex="10pt"/>
    </style:style>
    <style:style style:name="T5" style:family="text">
      <style:text-properties style:font-name="Arial" fo:font-size="10pt" officeooo:rsid="002a4a23" style:font-size-asian="10pt" style:font-name-complex="Arial" style:font-size-complex="10pt"/>
    </style:style>
    <style:style style:name="T6" style:family="text">
      <style:text-properties style:font-name="Arial" fo:font-size="10pt" officeooo:rsid="00320b62" style:font-size-asian="10pt" style:font-name-complex="Arial" style:font-size-complex="10pt"/>
    </style:style>
    <style:style style:name="T7" style:family="text">
      <style:text-properties style:font-name="Arial" fo:font-size="10pt" officeooo:rsid="00347a5e" style:font-size-asian="10pt" style:font-name-complex="Arial" style:font-size-complex="10pt"/>
    </style:style>
    <style:style style:name="T8" style:family="text">
      <style:text-properties style:font-name="Arial" fo:font-size="10pt" officeooo:rsid="0034d1b7" style:font-size-asian="10pt" style:font-name-complex="Arial" style:font-size-complex="10pt"/>
    </style:style>
    <style:style style:name="T9" style:family="text">
      <style:text-properties style:font-name="Arial" fo:font-size="10pt" officeooo:rsid="0012ef1f" style:font-size-asian="10pt" style:font-name-complex="Times New Roman" style:font-size-complex="10pt"/>
    </style:style>
    <style:style style:name="T10" style:family="text">
      <style:text-properties style:font-name="Arial" fo:font-size="10pt" officeooo:rsid="0034d1b7" style:font-size-asian="10pt" style:font-name-complex="Times New Roman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96e6f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347a5e" style:font-size-asian="10pt" style:font-weight-asian="bold" style:font-name-complex="Arial" style:font-size-complex="10pt"/>
    </style:style>
    <style:style style:name="T15" style:family="text">
      <style:text-properties style:font-name="Arial" fo:font-weight="bold" officeooo:rsid="000b06c2" style:font-weight-asian="bold" style:font-name-complex="Times New Roman" style:font-weight-complex="bold"/>
    </style:style>
    <style:style style:name="T16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7" style:family="text">
      <style:text-properties fo:font-variant="small-caps" style:use-window-font-color="true" style:font-name="Arial" fo:font-size="10pt" fo:language="pl" fo:country="PL" fo:font-weight="bold" officeooo:rsid="002664c3" style:font-name-asian="Calibri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8" style:family="text">
      <style:text-properties fo:font-variant="small-caps" style:font-name="Arial" fo:font-size="10pt" fo:font-weight="bold" officeooo:rsid="002664c3" style:font-size-asian="10pt" style:font-weight-asian="bold" style:font-name-complex="Times New Roman" style:font-size-complex="10pt"/>
    </style:style>
    <style:style style:name="T19" style:family="text">
      <style:text-properties style:use-window-font-color="true" fo:language="pl" fo:country="PL" officeooo:rsid="0034d1b7" style:font-name-asian="Calibri" style:language-asian="zh" style:country-asian="CN" style:font-name-complex="Arial" style:language-complex="ar" style:country-complex="SA"/>
    </style:style>
    <style:style style:name="T20" style:family="text">
      <style:text-properties style:use-window-font-color="true" fo:language="pl" fo:country="PL" officeooo:rsid="0002f0cf" style:font-name-asian="Calibri" style:language-asian="zh" style:country-asian="CN" style:font-name-complex="Arial" style:language-complex="ar" style:country-complex="SA"/>
    </style:style>
    <style:style style:name="T21" style:family="text">
      <style:text-properties style:use-window-font-color="true" fo:language="pl" fo:country="PL" officeooo:rsid="002a4a23" style:font-name-asian="Calibri" style:language-asian="zh" style:country-asian="CN" style:font-name-complex="Arial" style:language-complex="ar" style:country-complex="SA"/>
    </style:style>
    <style:style style:name="T22" style:family="text">
      <style:text-properties style:use-window-font-color="true" fo:language="pl" fo:country="PL" officeooo:rsid="0026a50e" style:font-name-asian="Calibri" style:language-asian="zh" style:country-asian="CN" style:font-name-complex="Arial" style:language-complex="ar" style:country-complex="SA"/>
    </style:style>
    <style:style style:name="T23" style:family="text">
      <style:text-properties style:use-window-font-color="true" style:text-line-through-style="none" style:text-line-through-type="none" fo:language="pl" fo:country="PL" style:text-underline-style="none" fo:font-weight="bold" officeooo:rsid="000b06c2" style:font-name-asian="Calibri" style:language-asian="zh" style:country-asian="CN" style:font-weight-asian="bold" style:font-name-complex="Times New Roman" style:language-complex="ar" style:country-complex="SA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officeooo:rsid="00304f57" style:font-weight-complex="normal"/>
    </style:style>
    <style:style style:name="T26" style:family="text">
      <style:text-properties officeooo:rsid="000ac301" style:font-weight-complex="normal"/>
    </style:style>
    <style:style style:name="T27" style:family="text">
      <style:text-properties style:text-line-through-style="none" style:text-line-through-type="none" style:text-underline-style="none" fo:font-weight="normal" officeooo:rsid="000b06c2" style:font-weight-asian="normal" style:font-name-complex="Times New Roman" style:font-weight-complex="normal"/>
    </style:style>
    <style:style style:name="T28" style:family="text">
      <style:text-properties style:text-line-through-style="none" style:text-line-through-type="none" style:text-underline-style="none" fo:font-weight="bold" officeooo:rsid="000b06c2" style:font-weight-asian="bold" style:font-name-complex="Times New Roman" style:font-weight-complex="bold"/>
    </style:style>
    <style:style style:name="T29" style:family="text">
      <style:text-properties officeooo:rsid="00347a5e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officeooo:rsid="00122ec0"/>
    </style:style>
    <style:style style:name="T32" style:family="text">
      <style:text-properties officeooo:rsid="00122ec0"/>
    </style:style>
    <style:style style:name="T33" style:family="text">
      <style:text-properties officeooo:rsid="0002f0cf" style:font-name-complex="Arial"/>
    </style:style>
    <style:style style:name="T34" style:family="text">
      <style:text-properties officeooo:rsid="0034d1b7" style:font-name-complex="Arial"/>
    </style:style>
    <style:style style:name="T35" style:family="text">
      <style:text-properties officeooo:rsid="002a4a23" style:font-name-complex="Arial"/>
    </style:style>
    <style:style style:name="T36" style:family="text">
      <style:text-properties officeooo:rsid="0026a50e" style:font-name-complex="Arial"/>
    </style:style>
    <style:style style:name="T37" style:family="text">
      <style:text-properties officeooo:rsid="0039a1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Środa Wielkopolska, dnia </text:span><text:span text:style-name="T4">1</text:span><text:span text:style-name="T7">2</text:span><text:span text:style-name="T6"> września</text:span><text:span text:style-name="T3"> 2019 </text:span><text:span text:style-name="T1">r. </text:span></text:p>
      <text:p text:style-name="P28"><text:span text:style-name="T11">Postępowanie nr ZP/</text:span><text:span text:style-name="T12">1</text:span><text:span text:style-name="T14">4</text:span><text:span text:style-name="T11">/19</text:span></text:p>
      <text:p text:style-name="P33"><text:span text:style-name="T26"><text:s/></text:span><text:span text:style-name="T25"><text:tab/><text:tab/><text:tab/></text:span></text:p>
      <text:p text:style-name="P34">ZAWIADOMIENIE</text:p>
      <text:p text:style-name="P34">O WYBORZE NAJKORZYSTNIEJSZEJ OFERTY</text:p>
      <text:p text:style-name="P36">Część nr 1</text:p>
      <text:p text:style-name="P35"/>
      <text:p text:style-name="P38"><text:span text:style-name="T1">Dot.: postępowania o udzielenie zamówienia publicznego prowadzonego w trybie przetargu nieograniczonego pn. </text:span><text:span text:style-name="T18">„</text:span><text:span text:style-name="T17">Cykliczna dostawa produktów leczniczych do Szpitala Średzkiego Serca Jezusowego sp. z o.o. - etap I”</text:span></text:p>
      <text:p text:style-name="P25"><text:span text:style-name="T1">Nr postępowania: ZP/</text:span><text:span text:style-name="T3">1</text:span><text:span text:style-name="T7">4</text:span><text:span text:style-name="T1">/19 w trybie przetargu nieograniczonego zgodnie z art. 39 ustawy <text:line-break/>z dnia 29 stycznia 2004 r. Prawo zamówień publicznych</text:span></text:p>
      <text:p text:style-name="P29">Szpital Średzki Serca Jezusowego Sp. z o. o. </text:p>
      <text:p text:style-name="P29">z siedzibą w Środzie Wlkp.</text:p>
      <text:p text:style-name="P29">ul. Żwirki i Wigury 10</text:p>
      <text:p text:style-name="P29">63-000 Środa Wielkopolska</text:p>
      <text:p text:style-name="P29"/>
      <text:p text:style-name="P30">jako Zamawiający, działając na podstawie art. 92 ust. 1 ustawy z dnia 29 stycznia 2004 r. Prawo zamówień publicznych, niniejszym pismem zawiadamia, że</text:p>
      <text:p text:style-name="P30"/>
      <text:list xml:id="list2192825230" text:style-name="WW8Num1">
        <text:list-item>
          <text:p text:style-name="P44"><text:span text:style-name="T1">Za najkorzystniejszą, w świetle treści art. 91 ust. 1 ustawy z dnia 29 stycznia 2004 r. Prawo zamówień publicznych uznana oraz wybrana została </text:span><text:span text:style-name="T11">oferta nr </text:span><text:span text:style-name="T14">5</text:span><text:span text:style-name="T13"> </text:span><text:span text:style-name="T1">złożona przez:</text:span></text:p>
        </text:list-item>
      </text:list>
      <text:p text:style-name="P7">Nazwa (firma) wykonawcy:</text:p>
      <text:p text:style-name="P16">N<text:span text:style-name="T29">euca S.A. </text:span></text:p>
      <text:p text:style-name="P7">Siedziba, adres Wykonawcy:</text:p>
      <text:p text:style-name="P40">Toruń, ul. Szosa Bydgoska 58, 87-100 Toruń</text:p>
      <text:p text:style-name="P4"><text:span text:style-name="T1">Wykonawca, który złożył ofertę nr </text:span><text:span text:style-name="T7">5</text:span><text:span text:style-name="T1">, spełnia warunki udziału w postępowaniu oraz wymagania zawarte w SIWZ, a jego oferta nie podlega odrzuceniu. Zamawiający przy wyborze w/w oferty kierował się kryterium opisanym w SIWZ: cena </text:span><text:span text:style-name="T7">oraz termin ważności</text:span><text:span text:style-name="T6">. </text:span></text:p>
      <text:p text:style-name="P31"><text:span text:style-name="T24">Cena zaoferowana za wykonanie przedmiotu zamówienia wynosi: </text:span><text:span text:style-name="T15">37 810,08 zł brutto</text:span></text:p>
      <text:p text:style-name="P32"><text:span text:style-name="T27">Termin ważności:</text:span><text:span text:style-name="T28"> </text:span><text:span text:style-name="T23">powyżej 6 miesięcy liczony od dnia dostawy. </text:span></text:p>
      <text:p text:style-name="P24"/>
      <text:list xml:id="list142549133269602" text:continue-numbering="true" text:style-name="WW8Num1">
        <text:list-item>
          <text:p text:style-name="P45">Zamawiający przedstawia nazwy (firmy), siedziby i adresy Wykonawców, którzy złożyli oferty:</text:p>
        </text:list-item>
      </text:list>
      <text:p text:style-name="P14">Oferta nr 3</text:p>
      <text:p text:style-name="P8">Nazwa (firma) wykonawcy:</text:p>
      <text:p text:style-name="P18">Konsorcjum firm:</text:p>
      <text:p text:style-name="P18">Urtica sp. z o. o.</text:p>
      <text:p text:style-name="P18">Polska Grupa Farmaceutyczna S. A.</text:p>
      <text:p text:style-name="P8">Siedziba, adres Wykonawcy:</text:p>
      <text:p text:style-name="P21">Wrocław, ul. Krzemieniecka 120, 54-613 Wrocław</text:p>
      <text:p text:style-name="P21">Łódź, ul. Zbąszyńska 3<text:span text:style-name="T30">, </text:span>91-342 Łódź</text:p>
      <text:p text:style-name="P37"/>
      <text:p text:style-name="P2"><text:soft-page-break/>Oferta nr 5</text:p>
      <text:p text:style-name="P8">Nazwa (firma) wykonawcy:</text:p>
      <text:p text:style-name="P16">N<text:span text:style-name="T29">euca S.A. </text:span></text:p>
      <text:p text:style-name="P8">Siedziba, adres Wykonawcy:</text:p>
      <text:p text:style-name="P40">Toruń, ul. Szosa Bydgoska 58, 87-100 Toruń</text:p>
      <text:p text:style-name="P12"/>
      <text:list xml:id="list142551002672227" text:continue-numbering="true" text:style-name="WW8Num1">
        <text:list-item>
          <text:p text:style-name="P45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23"/>
      <text:p text:style-name="P15">Oferta nr 3</text:p>
      <text:p text:style-name="P9">Nazwa (firma) wykonawcy:</text:p>
      <text:p text:style-name="P19">Konsorcjum firm:</text:p>
      <text:p text:style-name="P19">Urtica sp. z o. o.</text:p>
      <text:p text:style-name="P19">Polska Grupa Farmaceutyczna S. A.</text:p>
      <text:p text:style-name="P9">Siedziba, adres Wykonawcy:</text:p>
      <text:p text:style-name="P21">Wrocław, ul. Krzemieniecka 120, 54-613 Wrocław</text:p>
      <text:p text:style-name="P21"><text:span text:style-name="T32">Łódź, ul. Zbąszyńska 3</text:span><text:span text:style-name="T31">, </text:span><text:span text:style-name="T32">91-342 Łódź</text:span></text:p>
      <text:p text:style-name="P10">W/w ofercie przyznano następującą punktację:</text:p>
      <text:p text:style-name="P5"><text:span text:style-name="T1">W kryterium CENA Wykonawca otrzymał: </text:span><text:span text:style-name="T8">94</text:span><text:span text:style-name="T5">,</text:span><text:span text:style-name="T8">75</text:span><text:span text:style-name="T2"> </text:span><text:span text:style-name="T1">pkt.</text:span></text:p>
      <text:p text:style-name="P26"><text:span text:style-name="T9">W kryterium T</text:span><text:span text:style-name="T10">ERMIN WAŻNOŚCI</text:span><text:span text:style-name="T9"> Wykonawca otrzymał: </text:span><text:span text:style-name="T10">5</text:span><text:span text:style-name="T9">,00 pkt.</text:span></text:p>
      <text:p text:style-name="P13"><text:span text:style-name="T20">Łączna punktacja: </text:span><text:span text:style-name="T19">99</text:span><text:span text:style-name="T21">,</text:span><text:span text:style-name="T19">75</text:span><text:span text:style-name="T22"> </text:span><text:span text:style-name="T20">pkt.</text:span></text:p>
      <text:p text:style-name="P41"/>
      <text:p text:style-name="P3">Oferta nr 5</text:p>
      <text:p text:style-name="P9">Nazwa (firma) wykonawcy:</text:p>
      <text:p text:style-name="P17">N<text:span text:style-name="T29">euca S.A. </text:span></text:p>
      <text:p text:style-name="P9">Siedziba, adres Wykonawcy:</text:p>
      <text:p text:style-name="P43">Toruń, ul. Szosa Bydgoska 58, 87-100 Toruń</text:p>
      <text:p text:style-name="P11">W/w ofercie przyznano następującą punktację:</text:p>
      <text:p text:style-name="P6"><text:span text:style-name="T1">W kryterium CENA Wykonawca otrzymał: </text:span><text:span text:style-name="T8">95</text:span><text:span text:style-name="T5">,</text:span><text:span text:style-name="T8">00</text:span><text:span text:style-name="T2"> </text:span><text:span text:style-name="T1">pkt.</text:span></text:p>
      <text:p text:style-name="P27"><text:span text:style-name="T9">W kryterium T</text:span><text:span text:style-name="T10">ERMIN WAŻNOŚCI</text:span><text:span text:style-name="T9"> Wykonawca otrzymał: </text:span><text:span text:style-name="T10">5</text:span><text:span text:style-name="T9">,00 pkt.</text:span></text:p>
      <text:p text:style-name="P20"><text:span text:style-name="T33">Łączna punktacja: </text:span><text:span text:style-name="T34">100</text:span><text:span text:style-name="T35">,</text:span><text:span text:style-name="T34">00</text:span><text:span text:style-name="T36"> </text:span><text:span text:style-name="T33">pkt.</text:span></text:p>
      <text:p text:style-name="P42"/>
      <text:list xml:id="list142550594359294" text:continue-numbering="true" text:style-name="WW8Num1">
        <text:list-item>
          <text:p text:style-name="P44"><text:span text:style-name="T1">Informacja o </text:span><text:span text:style-name="T16">dopuszczeniu do dynamicznego systemu zakupów:</text:span></text:p>
        </text:list-item>
      </text:list>
      <text:p text:style-name="P22">Zamawiający nie ustanowił dynamicznego systemu zakupów.</text:p>
      <text:list xml:id="list142550555976810" text:continue-numbering="true" text:style-name="WW8Num1">
        <text:list-item>
          <text:p text:style-name="P45">Informacja o nieustanowieniu dynamicznego systemu zakupów,</text:p>
        </text:list-item>
      </text:list>
      <text:p text:style-name="P22">Zamawiający nie ustanowił dynamicznego systemu zakupów.</text:p>
      <text:list xml:id="list142550261640803" text:continue-numbering="true" text:style-name="WW8Num1">
        <text:list-item>
          <text:p text:style-name="P44"><text:span text:style-name="T1">Informacja </text:span><text:bookmark text:name="mip35518332"/><text:span text:style-name="T1">o</text:span><text:span text:style-name="T16"> unieważnieniu postępowania: </text:span></text:p>
        </text:list-item>
      </text:list>
      <text:p text:style-name="P22">Zamawiający nie unieważnił postępowania.</text:p>
      <text:p text:style-name="P1"/>
      <text:p text:style-name="P47">/-/ <text:s/><text:span text:style-name="T37">Paweł Dopierała</text:span></text:p>
      <text:p text:style-name="P46">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TC9o00" svg:font-family="TTC9o00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9T10:51:00</meta:creation-date>
    <dc:date>2019-09-12T14:25:48.377000000</dc:date>
    <meta:editing-duration>PT1H2M57S</meta:editing-duration>
    <meta:editing-cycles>23</meta:editing-cycles>
    <meta:generator>LibreOffice/6.3.0.4$Windows_x86 LibreOffice_project/057fc023c990d676a43019934386b85b21a9ee99</meta:generator>
    <dc:title>Załącznik nr 1 – wzór formularza oferty</dc:title>
    <meta:initial-creator>Szymon Muszynski</meta:initial-creator>
    <meta:document-statistic meta:table-count="0" meta:image-count="0" meta:object-count="0" meta:page-count="2" meta:paragraph-count="65" meta:word-count="447" meta:character-count="3118" meta:non-whitespace-character-count="2725"/>
  </office:meta>
</office:document-meta>
</file>