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1666in" fo:margin-bottom="0in" fo:line-height="150%"/>
      <style:text-properties style:font-name="Arial" style:font-name-complex="Arial" fo:color="#FF0000" fo:font-size="10pt" style:font-size-asian="10pt" style:font-size-complex="10pt"/>
    </style:style>
    <style:style style:name="P5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variant="small-caps" fo:font-size="14pt" style:font-size-asian="14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top="0.3333in" fo:margin-bottom="0in" fo:line-height="150%"/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top="0.3333in" fo:margin-bottom="0in" fo:line-height="150%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437in"/>
    </style:style>
    <style:style style:name="TableColumn17" style:family="table-column">
      <style:table-column-properties style:column-width="1.2187in"/>
    </style:style>
    <style:style style:name="TableColumn18" style:family="table-column">
      <style:table-column-properties style:column-width="1.7187in"/>
    </style:style>
    <style:style style:name="TableColumn19" style:family="table-column">
      <style:table-column-properties style:column-width="2.802in"/>
    </style:style>
    <style:style style:name="Table15" style:family="table">
      <style:table-properties style:width="6.0833in" fo:margin-left="-0.0187in" table:align="left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end" fo:margin-top="1.3888in" fo:margin-bottom="0in" fo:line-height="150%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50%" fo:margin-left="3.4416in" fo:text-indent="0.2993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Załącznik Nr…………….</text:p>
      <text:p text:style-name="P5">Wykaz osób do kontaktów z zamawiającym</text:p>
      <text:p text:style-name="P6">Nazwa wykonawcy:<text:tab/>..................................................................................................</text:p>
      <text:p text:style-name="P7">Adres<text:s/>wykonawcy:<text:tab/>..................................................................................................</text:p>
      <text:p text:style-name="P8">Miejscowość:<text:s/><text:tab/><text:tab/>.....................................................<text:tab/>Data:<text:tab/><text:s/>.....................</text:p>
      <text:p text:style-name="P9">Należy wymienić osoby występujące po stronie wykonawcy:</text:p>
      <text:list text:style-name="LFO1" text:continue-numbering="true">
        <text:list-item>
          <text:p text:style-name="P10">do kontaktów z zamawiającym,</text:p>
        </text:list-item>
        <text:list-item>
          <text:p text:style-name="P11"><text:s/>odpowiedzialne za wykonanie umowy,</text:p>
        </text:list-item>
        <text:list-item>
          <text:p text:style-name="P12">pełnomocnik wykonawcy,</text:p>
        </text:list-item>
        <text:list-item>
          <text:p text:style-name="P13">pełnomocnik wykonawców w przypadku składania oferty wspólnej wraz z podaniem zakresu odpowiedzialności/umocowania (do reprezentowania w postępowaniu, do reprezentowania w postępowaniu oraz zawarcia umowy, do zawarcia umowy).</text:p>
        </text:list-item>
      </text:list>
      <text:p text:style-name="P14">Lp.<text:tab/>Imię i nazwisko<text:tab/>Telefon kontaktowy/faks<text:tab/>Zakres odpowiedzialności/umocowania<text:tab/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Imię i nazwisko</text:p>
          </table:table-cell>
          <table:table-cell table:style-name="TableCell25">
            <text:p text:style-name="P26">Telefon kontaktowy/faks</text:p>
          </table:table-cell>
          <table:table-cell table:style-name="TableCell27">
            <text:p text:style-name="P28">Zakres odpowiedzialności/umocowania<text:tab/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.<text:tab/><text:s/><text:tab/><text:tab/><text:tab/><text:s/></text:p>
      <text:p text:style-name="P75">.................................................................................</text:p>
      <text:p text:style-name="P76"><text:span text:style-name="T77">Data i czytelny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6111in"/>
        </style:tab-stops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A.270</text:span><text:span text:style-name="T4">.1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edorow Marlena</meta:initial-creator>
    <dc:creator>Wiesław Olszewski</dc:creator>
    <meta:creation-date>2019-01-17T10:30:00Z</meta:creation-date>
    <dc:date>2019-01-17T10:40:00Z</dc:date>
    <meta:template xlink:href="Normal" xlink:type="simple"/>
    <meta:editing-cycles>3</meta:editing-cycles>
    <meta:editing-duration>PT120S</meta:editing-duration>
    <meta:document-statistic meta:page-count="1" meta:paragraph-count="2" meta:word-count="153" meta:character-count="1072" meta:row-count="7" meta:non-whitespace-character-count="921"/>
  </office:meta>
</office:document-meta>
</file>