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 fo:margin-left="-0.1972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Aptos Display" style:font-name-asian="Times New Roman" style:language-asian="pl" style:country-asian="PL"/>
    </style:style>
    <style:style style:name="T8" style:parent-style-name="Domyślnaczcionkaakapitu" style:family="text">
      <style:text-properties style:font-name="Aptos Display" style:font-name-complex="Arial" fo:font-weight="bold" style:font-weight-asian="bold"/>
    </style:style>
    <style:style style:name="P9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text-align="center" fo:margin-bottom="0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text-autospace="none" fo:text-align="center" fo:margin-bottom="0in"/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ahoma" style:font-name-complex="Tahoma" fo:font-weight="bold" style:font-weight-asian="bold" fo:color="#002060" fo:font-size="10pt" style:font-size-asian="10pt" style:font-size-complex="10pt"/>
    </style:style>
    <style:style style:name="T16" style:parent-style-name="Domyślnaczcionkaakapitu" style:family="text">
      <style:text-properties style:font-name="Tahoma" style:font-name-complex="Tahoma" fo:font-weight="bold" style:font-weight-asian="bold" fo:color="#002060" fo:font-size="10pt" style:font-size-asian="10pt" style:font-size-complex="10pt"/>
    </style:style>
    <style:style style:name="P17" style:parent-style-name="Normalny" style:family="paragraph">
      <style:paragraph-properties fo:widows="0" fo:orphans="0" fo:text-align="justify" fo:margin-bottom="0in"/>
      <style:text-properties style:font-name="Tahoma" style:font-name-asian="Times New Roman" style:font-name-complex="Tahoma" fo:font-weight="bold" style:font-weight-asian="bold" fo:color="#002060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0" fo:orphans="0" fo:text-align="justify" fo:margin-bottom="0in" style:line-height-at-least="0.0833in"/>
      <style:text-properties style:font-name="Tahoma" style:font-name-complex="Tahoma" fo:font-size="10pt" style:font-size-asian="10pt" style:font-size-complex="10pt"/>
    </style:style>
    <style:style style:name="P19" style:parent-style-name="Normalny" style:family="paragraph">
      <style:paragraph-properties fo:widows="0" fo:orphans="0" fo:text-align="justify" fo:margin-bottom="0in" style:line-height-at-least="0.0833in"/>
      <style:text-properties style:font-name="Tahoma" style:font-name-complex="Tahoma" fo:font-size="10pt" style:font-size-asian="10pt" style:font-size-complex="10pt"/>
    </style:style>
    <style:style style:name="P20" style:parent-style-name="Normalny" style:family="paragraph">
      <style:paragraph-properties fo:widows="0" fo:orphans="0" fo:text-align="justify" fo:margin-bottom="0in" style:line-height-at-least="0.0833in"/>
      <style:text-properties style:font-name="Tahoma" style:font-name-complex="Tahoma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ahoma" style:font-name-complex="Tahoma" fo:font-size="10pt" style:font-size-asian="10pt" style:font-size-complex="10pt"/>
    </style:style>
    <style:style style:name="P22" style:parent-style-name="Normalny" style:family="paragraph">
      <style:paragraph-properties style:contextual-spacing="true" fo:margin-bottom="0.1388in" fo:line-height="115%"/>
      <style:text-properties fo:hyphenate="true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Aptos" style:font-name-complex="Tahoma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ahoma" style:font-name-asian="Aptos" style:font-name-complex="Tahoma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Aptos" style:font-name-complex="Tahoma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asian="Aptos" style:font-name-complex="Tahoma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4%"/>
      <style:text-properties style:font-name="Tahoma" style:font-name-asian="Aptos" style:font-name-complex="Tahoma" style:font-weight-complex="bold" fo:font-size="10pt" style:font-size-asian="10pt" style:font-size-complex="10pt" fo:hyphenate="true"/>
    </style:style>
    <style:style style:name="P30" style:parent-style-name="Normalny" style:family="paragraph">
      <style:paragraph-properties fo:text-align="justify" fo:margin-bottom="0in" fo:line-height="104%"/>
      <style:text-properties style:font-name="Tahoma" style:font-name-asian="Aptos" style:font-name-complex="Tahoma" style:font-weight-complex="bold" fo:font-size="10pt" style:font-size-asian="10pt" style:font-size-complex="10pt" fo:hyphenate="true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" style:parent-style-name="Normaln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widows="0" fo:orphans="0" fo:text-align="justify" fo:margin-bottom="0in" style:line-height-at-least="0.0833in"/>
    </style:style>
    <style:style style:name="T39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1" style:parent-style-name="Normalny" style:family="paragraph">
      <style:paragraph-properties style:contextual-spacing="true" fo:text-align="justify" fo:margin-bottom="0.1388in" fo:line-height="115%"/>
      <style:text-properties fo:hyphenate="true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ahoma" style:font-name-asian="Aptos" style:font-name-complex="Tahoma" style:font-weight-complex="bold" fo:font-size="10pt" style:font-size-asian="10pt" style:font-size-complex="10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8" style:parent-style-name="Normalny" style:family="paragraph">
      <style:paragraph-properties style:contextual-spacing="true" fo:text-align="justify" fo:margin-bottom="0.1388in" fo:line-height="115%"/>
      <style:text-properties fo:hyphenate="true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51" style:parent-style-name="Normalny" style:family="paragraph">
      <style:paragraph-properties fo:margin-bottom="0in" fo:line-height="115%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" style:parent-style-name="Normalny" style:family="paragraph">
      <style:paragraph-properties fo:margin-bottom="0in" fo:line-height="115%">
        <style:tab-stops>
          <style:tab-stop style:type="left" style:position="0in"/>
          <style:tab-stop style:type="left" style:position="0.5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ny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" style:parent-style-name="Normalny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Normalny" style:family="paragraph">
      <style:paragraph-properties fo:margin-bottom="0in" fo:line-height="115%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0in"/>
          <style:tab-stop style:type="left" style:position="0.5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Normalny" style:family="paragraph">
      <style:paragraph-properties fo:margin-bottom="0in" fo:line-height="115%">
        <style:tab-stops>
          <style:tab-stop style:type="left" style:position="0in"/>
          <style:tab-stop style:type="left" style:position="0.525in"/>
        </style:tab-stops>
      </style:paragraph-properties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" style:parent-style-name="Normalny" style:family="paragraph">
      <style:paragraph-properties fo:margin-bottom="0in" fo:line-height="115%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" style:parent-style-name="Normalny" style:family="paragraph">
      <style:paragraph-properties fo:margin-bottom="0in">
        <style:tab-stops>
          <style:tab-stop style:type="left" style:position="0in"/>
          <style:tab-stop style:type="left" style:position="0.5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fo:margin-bottom="0in">
        <style:tab-stops>
          <style:tab-stop style:type="left" style:position="0in"/>
          <style:tab-stop style:type="left" style:position="0.525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" style:parent-style-name="Normalny" style:family="paragraph">
      <style:paragraph-properties fo:margin-bottom="0in">
        <style:tab-stops>
          <style:tab-stop style:type="left" style:position="0in"/>
          <style:tab-stop style:type="left" style:position="0.5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alny" style:family="paragraph">
      <style:paragraph-properties fo:margin-bottom="0in">
        <style:tab-stops>
          <style:tab-stop style:type="left" style:position="0in"/>
          <style:tab-stop style:type="left" style:position="0.525in"/>
        </style:tab-stops>
      </style:paragraph-properties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" style:parent-style-name="Normalny" style:family="paragraph">
      <style:paragraph-properties fo:margin-bottom="0in">
        <style:tab-stops>
          <style:tab-stop style:type="left" style:position="0in"/>
          <style:tab-stop style:type="left" style:position="0.5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Normalny" style:family="paragraph">
      <style:paragraph-properties fo:margin-bottom="0in">
        <style:tab-stops>
          <style:tab-stop style:type="left" style:position="0in"/>
          <style:tab-stop style:type="left" style:position="0.525in"/>
        </style:tab-stops>
      </style:paragraph-properties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margin-bottom="0in">
        <style:tab-stops>
          <style:tab-stop style:type="left" style:position="0in"/>
          <style:tab-stop style:type="left" style:position="0.525in"/>
        </style:tab-stops>
      </style:paragraph-properties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1" style:parent-style-name="Normalny" style:family="paragraph">
      <style:paragraph-properties fo:margin-bottom="0in">
        <style:tab-stops>
          <style:tab-stop style:type="left" style:position="0in"/>
          <style:tab-stop style:type="left" style:position="0.5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6" style:parent-style-name="Akapitzlistą" style:list-style-name="LFO3" style:family="paragraph">
      <style:paragraph-properties style:text-autospace="none" style:contextual-spacing="true" fo:margin-bottom="0in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" style:parent-style-name="Akapitzlistą" style:list-style-name="LFO3" style:family="paragraph">
      <style:paragraph-properties style:text-autospace="none" style:contextual-spacing="true" fo:margin-bottom="0in"/>
      <style:text-properties style:font-name="Tahoma" style:font-name-complex="Tahoma" fo:font-size="10pt" style:font-size-asian="10pt" style:font-size-complex="10pt"/>
    </style:style>
    <style:style style:name="P102" style:parent-style-name="Akapitzlistą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103" style:parent-style-name="Akapitzlistą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104" style:parent-style-name="Akapitzlistą" style:list-style-name="LFO3" style:family="paragraph">
      <style:paragraph-properties style:text-autospace="none" style:contextual-spacing="true" fo:margin-bottom="0in"/>
      <style:text-properties style:font-name="Tahoma" style:font-name-complex="Tahoma" fo:font-size="10pt" style:font-size-asian="10pt" style:font-size-complex="10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8" style:parent-style-name="Normalny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109" style:parent-style-name="Normalny" style:family="paragraph">
      <style:paragraph-properties style:text-autospace="none" fo:margin-bottom="0in"/>
      <style:text-properties fo:hyphenate="true"/>
    </style:style>
    <style:style style:name="P110" style:parent-style-name="Normalny" style:family="paragraph">
      <style:paragraph-properties style:text-autospace="none" fo:margin-bottom="0in"/>
      <style:text-properties fo:hyphenate="true"/>
    </style:style>
    <style:style style:name="P111" style:parent-style-name="Normalny" style:family="paragraph">
      <style:paragraph-properties style:text-autospace="none" fo:margin-bottom="0in"/>
      <style:text-properties fo:hyphenate="true"/>
    </style:style>
    <style:style style:name="P112" style:parent-style-name="Normalny" style:family="paragraph">
      <style:paragraph-properties style:text-autospace="none" fo:margin-bottom="0in"/>
      <style:text-properties fo:hyphenate="true"/>
    </style:style>
    <style:style style:name="P113" style:parent-style-name="Normalny" style:family="paragraph">
      <style:paragraph-properties style:text-autospace="none" fo:margin-bottom="0in"/>
      <style:text-properties fo:hyphenate="true"/>
    </style:style>
    <style:style style:name="P114" style:parent-style-name="Normalny" style:family="paragraph">
      <style:paragraph-properties style:text-autospace="none" fo:margin-bottom="0in"/>
      <style:text-properties fo:hyphenate="true"/>
    </style:style>
    <style:style style:name="P115" style:parent-style-name="Normalny" style:family="paragraph">
      <style:paragraph-properties fo:margin-bottom="0in" fo:margin-left="0.25in" fo:background-color="#FFFFFF">
        <style:tab-stops>
          <style:tab-stop style:type="left" style:position="0.775in"/>
        </style:tab-stops>
      </style:paragraph-properties>
    </style:style>
    <style:style style:name="T1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23" style:parent-style-name="Normalny" style:family="paragraph">
      <style:paragraph-properties fo:margin-bottom="0in">
        <style:tab-stops>
          <style:tab-stop style:type="left" style:position="0.525in"/>
        </style:tab-stops>
      </style:paragraph-properties>
    </style:style>
  </office:automatic-styles>
  <office:body>
    <office:text text:use-soft-page-breaks="true">
      <text:p text:style-name="P1">Blizanów, dnia 20.03.2024 r.</text:p>
      <text:p text:style-name="P2">Zamawiający:</text:p>
      <text:p text:style-name="P3"><text:bookmark-start text:name="_Hlk62481551"/>Gmina Blizanów</text:p>
      <text:p text:style-name="P4">Blizanów Drugi 52</text:p>
      <text:p text:style-name="P5">62-814 Blizanów</text:p>
      <text:p text:style-name="P6"><text:span text:style-name="T7"><text:s text:c="8"/></text:span><text:span text:style-name="T8"><text:s text:c="3"/></text:span></text:p>
      <text:p text:style-name="P9"><text:tab/></text:p>
      <text:p text:style-name="P10"/>
      <text:p text:style-name="P11">Odpowiedzi na zapytania wykonawców dotyczące treści SWZ</text:p>
      <text:p text:style-name="P12"><text:bookmark-end text:name="_Hlk62481551"/></text:p>
      <text:p text:style-name="P13"><text:span text:style-name="T14">Dotyczy:<text:s/></text:span><text:span text:style-name="T15">„POSTĘPOWANIE O UDZIELENIE ZAMÓWIENIA NA<text:s/></text:span><text:span text:style-name="T16">UBEZPIECZENIE MIENIA I ODPOWIEDZIALNOŚCI GMINY BLIZANÓW”</text:span></text:p>
      <text:p text:style-name="P17"/>
      <text:p text:style-name="P18"><text:bookmark-start text:name="_Hlk161390521"/>Zamawiający informuje, że w terminie określonym zgodnie z art. 284 ust. 2 ustawy z 11 września 2019 r. – Prawo zamówień publicznych (Dz.U. z 2022 r. poz. 1710) <text:s/>– dalej: ustawa Pzp,<text:s/>wykonawcy zwrócili się do zamawiającego z wnioskiem o wyjaśnienie treści SWZ.</text:p>
      <text:p text:style-name="P19"><text:bookmark-end text:name="_Hlk161390521"/></text:p>
      <text:p text:style-name="P20">W związku z powyższym, zamawiający udziela następujących wyjaśnień:</text:p>
      <text:p text:style-name="P21"/>
      <text:p text:style-name="P22"><text:span text:style-name="T23">Pytanie 1:</text:span><text:span text:style-name="T24"><text:s/></text:span><text:span text:style-name="T25">W związku z zapisem w SWZ pkt 3.6.1, tj.:</text:span><text:span text:style-name="T26"><text:line-break/></text:span><text:bookmark-start text:name="_Hlk161310485"/><text:span text:style-name="T27">„</text:span><text:bookmark-start text:name="_Hlk161397479"/><text:span text:style-name="T28">Zamawiający wymaga, aby Zamawiający (Ubezpieczający/Ubezpieczony) nie był zobowiązany do pokrywania strat Wykonawcy działającego w formie towarzystwa ubezpieczeń wzajemnych przez wnoszenie dodatkowej składki, zgodnie z art. 111 ust. 2 Ustawy z dnia 11 września 2015 r. o działalności ubezpieczeniowej i reasekuracyjnej (Dz.U. 2023 poz. 656).</text:span><text:bookmark-end text:name="_Hlk161397479"/></text:p>
      <text:p text:style-name="P29">Prosimy o zmianę zapisu na:</text:p>
      <text:p text:style-name="P30">„<text:bookmark-start text:name="_Hlk161396573"/>Dopuszcza się nabycie członkostwa w towarzystwie ubezpieczeń wzajemnych niezwiązanego z nabywaniem udziałów kapitale zakładowym tego towarzystwa (zaangażowaniem właścicielskim) oraz niepociągającego za sobą zobowiązania do udziału w pokrywaniu straty towarzystwa przez wnoszenie dodatkowej składki ubezpieczeniowej w całym okresie realizacji zamówienia<text:bookmark-end text:name="_Hlk161396573"/>”</text:p>
      <text:p text:style-name="P31"><text:bookmark-end text:name="_Hlk161310485"/><text:span text:style-name="T32">Odpowiedź:<text:s/></text:span><text:span text:style-name="T33"><text:s/>Zamawiający wyraża zgodę.<text:s/></text:span></text:p>
      <text:p text:style-name="P34"><text:bookmark-start text:name="_Hlk161395129"/>Pkt 3.6.1.<text:s/></text:p>
      <text:p text:style-name="P35">Było:</text:p>
      <text:p text:style-name="P36">Zamawiający wymaga, aby<text:s/>Zamawiający (Ubezpieczający/Ubezpieczony) nie był zobowiązany do pokrywania strat Wykonawcy działającego w formie towarzystwa ubezpieczeń wzajemnych przez wnoszenie dodatkowej składki, zgodnie z art. 111 ust. 2 Ustawy z dnia 11 września 2015 r. o działalności ubezpieczeniowej i reasekuracyjnej<text:s/><text:bookmark-start text:name="_Hlk55223063"/>(<text:bookmark-end text:name="_Hlk55223063"/>Dz.U. 2023 poz. 656).</text:p>
      <text:p text:style-name="P37">Jest:</text:p>
      <text:p text:style-name="P38"><text:span text:style-name="T39">Dopuszcza się nabycie członkostwa w towarzystwie ubezpieczeń wzajemnych niezwiązanego z nabywaniem udziałów kapitale zakładowym tego towarzystwa (zaangażowaniem właścicielskim) oraz niepociągającego za sobą zobowiązania do udziału w pokrywaniu straty towarzystwa przez wnoszenie dodatkowej składki ubezpieczeniowej w całym okresie realizacji zamówienia.</text:span></text:p>
      <text:p text:style-name="P40"><text:bookmark-end text:name="_Hlk161395129"/></text:p>
      <text:p text:style-name="P41"><text:span text:style-name="T42">Pytanie 2:<text:s/></text:span><text:span text:style-name="T43">Prosimy o zmianę terminu składania ofert na 20.03.2024 r.<text:s/></text:span></text:p>
      <text:p text:style-name="P44"><text:span text:style-name="T45">Odpowiedź:<text:s/></text:span><text:span text:style-name="T46"><text:s/>Zamawiający informuje, iż termin składania ofert został przeniesiony na 22.03.2024 r.</text:span></text:p>
      <text:p text:style-name="P47"/>
      <text:p text:style-name="P48"><text:span text:style-name="T49">Pytanie 3:<text:s/></text:span><text:span text:style-name="T50">Czy Zamawiający wyraża zgodę na zmianę terminu składania ofert na 22 marca 2024r.</text:span></text:p>
      <text:p text:style-name="P51"><text:span text:style-name="T52">Odpowiedź 3:<text:s/></text:span><text:span text:style-name="T53">Zamawiający wyraża zgodę na zmianę terminu składania ofert na 22 marca 2024 r.<text:s/></text:span></text:p>
      <text:p text:style-name="P54"/>
      <text:p text:style-name="P55"><text:span text:style-name="T56">Pytanie 4:</text:span><text:span text:style-name="T57"><text:s/>Czy Zamawiający wyraża zgodę na zmianę zapisów § 5 pkt 4 Umowy zgodnie z poniższym:</text:span></text:p>
      <text:p text:style-name="P58">W przypadku uznania odpowiedzialności za szkodę w mieniu Zamawiającego, Wykonawca wypłaca odszkodowanie w terminie 30 dni od dnia zgłoszenia<text:s/>szkody, a w przypadku gdy wyjaśnienie w tym terminie okoliczności niezbędnych do ustalenia odpowiedzialności Wykonawcy okazało się niemożliwe, odszkodowanie wypłaca się w terminie 14 dni od dnia, w którym przy zachowaniu należytej staranności wyjaśnienie tych okoliczności okazało się możliwe – dotyczy ubezpieczeń dobrowolnych</text:p>
      <text:soft-page-break/>
      <text:p text:style-name="P59"><text:span text:style-name="T60">Odpowiedź 4:<text:s/></text:span><text:span text:style-name="T61"><text:s/>Zamawiający nie wyraża zgody.<text:s/></text:span></text:p>
      <text:p text:style-name="P62"/>
      <text:p text:style-name="P63"><text:span text:style-name="T64">Pytanie 5:<text:s/></text:span><text:span text:style-name="T65">Prosimy o wykreślenie zapisów § 5 pkt 5 Umowy, z uwagi na jego tożsamość z punktem poprzedzającym.</text:span></text:p>
      <text:p text:style-name="P66"><text:span text:style-name="T67">Odpowiedź 5:<text:s/></text:span><text:span text:style-name="T68"><text:s/></text:span><text:span text:style-name="T69">Zamawiający nie wyraża zgody.</text:span></text:p>
      <text:p text:style-name="P70"/>
      <text:p text:style-name="P71"><text:span text:style-name="T72">Pytanie 6:<text:s/></text:span><text:span text:style-name="T73">Prosimy o zmianę zapisów § 5 pkt 10 Umowy poprzez dodanie „pod warunkiem, że suma ubezpieczenia była ustalona z podatkiem VAT”</text:span></text:p>
      <text:p text:style-name="P74"><text:span text:style-name="T75">Odpowiedź 6:<text:s/></text:span><text:span text:style-name="T76"><text:s/>Zamawiający nie wyraża zgody, jednocześnie zamawiający informuje, że wszystkie sumy ubezpieczenia zostały ustalone z uwzględnieniem podatku VAT.</text:span></text:p>
      <text:p text:style-name="P77"/>
      <text:p text:style-name="P78"><text:span text:style-name="T79">Pytanie 7:<text:s/></text:span><text:span text:style-name="T80">Prosimy o wykreślenie zapisów § 13 Umowy dotyczącego kar umownych</text:span></text:p>
      <text:p text:style-name="P81"><text:span text:style-name="T82">Odpowiedź 7:<text:s/></text:span><text:span text:style-name="T83"><text:s/>Zamawiający nie wyraża zgody.</text:span></text:p>
      <text:p text:style-name="P84"/>
      <text:p text:style-name="P85"><text:span text:style-name="T86">Pytanie 8:<text:s/></text:span><text:span text:style-name="T87">Prosimy o wykreślenie zapisów § 15 ust 1 ppkt 4. Alternatywnie prosimy o doprecyzowanie, że zmiana sum ubezpieczenia może dotyczyć wyłącznie zmiany z wartości ewidencyjnej brutto na odtworzeniową</text:span></text:p>
      <text:p text:style-name="P88"><text:span text:style-name="T89">Odpowiedź 8:<text:s/></text:span><text:span text:style-name="T90"><text:s/>Zamawiający nie wyraża zgody na wykreślenie.</text:span></text:p>
      <text:p text:style-name="P91"/>
      <text:p text:style-name="P92"><text:span text:style-name="T93">Pytanie 9:<text:s/></text:span><text:span text:style-name="T94">Czy Zamawiający</text:span><text:span text:style-name="T95"><text:s/>wyraża zgodę na wprowadzenie Klauzuli wypowiedzenia umowy zgodnie z poniższą treścią:</text:span></text:p>
      <text:list text:style-name="LFO3" text:continue-numbering="true">
        <text:list-item>
          <text:p text:style-name="P96"><text:bookmark-start text:name="_Hlk148447332"/><text:span text:style-name="T97">Z zachowaniem pozostałych niezmienionych niniejszą klauzulą postanowień SWZ, umowy ubezpieczenia oraz Ogólnych Warunków Ubezpieczenia strony umowy postanawiają, że w przypadku, gdy współczynnik szkodowości przekroczy<text:s/></text:span><text:span text:style-name="T98">50% Ubezpieczyciel</text:span><text:span text:style-name="T99"><text:s/></text:span><text:span text:style-name="T100">ma prawo do wypowiedzenia umowy na kolejny roczny okres ubezpieczenia (okres polisowy) <text:s/>z zachowaniem trzymiesięcznego okresu wypowiedzenia.</text:span></text:p>
        </text:list-item>
        <text:list-item>
          <text:p text:style-name="P101">Przez współczynnik szkodowości rozumie się procentowy stosunek sum wypłaconych odszkodowań i rezerwy szkodowej do składki zarobionej (tj. składki przypadającej na wykorzystany okres ubezpieczenia) za ubezpieczenia będące przedmiotem niniejszego zamówienia określonego w SWZ/OPZ, ustalony:</text:p>
        </text:list-item>
      </text:list>
      <text:p text:style-name="P102">a/ po upływie 8 miesięcy pierwszego roku trwania umowy ubezpieczenia w stosunku do wypowiedzenia na drugi rok ubezpieczenia</text:p>
      <text:p text:style-name="P103">b/ po upływie 20 miesięcy od początku trwania umowy ubezpieczenia ogółem w stosunku do wypowiedzenia na trzeci rok ubezpieczenia</text:p>
      <text:list text:style-name="LFO3" text:continue-numbering="true">
        <text:list-item>
          <text:p text:style-name="P104">Wypowiedzenie umowy należy złożyć w formie pisemnej pod rygorem nieważności</text:p>
        </text:list-item>
      </text:list>
      <text:p text:style-name="P105"><text:bookmark-end text:name="_Hlk148447332"/><text:span text:style-name="T106">Odpowiedź 9:<text:s/></text:span><text:span text:style-name="T107"><text:s/>Zamawiający nie wyraża zgody.</text:span></text:p>
      <text:p text:style-name="P108"/>
      <text:p text:style-name="P109"><text:tab/></text:p>
      <text:p text:style-name="P110"/>
      <text:p text:style-name="P111"/>
      <text:p text:style-name="P112"><text:tab/><text:tab/><text:tab/><text:tab/><text:tab/><text:tab/><text:tab/><text:tab/>Z up. Wójta Gminy Blizanów</text:p>
      <text:p text:style-name="P113"><text:tab/><text:tab/><text:tab/><text:tab/><text:tab/><text:tab/><text:tab/><text:tab/>Michał Zaremba</text:p>
      <text:p text:style-name="P114"><text:tab/><text:tab/><text:tab/><text:tab/><text:tab/><text:tab/><text:tab/><text:tab/>Maximus Broker Sp. z o.o.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andardowy1" style:display-name="Standardowy1" style:family="paragraph">
      <style:text-properties style:font-name="Times New Roman" style:font-name-asian="Cambria Math" fo:font-size="10pt" style:font-size-asian="10pt" style:font-size-complex="10pt" style:language-asian="pl" style:country-asian="PL"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AkapitzlistąZnak" style:display-name="Akapit z listą Znak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0" style:display-name="WWNum30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Arial" style:font-name-asian="Aptos" style:font-name-complex="Arial" style:use-window-font-color="true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Bubak</meta:initial-creator>
    <dc:creator>Michał Zaremba</dc:creator>
    <meta:creation-date>2023-02-10T07:29:00Z</meta:creation-date>
    <dc:date>2024-03-20T10:29:00Z</dc:date>
    <meta:print-date>2023-03-08T14:52:00Z</meta:print-date>
    <meta:template xlink:href="Normal" xlink:type="simple"/>
    <meta:editing-cycles>83</meta:editing-cycles>
    <meta:editing-duration>PT45300S</meta:editing-duration>
    <meta:document-statistic meta:page-count="2" meta:paragraph-count="10" meta:word-count="743" meta:character-count="5196" meta:row-count="37" meta:non-whitespace-character-count="4463"/>
  </office:meta>
</office:document-meta>
</file>