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line-height="101%"/>
      <style:text-properties style:font-name="Times New Roman" fo:font-weight="bold" style:font-weight-asian="bold" style:font-weight-complex="bold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Hiperłącze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6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7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8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1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2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3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4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8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9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1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4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5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6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Akapitzlistą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0" style:parent-style-name="Akapitzlistą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4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5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6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7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8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9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0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1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2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4" style:parent-style-name="Akapitzlistą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5" style:parent-style-name="Akapitzlistą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6" style:parent-style-name="Akapitzlistą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7" style:parent-style-name="Akapitzlistą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8" style:parent-style-name="Akapitzlistą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Akapitzlistą" style:list-style-name="LFO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2" style:parent-style-name="Akapitzlistą" style:list-style-name="LFO7" style:family="paragraph">
      <style:paragraph-properties fo:text-align="justify" fo:margin-bottom="0in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Normalny" style:family="paragraph">
      <style:paragraph-properties fo:text-align="justify" fo:margin-bottom="0in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Akapitzlistą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3" style:parent-style-name="Akapitzlistą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4" style:parent-style-name="Akapitzlistą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5" style:parent-style-name="Akapitzlistą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6" style:parent-style-name="Akapitzlistą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text-align="justify" fo:margin-bottom="0in" fo:text-indent="0.25in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text-align="justify" fo:margin-bottom="0in" fo:text-indent="0.25in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text-align="justify" fo:margin-bottom="0in" fo:text-indent="0.25in"/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Akapitzlistą" style:list-style-name="LFO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3" style:parent-style-name="Akapitzlistą" style:list-style-name="LFO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4" style:parent-style-name="Akapitzlistą" style:list-style-name="LFO1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5" style:parent-style-name="Akapitzlistą" style:list-style-name="LFO1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6" style:parent-style-name="Akapitzlistą" style:list-style-name="LFO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8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Akapitzlistą" style:list-style-name="LFO1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0" style:parent-style-name="Akapitzlistą" style:list-style-name="LFO1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1" style:parent-style-name="Akapitzlistą" style:list-style-name="LFO1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2" style:parent-style-name="Akapitzlistą" style:list-style-name="LFO11" style:family="paragraph">
      <style:paragraph-properties fo:text-align="justify" fo:margin-bottom="0in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Hiperłącze" style:family="text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P147" style:parent-style-name="Akapitzlistą" style:list-style-name="LFO1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8" style:parent-style-name="Akapitzlistą" style:list-style-name="LFO1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0" style:parent-style-name="Akapitzlistą" style:list-style-name="LFO1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1" style:parent-style-name="Akapitzlistą" style:list-style-name="LFO1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2" style:parent-style-name="Akapitzlistą" style:list-style-name="LFO1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4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Akapitzlistą" style:list-style-name="LFO1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6" style:parent-style-name="Akapitzlistą" style:list-style-name="LFO1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7" style:parent-style-name="Akapitzlistą" style:list-style-name="LFO1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8" style:parent-style-name="Akapitzlistą" style:list-style-name="LFO1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9" style:parent-style-name="Akapitzlistą" style:list-style-name="LFO1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5" style:parent-style-name="Normalny" style:family="paragraph">
      <style:paragraph-properties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76" style:parent-style-name="Normalny" style:family="paragraph">
      <style:paragraph-properties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177" style:parent-style-name="Normalny" style:family="paragraph">
      <style:paragraph-properties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7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Ostrołęka, dnia 21.03.2023</text:span></text:p>
      <text:p text:style-name="P11"/>
      <text:p text:style-name="P12"/>
      <text:p text:style-name="P13">ZAPROSZENIE DO SKŁADANIA OFERT</text:p>
      <text:p text:style-name="P14">W TRYBIE ZAPYTANIA OFERTOWEGO</text:p>
      <text:p text:style-name="P15"/>
      <text:p text:style-name="P16"/>
      <text:p text:style-name="P17">Zespół do Obsługi Jednostek Organizacyjnych Miasta Ostrołęki</text:p>
      <text:p text:style-name="P18">ul. Gen. Józefa Hallera 12, 07-410 Ostrołęka</text:p>
      <text:p text:style-name="P19">z a p r a s z a</text:p>
      <text:p text:style-name="P20">do<text:s/>złożenia oferty cenowej</text:p>
      <text:p text:style-name="P21">na usługę pn.</text:p>
      <text:p text:style-name="P22">„Świadczenie<text:s/><text:bookmark-start text:name="_Hlk130194808"/>usług Inspektora Ochrony Danych Osobowych dla jednostek organizacyjnych Miasta Ostrołęki”</text:p>
      <text:p text:style-name="P23"><text:bookmark-end text:name="_Hlk130194808"/></text:p>
      <text:p text:style-name="P24">Nazwa i adres Zamawiającego:</text:p>
      <text:p text:style-name="P25">Zespół do Obsługi Jednostek Organizacyjnych Miasta Ostrołęki</text:p>
      <text:p text:style-name="P26">ul. Gen. Józefa<text:s/>Hallera 12</text:p>
      <text:p text:style-name="P27">07-410 Ostrołęka</text:p>
      <text:p text:style-name="P28">Tel. 791-166-945</text:p>
      <text:p text:style-name="P29"><text:span text:style-name="T30">e-mail:<text:s/></text:span><text:a xlink:href="mailto:anna.marzewska@zdojomo.ostroleka.pl" office:target-frame-name="_top" xlink:show="replace"><text:span text:style-name="T31">anna.marzewska@zdojomo.ostroleka.pl</text:span></text:a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I. Przedmiot zamówienia</text:p>
      <text:p text:style-name="P44"><text:span text:style-name="T45">Przedmiotem zamówienia jest<text:s/></text:span><text:span text:style-name="T46">świadczenie, na rzecz jednostek organizacyjnych Miasta Ostrołęki (wykaz jednostek-</text:span><text:span text:style-name="T47">załącznik Nr 3</text:span><text:span text:style-name="T48"><text:s/>do Zapytania ofertowego) usług związanych <text:s text:c="22"/>z pełnieniem funkcji Inspektora Ochrony Danych Osobowych, zgodnie z Rozporządzeniem Parlamentu<text:s/></text:span><text:span text:style-name="T49">Europejskiego i Rady (UE) 2016/679 z dnia 27 kwietnia 2016 r. w sprawie ochrony osób fizycznych w związku z przetwarzaniem danych osobowych i w sprawie swobodnego przepływu takich danych oraz uchylenia dyrektywy 95/46/WE (ogólne rozporządzenie o ochronie d</text:span><text:span text:style-name="T50">anych) (Dz. U. UE. L. z 2016 r. Nr 119, str. 1 z późn. zm.)</text:span><text:span text:style-name="T51">.</text:span></text:p>
      <text:p text:style-name="P52"/>
      <text:p text:style-name="P53"><text:span text:style-name="T54">Szczegółowy opis i zakres zamówienia określa<text:s/></text:span><text:span text:style-name="T55">załącznik Nr 2</text:span><text:span text:style-name="T56"><text:s/>do Zapytania ofertowego.</text:span></text:p>
      <text:p text:style-name="P57"/>
      <text:p text:style-name="P58">II. Podwykonawstwo</text:p>
      <text:p text:style-name="P59">Zamawiający nie dopuszcza możliwości powierzenia wykonania zamówienia podwykonawcom.</text:p>
      <text:p text:style-name="P60"/>
      <text:p text:style-name="P61">III. Termin wykonania zamówienia</text:p>
      <text:p text:style-name="P62">Termin wykonania zamówienia: od 01.04.2023 r. do 31.12.2023 r.</text:p>
      <text:p text:style-name="P63"/>
      <text:p text:style-name="P64">IV. Wymagane warunki udziału i dokumenty w postępowaniu</text:p>
      <text:p text:style-name="P65">Wykonawca wraz z ofertą zobowiązany jest złożyć następujące dokumenty:</text:p>
      <text:list text:style-name="LFO1" text:continue-numbering="true">
        <text:list-item>
          <text:p text:style-name="P66">Wypełniony<text:s/>formularz ofertowy – załącznik Nr 1 do Zapytania ofertowego.</text:p>
        </text:list-item>
        <text:list-item>
          <text:p text:style-name="P67">Upoważnienia dla osób podpisujących ofertę do reprezentowania Wykonawcy/ Wykonawców występujących wspólnie – dokument rejestrowy oraz pełnomocnictwo jeżeli w imieniu danego podmiotu/ów działa pełnomocnik.</text:p>
        </text:list-item>
      </text:list>
      <text:p text:style-name="P68"/>
      <text:p text:style-name="P69">V. Podmioty występujące wspólnie</text:p>
      <text:list text:style-name="LFO2" text:continue-numbering="true">
        <text:list-item>
          <text:p text:style-name="P70">Wykonawcy mogą wspólnie ubiegać się o udzielenie zamówienia. Wówczas w ofercie muszą być wskazane nazwy wszystkich Wykonawców wspólnie ubiegających się <text:s text:c="29"/>o udzielenie zamówienia.</text:p>
        </text:list-item>
        <text:list-item>
          <text:p text:style-name="P71">Wykonawcy występujący wspólnie ustanowią pełnomocnika do reprezentowania ich <text:s text:c="19"/>w postępowaniu o udzielenie zamówienia albo do reprezentowania w postępowaniu <text:s text:c="25"/>i zawarcia umowy w sprawie zamówienia publicznego.</text:p>
        </text:list-item>
        <text:list-item>
          <text:p text:style-name="P72">Wszelka korespondencja oraz ustalenia dokonywane będą wyłącznie z pełnomocnikiem.</text:p>
        </text:list-item>
        <text:list-item>
          <text:p text:style-name="P73">Wykonawca składający ofertę wspólną, nie może złożyć odrębnej oferty własnej lub drugiej oferty wspólnie z innym Wykonawcą.</text:p>
        </text:list-item>
        <text:list-item>
          <text:p text:style-name="P74">Wykonawcy składający ofertę wspólną ponoszą solidarną odpowiedzialność za wykonanie umowy. Zasady odpowiedzialności solidarnej dłużników określa art. 366 kodeksu cywilnego.</text:p>
        </text:list-item>
      </text:list>
      <text:p text:style-name="P75"/>
      <text:p text:style-name="P76">VI. Sposób obliczenia ceny</text:p>
      <text:list text:style-name="LFO3" text:continue-numbering="true">
        <text:list-item>
          <text:p text:style-name="P77">Cena oferty za przedmiot zamówienia obowiązuje przez cały okres realizacji zadania i musi zawierać w swej wartości wszelkie koszty zapewniające właściwe i rzetelne wykonanie przedmiotu zamówienia.</text:p>
        </text:list-item>
        <text:list-item>
          <text:p text:style-name="P78">Podana w ofercie cena musi być wyrażona w PLN (z dokładnością do dwóch miejsc po przecinku). Cena musi uwzględniać wszystkie wymagania oraz obejmować wszelkie koszty, jakie poniesie Wykonawca z tytułu należytej oraz zgodnej z obowiązującymi przepisami realizacji umowy.</text:p>
        </text:list-item>
        <text:list-item>
          <text:p text:style-name="P79">W cenie ofertowej należy ponadto uwzględnić należny podatek VAT (cena brutto) zgodnie z obowiązującymi przepisami na dzień składania ofert.</text:p>
        </text:list-item>
        <text:list-item>
          <text:p text:style-name="P80">Cena oferty jest to wartość brutto wymieniona w formularzu ofertowym – załącznik Nr 1 do Zapytania ofertowego za wykonanie całości przedmiotu zamówienia (za 9 miesięcy).</text:p>
        </text:list-item>
        <text:list-item>
          <text:p text:style-name="P81">Obowiązującym rodzajem wynagrodzenia w przedmiotowym zamówieniu jest wynagrodzenie ryczałtowe.</text:p>
        </text:list-item>
        <text:list-item>
          <text:p text:style-name="P82">Ryzyko ustalenia wielkości wynagrodzenia spoczywa na Wykonawcy.</text:p>
        </text:list-item>
        <text:list-item>
          <text:p text:style-name="P83">Nie dopuszcza się podawania ceny w przedziałach kwotowych.</text:p>
        </text:list-item>
        <text:list-item>
          <text:p text:style-name="P84">Każdy z Wykonawców może zaproponować tylko jedną cenę.</text:p>
        </text:list-item>
        <text:list-item>
          <text:p text:style-name="P85">Nabywcą wskazanym w fakturze Vat będzie: Miasto Ostrołęka, Plac Gen. Józefa Bema 1, 07-410<text:s/>Ostrołęka, NIP 758-214-20-02, natomiast odbiorcą i płatnikiem: Zespół do Obsługi Jednostek Organizacyjnych Miasta Ostrołęki, ul. Gen. Józefa Hallera 12, 07-410 Ostrołęka.</text:p>
        </text:list-item>
        <text:list-item>
          <text:p text:style-name="P86">Zapłata wynagrodzenia nastąpi przelewem na konto Wykonawcy w terminie do 21 dnia od daty dostarczenia prawidłowo wystawionej faktury.</text:p>
        </text:list-item>
      </text:list>
      <text:p text:style-name="P87"/>
      <text:p text:style-name="P88">VII. Termin związania ofertą</text:p>
      <text:list text:style-name="LFO4" text:continue-numbering="true">
        <text:list-item>
          <text:p text:style-name="P89">Wykonawca pozostaje związany złożoną ofertą przez okres 30 dni. Bieg terminu związania ofertą rozpoczyna się wraz z upływem terminu składania ofert.</text:p>
        </text:list-item>
        <text:list-item>
          <text:p text:style-name="P90">W przypadku<text:s/>przedłużającej się procedury wyboru najkorzystniejszej oferty, Wykonawca samodzielnie lub na wniosek Zamawiającego może przedłużyć termin związania ofertą.</text:p>
        </text:list-item>
      </text:list>
      <text:p text:style-name="P91"/>
      <text:p text:style-name="P92">VIII. Sposób przygotowania i składania ofert</text:p>
      <text:p text:style-name="P93">1. Wymogi formalne:</text:p>
      <text:list text:style-name="LFO5" text:continue-numbering="true">
        <text:list-item>
          <text:p text:style-name="P94">oferta musi być złożona poprzez formularz elektroniczny na platformie zakupowej;</text:p>
        </text:list-item>
        <text:list-item>
          <text:p text:style-name="P95">każdy Wykonawca może złożyć jedną ofertę;</text:p>
        </text:list-item>
        <text:list-item>
          <text:p text:style-name="P96">jej treść musi odpowiadać treści Zapytania ofertowego;</text:p>
        </text:list-item>
        <text:list-item>
          <text:p text:style-name="P97">oferta musi być sporządzona w języku polskim;</text:p>
        </text:list-item>
        <text:list-item>
          <text:p text:style-name="P98">Zamawiający uznaje, że podpisem jest złożony własnoręcznie znak, z<text:s/>którego można odczytać imię i nazwisko podpisującego, a jeżeli własnoręczny znak jest nieczytelny lub nie zawiera imienia i nazwiska to musi być on uzupełniony napisem (np. w formie odcisku stempla), z którego można odczytać imię i nazwisko podpisującego;</text:p>
        </text:list-item>
        <text:list-item>
          <text:p text:style-name="P99">dokumenty składające się na ofertę muszą być podpisane przez osoby upoważnione do reprezentowania Wykonawcy;</text:p>
        </text:list-item>
        <text:list-item>
          <text:p text:style-name="P100">dokumenty upoważniające do reprezentowania – dokumenty rejestrowe oraz pełnomocnictwa, należy załączyć do oferty;</text:p>
        </text:list-item>
        <text:list-item>
          <text:p text:style-name="P101">każda poprawka w ofercie musi być podpisana przez osoby podpisujące ofertę;</text:p>
        </text:list-item>
        <text:list-item>
          <text:p text:style-name="P102">wszystkie zapisane strony oferty oraz załączonych dokumentów i oświadczeń winny być kolejno ponumerowane, a w treści oferty winna być umieszczona informacja z ilu stron składa się dokumentacja ofertowa.</text:p>
        </text:list-item>
      </text:list>
      <text:p text:style-name="P103">2. Wymagana forma dokumentów:</text:p>
      <text:list text:style-name="LFO6" text:continue-numbering="true">
        <text:list-item>
          <text:p text:style-name="P104">formularz ofertowy – oryginał,</text:p>
        </text:list-item>
        <text:list-item>
          <text:p text:style-name="P105">oświadczenia – oryginał,</text:p>
        </text:list-item>
        <text:list-item>
          <text:p text:style-name="P106">dokument rejestrowy (wystawiony nie wcześniej niż 6 miesięcy przed upływem terminu składania ofert) – oryginał lub kopia poświadczona przez Wykonawcę/Wykonawców,</text:p>
        </text:list-item>
        <text:list-item>
          <text:p text:style-name="P107">pełnomocnictwa –<text:s/>oryginał lub kopia poświadczona przez notariusza,</text:p>
        </text:list-item>
        <text:list-item>
          <text:p text:style-name="P108">pozostałe dokumenty – oryginał lub kopia poświadczona za zgodność z oryginałem przez osobę upoważnioną.</text:p>
        </text:list-item>
      </text:list>
      <text:p text:style-name="P109"/>
      <text:p text:style-name="P110">IX. Miejsce oraz termin składania ofert</text:p>
      <text:list text:style-name="LFO7" text:continue-numbering="true">
        <text:list-item>
          <text:p text:style-name="P111">Oferty należy składać poprzez platformę zakupową.</text:p>
        </text:list-item>
        <text:list-item>
          <text:p text:style-name="P112"><text:span text:style-name="T113">Termin skła</text:span><text:span text:style-name="T114">dania ofert upływa w dniu 27.03.2023 r. o godzinie 12:00</text:span></text:p>
        </text:list-item>
      </text:list>
      <text:p text:style-name="P115">Oferty złożone po terminie jak wyżej nie będą rozpatrywane.</text:p>
      <text:p text:style-name="P116">X. Miejsce oraz termin składania ofert</text:p>
      <text:p text:style-name="P117"><text:span text:style-name="T118">Otwarcie ofert nastąpi w dniu 28.03.2023 r. o godzinie 12.05 w Zespole do Obsługi Jednostek<text:s/></text:span><text:span text:style-name="T119">Organizacyjnych Miasta Ostrołęki, ul. Gen. Józefa Hallera 12, 07-410 Ostrołęka.</text:span></text:p>
      <text:p text:style-name="P120"/>
      <text:p text:style-name="P121">XI. Kryteria i sposób oceny ofert</text:p>
      <text:list text:style-name="LFO8" text:continue-numbering="true">
        <text:list-item>
          <text:p text:style-name="P122">W celu wyboru najkorzystniejszej oferty Zamawiający przyjął kryteria: - cena - 100 % Podstawą oceny w kryterium cena jest cena brutto oferty.</text:p>
        </text:list-item>
        <text:list-item>
          <text:p text:style-name="P123">Zamawiający dokona wyboru oferty z najniższą ceną spełniającej wymagania określone <text:s text:c="13"/>w niniejszym Zapytaniu ofertowym.</text:p>
        </text:list-item>
        <text:list-item>
          <text:p text:style-name="P124">Ocena ofert dokonywana będzie na podstawie złożonych dokumentów.</text:p>
        </text:list-item>
        <text:list-item>
          <text:p text:style-name="P125">W toku badania i oceny ofert Zamawiający może żądać od Wykonawców wyjaśnień dotyczących treści złożonych ofert.</text:p>
        </text:list-item>
        <text:list-item>
          <text:p text:style-name="P126">Jeżeli nie można dokonać wyboru oferty najkorzystniejszej ze względu na to, że zostały złożone oferty o takiej samej cenie, Zamawiający może:</text:p>
        </text:list-item>
      </text:list>
      <text:p text:style-name="P127">- unieważnić postępowanie,</text:p>
      <text:p text:style-name="P128">- wezwać Wykonawców, którzy złożyli<text:s/>te oferty, do złożenia ofert dodatkowych</text:p>
      <text:p text:style-name="P129">- przeprowadzić negocjacje w celu wyboru oferty najkorzystniejszej.</text:p>
      <text:p text:style-name="P130"/>
      <text:p text:style-name="P131">XII. Formalności po wyborze oferty</text:p>
      <text:list text:style-name="LFO9" text:continue-numbering="true">
        <text:list-item>
          <text:p text:style-name="P132">Niezwłocznie po wyborze najkorzystniejszej oferty Zamawiający zawiadomi Wykonawcę, którego oferta<text:s/>została wybrana o wynikach postępowania i Wykonawcach biorących udział w postępowaniu.</text:p>
        </text:list-item>
        <text:list-item>
          <text:p text:style-name="P133">Wykonawca, którego oferta zostanie uznana za najkorzystniejszą, przed podpisaniem umowy zobowiązany jest do:</text:p>
        </text:list-item>
      </text:list>
      <text:list text:style-name="LFO10" text:continue-numbering="true">
        <text:list-item>
          <text:p text:style-name="P134">złożenia pełnomocnictw dla osób podpisujących umowę - jeżeli<text:s/>taka konieczność zaistnieje;</text:p>
        </text:list-item>
        <text:list-item>
          <text:p text:style-name="P135">przedłożenia umowy regulującej współpracę Wykonawców wspólnie ubiegających się <text:s text:c="21"/>o udzielenie zamówienia (o ile dotyczy).</text:p>
        </text:list-item>
      </text:list>
      <text:list text:style-name="LFO9" text:continue-numbering="true">
        <text:list-item>
          <text:p text:style-name="P136">Nie dopełnienie zobowiązań o których mowa w pkt. 2 oraz nieusprawiedliwione nie stawienie się Wykonawcy w wyznaczonym przez Zamawiającego terminie podpisania umowy, traktowane będzie jako nieprzystąpienie do zawarcia umowy z przyczyn leżących po stronie Wykonawcy.</text:p>
        </text:list-item>
      </text:list>
      <text:p text:style-name="P137"/>
      <text:p text:style-name="P138">XIII. Zasady porozumiewania się Zamawiającego z Wykonawcami</text:p>
      <text:list text:style-name="LFO11" text:continue-numbering="true">
        <text:list-item>
          <text:p text:style-name="P139">Niniejsze postępowanie jest prowadzone w języku polskim.</text:p>
        </text:list-item>
        <text:list-item>
          <text:p text:style-name="P140">Oświadczenia, wnioski, pytania, zawiadomienia oraz informacje Zamawiający <text:s text:c="35"/>i Wykonawca przekazują pisemnie, pocztą elektroniczną lub poprzez wiadomość prywatną na platformie zakupowej.</text:p>
        </text:list-item>
        <text:list-item>
          <text:p text:style-name="P141">Jeżeli oświadczenia, wnioski, pytania, zawiadomienia oraz informacje zostaną przekazane za pomocą poczty elektronicznej, każda ze stron na żądanie drugiej niezwłocznie potwierdza fakt ich otrzymania.</text:p>
        </text:list-item>
        <text:list-item>
          <text:p text:style-name="P142"><text:span text:style-name="T143">Pytania należy kierować: w formie pi</text:span><text:span text:style-name="T144">semnej na adres: Zespołu do Obsługi Jednostek Organizacyjnych Miasta Ostrołęki, ul. Hallera 12, 07-410 Ostrołęka, pocztą elektroniczną na adres:<text:s/></text:span><text:a xlink:href="mailto:anna.marzewska@zdojomo.ostroleka.pl" office:target-frame-name="_top" xlink:show="replace"><text:span text:style-name="T145">anna.marzewska@zdojomo.ostroleka.pl</text:span></text:a><text:span text:style-name="T146"><text:s/>lub korzystając z platformy zakupowej.</text:span></text:p>
        </text:list-item>
        <text:list-item>
          <text:p text:style-name="P147">Zamawiający urzęduje w następujących dniach i godzinach: od poniedziałku do piątku <text:s text:c="16"/>w godzinach od 7.30 do 15.30 z wyłączeniem sobót i niedziel oraz dni ustawowo wolnych od pracy.</text:p>
        </text:list-item>
        <text:list-item>
          <text:p text:style-name="P148">Korespondencja przesłana do Zamawiającego pocztą elektroniczną poza godzinami urzędowania Zamawiającego wskazanymi powyżej w pkt 5, zostanie zarejestrowana <text:s text:c="19"/>w następnym dniu roboczym i uznana za wniesioną tego dnia.</text:p>
        </text:list-item>
      </text:list>
      <text:p text:style-name="P149">XIV. Wyjaśnienia treści<text:s/>Zapytania ofertowego</text:p>
      <text:list text:style-name="LFO12" text:continue-numbering="true">
        <text:list-item>
          <text:p text:style-name="P150">Wykonawca może zwrócić się do Zamawiającego w terminie nie późniejszym niż 2 dni przed wyznaczonym terminem składania ofert o wyjaśnienie treści Zapytania ofertowego.</text:p>
        </text:list-item>
        <text:list-item>
          <text:p text:style-name="P151">W każdym czasie, przed upływem terminu do składania ofert, Zamawiający może zmodyfikować treść Zapytania ofertowego; modyfikacja może wynikać również z treści udzielanych wyjaśnień i odpowiedzi.</text:p>
        </text:list-item>
        <text:list-item>
          <text:p text:style-name="P152">Wyjaśnienia oraz zmiany treści Zapytania ofertowego zostaną wysłane do wszystkich zaproszonych do udziału w postępowaniu. Wykonawca zobowiązany jest uwzględnić w ofercie wszystkie zmiany Zapytania ofertowego. W uzasadnionych przypadkach Zamawiający przedłuży termin składania ofert o czas niezbędny na uwzględnienie w ofertach dokonanych zmian Zapytania ofertowego.</text:p>
        </text:list-item>
      </text:list>
      <text:p text:style-name="P153"/>
      <text:p text:style-name="P154">XV. Informacje dodatkowe</text:p>
      <text:list text:style-name="LFO13" text:continue-numbering="true">
        <text:list-item>
          <text:p text:style-name="P155">Każdy Wykonawca może złożyć tylko jedną ofertę.</text:p>
        </text:list-item>
        <text:list-item>
          <text:p text:style-name="P156">Zamawiający nie dopuszcza składania ofert wariantowych. Sposób realizacji zamówienia musi być zgodny z wymaganiami określonymi w niniejszym Zapytaniu ofertowym.</text:p>
        </text:list-item>
        <text:list-item>
          <text:p text:style-name="P157">Zamawiający nie dopuszcza składania ofert częściowych.</text:p>
        </text:list-item>
        <text:list-item>
          <text:p text:style-name="P158">Zamawiający nie przewiduje zwrotu kosztów udziału w postępowaniu.</text:p>
        </text:list-item>
        <text:list-item>
          <text:p text:style-name="P159">Zamawiający zastrzega sobie prawo do unieważnienia postępowania lub odstąpienia od podpisania umowy bez podania przyczyny.</text:p>
        </text:list-item>
      </text:list>
      <text:p text:style-name="P160"/>
      <text:p text:style-name="P161">Wykaz załączników:</text:p>
      <text:p text:style-name="P162">Zał. Nr 1 - Formularz ofertowy.</text:p>
      <text:p text:style-name="P163">Zał. Nr 2 - Opis przedmiotu zamówienia.</text:p>
      <text:p text:style-name="P164">Zał. Nr 3 - Wykaz jednostek objętych zapytaniem.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p.o. Kierownika<text:s/></text:p>
      <text:p text:style-name="P176">Zespołu do Obsługi Jednostek Organizacyjnych Miasta Ostrołęki</text:p>
      <text:p text:style-name="P177">Anna Marzewska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zewska</meta:initial-creator>
    <dc:creator>Anna Marzewska</dc:creator>
    <meta:creation-date>2022-02-08T09:30:00Z</meta:creation-date>
    <dc:date>2023-03-21T12:43:00Z</dc:date>
    <meta:template xlink:href="Normal" xlink:type="simple"/>
    <meta:editing-cycles>17</meta:editing-cycles>
    <meta:editing-duration>PT8520S</meta:editing-duration>
    <meta:document-statistic meta:page-count="1" meta:paragraph-count="21" meta:word-count="1573" meta:character-count="10990" meta:row-count="78" meta:non-whitespace-character-count="9438"/>
  </office:meta>
</office:document-meta>
</file>