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f682" officeooo:paragraph-rsid="0008f682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officeooo:rsid="000cb77e" officeooo:paragraph-rsid="0008f682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officeooo:rsid="000ffcc8" officeooo:paragraph-rsid="0008f682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0pt" style:text-underline-style="solid" style:text-underline-width="auto" style:text-underline-color="font-color" fo:font-weight="bold" officeooo:rsid="0008f682" officeooo:paragraph-rsid="0008f682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0pt" style:text-underline-style="solid" style:text-underline-width="auto" style:text-underline-color="font-color" officeooo:paragraph-rsid="0008f682" style:font-size-asian="10pt" style:font-name-complex="Times New Roman" style:font-size-complex="10pt"/>
    </style:style>
    <style:style style:name="P6" style:family="paragraph" style:parent-style-name="Standard">
      <style:paragraph-properties fo:line-height="150%"/>
      <style:text-properties style:font-name="Times New Roman" fo:font-size="10pt" officeooo:paragraph-rsid="0008f682" style:font-size-asian="10pt" style:font-name-complex="Times New Roman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08f682" officeooo:paragraph-rsid="0008f682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0pt" officeooo:paragraph-rsid="0008f682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8f682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bold" officeooo:rsid="000cb77e" officeooo:paragraph-rsid="0008f682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bold" officeooo:rsid="000ffcc8" officeooo:paragraph-rsid="0008f682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normal" officeooo:rsid="000cb77e" officeooo:paragraph-rsid="0008f682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0pt" style:text-underline-style="none" fo:font-weight="normal" officeooo:rsid="000cb77e" officeooo:paragraph-rsid="0008f68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paragraph-rsid="0008f682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line-height="150%"/>
      <style:text-properties style:font-name="Times New Roman" fo:font-size="10pt" fo:font-weight="bold" officeooo:paragraph-rsid="0008f682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8f682"/>
    </style:style>
    <style:style style:name="P17" style:family="paragraph" style:parent-style-name="Standard">
      <style:paragraph-properties fo:line-height="150%"/>
      <style:text-properties officeooo:paragraph-rsid="0008f682"/>
    </style:style>
    <style:style style:name="P18" style:family="paragraph" style:parent-style-name="Standard">
      <style:paragraph-properties fo:line-height="150%" fo:text-align="justify" style:justify-single-word="false"/>
      <style:text-properties fo:font-size="10pt" officeooo:paragraph-rsid="0008f682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0pt" fo:language="pl" fo:country="PL" officeooo:paragraph-rsid="0008f682" style:font-size-asian="10pt" style:language-asian="zxx" style:country-asian="none" style:font-size-complex="10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officeooo:paragraph-rsid="0008f682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font-size="10pt" fo:font-weight="bold" officeooo:paragraph-rsid="0008f682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officeooo:paragraph-rsid="0008f682" style:font-name-asian="Times New Roman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fo:color="#000000" style:text-position="0% 100%" style:font-name="Times New Roman" fo:font-size="10pt" style:text-underline-style="none" fo:font-weight="normal" officeooo:rsid="000cb77e" officeooo:paragraph-rsid="0008f682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fo:color="#000000" style:text-line-through-style="none" style:text-line-through-type="none" style:text-position="0% 100%" style:font-name="Times New Roman" fo:font-size="10pt" style:text-underline-style="none" fo:font-weight="normal" officeooo:rsid="000cb77e" officeooo:paragraph-rsid="0008f682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fo:color="#000000" style:text-line-through-style="none" style:text-line-through-type="none" style:text-position="0% 100%" style:font-name="Times New Roman" fo:font-size="10pt" style:text-underline-style="none" fo:font-weight="normal" officeooo:rsid="000e20f1" officeooo:paragraph-rsid="0008f682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text-position="0% 100%" style:font-name="Times New Roman" fo:font-size="10pt" style:text-underline-style="none" fo:font-weight="normal" officeooo:rsid="000e20f1" officeooo:paragraph-rsid="0008f682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fo:color="#000000" style:text-line-through-style="none" style:text-line-through-type="none" style:text-position="0% 100%" style:font-name="Times New Roman" fo:font-size="10pt" style:text-underline-style="none" fo:font-weight="bold" officeooo:rsid="000e20f1" officeooo:paragraph-rsid="0008f682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10pt" style:text-underline-style="none" fo:font-weight="normal" officeooo:rsid="000cb77e" officeooo:paragraph-rsid="0008f682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0pt" style:text-underline-style="none" fo:font-weight="normal" officeooo:rsid="000e20f1" officeooo:paragraph-rsid="0008f682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0pt" style:text-underline-style="none" fo:font-weight="bold" officeooo:rsid="000e20f1" officeooo:paragraph-rsid="0008f682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paragraph-rsid="0008f682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rsid="0008f682" officeooo:paragraph-rsid="0008f682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08f682" officeooo:paragraph-rsid="0008f682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line-height="150%"/>
      <style:text-properties fo:color="#ff3333" style:font-name="Times New Roman" fo:font-size="10pt" style:text-underline-style="solid" style:text-underline-width="auto" style:text-underline-color="font-color" fo:font-weight="bold" officeooo:rsid="000cb77e" officeooo:paragraph-rsid="0008f682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0f8f57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officeooo:rsid="00092371" style:font-name-asian="Times New Roman" style:font-name-complex="Times New Roman"/>
    </style:style>
    <style:style style:name="T9" style:family="text">
      <style:text-properties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font-name="Times New Roman" fo:language="pl" fo:country="PL" officeooo:rsid="00092371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/>
    </style:style>
    <style:style style:name="T13" style:family="text">
      <style:text-properties fo:color="#000000" style:text-line-through-style="none" style:text-line-through-type="none"/>
    </style:style>
    <style:style style:name="T14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0e20f1" style:font-weight-asian="normal" style:font-weight-complex="normal"/>
    </style:style>
    <style:style style:name="T15" style:family="text">
      <style:text-properties fo:color="#000000" style:text-line-through-style="none" style:text-line-through-type="none" style:text-position="0% 100%" style:font-name="Times New Roman" style:text-underline-style="none" fo:font-weight="bold" officeooo:rsid="000e20f1" style:font-weight-asian="bold" style:font-weight-complex="bold"/>
    </style:style>
    <style:style style:name="T16" style:family="text">
      <style:text-properties fo:color="#000000" style:text-line-through-style="none" style:text-line-through-type="none" style:text-position="super 58%"/>
    </style:style>
    <style:style style:name="T17" style:family="text">
      <style:text-properties fo:color="#000000" style:text-line-through-style="none" style:text-line-through-type="none" officeooo:rsid="000e20f1"/>
    </style:style>
    <style:style style:name="T18" style:family="text">
      <style:text-properties fo:color="#000000" style:text-line-through-style="none" style:text-line-through-type="none" fo:font-weight="bold" style:font-weight-asian="bold" style:font-weight-complex="bold"/>
    </style:style>
    <style:style style:name="T19" style:family="text">
      <style:text-properties fo:color="#000000" style:text-line-through-style="none" style:text-line-through-type="none" fo:font-weight="normal" style:font-weight-asian="normal" style:font-weight-complex="normal"/>
    </style:style>
    <style:style style:name="T20" style:family="text">
      <style:text-properties fo:color="#000000" style:text-line-through-style="none" style:text-line-through-type="none" fo:font-weight="normal" officeooo:rsid="00098f4b" style:font-name-asian="Times New Roman" style:font-weight-asian="normal" style:font-name-complex="Times New Roman" style:font-weight-complex="normal"/>
    </style:style>
    <style:style style:name="T21" style:family="text">
      <style:text-properties fo:color="#000000" style:text-line-through-style="none" style:text-line-through-type="none" fo:font-weight="normal" officeooo:rsid="0008b5b6" style:font-name-asian="Times New Roman" style:font-weight-asian="normal" style:font-name-complex="Times New Roman" style:font-weight-complex="normal"/>
    </style:style>
    <style:style style:name="T22" style:family="text">
      <style:text-properties fo:color="#000000" style:text-position="super 58%"/>
    </style:style>
    <style:style style:name="T23" style:family="text">
      <style:text-properties fo:color="#000000" style:text-position="0% 100%"/>
    </style:style>
    <style:style style:name="T24" style:family="text">
      <style:text-properties fo:color="#000000" officeooo:rsid="00129be2"/>
    </style:style>
    <style:style style:name="T25" style:family="text">
      <style:text-properties officeooo:rsid="0003242f"/>
    </style:style>
    <style:style style:name="T26" style:family="text">
      <style:text-properties officeooo:rsid="000ffcc8"/>
    </style:style>
    <style:style style:name="T27" style:family="text">
      <style:text-properties officeooo:rsid="00129be2"/>
    </style:style>
    <style:style style:name="T28" style:family="text">
      <style:text-properties fo:font-weight="bold" style:font-weight-asian="bold" style:font-name-complex="Times New Roman"/>
    </style:style>
    <style:style style:name="T29" style:family="text">
      <style:text-properties fo:font-weight="bold" style:font-name-asian="Times New Roman" style:font-weight-asian="bold" style:font-name-complex="Times New Roman"/>
    </style:style>
    <style:style style:name="T30" style:family="text">
      <style:text-properties style:font-name-complex="Times New Roman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officeooo:rsid="0009df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8"/><text:span text:style-name="T11"><text:s text:c="2"/>Wrocław, dnia 13-10-2017 r.</text:span></text:p>
      <text:p text:style-name="P1"/>
      <text:p text:style-name="P7"/>
      <text:p text:style-name="P7"><text:s text:c="23"/>Specyfikacja usługi sprzątania w trybie art. 4 pkt 8 ustawy z dnia 29 stycznia 2004 r. Prawo Zamówień Publicznych (Dz.U.z 2015 r. 2164 – tekst jednolity ze zmianami)na Platformie Zakupowej Open Nexus:</text:p>
      <text:p text:style-name="P9"/>
      <text:p text:style-name="P9"/>
      <text:p text:style-name="P8"><text:span text:style-name="T28">OPIS</text:span><text:span text:style-name="T29"> </text:span><text:span text:style-name="T28">PRZEDMIOTU</text:span><text:span text:style-name="T29"> </text:span><text:span text:style-name="T28">ZAMÓWIENIA</text:span></text:p>
      <text:p text:style-name="P9"><text:span text:style-name="T30">Przedmiotem</text:span><text:span text:style-name="T31"> </text:span><text:span text:style-name="T30">zamówienia</text:span><text:span text:style-name="T31"> </text:span><text:span text:style-name="T30">jest</text:span><text:span text:style-name="T31"> </text:span><text:span text:style-name="T30">usługa</text:span><text:span text:style-name="T31"> </text:span><text:span text:style-name="T30">kompleksowa</text:span><text:span text:style-name="T31"> </text:span><text:span text:style-name="T30">sprzątania</text:span><text:span text:style-name="T31"> </text:span><text:span text:style-name="T30">w</text:span><text:span text:style-name="T31"> </text:span><text:span text:style-name="T30">obiektach</text:span><text:span text:style-name="T31"> </text:span><text:span text:style-name="T30">Komendy</text:span><text:span text:style-name="T31"> </text:span><text:span text:style-name="T30">Wojewódzkiej</text:span><text:span text:style-name="T31"> </text:span><text:span text:style-name="T30">Policji</text:span><text:span text:style-name="T31"> </text:span><text:span text:style-name="T30">we</text:span><text:span text:style-name="T31"> </text:span><text:span text:style-name="T30">Wrocławiu</text:span><text:span text:style-name="T31"> </text:span><text:span text:style-name="T30">i</text:span><text:span text:style-name="T31"> </text:span><text:span text:style-name="T30">obiektach</text:span><text:span text:style-name="T31"> </text:span><text:span text:style-name="T30">jednostek</text:span><text:span text:style-name="T31"> </text:span><text:span text:style-name="T30">podległych.</text:span></text:p>
      <text:p text:style-name="P16"><text:span text:style-name="T1">Usługa</text:span><text:span text:style-name="T2"> </text:span><text:span text:style-name="T1">polegać</text:span><text:span text:style-name="T2"> </text:span><text:span text:style-name="T1">będzie</text:span><text:span text:style-name="T2"> </text:span><text:span text:style-name="T1">na</text:span><text:span text:style-name="T2"> </text:span><text:span text:style-name="T1">utrzymaniu</text:span><text:span text:style-name="T2"> </text:span><text:span text:style-name="T1">czystości</text:span><text:span text:style-name="T2"> </text:span><text:span text:style-name="T1">w</text:span><text:span text:style-name="T2"> </text:span><text:span text:style-name="T1">pomieszczeniach</text:span><text:span text:style-name="T2"> </text:span><text:span text:style-name="T1">biurowych,</text:span><text:span text:style-name="T2"> </text:span><text:span text:style-name="T1">ciągach</text:span><text:span text:style-name="T2"> </text:span><text:span text:style-name="T1">komunikacyjnych,</text:span><text:span text:style-name="T2"> </text:span><text:span text:style-name="T1">klatkach</text:span><text:span text:style-name="T2"> </text:span><text:span text:style-name="T1">schodowych,</text:span><text:span text:style-name="T2"> </text:span><text:span text:style-name="T1">pomieszczeniach</text:span><text:span text:style-name="T2"> </text:span><text:span text:style-name="T1">socjalnych,</text:span><text:span text:style-name="T2"> </text:span><text:span text:style-name="T1">sanitariatach</text:span><text:span text:style-name="T2"> </text:span><text:span text:style-name="T1">przy</text:span><text:span text:style-name="T2"> </text:span><text:span text:style-name="T1">użyciu</text:span><text:span text:style-name="T2"> </text:span><text:span text:style-name="T1">własnego</text:span><text:span text:style-name="T2"> </text:span><text:span text:style-name="T1">sprzętu</text:span><text:span text:style-name="T2"> </text:span><text:span text:style-name="T1">i</text:span><text:span text:style-name="T2"> </text:span><text:span text:style-name="T1">środków</text:span><text:span text:style-name="T2"> </text:span><text:span text:style-name="T1">czystości </text:span><text:span text:style-name="T3">od poniedziałku do piątku w godzinach od 7:30 do 15:30.</text:span><text:span text:style-name="T2"> </text:span><text:span text:style-name="T1">Zakres</text:span><text:span text:style-name="T2"> </text:span><text:span text:style-name="T1">usługi</text:span><text:span text:style-name="T2"> </text:span><text:span text:style-name="T1">obejmuje</text:span><text:span text:style-name="T2"> </text:span><text:span text:style-name="T1">również</text:span><text:span text:style-name="T2"> </text:span><text:span text:style-name="T1">utrzymanie</text:span><text:span text:style-name="T2"> </text:span><text:span text:style-name="T1">czystości</text:span><text:span text:style-name="T2"> </text:span><text:span text:style-name="T1">w</text:span><text:span text:style-name="T2"> </text:span><text:span text:style-name="T1">pomieszczeniach</text:span><text:span text:style-name="T2"> </text:span><text:span text:style-name="T1">technicznych</text:span><text:span text:style-name="T2"> </text:span><text:span text:style-name="T1">i</text:span><text:span text:style-name="T2"> </text:span><text:span text:style-name="T1">piwnicach</text:span><text:span text:style-name="T2"> </text:span><text:span text:style-name="T1">oraz</text:span><text:span text:style-name="T2"> </text:span><text:span text:style-name="T1">utrzymanie</text:span><text:span text:style-name="T2"> </text:span><text:span text:style-name="T1">czystości</text:span><text:span text:style-name="T2"> </text:span><text:span text:style-name="T1">na</text:span><text:span text:style-name="T2"> </text:span><text:span text:style-name="T1">terenie</text:span><text:span text:style-name="T2"> </text:span><text:span text:style-name="T1">posesji</text:span><text:span text:style-name="T2"> </text:span><text:span text:style-name="T1">przy</text:span><text:span text:style-name="T2"> </text:span><text:span text:style-name="T1">budynku.</text:span><text:span text:style-name="T2"> </text:span></text:p>
      <text:p text:style-name="P17"><text:span text:style-name="T1"/></text:p>
      <text:p text:style-name="P34"/>
      <text:p text:style-name="P2">MIEJSCE REALIZACJI USŁUGI:</text:p>
      <text:p text:style-name="P10">Sekcja Lotnictwa Policji- S<text:span text:style-name="T25">ztab</text:span>P<text:span text:style-name="T25">olicji</text:span> KWP we Wrocławiu</text:p>
      <text:p text:style-name="P10">ul <text:span text:style-name="T26">Graniczna 13</text:span></text:p>
      <text:p text:style-name="P11">54-516 Wrocław</text:p>
      <text:p text:style-name="P3">Hangar nr 6</text:p>
      <text:p text:style-name="P10"/>
      <text:p text:style-name="P12">Powierzchnia kompleksowego sprzątania wewnątrz: 131,38 <text:span text:style-name="T12">m</text:span><text:span text:style-name="T22">2</text:span><text:span text:style-name="T23"><text:line-break/></text:span></text:p>
      <text:p text:style-name="P23">Pomieszczenia biurowe:</text:p>
      <text:p text:style-name="P13"><text:span text:style-name="T23">- panele podłogowe - 44,4 m</text:span><text:span text:style-name="T22">2</text:span></text:p>
      <text:p text:style-name="P28"><text:span text:style-name="T12">- podłoga linoleum - 19,5 m</text:span><text:span text:style-name="T22">2</text:span></text:p>
      <text:p text:style-name="P23">- grzejniki - 3szt.</text:p>
      <text:p text:style-name="P23">- kosze na śmieci - 2 szt.</text:p>
      <text:p text:style-name="P23">Pomieszczenie socjalne <text:span text:style-name="T27">(kuchnia)</text:span>:</text:p>
      <text:p text:style-name="P28"><text:span text:style-name="T12">- podłoga linoleum - 19 m</text:span><text:span text:style-name="T22">2</text:span></text:p>
      <text:p text:style-name="P23">- <text:span text:style-name="T27">zlewozmywak – 1 szt.</text:span></text:p>
      <text:p text:style-name="P23">- <text:span text:style-name="T27">kuchenka gazowa – 1 szt.</text:span></text:p>
      <text:p text:style-name="P23">- grzejnik - 1 szt</text:p>
      <text:p text:style-name="P23">- kosze na śmieci - 2 szt.</text:p>
      <text:p text:style-name="P23">Magazynek:</text:p>
      <text:p text:style-name="P28"><text:span text:style-name="T12">- podłoga linoleum - 18,32 m</text:span><text:span text:style-name="T22">2</text:span></text:p>
      <text:p text:style-name="P23">- kosz na śmieci 1 szt.</text:p>
      <text:p text:style-name="P23">Pomieszczenie sanitarne <text:span text:style-name="T27">(łazienka)</text:span>: </text:p>
      <text:p text:style-name="P28"><text:span text:style-name="T12">- podłoga glazura - </text:span><text:span text:style-name="T24">3,</text:span><text:span text:style-name="T12">3 m</text:span><text:span text:style-name="T16">2</text:span></text:p>
      <text:p text:style-name="P28"><text:span text:style-name="T13">- ściany glazura - 9,96 m</text:span><text:span text:style-name="T16">2</text:span></text:p>
      <text:p text:style-name="P24">- umywalka - 1 szt.</text:p>
      <text:p text:style-name="P24">- kabina prysznicowa - 1 szt.</text:p>
      <text:p text:style-name="P28"><text:span text:style-name="T13">- lustro- 0,18,m</text:span><text:span text:style-name="T16">2</text:span></text:p>
      <text:p text:style-name="P24">- kosz na śmieci 1 szt.</text:p>
      <text:p text:style-name="P24"><text:soft-page-break/>Pomieszczenie sanitarne <text:span text:style-name="T27">(toaleta)</text:span>:</text:p>
      <text:p text:style-name="P28"><text:span text:style-name="T13">- podłoga glazura - 1,34 m</text:span><text:span text:style-name="T16">2</text:span></text:p>
      <text:p text:style-name="P28"><text:span text:style-name="T13">- ściany glazura - 6,34 m</text:span><text:span text:style-name="T16">2</text:span></text:p>
      <text:p text:style-name="P24">- muszla klozetowa - 1 szt</text:p>
      <text:p text:style-name="P24">Korytarz:</text:p>
      <text:p text:style-name="P28"><text:span text:style-name="T13">- podłoga linoleum - </text:span><text:span text:style-name="T17">2</text:span><text:span text:style-name="T13">5,52 m</text:span><text:span text:style-name="T16">2</text:span></text:p>
      <text:p text:style-name="P28"><text:span text:style-name="T13">- </text:span><text:span text:style-name="T17">kosze na śmieci - 2 szt.</text:span></text:p>
      <text:p text:style-name="P25">Okna:</text:p>
      <text:p text:style-name="P25">- okna drewniane dwuskrzydłowe - 7 szt.</text:p>
      <text:p text:style-name="P25">Drzwi:</text:p>
      <text:p text:style-name="P25">- metalowe - 8 szt.</text:p>
      <text:p text:style-name="P25">- drewniane - 3 szt.</text:p>
      <text:p text:style-name="P27"/>
      <text:p text:style-name="P27">CZĘSTOTLIWOŚĆ I RODZAJ WYKONYWANYCH USŁUG:</text:p>
      <text:p text:style-name="P26">Terminy świadczenia usługi do uzgodnienia z kierownikiem <text:span text:style-name="T27">jednostki</text:span>, jednak nie rzadziej niż:</text:p>
      <text:p text:style-name="P29"><text:span text:style-name="T13">- </text:span><text:span text:style-name="T18">1 raz w tygodniu</text:span><text:span text:style-name="T13">- zamiatanie i mycie podłóg, opróżnianie pojemników na śmieci i wymiana worków, mycie</text:span></text:p>
      <text:p text:style-name="P26">i dezynfekcja sanitariatów</text:p>
      <text:p text:style-name="P29"><text:span text:style-name="T13">- </text:span><text:span text:style-name="T18">1 raz w tygodniu - </text:span><text:span text:style-name="T13">czyszczenie mebli i parapetów wewnętrznych, wycieranie drzwi</text:span></text:p>
      <text:p text:style-name="P30"><text:span text:style-name="T13">- 1 raz w miesiącu - </text:span><text:span text:style-name="T19">mycie ścian, czyszczenie osłon okablowania sieci komputerowych, kontaktów, włączników itp., usuwanie pajęczyn ze ścian i sufitów, mycie grzejników</text:span></text:p>
      <text:p text:style-name="P30"><text:span text:style-name="T19">- </text:span><text:span text:style-name="T13">2 razy w czasie trwania umowy - </text:span><text:span text:style-name="T19">kompleksowe mycie szyb i ram okiennych </text:span><text:span text:style-name="T20">o</text:span><text:span text:style-name="T21">raz parapetów zewnętrznych w terminach wskazanych przez <text:s/>Zamawiajacego.</text:span></text:p>
      <text:p text:style-name="P18"><text:span text:style-name="T14">-</text:span><text:span text:style-name="T15">wg potrzeb- sprzątanie po remontach i awariach.</text:span></text:p>
      <text:p text:style-name="P5"/>
      <text:p text:style-name="P18"><text:span text:style-name="T4">INFORMACJE</text:span><text:span text:style-name="T5"> </text:span><text:span text:style-name="T4">DODATKOWE</text:span><text:span text:style-name="T5"> </text:span><text:span text:style-name="T4">DOTYCZĄCE</text:span><text:span text:style-name="T5"> </text:span><text:span text:style-name="T4">REALIZACJI</text:span><text:span text:style-name="T5"> </text:span><text:span text:style-name="T4">ZAMÓWIENIA:</text:span></text:p>
      <text:p text:style-name="P18"><text:span text:style-name="T6">1)</text:span><text:span text:style-name="T7"> </text:span><text:span text:style-name="T6">Przez</text:span><text:span text:style-name="T7"> </text:span><text:span text:style-name="T6">pojemniki</text:span><text:span text:style-name="T7"> </text:span><text:span text:style-name="T6">na</text:span><text:span text:style-name="T7"> </text:span><text:span text:style-name="T6">śmieci</text:span><text:span text:style-name="T7"> </text:span><text:span text:style-name="T6">rozumie</text:span><text:span text:style-name="T7"> </text:span><text:span text:style-name="T6">się</text:span><text:span text:style-name="T7"> </text:span><text:span text:style-name="T6">zarówno</text:span><text:span text:style-name="T7"> </text:span><text:span text:style-name="T6">kosze</text:span><text:span text:style-name="T7"> </text:span><text:span text:style-name="T6">na</text:span><text:span text:style-name="T7"> </text:span><text:span text:style-name="T6">śmieci</text:span><text:span text:style-name="T7"> </text:span><text:span text:style-name="T6">jak</text:span><text:span text:style-name="T7"> </text:span><text:span text:style-name="T6">pojemniki</text:span><text:span text:style-name="T7"> </text:span><text:span text:style-name="T6">niszczarek.</text:span></text:p>
      <text:p text:style-name="P18"><text:span text:style-name="T6">2)</text:span><text:span text:style-name="T7"> </text:span><text:span text:style-name="T6">Wszystkie</text:span><text:span text:style-name="T7"> </text:span><text:span text:style-name="T6">czynności</text:span><text:span text:style-name="T7"> </text:span><text:span text:style-name="T6">wykonywane</text:span><text:span text:style-name="T7"> </text:span><text:span text:style-name="T6">będą</text:span><text:span text:style-name="T7"> </text:span><text:span text:style-name="T6">przy</text:span><text:span text:style-name="T7"> </text:span><text:span text:style-name="T6">użyciu</text:span><text:span text:style-name="T7"> </text:span><text:span text:style-name="T6">sprzętu</text:span><text:span text:style-name="T7"> </text:span><text:span text:style-name="T6">i</text:span><text:span text:style-name="T7"> </text:span><text:span text:style-name="T6">materiałów</text:span><text:span text:style-name="T7"> </text:span><text:span text:style-name="T6">wykonawcy</text:span><text:span text:style-name="T7"> </text:span><text:span text:style-name="T6">-</text:span><text:span text:style-name="T7"> </text:span><text:span text:style-name="T6">zakup</text:span><text:span text:style-name="T7"> </text:span><text:span text:style-name="T6">przedmiotowych</text:span><text:span text:style-name="T7"> </text:span><text:span text:style-name="T6">materiałów</text:span><text:span text:style-name="T7"> </text:span><text:span text:style-name="T6">staraniem</text:span><text:span text:style-name="T7"> </text:span><text:span text:style-name="T6">wykonawcy</text:span><text:span text:style-name="T7"> </text:span><text:span text:style-name="T6">(materiały</text:span><text:span text:style-name="T7"> </text:span><text:span text:style-name="T6">eksploatacyjne</text:span><text:span text:style-name="T7"> </text:span><text:span text:style-name="T6">typu:</text:span><text:span text:style-name="T7"> </text:span><text:span text:style-name="T6">mydło,</text:span><text:span text:style-name="T7"> </text:span><text:span text:style-name="T6">papier</text:span><text:span text:style-name="T7"> </text:span><text:span text:style-name="T6">toaletowy</text:span><text:span text:style-name="T7"> </text:span><text:span text:style-name="T6">pozostają</text:span><text:span text:style-name="T7"> </text:span><text:span text:style-name="T6">w</text:span><text:span text:style-name="T7"> </text:span><text:span text:style-name="T6">gestii</text:span><text:span text:style-name="T7"> </text:span><text:span text:style-name="T6">zamawiającego).</text:span></text:p>
      <text:p text:style-name="P18"><text:span text:style-name="T6">3)</text:span><text:span text:style-name="T7"> </text:span><text:span text:style-name="T6">Wszystkie</text:span><text:span text:style-name="T7"> </text:span><text:span text:style-name="T6">czynności</text:span><text:span text:style-name="T7"> </text:span><text:span text:style-name="T6">wykonywane</text:span><text:span text:style-name="T7"> </text:span><text:span text:style-name="T6">będą</text:span><text:span text:style-name="T7"> </text:span><text:span text:style-name="T6">w</text:span><text:span text:style-name="T7"> </text:span><text:span text:style-name="T6">godzinach</text:span><text:span text:style-name="T7"> </text:span><text:span text:style-name="T6">pracy</text:span><text:span text:style-name="T7"> </text:span><text:span text:style-name="T6">biura</text:span><text:span text:style-name="T7"> </text:span><text:span text:style-name="T6">ściśle</text:span><text:span text:style-name="T7"> </text:span><text:span text:style-name="T6">określonych</text:span><text:span text:style-name="T7"> </text:span><text:span text:style-name="T6">przez</text:span><text:span text:style-name="T7"> </text:span><text:span text:style-name="T6">kierownika</text:span><text:span text:style-name="T7"> </text:span><text:span text:style-name="T6">danej</text:span><text:span text:style-name="T7"> </text:span><text:span text:style-name="T6">jednostki,</text:span><text:span text:style-name="T7"> </text:span><text:span text:style-name="T6">a</text:span><text:span text:style-name="T7"> </text:span><text:span text:style-name="T6">w</text:span><text:span text:style-name="T7"> </text:span><text:span text:style-name="T6">jednostkach</text:span><text:span text:style-name="T7"> </text:span><text:span text:style-name="T6">gdzie</text:span><text:span text:style-name="T7"> </text:span><text:span text:style-name="T6">wymaga</text:span><text:span text:style-name="T7"> </text:span><text:span text:style-name="T6">tego</text:span><text:span text:style-name="T7"> </text:span><text:span text:style-name="T6">określona</text:span><text:span text:style-name="T7"> </text:span><text:span text:style-name="T6">częstotliwość</text:span><text:span text:style-name="T7"> </text:span><text:span text:style-name="T6">wykonywanych</text:span><text:span text:style-name="T7"> </text:span><text:span text:style-name="T6">usług</text:span><text:span text:style-name="T7"> </text:span><text:span text:style-name="T6">po</text:span><text:span text:style-name="T7"> </text:span><text:span text:style-name="T6">wcześniejszym</text:span><text:span text:style-name="T7"> </text:span><text:span text:style-name="T6">uzgodnieniu</text:span><text:span text:style-name="T7"> </text:span><text:span text:style-name="T6">terminu</text:span><text:span text:style-name="T7"> </text:span><text:span text:style-name="T6">z</text:span><text:span text:style-name="T7"> </text:span><text:span text:style-name="T6">kierownikiem</text:span><text:span text:style-name="T7"> </text:span><text:span text:style-name="T6">danej</text:span><text:span text:style-name="T7"> </text:span><text:span text:style-name="T6">jednostki.</text:span></text:p>
      <text:p text:style-name="P18"><text:span text:style-name="T6">4)</text:span><text:span text:style-name="T7"> </text:span><text:span text:style-name="T6">Określenie</text:span><text:span text:style-name="T7"> </text:span><text:span text:style-name="T6">częstotliwości</text:span><text:span text:style-name="T7"> „</text:span><text:span text:style-name="T6">codziennie</text:span><text:span text:style-name="T7">” </text:span><text:span text:style-name="T6">oznacza</text:span><text:span text:style-name="T7"> </text:span><text:span text:style-name="T6">5</text:span><text:span text:style-name="T7"> </text:span><text:span text:style-name="T6">dni</text:span><text:span text:style-name="T7"> </text:span><text:span text:style-name="T6">w</text:span><text:span text:style-name="T7"> </text:span><text:span text:style-name="T6">tygodniu</text:span><text:span text:style-name="T7"> </text:span><text:span text:style-name="T6">od</text:span><text:span text:style-name="T7"> </text:span><text:span text:style-name="T6">poniedziałku</text:span><text:span text:style-name="T7"> </text:span><text:span text:style-name="T6">do</text:span><text:span text:style-name="T7"> </text:span><text:span text:style-name="T6">piątku.</text:span></text:p>
      <text:p text:style-name="P18"><text:span text:style-name="T6">5)</text:span><text:span text:style-name="T7"> </text:span><text:span text:style-name="T6">Wycieranie</text:span><text:span text:style-name="T7"> </text:span><text:span text:style-name="T6">na</text:span><text:span text:style-name="T7"> </text:span><text:span text:style-name="T6">wilgotno</text:span><text:span text:style-name="T7"> </text:span><text:span text:style-name="T6">sprzętu,</text:span><text:span text:style-name="T7"> </text:span><text:span text:style-name="T6">mycie</text:span><text:span text:style-name="T7"> </text:span><text:span text:style-name="T6">twardych</text:span><text:span text:style-name="T7"> </text:span><text:span text:style-name="T6">powierzchni</text:span><text:span text:style-name="T7"> </text:span><text:span text:style-name="T6">podłóg</text:span><text:span text:style-name="T7"> </text:span><text:span text:style-name="T6">w</text:span><text:span text:style-name="T7"> </text:span><text:span text:style-name="T6">pomieszczeniach</text:span><text:span text:style-name="T7"> </text:span><text:span text:style-name="T6">biurowych</text:span><text:span text:style-name="T7"> </text:span><text:span text:style-name="T6">odbywać</text:span><text:span text:style-name="T7"> </text:span><text:span text:style-name="T6">się</text:span><text:span text:style-name="T7"> </text:span><text:span text:style-name="T6">będzie</text:span><text:span text:style-name="T7"> </text:span><text:span text:style-name="T6">środkami</text:span><text:span text:style-name="T7"> </text:span><text:span text:style-name="T6">czyszczącymi</text:span><text:span text:style-name="T7"> </text:span><text:span text:style-name="T6">przeznaczonymi</text:span><text:span text:style-name="T7"> </text:span><text:span text:style-name="T6">do</text:span><text:span text:style-name="T7"> </text:span><text:span text:style-name="T6">danego</text:span><text:span text:style-name="T7"> </text:span><text:span text:style-name="T6">rodzaju</text:span><text:span text:style-name="T7"> </text:span><text:span text:style-name="T6">powierzchni</text:span><text:span text:style-name="T7"> </text:span><text:span text:style-name="T6">zalecanymi</text:span><text:span text:style-name="T7"> </text:span><text:span text:style-name="T6">przez</text:span><text:span text:style-name="T7"> </text:span><text:span text:style-name="T6">producenta</text:span><text:span text:style-name="T7"> </text:span><text:span text:style-name="T6">danego</text:span><text:span text:style-name="T7"> </text:span><text:span text:style-name="T6">rodzaju</text:span><text:span text:style-name="T7"> </text:span><text:span text:style-name="T6">produktu.</text:span></text:p>
      <text:p text:style-name="P18"><text:span text:style-name="T6">6)</text:span><text:span text:style-name="T7"> </text:span><text:span text:style-name="T6">Mycie</text:span><text:span text:style-name="T7"> </text:span><text:span text:style-name="T6">urządzeń</text:span><text:span text:style-name="T7"> </text:span><text:span text:style-name="T6">sanitarnych</text:span><text:span text:style-name="T7"> </text:span><text:span text:style-name="T6">i</text:span><text:span text:style-name="T7"> </text:span><text:span text:style-name="T6">podłóg</text:span><text:span text:style-name="T7"> </text:span><text:span text:style-name="T6">sanitariatach</text:span><text:span text:style-name="T7"> </text:span><text:span text:style-name="T6">odbywać</text:span><text:span text:style-name="T7"> </text:span><text:span text:style-name="T6">się</text:span><text:span text:style-name="T7"> </text:span><text:span text:style-name="T6">będzie</text:span><text:span text:style-name="T7"> </text:span><text:span text:style-name="T6">przy</text:span><text:span text:style-name="T7"> </text:span><text:span text:style-name="T6">użyciu</text:span><text:span text:style-name="T7"> </text:span><text:span text:style-name="T6">środków</text:span><text:span text:style-name="T7"> </text:span><text:span text:style-name="T6">o</text:span><text:span text:style-name="T7"> </text:span><text:span text:style-name="T6">właściwościach</text:span><text:span text:style-name="T7"> </text:span><text:span text:style-name="T6">dezynfekujących.</text:span></text:p>
      <text:p text:style-name="P18"><text:span text:style-name="T6">7)</text:span><text:span text:style-name="T7"> </text:span><text:span text:style-name="T6">Wszystkie</text:span><text:span text:style-name="T7"> </text:span><text:span text:style-name="T6">środki</text:span><text:span text:style-name="T7"> </text:span><text:span text:style-name="T6">czystości</text:span><text:span text:style-name="T7"> </text:span><text:span text:style-name="T6">dostarczane</text:span><text:span text:style-name="T7"> </text:span><text:span text:style-name="T6">w</text:span><text:span text:style-name="T7"> </text:span><text:span text:style-name="T6">odpowiedniej</text:span><text:span text:style-name="T7"> </text:span><text:span text:style-name="T6">ilości</text:span><text:span text:style-name="T7"> </text:span><text:span text:style-name="T6">winny</text:span><text:span text:style-name="T7"> </text:span><text:span text:style-name="T6">być</text:span><text:span text:style-name="T7"> </text:span><text:span text:style-name="T6">atestowane,</text:span></text:p>
      <text:p text:style-name="P18"><text:span text:style-name="T7"><text:s/></text:span><text:span text:style-name="T6">zgodne</text:span><text:span text:style-name="T7"> </text:span><text:span text:style-name="T6">z</text:span><text:span text:style-name="T7"> </text:span><text:span text:style-name="T6">obowiązującymi</text:span><text:span text:style-name="T7"> </text:span><text:span text:style-name="T6">normami</text:span><text:span text:style-name="T7"> </text:span><text:span text:style-name="T6">i</text:span><text:span text:style-name="T7"> </text:span><text:span text:style-name="T6">gwarantujące</text:span><text:span text:style-name="T7"> </text:span><text:span text:style-name="T6">Wykonawcy</text:span><text:span text:style-name="T7"> </text:span><text:span text:style-name="T6">wykonanie</text:span><text:span text:style-name="T7"> </text:span><text:span text:style-name="T6">usługi</text:span><text:span text:style-name="T7"> </text:span><text:span text:style-name="T6">z</text:span><text:span text:style-name="T7"> </text:span><text:span text:style-name="T6">należytą</text:span><text:span text:style-name="T7"> </text:span><text:span text:style-name="T6">starannością.</text:span></text:p>
      <text:p text:style-name="P18"><text:span text:style-name="T6">8)</text:span><text:span text:style-name="T7"> </text:span><text:span text:style-name="T6">Przez</text:span><text:span text:style-name="T7"> </text:span><text:span text:style-name="T6">mycie</text:span><text:span text:style-name="T7"> </text:span><text:span text:style-name="T6">i</text:span><text:span text:style-name="T7"> </text:span><text:span text:style-name="T6">dezynfekcję</text:span><text:span text:style-name="T7"> </text:span><text:span text:style-name="T6">sanitariatów</text:span><text:span text:style-name="T7"> </text:span><text:span text:style-name="T6">rozumie</text:span><text:span text:style-name="T7"> </text:span><text:span text:style-name="T6">się</text:span><text:span text:style-name="T7"> </text:span><text:span text:style-name="T6">mycie</text:span><text:span text:style-name="T7"> </text:span><text:span text:style-name="T6">podłóg,</text:span><text:span text:style-name="T7"> </text:span><text:span text:style-name="T6">armatury,</text:span><text:span text:style-name="T7"> </text:span><text:span text:style-name="T6">luster</text:span><text:span text:style-name="T7"> </text:span><text:span text:style-name="T6">wraz</text:span><text:span text:style-name="T7"> </text:span><text:span text:style-name="T6">z</text:span><text:span text:style-name="T7"> </text:span><text:span text:style-name="T6">ramami,</text:span><text:span text:style-name="T7"> </text:span><text:span text:style-name="T6">parapetów,</text:span><text:span text:style-name="T7"> </text:span><text:span text:style-name="T6">powierzchni</text:span><text:span text:style-name="T7"> </text:span><text:span text:style-name="T6">kaloryferów</text:span><text:span text:style-name="T7"> </text:span><text:span text:style-name="T6">i</text:span><text:span text:style-name="T7"> </text:span><text:span text:style-name="T6">bojlerów,</text:span><text:span text:style-name="T7"> </text:span><text:span text:style-name="T6">znajdujących</text:span><text:span text:style-name="T7"> </text:span><text:span text:style-name="T6">się</text:span><text:span text:style-name="T7"> </text:span><text:span text:style-name="T6">w</text:span><text:span text:style-name="T7"> </text:span><text:span text:style-name="T6">sanitariatach</text:span><text:span text:style-name="T7"> </text:span><text:span text:style-name="T6">mebli,</text:span><text:span text:style-name="T7"> </text:span><text:span text:style-name="T6">półek,</text:span><text:span text:style-name="T7"> </text:span><text:span text:style-name="T6">mycie</text:span><text:span text:style-name="T7"> </text:span><text:span text:style-name="T6">pojemników</text:span><text:span text:style-name="T7"> </text:span><text:span text:style-name="T6">na</text:span><text:span text:style-name="T7"> </text:span><text:span text:style-name="T6">mydło</text:span><text:span text:style-name="T7"> </text:span><text:span text:style-name="T6">w</text:span><text:span text:style-name="T7"> </text:span><text:soft-page-break/><text:span text:style-name="T6">płynie,</text:span><text:span text:style-name="T7"> </text:span><text:span text:style-name="T6">papier</text:span><text:span text:style-name="T7"> </text:span><text:span text:style-name="T6">toaletowy,</text:span><text:span text:style-name="T7"> </text:span><text:span text:style-name="T6">ręczniki</text:span><text:span text:style-name="T7"> </text:span><text:span text:style-name="T6">papierowe</text:span><text:span text:style-name="T7"> </text:span><text:span text:style-name="T6">itp.</text:span></text:p>
      <text:p text:style-name="P18"><text:span text:style-name="T6">9)</text:span><text:span text:style-name="T7"> </text:span><text:span text:style-name="T6">Częstotliwość</text:span><text:span text:style-name="T7"> „</text:span><text:span text:style-name="T6">1</text:span><text:span text:style-name="T7"> </text:span><text:span text:style-name="T6">raz</text:span><text:span text:style-name="T7"> </text:span><text:span text:style-name="T6">w</text:span><text:span text:style-name="T7"> czasie trwania umowy” </text:span><text:span text:style-name="T6">przewiduje</text:span><text:span text:style-name="T7"> </text:span><text:span text:style-name="T6">wykonanie</text:span><text:span text:style-name="T7"> </text:span><text:span text:style-name="T6">wymienionych</text:span><text:span text:style-name="T7"> </text:span><text:span text:style-name="T6">czynności</text:span><text:span text:style-name="T7"> </text:span><text:span text:style-name="T9">w </text:span><text:span text:style-name="T10">terminach wskazanych przez Zamawiającego.</text:span></text:p>
      <text:p text:style-name="P19"><text:span text:style-name="T6">10)</text:span><text:span text:style-name="T7"> </text:span><text:span text:style-name="T6">Częstotliwość</text:span><text:span text:style-name="T7"> „</text:span><text:span text:style-name="T6">2</text:span><text:span text:style-name="T7"> </text:span><text:span text:style-name="T6">razy</text:span><text:span text:style-name="T7"> </text:span><text:span text:style-name="T6">w</text:span><text:span text:style-name="T7"> czasie trwania umowy” </text:span><text:span text:style-name="T6">dotyczy</text:span><text:span text:style-name="T7"> </text:span><text:span text:style-name="T6">kompleksowego</text:span><text:span text:style-name="T7"> </text:span><text:span text:style-name="T6">mycia</text:span><text:span text:style-name="T7"> </text:span><text:span text:style-name="T6">okien</text:span><text:span text:style-name="T7"> </text:span><text:span text:style-name="T6">i</text:span><text:span text:style-name="T7"> </text:span><text:span text:style-name="T6">przewiduje</text:span><text:span text:style-name="T7"> </text:span><text:span text:style-name="T6">wykonanie</text:span><text:span text:style-name="T7"> </text:span><text:span text:style-name="T6">przedmiotowej</text:span><text:span text:style-name="T7"> </text:span><text:span text:style-name="T6">usługi</text:span><text:span text:style-name="T7"> </text:span><text:span text:style-name="T6">w</text:span><text:span text:style-name="T7"> </text:span><text:span text:style-name="T8">terminach wskazanych przez Zamawiającego.</text:span></text:p>
      <text:p text:style-name="P18"><text:span text:style-name="T6">11)</text:span><text:span text:style-name="T7"> </text:span><text:span text:style-name="T6">Częstotliwość</text:span><text:span text:style-name="T7"> „</text:span><text:span text:style-name="T6">4</text:span><text:span text:style-name="T7"> </text:span><text:span text:style-name="T6">razy</text:span><text:span text:style-name="T7"> </text:span><text:span text:style-name="T6">w</text:span><text:span text:style-name="T7"> </text:span><text:span text:style-name="T6">trakcie</text:span><text:span text:style-name="T7"> </text:span><text:span text:style-name="T6">trwania</text:span><text:span text:style-name="T7"> </text:span><text:span text:style-name="T6">umowy</text:span><text:span text:style-name="T7">” </text:span><text:span text:style-name="T6">przewiduje</text:span><text:span text:style-name="T7"> </text:span><text:span text:style-name="T6">wykonanie</text:span><text:span text:style-name="T7"> </text:span><text:span text:style-name="T6">wymienionych</text:span><text:span text:style-name="T7"> </text:span><text:span text:style-name="T6">czynności</text:span><text:span text:style-name="T7"> </text:span><text:span text:style-name="T6">4</text:span><text:span text:style-name="T7"> </text:span><text:span text:style-name="T6">razy</text:span><text:span text:style-name="T7"> </text:span><text:span text:style-name="T6">w</text:span><text:span text:style-name="T7"> </text:span><text:span text:style-name="T6">ciągu</text:span><text:span text:style-name="T7"> </text:span><text:span text:style-name="T6">trwania</text:span><text:span text:style-name="T7"> </text:span><text:span text:style-name="T6">umowy,</text:span><text:span text:style-name="T7"> </text:span><text:span text:style-name="T6">zawartej</text:span><text:span text:style-name="T7"> </text:span><text:span text:style-name="T6">na</text:span><text:span text:style-name="T7"> </text:span><text:span text:style-name="T6">12</text:span><text:span text:style-name="T7"> </text:span><text:span text:style-name="T6">miesięcy</text:span><text:span text:style-name="T7"> </text:span><text:span text:style-name="T6">w</text:span><text:span text:style-name="T7"> </text:span><text:span text:style-name="T6">terminach</text:span><text:span text:style-name="T7"> </text:span><text:span text:style-name="T6">na</text:span><text:span text:style-name="T7"> </text:span><text:span text:style-name="T6">koniec</text:span><text:span text:style-name="T7"> </text:span><text:span text:style-name="T6">każdego</text:span><text:span text:style-name="T7"> </text:span><text:span text:style-name="T6">z</text:span><text:span text:style-name="T7"> </text:span><text:span text:style-name="T6">przepracowanych</text:span><text:span text:style-name="T7"> </text:span><text:span text:style-name="T6">kwartałów</text:span><text:span text:style-name="T7">.</text:span></text:p>
      <text:p text:style-name="P16"><text:span text:style-name="T1">12)</text:span><text:span text:style-name="T2"> </text:span><text:span text:style-name="T1">Mycie</text:span><text:span text:style-name="T2"> </text:span><text:span text:style-name="T1">okien</text:span><text:span text:style-name="T2"> </text:span><text:span text:style-name="T1">odbywać</text:span><text:span text:style-name="T2"> </text:span><text:span text:style-name="T1">się</text:span><text:span text:style-name="T2"> </text:span><text:span text:style-name="T1">będzie</text:span><text:span text:style-name="T2"> </text:span><text:span text:style-name="T1">przy</text:span><text:span text:style-name="T2"> </text:span><text:span text:style-name="T1">użyciu</text:span><text:span text:style-name="T2"> </text:span><text:span text:style-name="T1">odpowiednich</text:span><text:span text:style-name="T2"> </text:span><text:span text:style-name="T1">środków</text:span><text:span text:style-name="T2"> </text:span><text:span text:style-name="T1">do</text:span><text:span text:style-name="T2"> </text:span><text:span text:style-name="T1">tego</text:span><text:span text:style-name="T2"> </text:span><text:span text:style-name="T1">typu</text:span><text:span text:style-name="T2"> </text:span><text:span text:style-name="T1">powierzchni;</text:span><text:span text:style-name="T2"> </text:span><text:span text:style-name="T1">w</text:span><text:span text:style-name="T2"> </text:span><text:span text:style-name="T1">sytuacji</text:span><text:span text:style-name="T2"> </text:span><text:span text:style-name="T1">niesprzyjających</text:span><text:span text:style-name="T2"> </text:span><text:span text:style-name="T1">warunków</text:span><text:span text:style-name="T2"> </text:span><text:span text:style-name="T1">atmosferycznych</text:span><text:span text:style-name="T2"> </text:span><text:span text:style-name="T1">może</text:span><text:span text:style-name="T2"> </text:span><text:span text:style-name="T1">wystąpić</text:span><text:span text:style-name="T2"> </text:span><text:span text:style-name="T1">konieczność</text:span><text:span text:style-name="T2"> </text:span><text:span text:style-name="T1">dodatkowego</text:span><text:span text:style-name="T2"> </text:span><text:span text:style-name="T1">mycia</text:span><text:span text:style-name="T2"> </text:span><text:span text:style-name="T1">okien,</text:span><text:span text:style-name="T2"> </text:span><text:span text:style-name="T1">a</text:span><text:span text:style-name="T2"> </text:span><text:span text:style-name="T1">Wykonawca</text:span><text:span text:style-name="T2"> </text:span><text:span text:style-name="T1">winien,</text:span><text:span text:style-name="T2"> </text:span><text:span text:style-name="T1">przewidzieć</text:span><text:span text:style-name="T2"> </text:span><text:span text:style-name="T1">to</text:span><text:span text:style-name="T2"> </text:span><text:span text:style-name="T1">w</text:span><text:span text:style-name="T2"> </text:span><text:span text:style-name="T1">swojej</text:span><text:span text:style-name="T2"> </text:span><text:span text:style-name="T1">ofercie.</text:span><text:span text:style-name="T2"> </text:span><text:span text:style-name="T1">Mycie</text:span><text:span text:style-name="T2"> </text:span><text:span text:style-name="T1">okien</text:span><text:span text:style-name="T2"> </text:span><text:span text:style-name="T1">nie</text:span><text:span text:style-name="T2"> </text:span><text:span text:style-name="T1">wymaga</text:span><text:span text:style-name="T2"> </text:span><text:span text:style-name="T1">stosowania</text:span><text:span text:style-name="T2"> </text:span><text:span text:style-name="T1">żadnych</text:span><text:span text:style-name="T2"> </text:span><text:span text:style-name="T1">technik</text:span><text:span text:style-name="T2"> </text:span><text:span text:style-name="T1">specjalistycznych, wyjątek stanowi Komisariat Kolejowy, umycie okien na klatce schodowej wymaga użycia specjalnej drabiny. </text:span></text:p>
      <text:p text:style-name="P17"><text:span text:style-name="T1">13)</text:span><text:span text:style-name="T2"> </text:span><text:span text:style-name="T1">Przed</text:span><text:span text:style-name="T2"> </text:span><text:span text:style-name="T1">przygotowaniem</text:span><text:span text:style-name="T2"> </text:span><text:span text:style-name="T1">oferty</text:span><text:span text:style-name="T2"> </text:span><text:span text:style-name="T1">możliwe</text:span><text:span text:style-name="T2"> </text:span><text:span text:style-name="T1">będzie,</text:span><text:span text:style-name="T2"> </text:span><text:span text:style-name="T1">dokonanie</text:span><text:span text:style-name="T2"> </text:span><text:span text:style-name="T1">wizji</text:span><text:span text:style-name="T2"> </text:span><text:span text:style-name="T1">lokalnej</text:span><text:span text:style-name="T2"> </text:span><text:span text:style-name="T1">obiektu.</text:span><text:span text:style-name="T2"> </text:span><text:span text:style-name="T1">Wizja</text:span><text:span text:style-name="T2"> </text:span><text:span text:style-name="T1">lokalna</text:span><text:span text:style-name="T2"> </text:span><text:span text:style-name="T1">nie</text:span><text:span text:style-name="T2"> </text:span><text:span text:style-name="T1">jest</text:span><text:span text:style-name="T2"> </text:span><text:span text:style-name="T1">obowiązkowa,</text:span><text:span text:style-name="T2"> </text:span><text:span text:style-name="T1">ale</text:span><text:span text:style-name="T2"> </text:span><text:span text:style-name="T1">brak</text:span><text:span text:style-name="T2"> </text:span><text:span text:style-name="T1">informacji,</text:span><text:span text:style-name="T2"> </text:span><text:span text:style-name="T1">których</text:span><text:span text:style-name="T2"> </text:span><text:span text:style-name="T1">uzyskanie</text:span><text:span text:style-name="T2"> </text:span><text:span text:style-name="T1">było</text:span><text:span text:style-name="T2"> </text:span><text:span text:style-name="T1">możliwe</text:span><text:span text:style-name="T2"> </text:span><text:span text:style-name="T1">w</text:span><text:span text:style-name="T2"> </text:span><text:span text:style-name="T1">trakcie,</text:span><text:span text:style-name="T2"> </text:span><text:span text:style-name="T1">wizji</text:span><text:span text:style-name="T2"> </text:span><text:span text:style-name="T1">nie</text:span><text:span text:style-name="T2"> </text:span><text:span text:style-name="T1">może</text:span><text:span text:style-name="T2"> </text:span><text:span text:style-name="T1">być</text:span><text:span text:style-name="T2"> </text:span><text:span text:style-name="T1">dla</text:span><text:span text:style-name="T2"> </text:span><text:span text:style-name="T1">Wykonawcy</text:span><text:span text:style-name="T2"> </text:span><text:span text:style-name="T1">argumentem</text:span><text:span text:style-name="T2"> </text:span><text:span text:style-name="T1">w</text:span><text:span text:style-name="T2"> </text:span><text:span text:style-name="T1">sporze</text:span><text:span text:style-name="T2"> </text:span><text:span text:style-name="T1">z</text:span><text:span text:style-name="T2"> </text:span><text:span text:style-name="T1">Zamawiającym</text:span><text:span text:style-name="T2"> </text:span><text:span text:style-name="T1">lub</text:span><text:span text:style-name="T2"> </text:span><text:span text:style-name="T1">podstawą,</text:span><text:span text:style-name="T2"> </text:span><text:span text:style-name="T1">jakichkolwiek</text:span><text:span text:style-name="T2"> </text:span><text:span text:style-name="T1">roszczeń</text:span><text:span text:style-name="T2"> </text:span><text:span text:style-name="T1">ze</text:span><text:span text:style-name="T2"> </text:span><text:span text:style-name="T1">strony</text:span><text:span text:style-name="T2"> </text:span><text:span text:style-name="T1">Wykonawcy.</text:span></text:p>
      <text:p text:style-name="P17"><text:span text:style-name="T1">14)</text:span><text:span text:style-name="T2"> </text:span><text:span text:style-name="T1">Zimowe</text:span><text:span text:style-name="T2"> </text:span><text:span text:style-name="T1">utrzymanie</text:span><text:span text:style-name="T2"> </text:span><text:span text:style-name="T1">(odśnieżanie,</text:span><text:span text:style-name="T2"> </text:span><text:span text:style-name="T1">posypywanie</text:span><text:span text:style-name="T2"> </text:span><text:span text:style-name="T1">piaskiem</text:span><text:span text:style-name="T2"> </text:span><text:span text:style-name="T1">i</text:span><text:span text:style-name="T2"> </text:span><text:span text:style-name="T1">solą)</text:span><text:span text:style-name="T2"> </text:span><text:span text:style-name="T1">traktów</text:span><text:span text:style-name="T2"> </text:span><text:span text:style-name="T1">komunikacyjnych</text:span><text:span text:style-name="T2"> </text:span><text:span text:style-name="T1">poprzez</text:span><text:span text:style-name="T2"> </text:span><text:span text:style-name="T1">systematyczne</text:span><text:span text:style-name="T2"> </text:span><text:span text:style-name="T1">odśnieżanie</text:span><text:span text:style-name="T2"> </text:span><text:span text:style-name="T1">i</text:span><text:span text:style-name="T2"> </text:span><text:span text:style-name="T1">odladzanie.</text:span><text:span text:style-name="T2"> </text:span><text:span text:style-name="T1">Zamawiający</text:span><text:span text:style-name="T2"> </text:span><text:span text:style-name="T1">oczekuje,</text:span><text:span text:style-name="T2"> </text:span><text:span text:style-name="T1">że</text:span><text:span text:style-name="T2"> </text:span><text:span text:style-name="T1">usługa</text:span><text:span text:style-name="T2"> </text:span><text:span text:style-name="T1">ta</text:span><text:span text:style-name="T2"> </text:span><text:span text:style-name="T1">będzie</text:span><text:span text:style-name="T2"> </text:span><text:span text:style-name="T1">wykonywana</text:span><text:span text:style-name="T2"> </text:span><text:span text:style-name="T1">podczas</text:span><text:span text:style-name="T2"> </text:span><text:span text:style-name="T1">opadów</text:span><text:span text:style-name="T2"> </text:span><text:span text:style-name="T1">śniegu</text:span><text:span text:style-name="T2"> </text:span><text:span text:style-name="T1">i</text:span><text:span text:style-name="T2"> </text:span><text:span text:style-name="T1">mrozów</text:span><text:span text:style-name="T2"> </text:span><text:span text:style-name="T1">w</text:span><text:span text:style-name="T2"> </text:span><text:span text:style-name="T1">sposób</text:span><text:span text:style-name="T2"> </text:span><text:span text:style-name="T1">systematyczny,</text:span><text:span text:style-name="T2"> </text:span><text:span text:style-name="T1">zapewniający</text:span><text:span text:style-name="T2"> </text:span><text:span text:style-name="T1">swobodny,</text:span><text:span text:style-name="T2"> </text:span><text:span text:style-name="T1">bezpieczny</text:span><text:span text:style-name="T2"> </text:span><text:span text:style-name="T1">dostęp</text:span><text:span text:style-name="T2"> </text:span><text:span text:style-name="T1">do</text:span><text:span text:style-name="T2"> </text:span><text:span text:style-name="T1">budynku</text:span><text:span text:style-name="T2"> </text:span><text:span text:style-name="T1">przez</text:span><text:span text:style-name="T2"> </text:span><text:span text:style-name="T1">całą</text:span><text:span text:style-name="T2"> </text:span><text:span text:style-name="T1">dobę</text:span><text:span text:style-name="T2"> </text:span><text:span text:style-name="T1">odśnieżonymi</text:span><text:span text:style-name="T2"> </text:span><text:span text:style-name="T1">i</text:span><text:span text:style-name="T2"> </text:span><text:span text:style-name="T1">odlodzonymi</text:span><text:span text:style-name="T2"> </text:span><text:span text:style-name="T1">traktami</text:span><text:span text:style-name="T2"> </text:span><text:span text:style-name="T1">komunikacyjnymi</text:span><text:span text:style-name="T2"> – </text:span><text:span text:style-name="T1">w</text:span><text:span text:style-name="T2"> </text:span><text:span text:style-name="T1">razie</text:span><text:span text:style-name="T2"> </text:span><text:span text:style-name="T1">potrzeby</text:span><text:span text:style-name="T2"> </text:span><text:span text:style-name="T1">również</text:span><text:span text:style-name="T2"> </text:span><text:span text:style-name="T1">w</text:span><text:span text:style-name="T2"> </text:span><text:span text:style-name="T1">dni</text:span><text:span text:style-name="T2"> </text:span><text:span text:style-name="T1">wolne</text:span><text:span text:style-name="T2"> </text:span><text:span text:style-name="T1">od</text:span><text:span text:style-name="T2"> </text:span><text:span text:style-name="T1">pracy</text:span><text:span text:style-name="T2"> </text:span><text:span text:style-name="T1">(sól</text:span><text:span text:style-name="T2"> </text:span><text:span text:style-name="T1">i</text:span><text:span text:style-name="T2"> </text:span><text:span text:style-name="T1">piasek</text:span><text:span text:style-name="T2"> </text:span><text:span text:style-name="T1">niezbędny</text:span><text:span text:style-name="T2"> </text:span><text:span text:style-name="T1">do</text:span><text:span text:style-name="T2"> </text:span><text:span text:style-name="T1">zimowego</text:span><text:span text:style-name="T2"> </text:span><text:span text:style-name="T1">utrzymania</text:span><text:span text:style-name="T2"> </text:span><text:span text:style-name="T1">zapewnia</text:span><text:span text:style-name="T2"> </text:span><text:span text:style-name="T1">Zamawiający).</text:span></text:p>
      <text:p text:style-name="P20"/>
      <text:p text:style-name="P22"/>
      <text:p text:style-name="P32">Warunki zamówienia:</text:p>
      <text:p text:style-name="P33">1. Sposób zapłaty : 30 dni od daty otrzymania faktury.</text:p>
      <text:p text:style-name="P33">2. Fakturę prosimy wystawić na:</text:p>
      <text:p text:style-name="P33">Komenda Wojewódzka Policji we Wrocławiu</text:p>
      <text:p text:style-name="P33">ul. Podwale 31-33</text:p>
      <text:p text:style-name="P33">50-040 Wrocławiu</text:p>
      <text:p text:style-name="P33">NIP 896-000-47-80</text:p>
      <text:p text:style-name="P33">3. Termin składania ofert: 20-10-2017 r. <text:span text:style-name="T32">do godz. 11:00.</text:span></text:p>
      <text:p text:style-name="P33">4. Z postępowania zostan<text:span text:style-name="T32">ą</text:span> wykluczeni wszyscy wykonawcy, z którymi w ostatnich <text:span text:style-name="T32">12 </text:span>miesiącach <text:span text:style-name="T32">Komenda Wojewódzka Policji </text:span>rozwiąza<text:span text:style-name="T32">ła</text:span> lub odstąpi<text:span text:style-name="T32">ła</text:span> od <text:span text:style-name="T32">realizacji umowy, z winy wykonawcy. Oferta wykonawcy wykluczonego zostanie odrzucona.</text:span></text:p>
      <text:p text:style-name="P31"/>
      <text:p text:style-name="P31"><text:tab/></text:p>
      <text:p text:style-name="P21"><text:tab/></text:p>
      <text:p text:style-name="P14"/>
      <text:p text:style-name="P15"/>
      <text:p text:style-name="P15"/>
      <text:p text:style-name="P15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6S</meta:editing-duration>
    <meta:editing-cycles>6</meta:editing-cycles>
    <meta:generator>LibreOffice/5.2.1.2$Windows_x86 LibreOffice_project/31dd62db80d4e60af04904455ec9c9219178d620</meta:generator>
    <dc:date>2017-10-13T09:05:44.278000000</dc:date>
    <meta:print-date>2017-10-13T08:25:58.106000000</meta:print-date>
    <meta:document-statistic meta:table-count="0" meta:image-count="0" meta:object-count="0" meta:page-count="3" meta:paragraph-count="79" meta:word-count="882" meta:character-count="6370" meta:non-whitespace-character-count="5410"/>
    <meta:user-defined meta:name="Info 1"/>
    <meta:user-defined meta:name="Info 2"/>
    <meta:user-defined meta:name="Info 3"/>
    <meta:user-defined meta:name="Info 4"/>
  </office:meta>
</office:document-meta>
</file>