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Nagłówek1" style:family="paragraph">
      <style:text-properties style:font-name="Calibri" style:font-name-complex="Calibri" fo:font-size="10pt" style:font-size-asian="10pt"/>
    </style:style>
    <style:style style:name="T9" style:parent-style-name="Domyślnaczcionkaakapitu" style:family="text">
      <style:text-properties style:font-name="Calibri" style:font-name-complex="Calibri" fo:font-size="10pt" style:font-size-asian="10pt"/>
    </style:style>
    <style:style style:name="P10" style:parent-style-name="Nagłówek1" style:family="paragraph">
      <style:text-properties style:font-name="Calibri" style:font-name-complex="Calibri" fo:font-size="10pt" style:font-size-asian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8" style:family="table-column">
      <style:table-column-properties style:column-width="0.3069in" style:use-optimal-column-width="false"/>
    </style:style>
    <style:style style:name="TableColumn59" style:family="table-column">
      <style:table-column-properties style:column-width="3.7222in" style:use-optimal-column-width="false"/>
    </style:style>
    <style:style style:name="TableColumn60" style:family="table-column">
      <style:table-column-properties style:column-width="0.6138in" style:use-optimal-column-width="false"/>
    </style:style>
    <style:style style:name="TableColumn61" style:family="table-column">
      <style:table-column-properties style:column-width="0.4388in" style:use-optimal-column-width="false"/>
    </style:style>
    <style:style style:name="TableColumn62" style:family="table-column">
      <style:table-column-properties style:column-width="0.8159in" style:use-optimal-column-width="false"/>
    </style:style>
    <style:style style:name="TableColumn63" style:family="table-column">
      <style:table-column-properties style:column-width="0.9104in" style:use-optimal-column-width="false"/>
    </style:style>
    <style:style style:name="TableColumn64" style:family="table-column">
      <style:table-column-properties style:column-width="0.7138in" style:use-optimal-column-width="false"/>
    </style:style>
    <style:style style:name="TableColumn65" style:family="table-column">
      <style:table-column-properties style:column-width="0.7812in" style:use-optimal-column-width="false"/>
    </style:style>
    <style:style style:name="TableColumn66" style:family="table-column">
      <style:table-column-properties style:column-width="0.9895in" style:use-optimal-column-width="false"/>
    </style:style>
    <style:style style:name="TableColumn67" style:family="table-column">
      <style:table-column-properties style:column-width="1.2604in" style:use-optimal-column-width="false"/>
    </style:style>
    <style:style style:name="TableColumn68" style:family="table-column">
      <style:table-column-properties style:column-width="0.0229in" style:use-optimal-column-width="false"/>
    </style:style>
    <style:style style:name="TableColumn69" style:family="table-column">
      <style:table-column-properties style:column-width="0.0256in" style:use-optimal-column-width="false"/>
    </style:style>
    <style:style style:name="Table57" style:family="table">
      <style:table-properties style:width="10.602in" fo:margin-left="-0.3548in" table:align="left"/>
    </style:style>
    <style:style style:name="TableRow70" style:family="table-row">
      <style:table-row-properties style:min-row-height="0.27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agłówek6" style:family="paragraph">
      <style:text-properties style:font-name="Calibri" style:font-name-complex="Calibri" style:font-weight-complex="bold"/>
    </style:style>
    <style:style style:name="T75" style:parent-style-name="Domyślnaczcionkaakapitu" style:family="text">
      <style:text-properties style:font-name="Calibri" style:font-name-complex="Calibri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9" style:family="table-row">
      <style:table-row-properties style:min-row-height="0.172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4" style:family="table-row">
      <style:table-row-properties style:min-row-height="1.4138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4" style:family="table-row">
      <style:table-row-properties style:min-row-height="0.627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5" style:family="table-row">
      <style:table-row-properties style:min-row-height="0.7437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Calibri" style:font-name-complex="Calibri"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1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6" style:family="table-row">
      <style:table-row-properties style:min-row-height="0.7437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4" style:family="table-row">
      <style:table-row-properties style:min-row-height="0.7437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text-properties style:font-name="Calibri" style:font-name-complex="Calibri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72" style:family="table-row">
      <style:table-row-properties style:min-row-height="0.7437in"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text-properties style:font-name="Calibri" style:font-name-complex="Calibri"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02" style:family="table-row">
      <style:table-row-properties style:min-row-height="0.625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23" style:parent-style-name="Textbody" style:family="paragraph">
      <style:text-properties style:font-name="Calibri" style:font-name-complex="Calibri" fo:font-size="10pt" style:font-size-asian="10pt"/>
    </style:style>
    <style:style style:name="P324" style:parent-style-name="Textbody" style:family="paragraph">
      <style:text-properties style:font-name="Calibri" style:font-name-complex="Calibri" fo:font-size="10pt" style:font-size-asian="10pt"/>
    </style:style>
    <style:style style:name="P325" style:parent-style-name="Textbody" style:family="paragraph">
      <style:text-properties style:font-name="Calibri" style:font-name-complex="Calibri" fo:font-size="10pt" style:font-size-asian="10pt"/>
    </style:style>
    <style:style style:name="T326" style:parent-style-name="Domyślnaczcionkaakapitu" style:family="text">
      <style:text-properties style:font-name="Calibri" style:font-name-complex="Calibri" fo:font-size="10pt" style:font-size-asian="10pt"/>
    </style:style>
    <style:style style:name="T327" style:parent-style-name="Domyślnaczcionkaakapitu" style:family="text">
      <style:text-properties style:font-name="Calibri" style:font-name-complex="Calibri" fo:font-size="10pt" style:font-size-asian="10pt"/>
    </style:style>
    <style:style style:name="T328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329" style:parent-style-name="Domyślnaczcionkaakapitu" style:family="text">
      <style:text-properties style:font-name="Calibri" style:font-name-complex="Calibri" fo:font-size="10pt" style:font-size-asian="10pt"/>
    </style:style>
    <style:style style:name="T330" style:parent-style-name="Domyślnaczcionkaakapitu" style:family="text">
      <style:text-properties style:font-name="Calibri" style:font-name-complex="Calibri" fo:font-size="10pt" style:font-size-asian="10pt"/>
    </style:style>
    <style:style style:name="T331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9 do SWZ</text:p>
      <text:p text:style-name="P2"><text:span text:style-name="T3">Załącznik do umowy nr TZ.TA.280.47.8.2021</text:span><text:span text:style-name="T4"><text:s/></text:span><text:span text:style-name="T5">PO ZMIANACH</text:span></text:p>
      <text:p text:style-name="P6"/>
      <text:p text:style-name="P7"><text:tab/><text:tab/><text:tab/><text:tab/><text:tab/><text:tab/><text:tab/><text:tab/></text:p>
      <text:h text:style-name="P8" text:outline-level="1"/>
      <text:h text:style-name="Nagłówek1" text:outline-level="1"><text:span text:style-name="T9">Formularz cenowo – techniczny zadania nr 8</text:span></text:h>
      <text:h text:style-name="P10" text:outline-level="1"/>
      <text:p text:style-name="P11"><text:span text:style-name="T12">1. Przedmiotem zamówienia są<text:s/></text:span><text:span text:style-name="T13">sukcesywne dostawy do siedziby zamawiającego klipsów naczyniowych tytanowych i<text:s/></text:span><text:span text:style-name="T14">polimerowych<text:s/></text:span><text:span text:style-name="T15">stosowane do zabiegów laparoskopowych,</text:span><text:span text:style-name="T16"><text:s text:c="2"/>zwanych dalej wyrobami wraz z udostępnieniem klipsownic <text:s/>pasujących do każdego rozmiaru klipsów wymaganych przez zamawiającego</text:span><text:span text:style-name="T17">, zwanych dalej wyrobami.</text:span></text:p>
      <text:p text:style-name="P18"/>
      <text:p text:style-name="P19"><text:span text:style-name="T20">2.</text:span><text:span text:style-name="T21"><text:s/>Wykonawca gwarantuje, że wyroby objęte zamówien</text:span><text:span text:style-name="T22">iem dotyczącym zadania nr 8 spełniać będą wszystkie - wskazane w niniejszym załączniku - wymagania eksploatacyjno - techniczne i jakościowe.</text:span></text:p>
      <text:p text:style-name="P23"/>
      <text:p text:style-name="P24"><text:span text:style-name="T25">3.</text:span><text:span text:style-name="T26"><text:s/>Dostarczane zamawiającemu poszczególne wyroby powinny znajdować się w trwałych – odpornych na uszkodzenia mecha</text:span><text:span text:style-name="T27">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28"><text:s text:c="4"/>- <text:s/>nazwa wyrobu, nazwa producenta,</text:p>
      <text:p text:style-name="P29"><text:s text:c="4"/>- <text:s/>kod partii lub serii wyrobu,</text:p>
      <text:p text:style-name="P30"><text:s text:c="4"/>- <text:s/>oznaczenie daty, przed upływem której wyrób może być używany bezpiecznie, wyrażonej w latach i miesiącach,</text:p>
      <text:p text:style-name="P31"><text:s text:c="4"/>- <text:s/>oznakowanie CE,</text:p>
      <text:p text:style-name="P32"><text:s text:c="4"/>- <text:s/>inne oznaczenia i informacje wymagane na podstawie<text:s/>odrębnych przepisów.</text:p>
      <text:p text:style-name="P33"/>
      <text:p text:style-name="Standard"><text:span text:style-name="T34">Uwaga:</text:span><text:span text:style-name="T35"><text:s/>Okres ważności wyrobów powinien wynosić minimum 24 miesięcy od dnia dostawy do siedziby zamawiającego.</text:span></text:p>
      <text:p text:style-name="P36"/>
      <text:p text:style-name="P37"><text:span text:style-name="T38">4.</text:span><text:span text:style-name="T39"><text:s/>Wykonawca oświadcza, że dostarczane zamawiającemu wyroby spełniać będą właściwe, ustalone w obowiązujących<text:s/></text:span><text:span text:style-name="T40">przepisach prawa wymagania odnośnie dopuszczenia do użytkowania przedmiotowych wyrobów w polskich zakładach opieki zdrowotnej.</text:span></text:p>
      <text:p text:style-name="P41"/>
      <text:p text:style-name="P42"><text:span text:style-name="T43">5.</text:span><text:span text:style-name="T44"><text:s/>Wykonawca zapewnia, że na potwierdzenie stanu faktycznego, o którym mowa w pkt. 2 i 4 posiada stosowne dokumenty, które zosta</text:span><text:span text:style-name="T45">ną niezwłocznie przekazane zamawiającemu, na jego pisemny wniosek na etapie realizacji zamówienia.</text:span></text:p>
      <text:p text:style-name="P46"/>
      <text:p text:style-name="P47"><text:span text:style-name="T48">6.</text:span><text:span text:style-name="T49"><text:s/>Wykonawca oferuje się w ramach przedmiotu umowy i jego cenie:</text:span></text:p>
      <text:p text:style-name="P50">- poszczególne dostawy wyrobów realizować w terminie do ……… dni roboczych od daty złożenia<text:s/>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1"/>
      <text:p text:style-name="P52"><text:span text:style-name="T53">7.<text:s/></text:span><text:span text:style-name="T54">Wykonawca oferuje realizację niniejszego zamówienia za cenę zgodną z pon</text:span><text:span text:style-name="T55">iższą kalkulacją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p.</text:p>
          </table:table-cell>
          <table:table-cell table:style-name="TableCell73">
            <text:h text:style-name="P74" text:outline-level="6">Przedmiot zamówienia –</text:h>
            <text:h text:style-name="Nagłówek6" text:outline-level="6"><text:span text:style-name="T75">zadanie nr 8</text:span></text:h>
          </table:table-cell>
          <table:table-cell table:style-name="TableCell76">
            <text:p text:style-name="P77"><text:span text:style-name="T78">Jednostka<text:s/></text:span><text:span text:style-name="T79"><text:s/></text:span><text:span text:style-name="T80">miary</text:span></text:p>
          </table:table-cell>
          <table:table-cell table:style-name="TableCell81">
            <text:p text:style-name="P82">Ilość</text:p>
          </table:table-cell>
          <table:table-cell table:style-name="TableCell83">
            <text:p text:style-name="P84">Cena jednostkowa netto</text:p>
          </table:table-cell>
          <table:table-cell table:style-name="TableCell85">
            <text:p text:style-name="P86">Wartość netto</text:p>
            <text:p text:style-name="P87">6 = 4 x 5</text:p>
          </table:table-cell>
          <table:table-cell table:style-name="TableCell88">
            <text:p text:style-name="P89">Stawka podatku VAT %</text:p>
          </table:table-cell>
          <table:table-cell table:style-name="TableCell90">
            <text:p text:style-name="P91">Wartość brutto</text:p>
            <text:p text:style-name="P92">8 = 6 + 7</text:p>
          </table:table-cell>
          <table:table-cell table:style-name="TableCell93">
            <text:p text:style-name="P94"><text:span text:style-name="T95">Cena jednostkowa brutto</text:span></text:p>
            <text:p text:style-name="P96">9 = 8/4</text:p>
          </table:table-cell>
          <table:table-cell table:style-name="TableCell97" table:number-columns-spanned="3">
            <text:p text:style-name="P98">PRODUCENT/ Nazwa własna lub inne<text:s/>określenie identyfikujące wyrób w sposób jednoznaczny, np. numer katalogowy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h text:style-name="P109" text:outline-level="4">5</text:h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Klipsy naczyniowe tytanowe, stosowane przy zabiegach laparoskopowych:</text:p>
            <text:p text:style-name="P129">- rozmiar Medium – Large;</text:p>
            <text:p text:style-name="P130">- długość klipsa po zamknięciu 9 mm;</text:p>
            <text:p text:style-name="P131">- w<text:s/>magazynku po 6 sztuk;</text:p>
            <text:p text:style-name="P132">- sterylne: op. a 120 sztuk;</text:p>
            <text:p text:style-name="P133">- magazynki z taśmą samoprzylepną;</text:p>
          </table:table-cell>
          <table:table-cell table:style-name="TableCell134">
            <text:p text:style-name="P135">op.</text:p>
          </table:table-cell>
          <table:table-cell table:style-name="TableCell136">
            <text:p text:style-name="P137">78</text:p>
          </table:table-cell>
          <table:table-cell table:style-name="TableCell138">
            <text:h text:style-name="P139" text:outline-level="4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Klipsy naczyniowe polimerowe, stosowane przy zabiegach laparoskopowych:</text:p>
            <text:p text:style-name="P159"/>
            <text:p text:style-name="P160">- rozmiar Medium – Large;</text:p>
            <text:p text:style-name="P161">- zakres zamykania tkanki: 3-10 mm;</text:p>
            <text:p text:style-name="P162">- w<text:s/>magazynku po 6 sztuk;</text:p>
            <text:p text:style-name="P163">- sterylne: op. a 120 sztuk;</text:p>
            <text:p text:style-name="P164">- magazynki z taśmą samoprzylepną;</text:p>
          </table:table-cell>
          <table:table-cell table:style-name="TableCell165">
            <text:p text:style-name="P166">op.</text:p>
          </table:table-cell>
          <table:table-cell table:style-name="TableCell167">
            <text:p text:style-name="P168">7</text:p>
          </table:table-cell>
          <table:table-cell table:style-name="TableCell169">
            <text:h text:style-name="P170" text:outline-level="4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Klipsy naczyniowe polimerowe, stosowane przy zabiegach laparoskopowych:</text:p>
            <text:p text:style-name="P190"/>
            <text:p text:style-name="P191">- rozmiar Extra – Large;</text:p>
            <text:p text:style-name="P192">- zakres zamykania tkanki: 7-16 mm;</text:p>
            <text:p text:style-name="P193">- w<text:s/>magazynku po 4 sztuk;</text:p>
            <text:p text:style-name="P194">- sterylne: op. a 80 sztuk;</text:p>
            <text:p text:style-name="P195">- magazynki z taśmą samoprzylepną;</text:p>
          </table:table-cell>
          <table:table-cell table:style-name="TableCell196">
            <text:p text:style-name="P197">op.</text:p>
          </table:table-cell>
          <table:table-cell table:style-name="TableCell198">
            <text:p text:style-name="P199">13</text:p>
          </table:table-cell>
          <table:table-cell table:style-name="TableCell200">
            <text:h text:style-name="P201" text:outline-level="4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Klipsy naczyniowe tytanowe sterylne, stosowane w zabiegach laparoskopowych i w chirurgii otwartej rozmiar M (średni)</text:p>
            <text:p text:style-name="P221">-długość klipsa po<text:s/>zamknięciu 6,00 mm (długość klipsa otwartego 5,30 mm)</text:p>
            <text:p text:style-name="P222">-magazynki z taśmą samoprzylepną, w magazynku 6 sztuk klipsów,</text:p>
            <text:p text:style-name="P223">-1 opakowanie – 180 szt / 30 magazynków kompatybilne z posiadaną przez zamawiającego klipsownicą Vclip firmy Grena Ltd</text:p>
          </table:table-cell>
          <table:table-cell table:style-name="TableCell224">
            <text:p text:style-name="P225">op.</text:p>
          </table:table-cell>
          <table:table-cell table:style-name="TableCell226">
            <text:p text:style-name="P227">2</text:p>
          </table:table-cell>
          <table:table-cell table:style-name="TableCell228">
            <text:h text:style-name="P229" text:outline-level="4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2. klipsy naczyniowe tytanowe stosowane w zabiegach laparoskopowych i w chirurgii otwartej rozmiar S ( mały)</text:p>
            <text:p text:style-name="P249">-długość klipsa po zamknięciu 3,70 mm (długość klipsa otwartego 3,20 mm )</text:p>
            <text:p text:style-name="P250">-magazynki z taśmą samoprzylepną, w magazynku 6 sztuk klipsów,</text:p>
            <text:p text:style-name="P251">-1<text:s/>opakowanie – 180 szt /30 magazynków kompatybilne z posiadaną przez zamawiającego klipsownicą Vclip firmy Grena Ltd</text:p>
          </table:table-cell>
          <table:table-cell table:style-name="TableCell252">
            <text:p text:style-name="P253">op.</text:p>
          </table:table-cell>
          <table:table-cell table:style-name="TableCell254">
            <text:p text:style-name="P255">2</text:p>
          </table:table-cell>
          <table:table-cell table:style-name="TableCell256">
            <text:h text:style-name="P257" text:outline-level="4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<text:span text:style-name="T277">3. klipsy naczyniowe tytanowe stosowane w zabiegach laparoskopowych i w chirurgii otwartej rozmiar XS ( mikro)</text:span></text:p>
            <text:p text:style-name="P278"><text:span text:style-name="T279">-długość klipsa po zamknięciu 2,65 mm (długość klipsa otwartego 2,25 mm )</text:span></text:p>
            <text:p text:style-name="P280">-magazynki z taśmą samoprzylepną, w magazynku 6 sztuk klipsów,</text:p>
            <text:p text:style-name="P281">-1 opakowanie – 180 szt /30 magazynków kompatybilne z posiadaną przez zamawiającego klipsownicą Vclip firmy Grena Ltd</text:p>
          </table:table-cell>
          <table:table-cell table:style-name="TableCell282">
            <text:p text:style-name="P283">op.</text:p>
          </table:table-cell>
          <table:table-cell table:style-name="TableCell284">
            <text:p text:style-name="P285">2</text:p>
          </table:table-cell>
          <table:table-cell table:style-name="TableCell286">
            <text:h text:style-name="P287" text:outline-level="4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RAZEM: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>.................................., dn. ....................2021 roku</text:p>
      <text:p text:style-name="Textbody"><text:span text:style-name="T326"><text:s text:c="41"/></text:span><text:span text:style-name="T327"><text:s text:c="101"/>…</text:span><text:span text:style-name="T328">.................................</text:span><text:span text:style-name="T329">….............................................................................</text:span></text:p>
      <text:p text:style-name="Textbody"><text:span text:style-name="T330"><text:s text:c="42"/></text:span><text:span text:style-name="T331"><text:s text:c="104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7T09:30:00Z</meta:creation-date>
    <dc:date>2021-11-09T11:03:00Z</dc:date>
    <meta:print-date>2021-11-09T11:03:00Z</meta:print-date>
    <meta:template xlink:href="Normal" xlink:type="simple"/>
    <meta:editing-cycles>7</meta:editing-cycles>
    <meta:editing-duration>PT240S</meta:editing-duration>
    <meta:document-statistic meta:page-count="3" meta:paragraph-count="10" meta:word-count="719" meta:character-count="5027" meta:row-count="35" meta:non-whitespace-character-count="4318"/>
  </office:meta>
</office:document-meta>
</file>