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8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0e838e" officeooo:paragraph-rsid="0013d5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0df829" officeooo:paragraph-rsid="0013d5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text-properties fo:font-variant="normal" fo:text-transform="none" style:font-name="Calibri1" fo:letter-spacing="normal" fo:font-style="normal" fo:font-weight="normal" officeooo:paragraph-rsid="0013d514"/>
    </style:style>
    <style:style style:name="P4" style:family="paragraph" style:parent-style-name="Standard">
      <style:paragraph-properties fo:text-align="end" style:justify-single-word="false"/>
      <style:text-properties style:font-name="Calibri1" officeooo:rsid="0014746b" officeooo:paragraph-rsid="0013d514"/>
    </style:style>
    <style:style style:name="P5" style:family="paragraph" style:parent-style-name="Standard">
      <style:paragraph-properties fo:text-align="end" style:justify-single-word="false"/>
      <style:text-properties style:font-name="Calibri1" officeooo:rsid="000dcb01" officeooo:paragraph-rsid="0013d514"/>
    </style:style>
    <style:style style:name="P6" style:family="paragraph" style:parent-style-name="Standard">
      <style:paragraph-properties fo:text-align="center" style:justify-single-word="false"/>
      <style:text-properties style:font-name="Calibri1" officeooo:rsid="000dcb01" officeooo:paragraph-rsid="0013d514"/>
    </style:style>
    <style:style style:name="P7" style:family="paragraph" style:parent-style-name="Standard">
      <style:paragraph-properties fo:text-align="start" style:justify-single-word="false"/>
      <style:text-properties style:font-name="Calibri1" officeooo:rsid="000dcb01" officeooo:paragraph-rsid="0013d514"/>
    </style:style>
    <style:style style:name="P8" style:family="paragraph" style:parent-style-name="Standard">
      <style:text-properties style:font-name="Calibri1" officeooo:rsid="001aadbf" officeooo:paragraph-rsid="0013d514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1" fo:font-size="12pt" officeooo:rsid="000d4f20" officeooo:paragraph-rsid="0013d514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1" fo:font-size="8pt" fo:font-weight="normal" officeooo:rsid="000e2e00" officeooo:paragraph-rsid="0015963a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Calibri1" fo:font-size="10pt" fo:letter-spacing="normal" fo:font-style="normal" fo:font-weight="normal" officeooo:rsid="00297131" officeooo:paragraph-rsid="00297131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font-name="Calibri1" fo:font-size="10pt" fo:letter-spacing="normal" fo:font-style="normal" fo:font-weight="normal" officeooo:rsid="002b035c" officeooo:paragraph-rsid="002b035c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1" fo:font-size="12pt" officeooo:rsid="000d4f20" officeooo:paragraph-rsid="0013d514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297131" officeooo:paragraph-rsid="002971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853a6"/>
    </style:style>
    <style:style style:name="T2" style:family="text">
      <style:text-properties fo:color="#333333" style:text-outline="false" style:text-line-through-style="none" style:text-line-through-type="none" fo:text-shadow="none" style:text-underline-style="none" style:font-style-asian="normal" style:font-weight-asian="normal" style:text-emphasize="none"/>
    </style:style>
    <style:style style:name="T3" style:family="text">
      <style:text-properties fo:color="#333333" style:text-outline="false" style:text-line-through-style="none" style:text-line-through-type="none" fo:text-shadow="none" style:text-underline-style="none" officeooo:rsid="001be6c0" style:font-style-asian="normal" style:font-weight-asian="normal" style:text-emphasize="none"/>
    </style:style>
    <style:style style:name="T4" style:family="text">
      <style:text-properties fo:color="#333333" style:text-outline="false" style:text-line-through-style="none" style:text-line-through-type="none" fo:text-shadow="none" style:text-underline-style="none" officeooo:rsid="00297730" style:font-style-asian="normal" style:font-weight-asian="normal" style:text-emphasize="none"/>
    </style:style>
    <style:style style:name="T5" style:family="text">
      <style:text-properties fo:color="#333333" style:text-outline="false" style:text-line-through-style="none" style:text-line-through-type="none" fo:text-shadow="none" style:text-underline-style="none" officeooo:rsid="002b035c" style:font-style-asian="normal" style:font-weight-asian="normal" style:text-emphasize="none"/>
    </style:style>
    <style:style style:name="T6" style:family="text">
      <style:text-properties officeooo:rsid="002971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</text:p>
      <text:p text:style-name="P5"/>
      <text:p text:style-name="P5"/>
      <text:p text:style-name="P6">PRZEDMIOT ZAMÓWIENIA</text:p>
      <text:p text:style-name="P6"/>
      <text:p text:style-name="P6"/>
      <text:p text:style-name="P6"/>
      <text:p text:style-name="P7"><text:s/><text:span text:style-name="T6">Dostawa elektrozwory 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</text:p>
          </table:table-cell>
          <table:table-cell table:style-name="Tabela1.C1" office:value-type="string">
            <text:p text:style-name="P1">Ilość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1"><text:span text:style-name="T3">E</text:span><text:span text:style-name="T2">lektrozwora wpuszczana </text:span><text:span text:style-name="T5">typu </text:span><text:span text:style-name="T2">Dorma EM 7500-D AM – zwora wpuszcz</text:span><text:span text:style-name="T4">a</text:span><text:span text:style-name="T2">na </text:span><text:span text:style-name="T4">z czujnikiem zamknięcia, </text:span><text:span text:style-name="T5">(NC/NO), do drzwi zwykłych i wahadłowych.</text:span></text:p>
            <text:p text:style-name="P11"><text:span text:style-name="T5"/></text:p>
            <text:p text:style-name="P12"><text:span text:style-name="T4">P</text:span><text:span text:style-name="T2">arametry techniczne:</text:span></text:p>
            <text:p text:style-name="P12"><text:span text:style-name="T2">- Siła trzymania: 75000N,</text:span></text:p>
            <text:p text:style-name="P12"><text:span text:style-name="T2">- Napięcie zasilające: 12/24 V DC,</text:span></text:p>
            <text:p text:style-name="P12"><text:span text:style-name="T2">- Prąd: 300/150 mA,</text:span></text:p>
            <text:p text:style-name="P12"><text:span text:style-name="T2">- Skok prądu: 1500/750 mA,</text:span></text:p>
            <text:p text:style-name="P12"><text:span text:style-name="T2">- Magnes: 129x31x19 mm,</text:span></text:p>
            <text:p text:style-name="P12"><text:span text:style-name="T2">- Płyta zwierna: 129x26x21 mm,</text:span></text:p>
            <text:p text:style-name="P12"><text:span text:style-name="T2">- Ciężar: 1,3 kg.</text:span></text:p>
            <text:p text:style-name="P12"><text:span text:style-name="T2"/></text:p>
          </table:table-cell>
          <table:table-cell table:style-name="Tabela1.C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1 szt.</text:p>
          </table:table-cell>
        </table:table-row>
      </table:table>
      <text:p text:style-name="P7"/>
      <text:p text:style-name="P8">Adres dostawy:</text:p>
      <text:p text:style-name="P3"/>
      <text:p text:style-name="P9"><text:span text:style-name="T1">M</text:span>agazyn KWP we Wrocławiu</text:p>
      <text:p text:style-name="P9">ul. Sokolnicza 12</text:p>
      <text:p text:style-name="P9">53-676 Wrocław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Sporz. Artema Owczarek</text:p>
      <text:p text:style-name="P10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8T10:10:10.713000000</meta:creation-date>
    <dc:date>2024-09-05T09:27:21.845000000</dc:date>
    <meta:editing-duration>PT5H35M31S</meta:editing-duration>
    <meta:editing-cycles>10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23" meta:word-count="82" meta:character-count="513" meta:non-whitespace-character-count="452"/>
  </office:meta>
</office:document-meta>
</file>