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7.752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7.752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Subhead">
      <style:paragraph-properties fo:margin-top="0.423cm" fo:margin-bottom="0cm" loext:contextual-spacing="false" fo:line-height="150%" fo:text-align="justify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0" style:family="paragraph" style:parent-style-name="Subhead">
      <style:paragraph-properties fo:margin-top="0.423cm" fo:margin-bottom="0cm" loext:contextual-spacing="false" fo:line-height="150%" fo:text-align="justify" style:justify-single-word="false" fo:keep-together="always"/>
      <style:text-properties style:font-name="Times New Roman" fo:font-style="normal" fo:font-weight="normal" style:font-style-asian="normal" style:font-weight-asian="normal" style:font-name-complex="Times New Roman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8.255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8.255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8.255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8.255cm" fo:margin-right="0cm" fo:margin-top="0cm" fo:margin-bottom="0cm" loext:contextual-spacing="false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style:text-position="sub 58%" fo:font-size="10pt" style:font-size-asian="10pt" style:font-weight-complex="bold"/>
    </style:style>
    <style:style style:name="P19" style:family="paragraph" style:parent-style-name="Text_20_body">
      <style:paragraph-properties fo:margin-left="0.635cm" fo:margin-right="0cm" fo:text-indent="0.614cm" style:auto-text-indent="false"/>
      <style:text-properties style:text-position="sub 58%" fo:font-size="10pt" style:font-size-asian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margin-left="0.026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font-weight-complex="bold"/>
    </style:style>
    <style:style style:name="T3" style:family="text">
      <style:text-properties officeooo:rsid="000a93f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09e287" style:font-size-asian="12pt" style:font-size-complex="12pt" style:font-weight-complex="bold"/>
    </style:style>
    <style:style style:name="T7" style:family="text">
      <style:text-properties fo:font-size="12pt" officeooo:rsid="0009e287" style:font-size-asian="12pt" style:font-size-complex="12pt"/>
    </style:style>
    <style:style style:name="T8" style:family="text">
      <style:text-properties fo:font-size="12pt" fo:language="zxx" fo:country="none" officeooo:rsid="0009e287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9e28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3d97" style:font-size-asian="12pt" style:font-weight-asian="normal" style:font-size-complex="12pt" style:font-weight-complex="normal"/>
    </style:style>
    <style:style style:name="T12" style:family="text">
      <style:text-properties officeooo:rsid="0009e287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9e287" style:font-size-asian="14pt" style:font-weight-asian="bold" style:font-size-complex="14pt"/>
    </style:style>
    <style:style style:name="T15" style:family="text">
      <style:text-properties fo:font-size="14pt" fo:font-weight="bold" officeooo:rsid="000a93fe" style:font-size-asian="14pt" style:font-weight-asian="bold" style:font-size-complex="14pt"/>
    </style:style>
    <style:style style:name="T16" style:family="text">
      <style:text-properties fo:font-size="14pt" fo:language="zxx" fo:country="none" fo:font-weight="bold" officeooo:rsid="0009e287" style:font-size-asian="14pt" style:language-asian="zxx" style:country-asian="none" style:font-weight-asian="bold" style:font-size-complex="14pt" style:language-complex="zxx" style:country-complex="none"/>
    </style:style>
    <style:style style:name="T17" style:family="text">
      <style:text-properties style:text-position="super 58%" fo:font-size="12pt" fo:language="zxx" fo:country="none" officeooo:rsid="0009e287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language="zxx" fo:country="none" officeooo:rsid="000a93fe" style:language-asian="zxx" style:country-asian="none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, dnia <text:span text:style-name="T1">………….………………</text:span> r.</text:p>
      <text:p text:style-name="P18">……………………………………..</text:p>
      <text:p text:style-name="P19"><text:s text:c="3"/>Pieczęć firmowa</text:p>
      <text:p text:style-name="P12"/>
      <text:p text:style-name="P15"><text:span text:style-name="T13">Referat Gospodarki </text:span><text:span text:style-name="T16">Komunalnej,</text:span><text:span text:style-name="T13"> Dróg<text:line-break/></text:span><text:span text:style-name="T14">i Ochr</text:span><text:span text:style-name="T15">o</text:span><text:span text:style-name="T14">ny Środowiska</text:span></text:p>
      <text:p text:style-name="P13">Urządu Miejskiego w Starachowicach</text:p>
      <text:p text:style-name="P13">ul. Radomska 45</text:p>
      <text:p text:style-name="P14">27-200 Starachowice</text:p>
      <text:p text:style-name="P1"/>
      <text:p text:style-name="P2">OFERTA </text:p>
      <text:p text:style-name="P3"><text:span text:style-name="T2"><text:tab/>Nawiązując do zaproszenia Referatu Gospodarki </text:span><text:span text:style-name="T18">Komunalnej </text:span><text:span text:style-name="T2">Dróg </text:span><text:span text:style-name="T3">i Ochrony Środowiska </text:span><text:span text:style-name="T2">Urzędu Miejskiego w Starachowicach do złożenia oferty </text:span><text:span text:style-name="T5">dotyczącej realizacji usługi konserwacyjno - remontowej miejskiej kanalizacji deszczowej w Starachowicach w 202</text:span><text:span text:style-name="T6">5</text:span><text:span text:style-name="T5"> r.</text:span></text:p>
      <text:p text:style-name="P4"><text:span text:style-name="T2">Deklarujemy realizację powyższej usługi za ceny jednostkowe netto </text:span><text:span text:style-name="T5">(z uwzględnieniem kosztów pośrednich i zysku) niżej wymienionych czynników niezbędnych do realizacji zamówienia:</text:span></text:p>
      <text:list xml:id="list3551247674" text:style-name="WW8Num2">
        <text:list-item>
          <text:list>
            <text:list-item>
              <text:list>
                <text:list-item>
                  <text:p text:style-name="P22">stawka roboczogodziny<text:tab/><text:tab/><text:tab/><text:tab/>-<text:tab/>….......................</text:p>
                </text:list-item>
              </text:list>
            </text:list-item>
          </text:list>
        </text:list-item>
      </text:list>
      <text:p text:style-name="P17"><text:span text:style-name="T5">2. </text:span><text:span text:style-name="T4">samochód dostawczy za l godzinę pracy<text:tab/><text:tab/>-<text:tab/>….......................<text:tab/><text:tab/><text:tab/></text:span></text:p>
      <text:p text:style-name="P16">3. samochód ciężarowy za l godzinę pracy<text:tab/><text:tab/>-<text:tab/>….......................</text:p>
      <text:p text:style-name="P5">4. piła do cięcia asfaltu - za l godzinę pracy<text:tab/><text:tab/>-<text:tab/> …......................</text:p>
      <text:p text:style-name="P5">5. młot spalinowy - za l godzinę pracy<text:tab/><text:tab/>-<text:tab/>….......................</text:p>
      <text:list xml:id="list2581020592" text:style-name="L1">
        <text:list-header>
          <text:p text:style-name="P23">6. koparko-ładowarka - za l godzinę pracy<text:tab/><text:tab/>-<text:tab/>….......................</text:p>
          <text:p text:style-name="P23">7. dźwig teleskopowy – za 1 godzinę pracy<text:tab/><text:tab/>-<text:tab/>...........................</text:p>
        </text:list-header>
      </text:list>
      <text:p text:style-name="P5">8. zagęszczarka - za l godzinę pracy<text:tab/><text:tab/><text:tab/>-<text:tab/>….......................</text:p>
      <text:p text:style-name="P5">9. pompa spalinowa – za 1 godzinę pracy<text:tab/><text:tab/>-<text:tab/>….......................</text:p>
      <text:p text:style-name="P5">10. pompa <text:s/>elektryczna – za 1 godzinę pracy<text:tab/>-<text:tab/>….......................</text:p>
      <text:p text:style-name="P5">11. agregat prądotwórczy – za 1 godziną pracy<text:tab/>-<text:tab/>….......................</text:p>
      <text:p text:style-name="P20">12. agregat hydrauliczny – za 1 godziną pracy<text:tab/>-<text:tab/>….......................</text:p>
      <text:p text:style-name="P5">13. wyciągarka elektryczna – za 1 godziną pracy<text:tab/>-<text:tab/>….......................</text:p>
      <text:p text:style-name="P24"><text:span text:style-name="T9">1</text:span><text:span text:style-name="T11">4</text:span><text:span text:style-name="T9">. koszt zakupu (%)<text:tab/><text:tab/><text:tab/><text:tab/><text:tab/>-<text:tab/>….......................</text:span></text:p>
      <text:p text:style-name="P6"/>
      <text:p text:style-name="P10">Gotowość do terminowego świadczenia usługi w ciągu …............ od wezwania.</text:p>
      <text:p text:style-name="P9"/>
      <text:p text:style-name="P7">.............................................</text:p>
      <text:p text:style-name="P8">Podpis, pieczęć</text:p>
      <text:p text:style-name="P8">osoby / osób uprawnionych</text:p>
      <text:p text:style-name="P8">do reprezentowania wykonawcy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head" style:family="paragraph">
      <style:paragraph-properties fo:margin-top="0.127cm" fo:margin-bottom="0.127cm" loext:contextual-spacing="false" fo:orphans="2" fo:widows="2" fo:hyphenation-ladder-count="no-limit"/>
      <style:text-properties fo:color="#000000" style:font-name="TimesNewRomanPS" fo:font-family="TimesNewRomanPS" style:font-family-generic="roman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NewRomanPS" style:font-family-complex="TimesNewRomanPS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0M9S</meta:editing-duration>
    <meta:editing-cycles>16</meta:editing-cycles>
    <meta:generator>LibreOffice/6.4.4.2$Windows_X86_64 LibreOffice_project/3d775be2011f3886db32dfd395a6a6d1ca2630ff</meta:generator>
    <dc:date>2024-12-30T13:15:00.135000000</dc:date>
    <meta:document-statistic meta:table-count="0" meta:image-count="0" meta:object-count="0" meta:page-count="1" meta:paragraph-count="29" meta:word-count="219" meta:character-count="1789" meta:non-whitespace-character-count="1568"/>
    <meta:user-defined meta:name="Info 1"/>
    <meta:user-defined meta:name="Info 2"/>
    <meta:user-defined meta:name="Info 3"/>
    <meta:user-defined meta:name="Info 4"/>
  </office:meta>
</office:document-meta>
</file>