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4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5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34" style:parent-style-name="Domyślnaczcionkaakapitu" style:family="text">
      <style:text-properties style:font-name-asian="TimesNewRoman,Bold"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-complex="Calibri" fo:font-size="9pt" style:font-size-asian="9pt" style:font-size-complex="9pt"/>
    </style:style>
    <style:style style:name="T39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en" fo:country="US"/>
    </style:style>
    <style:style style:name="P4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en" fo:country="US"/>
    </style:style>
    <style:style style:name="P4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5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5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en" fo:country="US"/>
    </style:style>
    <style:style style:name="P5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-complex="Calibri" fo:font-size="9pt" style:font-size-asian="9pt" style:font-size-complex="9pt"/>
    </style:style>
    <style:style style:name="P55" style:parent-style-name="Normalny" style:family="paragraph">
      <style:paragraph-properties fo:text-align="justify" fo:margin-bottom="0in" fo:margin-right="0.0763in"/>
      <style:text-properties style:font-name-complex="Calibri" fo:font-size="9pt" style:font-size-asian="9pt" style:font-size-complex="9pt"/>
    </style:style>
    <style:style style:name="P56" style:parent-style-name="Normalny" style:family="paragraph">
      <style:paragraph-properties fo:widows="2" fo:orphans="2" style:vertical-align="auto" fo:margin-bottom="0in" fo:margin-right="0.0763in"/>
      <style:text-properties style:font-name-asian="Times New Roman" style:font-name-complex="Calibri" style:letter-kerning="false" fo:font-size="9pt" style:font-size-asian="9pt" style:font-size-complex="9pt" style:language-asian="zh" style:country-asian="CN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-complex="Calibri" fo:font-size="9pt" style:font-size-asian="9pt" style:font-size-complex="9pt"/>
    </style:style>
    <style:style style:name="P59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60" style:parent-style-name="Normalny" style:family="paragraph">
      <style:paragraph-properties fo:widows="2" fo:orphans="2" fo:text-align="justify" style:vertical-align="auto" fo:margin-bottom="0in"/>
      <style:text-properties style:font-name-complex="Calibri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2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63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9pt" style:font-size-asian="9pt" style:font-size-complex="9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P6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olumn68" style:family="table-column">
      <style:table-column-properties style:column-width="0.2923in" style:use-optimal-column-width="false"/>
    </style:style>
    <style:style style:name="TableColumn69" style:family="table-column">
      <style:table-column-properties style:column-width="1.7652in" style:use-optimal-column-width="false"/>
    </style:style>
    <style:style style:name="TableColumn70" style:family="table-column">
      <style:table-column-properties style:column-width="1.4826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67" style:family="table">
      <style:table-properties style:width="6.1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85" style:parent-style-name="Normalny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86" style:parent-style-name="Normalny" style:family="paragraph">
      <style:paragraph-properties fo:text-align="justify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90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9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0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0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06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5" style:parent-style-name="Normalny" style:family="paragraph">
      <style:paragraph-properties fo:margin-bottom="0in"/>
      <style:text-properties style:font-name-asian="Calibri" style:font-name-complex="Calibri" fo:color="#000000" fo:font-size="8pt" style:font-size-asian="8pt" style:font-size-complex="8pt"/>
    </style:style>
    <style:style style:name="TableColumn117" style:family="table-column">
      <style:table-column-properties style:column-width="0.9048in" style:use-optimal-column-width="false"/>
    </style:style>
    <style:style style:name="Table116" style:family="table">
      <style:table-properties style:width="0.9048in" fo:margin-left="0in" table:align="left"/>
    </style:style>
    <style:style style:name="TableRow118" style:family="table-row">
      <style:table-row-properties style:min-row-height="0.0763in" style:use-optimal-row-height="false"/>
    </style:style>
    <style:style style:name="TableCell11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margin-bottom="0in"/>
      <style:text-properties style:font-name-asian="Calibri" style:font-name-complex="Calibri" fo:color="#000000" fo:font-size="8pt" style:font-size-asian="8pt" style:font-size-complex="8pt"/>
    </style:style>
    <style:style style:name="TableRow121" style:family="table-row">
      <style:table-row-properties style:min-row-height="0.0763in" style:use-optimal-row-height="false"/>
    </style:style>
    <style:style style:name="TableCell122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bottom="0in"/>
      <style:text-properties style:font-name-asian="Calibri" style:font-name-complex="Calibri" fo:color="#000000" fo:font-size="8pt" style:font-size-asian="8pt" style:font-size-complex="8pt"/>
    </style:style>
    <style:style style:name="P12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7" style:parent-style-name="Normalny" style:family="paragraph">
      <style:paragraph-properties fo:margin-bottom="0in"/>
      <style:text-properties style:font-name-asian="Calibri" style:font-name-complex="Calibri" fo:color="#000000" fo:font-size="8pt" style:font-size-asian="8pt" style:font-size-complex="8pt"/>
    </style:style>
    <style:style style:name="P12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olumn130" style:family="table-column">
      <style:table-column-properties style:column-width="1.7986in" style:use-optimal-column-width="false"/>
    </style:style>
    <style:style style:name="Table129" style:family="table">
      <style:table-properties style:width="1.7986in" fo:margin-left="0in" table:align="left"/>
    </style:style>
    <style:style style:name="TableRow131" style:family="table-row">
      <style:table-row-properties style:min-row-height="0.0534in" style:use-optimal-row-height="false"/>
    </style:style>
    <style:style style:name="TableCell132" style:family="table-cell">
      <style:table-cell-properties fo:border="0.0034in solid 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34" style:parent-style-name="Normalny" style:family="paragraph">
      <style:paragraph-properties style:text-autospace="none" fo:margin-bottom="0in"/>
    </style:style>
    <style:style style:name="T135" style:parent-style-name="Domyślnaczcionkaakapitu" style:family="text">
      <style:text-properties style:font-name-asian="Calibri" style:font-name-complex="Calibri" style:font-weight-complex="bold" fo:color="#000000" fo:font-size="8pt" style:font-size-asian="8pt" style:font-size-complex="8pt"/>
    </style:style>
    <style:style style:name="P136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37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38" style:parent-style-name="Normalny" style:family="paragraph">
      <style:paragraph-properties style:text-autospace="none" fo:margin-bottom="0in">
        <style:tab-stops>
          <style:tab-stop style:type="left" style:position="0.2208in"/>
        </style:tab-stops>
      </style:paragraph-properties>
      <style:text-properties style:font-name-asian="Calibri" style:font-name-complex="Calibri" style:font-weight-complex="bold" fo:color="#000000" fo:font-size="8pt" style:font-size-asian="8pt" style:font-size-complex="8pt"/>
    </style:style>
    <style:style style:name="P139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40" style:parent-style-name="Normalny" style:family="paragraph">
      <style:paragraph-properties fo:margin-bottom="0in"/>
      <style:text-properties style:font-name-asian="Calibri" style:font-name-complex="Calibri" fo:color="#000000" fo:font-size="8pt" style:font-size-asian="8pt" style:font-size-complex="8pt"/>
    </style:style>
    <style:style style:name="P14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4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43" style:parent-style-name="Normalny" style:family="paragraph">
      <style:paragraph-properties style:text-autospace="none" fo:margin-bottom="0in">
        <style:tab-stops>
          <style:tab-stop style:type="left" style:position="0.2208in"/>
        </style:tab-stops>
      </style:paragraph-properties>
      <style:text-properties style:font-name-asian="Calibri" style:font-name-complex="Calibri" style:font-weight-complex="bold" fo:color="#000000" fo:font-size="8pt" style:font-size-asian="8pt" style:font-size-complex="8pt"/>
    </style:style>
    <style:style style:name="P144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45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46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47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48" style:parent-style-name="Normalny" style:family="paragraph">
      <style:paragraph-properties fo:margin-bottom="0in"/>
      <style:text-properties style:font-name-asian="Calibri" style:font-name-complex="Calibri" style:font-weight-complex="bold" fo:color="#000000" fo:font-size="8pt" style:font-size-asian="8pt" style:font-size-complex="8pt"/>
    </style:style>
    <style:style style:name="P14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61" style:parent-style-name="Normalny" style:family="paragraph">
      <style:paragraph-properties fo:margin-bottom="0in"/>
      <style:text-properties style:font-name-complex="Calibri" fo:font-size="8pt" style:font-size-asian="8pt" style:font-size-complex="8pt" fo:language="en" fo:country="US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style:font-name-complex="Calibri" fo:font-size="8pt" style:font-size-asian="8pt" style:font-size-complex="8pt"/>
    </style:style>
    <style:style style:name="T164" style:parent-style-name="Domyślnaczcionkaakapitu" style:family="text">
      <style:text-properties style:font-name-complex="Calibri" fo:font-size="8pt" style:font-size-asian="8pt" style:font-size-complex="8pt" fo:language="en" fo:country="US"/>
    </style:style>
    <style:style style:name="P16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6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67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6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6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7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71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17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177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8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8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8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8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3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4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6" style:parent-style-name="Normalny" style:family="paragraph">
      <style:paragraph-properties fo:margin-bottom="0in"/>
      <style:text-properties style:font-name-complex="Calibri" fo:font-size="8pt" style:font-size-asian="8pt" style:font-size-complex="8pt" fo:language="en" fo:country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208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209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10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11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12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13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14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15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16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217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18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 fo:language="en" fo:country="US"/>
    </style:style>
    <style:style style:name="P219" style:parent-style-name="Norma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22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2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2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27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36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37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38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39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40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41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P242" style:parent-style-name="Norma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P245" style:parent-style-name="Norma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48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8pt" style:font-size-asian="8pt" style:font-size-complex="8pt"/>
    </style:style>
    <style:style style:name="P25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5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53" style:parent-style-name="Normalny" style:family="paragraph">
      <style:paragraph-properties fo:text-align="justify" fo:margin-bottom="0in"/>
      <style:text-properties style:font-name-complex="Calibri" fo:font-size="9pt" style:font-size-asian="9pt" style:font-size-complex="9pt"/>
    </style:style>
    <style:style style:name="P254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704/2023</text:span><text:span text:style-name="T21"><text:tab/></text:span></text:p>
      <text:p text:style-name="P22"><text:span text:style-name="T23">Poznań 26.05.2023 r.</text:span></text:p>
      <text:p text:style-name="P24"/>
      <text:p text:style-name="P25"/>
      <text:p text:style-name="P26">INFORMACJA O WYBORZE NAJKORZYSTNIEJSZEJ OFERTY<text:s/></text:p>
      <text:p text:style-name="P27"/>
      <text:p text:style-name="P28"><text:span text:style-name="T29"><text:s text:c="16"/>Uniwersytet Ekonomiczny w Poznaniu informuje, że w postępowaniu o udzielenie<text:s/></text:span><text:span text:style-name="T30">zamówienia publicznego <text:s text:c="23"/>pn:</text:span><text:span text:style-name="T31"><text:s/></text:span><text:span text:style-name="T32">Ochrona osób i mienia Uniwersytetu Ekonomicznego w Poznaniu <text:s/>(</text:span><text:span text:style-name="T33">ZP/018/23)</text:span><text:span text:style-name="T34"><text:s/></text:span><text:span text:style-name="T35">-<text:s/></text:span><text:span text:style-name="T36">prowadzonym w trybie podstawowym<text:s/></text:span><text:span text:style-name="T37"><text:s/></text:span><text:span text:style-name="T38">do realizacji zamówienia <text:s/></text:span><text:span text:style-name="T39">wybrano ofertę:</text:span></text:p>
      <text:p text:style-name="P40"/>
      <text:p text:style-name="P41">Konsorcjum:</text:p>
      <text:p text:style-name="P42">SECURITY EMPORIO</text:p>
      <text:p text:style-name="P43">Sp. z o.o. Sp. k. – lider</text:p>
      <text:p text:style-name="P44">ul. Czernichowska 28</text:p>
      <text:p text:style-name="P45">61-334 Poznań</text:p>
      <text:p text:style-name="P46"/>
      <text:p text:style-name="P47">EMPORIO Sp. z o.o.</text:p>
      <text:p text:style-name="P48">ul. Czernichowska 28</text:p>
      <text:p text:style-name="P49">61-334 Poznań</text:p>
      <text:p text:style-name="P50"/>
      <text:p text:style-name="P51">Vigor Security Sp. z o.o.</text:p>
      <text:p text:style-name="P52">ul. Czernichowska 28</text:p>
      <text:p text:style-name="P53"><text:span text:style-name="T54">61-334 Poznań</text:span></text:p>
      <text:p text:style-name="P55"/>
      <text:p text:style-name="P56"/>
      <text:p text:style-name="P57"><text:span text:style-name="T58">Cena : 415 351,12 <text:s/>zł</text:span></text:p>
      <text:p text:style-name="P59"/>
      <text:p text:style-name="P60"/>
      <text:p text:style-name="P61"/>
      <text:p text:style-name="P62">Zamawiający wybrał <text:s/>najkorzystniejszą ofertę, według kryterium oceny ofert.</text:p>
      <text:p text:style-name="P63"/>
      <text:p text:style-name="P64"><text:span text:style-name="T65">W postępowaniu złożono następujące <text:s/>oferty oraz przyznano następującą ilość punktów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Wykonawca</text:p>
          </table:table-cell>
          <table:table-cell table:style-name="TableCell78">
            <text:p text:style-name="P79">Cena</text:p>
          </table:table-cell>
          <table:table-cell table:style-name="TableCell80">
            <text:p text:style-name="P81"/>
            <text:p text:style-name="P82">Czas dojazdu grupy interwencyjnej na miejsce zdarzenia</text:p>
          </table:table-cell>
          <table:table-cell table:style-name="TableCell83">
            <text:p text:style-name="P84"/>
            <text:p text:style-name="P85">Łączna<text:s/></text:p>
            <text:p text:style-name="P86">ilość punktów</text:p>
          </table:table-cell>
        </table:table-row>
        <table:table-row table:style-name="TableRow87">
          <table:table-cell table:style-name="TableCell88">
            <text:p text:style-name="P89"/>
            <text:p text:style-name="P90">1</text:p>
          </table:table-cell>
          <table:table-cell table:style-name="TableCell91">
            <text:p text:style-name="P92"/>
            <text:p text:style-name="P93">Rak Service s.c.</text:p>
            <text:p text:style-name="P94">Koncesjonowana Agencja Ochrony Osób i Mienia<text:s/></text:p>
            <text:p text:style-name="P95">ul.<text:s/>Niska 8</text:p>
            <text:p text:style-name="P96">60-602 Poznań</text:p>
            <text:p text:style-name="P97"/>
          </table:table-cell>
          <table:table-cell table:style-name="TableCell98">
            <text:p text:style-name="P99">398 372,40 zł<text:s/></text:p>
          </table:table-cell>
          <table:table-cell table:style-name="TableCell100">
            <text:p text:style-name="P101">10 minut<text:s/></text:p>
          </table:table-cell>
          <table:table-cell table:style-name="TableCell102">
            <text:p text:style-name="P103"/>
            <text:p text:style-name="P104"/>
            <text:p text:style-name="P105"/>
            <text:p text:style-name="P106">-------------------------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orcjum:</text:p>
            <text:p text:style-name="P112">HOLDING HUNTERS <text:s/>Sp. z o.o. Sp. k. – lider</text:p>
            <text:p text:style-name="P113">ul. Bukowska 114</text:p>
            <text:p text:style-name="P114">62-065 Grodzisk Wielkopolski<text:s/></text:p>
            <text:p text:style-name="P115"/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</table:table-row>
            </table:table>
            <text:p text:style-name="P124">Hunters 24 <text:s/>Sp. z o.o. Sp. k.</text:p>
            <text:p text:style-name="P125">ul. Bukowska 114</text:p>
            <text:p text:style-name="P126">62-065 Grodzisk<text:s/>Wielkopolski<text:s/></text:p>
            <text:p text:style-name="P127"/>
            <text:p text:style-name="P128">Green Hunters <text:s/>Sp. z o.o. Sp. k.</text:p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Al. Jerozolimskie 151/4U</text:p>
                  <text:p text:style-name="P134"><text:span text:style-name="T135"><text:s/>02-326 Warszawa<text:s/></text:span></text:p>
                </table:table-cell>
              </table:table-row>
            </table:table>
            <text:p text:style-name="P136"/>
            <text:soft-page-break/>
            <text:p text:style-name="P137">Human Hunters Sp.z o.o. Sp.k.</text:p>
            <text:p text:style-name="P138">Al. Jerozolimskie 151/4U</text:p>
            <text:p text:style-name="P139"><text:s/>02-326 Warszawa</text:p>
            <text:p text:style-name="P140"/>
            <text:p text:style-name="P141">Blue Hunters <text:s/>Sp. z o.o.<text:s/></text:p>
            <text:p text:style-name="P142">Sp. k.</text:p>
            <text:p text:style-name="P143">Al. Jerozolimskie 151/4U</text:p>
            <text:p text:style-name="P144"><text:s/>02-326 Warszawa</text:p>
            <text:p text:style-name="P145"/>
            <text:p text:style-name="P146">Hunters<text:s/>Ochrona Plus Sp.z.o.o</text:p>
            <text:p text:style-name="P147">ul.Sulejowska 45</text:p>
            <text:p text:style-name="P148">97-300 Piotrków Trybunalski</text:p>
            <text:p text:style-name="P149"/>
          </table:table-cell>
          <table:table-cell table:style-name="TableCell150">
            <text:p text:style-name="P151">432 855,30 zł</text:p>
          </table:table-cell>
          <table:table-cell table:style-name="TableCell152">
            <text:p text:style-name="P153">10 minut</text:p>
          </table:table-cell>
          <table:table-cell table:style-name="TableCell154">
            <text:p text:style-name="P155">---------------------------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Konsorcjum:</text:p>
            <text:p text:style-name="P161">MM Service Monitorning Sp. z o.o.<text:s/></text:p>
            <text:p text:style-name="P162"><text:span text:style-name="T163">.</text:span><text:span text:style-name="T164">- lider</text:span></text:p>
            <text:p text:style-name="P165">ul. Trybunalska 21</text:p>
            <text:p text:style-name="P166">95-080 Kruczów</text:p>
            <text:p text:style-name="P167"/>
            <text:p text:style-name="P168">MAXUS Sp. z o.o</text:p>
            <text:p text:style-name="P169">ul. 3-go Maja 64/66 N</text:p>
            <text:p text:style-name="P170">93-408 Łódź</text:p>
            <text:p text:style-name="P171"/>
          </table:table-cell>
          <table:table-cell table:style-name="TableCell172">
            <text:p text:style-name="P173">430 078,06 zł</text:p>
            <text:p text:style-name="P174">57,95 pkt</text:p>
          </table:table-cell>
          <table:table-cell table:style-name="TableCell175">
            <text:p text:style-name="P176">10 minut</text:p>
            <text:p text:style-name="P177">40 pkt</text:p>
          </table:table-cell>
          <table:table-cell table:style-name="TableCell178">
            <text:p text:style-name="P179">97,95 pkt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Konsorcjum:</text:p>
            <text:p text:style-name="P185">TBW Security Sp. z o.o. – lider</text:p>
            <text:p text:style-name="P186"><text:s/>ul. Żurawia 8</text:p>
            <text:p text:style-name="P187">26-670 Pionki</text:p>
            <text:p text:style-name="P188"/>
            <text:p text:style-name="P189">TBW Sp. z.o.o.</text:p>
            <text:p text:style-name="P190">ul. Żurawia 8</text:p>
            <text:p text:style-name="P191">26-670 Pionki</text:p>
            <text:p text:style-name="P192"/>
            <text:p text:style-name="P193">MBJ Security Sp. z.o.o.</text:p>
            <text:p text:style-name="P194">ul. Puławska 405 A</text:p>
            <text:p text:style-name="P195">02-801 Warszawa</text:p>
            <text:p text:style-name="P196"/>
          </table:table-cell>
          <table:table-cell table:style-name="TableCell197">
            <text:p text:style-name="P198">375 270,04<text:s/>zł</text:p>
          </table:table-cell>
          <table:table-cell table:style-name="TableCell199">
            <text:p text:style-name="P200">10 minut</text:p>
          </table:table-cell>
          <table:table-cell table:style-name="TableCell201">
            <text:p text:style-name="P202">------------------------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Konsorcjum:</text:p>
            <text:p text:style-name="P208">SECURITY EMPORIO<text:s/></text:p>
            <text:p text:style-name="P209">Sp. z o.o. Sp. k. – lider</text:p>
            <text:p text:style-name="P210">ul. Czernichowska 28</text:p>
            <text:p text:style-name="P211">61-334 Poznań</text:p>
            <text:p text:style-name="P212"/>
            <text:p text:style-name="P213">EMPORIO Sp. z o.o.</text:p>
            <text:p text:style-name="P214">ul. Czernichowska 28</text:p>
            <text:p text:style-name="P215">61-334 Poznań</text:p>
            <text:p text:style-name="P216"/>
            <text:p text:style-name="P217"/>
            <text:p text:style-name="P218">Vigor Security Sp. z o.o.<text:s/></text:p>
            <text:p text:style-name="P219">ul. Czernichowska 28</text:p>
            <text:p text:style-name="P220">61-334 Poznań</text:p>
            <text:p text:style-name="P221"/>
          </table:table-cell>
          <table:table-cell table:style-name="TableCell222">
            <text:p text:style-name="P223">415 351,12 zł</text:p>
            <text:p text:style-name="P224">60 pkt</text:p>
          </table:table-cell>
          <table:table-cell table:style-name="TableCell225">
            <text:p text:style-name="P226">10 minut</text:p>
            <text:p text:style-name="P227">40 pkt</text:p>
          </table:table-cell>
          <table:table-cell table:style-name="TableCell228">
            <text:p text:style-name="P229">100 pkt</text:p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Konsorcjum:</text:p>
            <text:p text:style-name="P235">MAKROPOL Sp. z.o.o.– lider</text:p>
            <text:p text:style-name="P236">ul. Zacisze 8</text:p>
            <text:p text:style-name="P237">60-831 Poznań</text:p>
            <text:p text:style-name="P238"><text:s/></text:p>
            <text:p text:style-name="P239">MAKROPOL TP Sp. z .o.o.</text:p>
            <text:p text:style-name="P240">ul. Zacisze 8</text:p>
            <text:p text:style-name="P241">60-831 Poznań</text:p>
            <text:p text:style-name="P242"/>
          </table:table-cell>
          <table:table-cell table:style-name="TableCell243">
            <text:p text:style-name="P244">451 511,94 zł<text:s/></text:p>
            <text:p text:style-name="P245">55,19 pkt</text:p>
          </table:table-cell>
          <table:table-cell table:style-name="TableCell246">
            <text:p text:style-name="P247">10 minut</text:p>
            <text:p text:style-name="P248">40 pkt</text:p>
          </table:table-cell>
          <table:table-cell table:style-name="TableCell249">
            <text:p text:style-name="P250">95,19 pkt</text:p>
          </table:table-cell>
        </table:table-row>
      </table:table>
      <text:p text:style-name="P251"/>
      <text:p text:style-name="P252"/>
      <text:p text:style-name="P253"><text:s text:c="10"/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5-29T12:53:00Z</dc:date>
    <meta:print-date>2023-05-26T08:15:00Z</meta:print-date>
    <meta:template xlink:href="9810AC4E" xlink:type="simple"/>
    <meta:editing-cycles>31</meta:editing-cycles>
    <meta:editing-duration>PT9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9" meta:character-count="2440" meta:row-count="17" meta:non-whitespace-character-count="2095"/>
  </office:meta>
</office:document-meta>
</file>