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37">
      <style:table-cell-properties fo:border="thin solid #000000"/>
    </style:style>
    <style:style style:name="ce33" style:family="table-cell" style:parent-style-name="Default" style:data-style-name="N38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86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0.7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1" table:visibility="collapse"/>
        <table:table-column table:style-name="co7" table:number-columns-repeated="16378" table:default-cell-style-name="ce1"/>
        <table:table-row table:style-name="ro1" table:visibility="collapse">
          <table:table-cell office:value-type="string" table:number-columns-spanned="6" table:number-rows-spanned="3" table:style-name="ce45">
            <text:p><text:s text:c="79"/>FORMULARZ CENOWY<text:s text:c="43"/><text:span text:style-name="T3"><text:s/>Załącznik nr 5 do umowy:…...................<text:s text:c="2"/></text:span>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1" table:visibility="collapse">
          <table:table-cell office:value-type="string" table:number-columns-spanned="6" table:number-rows-spanned="3" table:style-name="ce46">
            <text:p>Zakres prac do wykonania w ramach umowy na: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47">
            <text:p>„<text:span text:style-name="T4">Remonty istniejących <text:s text:c="2"/>nawierzchni <text:s/>chodników, ciągów pieszych, ciągów jezdnych, dróg rowerowych, nawierzchni zatok<text:s/></text:span><text:span text:style-name="T4"/></text:p>
            <text:p><text:span text:style-name="T4">parkingowych i parkingów będących w zarządzie Prezydenta Miasta Bełchatowa w 2023 roku</text:span>”<text:span text:style-name="T4"><text:s/>w okresie od dnia<text:s/></text:span><text:span text:style-name="T4"/></text:p>
            <text:p><text:span text:style-name="T4">podpisania umowy do dnia 30.12.2023r.<text:s/>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6" table:number-rows-spanned="2" table:style-name="ce48">
            <text:p><text:span text:style-name="T6">Zamawiający:</text:span><text:s text:c="4"/>Miasto Bełchatów</text:p>
            <text:p><text:s text:c="31"/>ul. Kościuszki 1</text:p>
            <text:p><text:s text:c="31"/>97-400 Bełchatów</text:p>
            <text:p/>
            <text:p><text:span text:style-name="T6">Wykonawca:</text:span><text:s/>………………………………...</text:p>
            <text:p><text:s text:c="27"/>…………………………………</text:p>
            <text:p><text:s text:c="28"/>………………………………..</text:p>
            <text:p>W związku z ogłoszonym postępowaniem o udzielenie zamówienia oferujemy wykonanie robót związanych z <text:s/>remontem nawierzchni chodników, ciągów pieszych, ciągów jezdnych, dróg rowerowych, nawierzchni zatok parkingowych i parkingów <text:s/>będących w zarządzie Prezydenta <text:s/>Miasta Bełchatowa, w okresie od dnia podpisania umowy do 30.12.2023r. za niżej wyszczególnione ceny. Ceny <text:s/>w Formularzu Cenowym <text:s text:c="2"/>należy podać z dokładnością do dwóch miejsc po przecinku, dokonując ewentualnych zaokrągleń według zasad matematycznych.</text:p>
            <text:p/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1. Remonty, naprawy <text:s/>nawierzchni chodników i dróg rowerowych oraz nawierzchni zatok parkingowych i parkingów: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2">
            <text:p><text:span text:style-name="T8">a)</text:span><text:s/>wymiana materiału na nowy (100% ułożenia nowego materiału w <text:s/>istniejącym śladzie <text:s/>chodników, dróg rowerowych, parkingów i zatok parkingowych). Ceny zawierają transport materiału przeznaczonego do wymiany, do miejsca wbudowania, demontaż istniejącej nawierzchni z kostki, płytek lub płyt betonowych, docinanie, wbudowanie nowego materiału wraz z zagęszczeniem i zaspoinowaniem, wywóz zdemontowanego materiału, roboty porządkowe, plantowanie ziemi z ewentualnym jej uzupełnieniem i dosianiem trawy:<text:s text:c="19"/></text:p>
          </table:table-cell>
          <table:table-cell office:value-type="string" table:style-name="ce3">
            <text:p>zakres</text:p>
          </table:table-cell>
          <table:table-cell office:value-type="string" table:style-name="ce4">
            <text:p>cena jednostkowa<text:s/></text:p>
            <text:p>netto</text:p>
          </table:table-cell>
          <table:table-cell office:value-type="string" table:style-name="ce4">
            <text:p><text:s text:c="2"/>cena<text:s/></text:p>
            <text:p>jednostkowa <text:s text:c="22"/>brutto</text:p>
          </table:table-cell>
          <table:table-cell office:value-type="string" table:style-name="ce4">
            <text:p>Wartość netto</text:p>
            <text:p>(zakres x cena netto)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szare <text:s/>50x50x7</text:p>
          </table:table-cell>
          <table:table-cell office:value-type="string" table:style-name="ce7">
            <text:p>18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kolor 50x50x7</text:p>
          </table:table-cell>
          <table:table-cell office:value-type="string" table:style-name="ce10">
            <text:p>3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płytki <text:s/>betonowe <text:s/>35x35x5</text:p>
          </table:table-cell>
          <table:table-cell office:value-type="string" table:style-name="ce10">
            <text:p>3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kostka brukowa szara <text:s/>gr. 8 cm</text:p>
          </table:table-cell>
          <table:table-cell office:value-type="string" table:style-name="ce10">
            <text:p>78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kolor <text:s/>gr. 8 cm</text:p>
          </table:table-cell>
          <table:table-cell office:value-type="string" table:style-name="ce10">
            <text:p>48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szara <text:s/>gr. 6 cm</text:p>
          </table:table-cell>
          <table:table-cell office:value-type="string" table:style-name="ce10">
            <text:p>78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kostka <text:s/>brukowa <text:s/>kolor <text:s/>gr. 6 cm</text:p>
          </table:table-cell>
          <table:table-cell office:value-type="string" table:style-name="ce10">
            <text:p>15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0">
          <table:table-cell office:value-type="string" table:style-name="ce6">
            <text:p>- płytki betonowe dla osób niewidzących (montowane w rejonie przejść dla pieszych-ciąg płytek o min. Szerokości 35 cm i gr. 7cm)</text:p>
          </table:table-cell>
          <table:table-cell office:value-type="string" table:style-name="ce10">
            <text:p>30 m²</text:p>
          </table:table-cell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- kostka granitowa<text:s/></text:p>
          </table:table-cell>
          <table:table-cell office:value-type="string" table:style-name="ce10">
            <text:p>12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10">
            <text:p>3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0">
            <text:p>b) <text:s/>wykonanie podbudowy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betonowej <text:s/>(beton C 8/10) gr. <text:s/>1 cm<text:s text:c="45"/></text:p>
          </table:table-cell>
          <table:table-cell office:value-type="string" table:style-name="ce13">
            <text:p>9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<text:s/>podsypki piaskowej gr. 10 cm<text:s text:c="53"/></text:p>
          </table:table-cell>
          <table:table-cell office:value-type="string" table:style-name="ce14">
            <text:p>1500 m²</text:p>
          </table:table-cell>
          <table:table-cell table:style-name="ce15"/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11">
          <table:table-cell office:value-type="string" table:style-name="ce6">
            <text:p><text:s/>podsypki piaskowej gr 1 cm (za <text:s/>każdy następny cm)</text:p>
          </table:table-cell>
          <table:table-cell office:value-type="string" table:style-name="ce16">
            <text:p>300 m²</text:p>
          </table:table-cell>
          <table:table-cell table:style-name="ce11"/>
          <table:table-cell table:style-name="ce17"/>
          <table:table-cell table:style-name="ce11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podsypki cementowo - <text:s/>piaskowej <text:s/>(stosunek 1:4) gr . 10 cm.</text:p>
          </table:table-cell>
          <table:table-cell office:value-type="string" table:style-name="ce16">
            <text:p>900 m²</text:p>
          </table:table-cell>
          <table:table-cell table:style-name="ce18"/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12">
          <table:table-cell office:value-type="string" table:style-name="ce6">
            <text:p><text:s/>z kruszywa łamanego lub naturalnego stabilizowanego mechanicznie gr. 15 cm</text:p>
          </table:table-cell>
          <table:table-cell office:value-type="string" table:style-name="ce19">
            <text:p>1200 m²</text:p>
          </table:table-cell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13">
          <table:table-cell office:value-type="string" table:style-name="ce20">
            <text:p><text:span text:style-name="T4">c</text:span><text:span text:style-name="T8">)</text:span><text:span text:style-name="T7"><text:s/>przełożenie istniejącej nawierzchni w/w bez <text:s/>udziału <text:s/>nowego <text:s/>materiału (materiał stanowi własność Zleceniodawcy).Cena zawiera uzupełnienie podsypki piaskowej, ewentualny dowóz materiału do miejsca wbudowania (w przypadku konieczności wymiany części uszkodzonych elementów nawierzchni), przełożenie, wyrównanie, zagęszczenie i zaspoinowanie nawierzchni, wywóz zdemontowanego materiału, plantowanie ziemi z ewentualnym jej uzupełnieniem i dosianiem trawy</text:span></text:p>
          </table:table-cell>
          <table:table-cell office:value-type="string" table:style-name="ce21">
            <text:p>600 m²</text:p>
          </table:table-cell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<text:s/>2. Naprawa <text:s/>obrzeży: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20">
            <text:p><text:span text:style-name="T4">a)</text:span><text:s/>100 <text:s/>% <text:s/>wymiany <text:s/>materiału <text:s/>na <text:s/>nowy. Cena zawiera demontaż starych obrzeży, wykonanie podsypki cementowo-piaskowej (stosunek 1:4), oporu z betonu (C 8/10) transport materiału przeznaczonego do wymiany, do miejsca wbudowania, wbudowanie nowego materiału, wywóz zdemontowanego materiału, roboty porządkowe, plantowanie ziemi z ewentualnym jej uzupełnieniem i dosianiem trawy</text:p>
          </table:table-cell>
          <table:table-cell table:style-name="ce22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obrzeża <text:s/>betonowe <text:s/>6x20<text:s text:c="20"/></text:p>
          </table:table-cell>
          <table:table-cell office:value-type="string" table:style-name="ce10">
            <text:p>42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obrzeża <text:s/>betonowe <text:s/>8x30</text:p>
          </table:table-cell>
          <table:table-cell office:value-type="string" table:style-name="ce10">
            <text:p>24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materiał stanowi własność Zamawiającego</text:p>
          </table:table-cell>
          <table:table-cell office:value-type="string" table:style-name="ce10">
            <text:p>5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5">
          <table:table-cell office:value-type="string" table:style-name="ce20">
            <text:p><text:span text:style-name="T4">b)</text:span><text:s/>przełożenie <text:s/>obrzeży <text:s/>bez <text:s/>udziału <text:s/>nowych <text:s/>(obrzeża stanowią własność Zleceniodawcy). Cena zawiera uzupełnienie podsypki cementowo-piaskowej (stosunek 1:4) wykonanie/uzupełnienie oporu z betonu (beton C 8/10), dowóz materiałów do miejsca wbudowania, wbudowanie materiału, wywóz zdemontowanego materiału, roboty porządkowe, plantowanie ziemi z ewentualnym jej uzupełnieniem i dosianiem trawy</text:p>
          </table:table-cell>
          <table:table-cell office:value-type="string" table:style-name="ce10">
            <text:p>90 mb</text:p>
          </table:table-cell>
          <table:table-cell table:number-columns-repeated="3" table:style-name="ce23"/>
          <table:table-cell table:style-name="ce9"/>
          <table:table-cell table:number-columns-repeated="16378"/>
        </table:table-row>
        <table:table-row table:style-name="ro11">
          <table:table-cell office:value-type="string" table:style-name="ce20">
            <text:p>c) demontaż obrzeży wraz z ich wywozem<text:s text:c="29"/></text:p>
          </table:table-cell>
          <table:table-cell office:value-type="string" table:style-name="ce10">
            <text:p>300 mb</text:p>
          </table:table-cell>
          <table:table-cell table:style-name="ce24"/>
          <table:table-cell table:number-columns-repeated="2" table:style-name="ce11"/>
          <table:table-cell table:style-name="ce9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1">
            <text:p>3. Naprawa <text:s/>krawężników: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20">
            <text:p><text:span text:style-name="T4">a)</text:span><text:s/>100% <text:s/>wymiana <text:s/>materiału <text:s/>na <text:s/>nowy. Cena zawiera demontaż starych krawężników, wykonanie podsypki cementowo-piaskowej (stosunek 1:4), transport materiału przeznaczonego do wymiany do miejsca wbudowania, wbudowanie nowego materiału, wywóz zdemontowanego materiału, roboty porządkowe, plantowanie ziemi z ewentualnym jej uzupełnieniem i dosianiem trawy i/lub odtworzeniem nawierzchni asfaltobetonowej<text:s text:c="4"/></text:p>
          </table:table-cell>
          <table:table-cell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krawężnik wibroprasowany 15x30 (ława C12/15)</text:p>
          </table:table-cell>
          <table:table-cell office:value-type="string" table:style-name="ce10">
            <text:p>60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krawężnik wibroprasowany 20x30 <text:s/>(ława C12/15)</text:p>
          </table:table-cell>
          <table:table-cell office:value-type="string" table:style-name="ce10">
            <text:p>9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krawężnik kamienny (granitowy) 15x30 (ława C 12/15)</text:p>
          </table:table-cell>
          <table:table-cell office:value-type="string" table:style-name="ce10">
            <text:p>9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krawężnik kamienny (granitowy) <text:s/>20x30 (ława C12/15)</text:p>
          </table:table-cell>
          <table:table-cell office:value-type="string" table:style-name="ce10">
            <text:p>9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8">
          <table:table-cell office:value-type="string" table:style-name="ce6">
            <text:p>- materiał stanowi własność Zamawiającego</text:p>
          </table:table-cell>
          <table:table-cell office:value-type="string" table:style-name="ce10">
            <text:p>3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2">
            <text:p><text:span text:style-name="T4">b)</text:span><text:s/>przełożenie krawężników bez udziału nowych poprzez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7">
            <text:p>- wymianę ławy betonowej (C 12/15)</text:p>
          </table:table-cell>
          <table:table-cell office:value-type="string" table:style-name="ce21">
            <text:p>18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27">
            <text:p><text:s/>uzupełnienie <text:s/>podsypki <text:s/>piaskowo - cementowej</text:p>
          </table:table-cell>
          <table:table-cell office:value-type="string" table:style-name="ce21">
            <text:p>3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8">
          <table:table-cell office:value-type="string" table:style-name="ce28">
            <text:p><text:span text:style-name="T4">c)</text:span><text:s/>Demontaż krawężnika wraz z <text:s/>jego wywozem</text:p>
          </table:table-cell>
          <table:table-cell office:value-type="string" table:style-name="ce16">
            <text:p>240 mb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9">
          <table:table-cell office:value-type="string" table:style-name="ce29">
            <text:p>4. Odtworzenie nawierzchni <text:s/>z betonu i <text:s/>płyt <text:s/>drogowych <text:s/>na <text:s/>placach, <text:s text:c="2"/>zatokach parkingowych i ciągach pieszo-jezdnych. Cena zawiera: wykonanie koryta, wywóz urobku, transport materiału do miejsca wbudowania, wbudowanie materiału, spoinowanie, roboty porządkowe oraz plantowanie ziemi z ewentualnym jej uzupełnieniem i dosianiem trawy<text:s/></text:p>
            <text:p>(nawierzchnię należy zawibrować, zatrzeć, wykonać antypoślizgową fakturę np. szczotkowanie oraz zdylatować :</text:p>
          </table:table-cell>
          <table:table-cell table:style-name="ce30"/>
          <table:table-cell table:style-name="ce31"/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z betonu C25/30 gr 15cm</text:p>
          </table:table-cell>
          <table:table-cell office:value-type="string" table:style-name="ce21">
            <text:p>36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z betonu C25/30 za każdy następny 1 cm gr</text:p>
          </table:table-cell>
          <table:table-cell office:value-type="string" table:style-name="ce16">
            <text:p>36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z płyt <text:s/>pełnych <text:s/>gr. <text:s/>12</text:p>
          </table:table-cell>
          <table:table-cell office:value-type="string" table:style-name="ce21">
            <text:p>3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z płyt <text:s/>pełnych <text:s/>gr. <text:s/>15</text:p>
          </table:table-cell>
          <table:table-cell office:value-type="string" table:style-name="ce21">
            <text:p>3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z płyt <text:s/>ażurowych ( z wypełnieniem ziemią urodzajną i dosianiem trawy)</text:p>
          </table:table-cell>
          <table:table-cell office:value-type="string" table:style-name="ce21">
            <text:p>6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5. Roboty <text:s/>rozbiórkowe z wywozem zdemontowanego materiału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rozebranie nawierzchni betonowych o gr. do 5 cm</text:p>
          </table:table-cell>
          <table:table-cell office:value-type="string" table:style-name="ce16">
            <text:p>18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rozebranie nawierzchni betonowych o <text:s/>gr. 1 cm (za każdy następny cm powyżej 5 cm)</text:p>
          </table:table-cell>
          <table:table-cell office:value-type="string" table:style-name="ce16">
            <text:p>12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rozebranie nawierzchni asfaltowej o <text:s/>gr. do 5 cm</text:p>
          </table:table-cell>
          <table:table-cell office:value-type="string" table:style-name="ce16">
            <text:p>3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rozebranie nawierzchni asfaltowej o <text:s/>gr. 1 cm ( za każdy następny cm powyżej 5 cm)</text:p>
          </table:table-cell>
          <table:table-cell office:value-type="string" table:style-name="ce16">
            <text:p>3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<text:s/>demontaż nawierzchni z płytek <text:s/>betonowych lub kostki wraz z wywozem</text:p>
          </table:table-cell>
          <table:table-cell office:value-type="string" table:style-name="ce16">
            <text:p>9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6. Roboty ziemne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<text:s/>wykonanie <text:s/>koryta <text:s/>wraz z wywozem gruntu</text:p>
          </table:table-cell>
          <table:table-cell office:value-type="string" table:style-name="ce16">
            <text:p>300 m³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51">
            <text:p>7. Wykonanie podbudowy z betonu (grubość 1 cm):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beton C <text:s/>8/10<text:s/></text:p>
          </table:table-cell>
          <table:table-cell office:value-type="string" table:style-name="ce21">
            <text:p>9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beton C 12/15</text:p>
          </table:table-cell>
          <table:table-cell office:value-type="string" table:style-name="ce21">
            <text:p>600 m²</text:p>
          </table:table-cell>
          <table:table-cell table:number-columns-repeated="2" table:style-name="ce8"/>
          <table:table-cell table:style-name="ce32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beton C 16/20</text:p>
          </table:table-cell>
          <table:table-cell office:value-type="string" table:style-name="ce21">
            <text:p>300 m²</text:p>
          </table:table-cell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- beton C 20/25<text:s/></text:p>
          </table:table-cell>
          <table:table-cell office:value-type="string" table:style-name="ce21">
            <text:p>300 m²</text:p>
          </table:table-cell>
          <table:table-cell table:number-columns-repeated="2" table:style-name="ce8"/>
          <table:table-cell table:style-name="ce33"/>
          <table:table-cell table:style-name="ce9"/>
          <table:table-cell table:number-columns-repeated="16378"/>
        </table:table-row>
        <table:table-row table:style-name="ro20">
          <table:table-cell office:value-type="string" table:style-name="ce34">
            <text:p>8. Odtworzenie odwonienia liniowego w śladzie chodników i dróg rowerowych z rusztami wykonanymi z blachy ocynkowanej i konstrukcji mogącej przenosić obciążenia do 5 ton. Cena obejmuje rozebranie istniejącej nawierzchni, wykonanie podbudowy (beton C 12/15), docięcie, montaż, odtworzenie nawierzchni z docinaniem kostki, płytek betonowych.</text:p>
          </table:table-cell>
          <table:table-cell office:value-type="string" table:style-name="ce21">
            <text:p>30 mb</text:p>
          </table:table-cell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51">
            <text:p>9. Regulacja pionowa (bez wymiany):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6">
            <text:p><text:s/>włazu studni kanalizacyjnej/teletechnicznej (na bazie cementów szybkowiążących) średnio na wys.2 warstw cegły kanalizacyjnej</text:p>
          </table:table-cell>
          <table:table-cell office:value-type="string" table:style-name="ce21">
            <text:p>6 szt</text:p>
          </table:table-cell>
          <table:table-cell table:number-columns-repeated="3" table:style-name="ce23"/>
          <table:table-cell table:style-name="ce9"/>
          <table:table-cell table:number-columns-repeated="16378"/>
        </table:table-row>
        <table:table-row table:style-name="ro23">
          <table:table-cell office:value-type="string" table:style-name="ce6">
            <text:p>- skrzynek zasuwowych np. (wodociągowych lub gazowych)</text:p>
          </table:table-cell>
          <table:table-cell office:value-type="string" table:style-name="ce21">
            <text:p>12 szt</text:p>
          </table:table-cell>
          <table:table-cell table:number-columns-repeated="3" table:style-name="ce23"/>
          <table:table-cell table:style-name="ce9"/>
          <table:table-cell table:number-columns-repeated="16378"/>
        </table:table-row>
        <table:table-row table:style-name="ro5">
          <table:table-cell table:style-name="ce35"/>
          <table:table-cell office:value-type="string" table:number-columns-spanned="3" table:number-rows-spanned="1" table:style-name="ce53">
            <text:p>RAZEM</text:p>
            <text:p>WARTOŚĆ NETTO</text:p>
          </table:table-cell>
          <table:covered-table-cell table:number-columns-repeated="2"/>
          <table:table-cell table:style-name="ce36"/>
          <table:table-cell table:style-name="ce9"/>
          <table:table-cell table:number-columns-repeated="16378"/>
        </table:table-row>
        <table:table-row table:style-name="ro5">
          <table:table-cell table:number-columns-spanned="5" table:number-rows-spanned="1" table:style-name="ce54"/>
          <table:covered-table-cell table:number-columns-repeated="4"/>
          <table:table-cell table:number-columns-repeated="16379" table:style-name="ce1"/>
        </table:table-row>
        <table:table-row table:style-name="ro24">
          <table:table-cell table:style-name="ce1"/>
          <table:table-cell office:value-type="string" table:number-columns-spanned="2" table:number-rows-spanned="1" table:style-name="ce55">
            <text:p>WARTOŚĆ NETTO</text:p>
          </table:table-cell>
          <table:covered-table-cell/>
          <table:table-cell office:value-type="string" table:style-name="ce37">
            <text:p>VAT 23%</text:p>
          </table:table-cell>
          <table:table-cell office:value-type="string" table:style-name="ce38">
            <text:p>WARTOŚĆ BRUTTO</text:p>
          </table:table-cell>
          <table:table-cell table:number-columns-repeated="16379" table:style-name="ce1"/>
        </table:table-row>
        <table:table-row table:style-name="ro25">
          <table:table-cell office:value-type="string" table:number-columns-spanned="5" table:number-rows-spanned="1" table:style-name="ce56">
            <text:p>Podane zakresy robót mają charakter szacunkowy i w trakcie realizacji prac mogą ulec zmianie(zwiększenie lub zmniejszenie) w zależności<text:s/></text:p>
            <text:p>od potrzeb Zamawiającego.</text:p>
          </table:table-cell>
          <table:covered-table-cell table:number-columns-repeated="4"/>
          <table:table-cell table:number-columns-repeated="16379" table:style-name="ce1"/>
        </table:table-row>
        <table:table-row table:style-name="ro26">
          <table:table-cell office:value-type="string" table:number-columns-spanned="5" table:number-rows-spanned="2" table:style-name="ce57">
            <text:p>Materiały pochodzące z demontażu, a nadające się do powtórnego zastosowania (płytki chodnikowe, kostka, obrzeża, krawężniki, płyty betonowe itp.) będą deponowane we wskazanym miejscu na terenie Bełchatowa lub na terenie zaplecza Wykonawcy. Koszt transportu w/w materiałów oraz ich rozładunek pokrywa Wykonawca. Wykonawca ma obowiązek prowadzenia rejestru deponowanego materiału (należy podawać informacje o ilości, rodzaju zdeponowanego materiału i terminie ich transportu) potwierdzanego każdorazowo (po każdym transporcie) przez inspektora nadzorującego prace ze strony Zamawiającego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covered-table-cell/>
          <table:covered-table-cell table:number-columns-repeated="4"/>
          <table:table-cell table:number-columns-repeated="16379" table:style-name="ce1"/>
        </table:table-row>
        <table:table-row table:style-name="ro3" table:visibility="collapse">
          <table:table-cell table:style-name="ce39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28">
          <table:table-cell office:value-type="string" table:style-name="ce39">
            <text:p>Na <text:s/>wyżej <text:s/>wymienione <text:s/>zakresy <text:s/>prac <text:s/>udzielamy 2 letni okres rękojmi oraz gwarancję: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 table:visibility="collapse">
          <table:table-cell table:style-name="ce39"/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a) dla <text:s/>punktu <text:s/>1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b) dla <text:s/>punktu <text:s/>2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 table:style-name="ce1"/>
        </table:table-row>
        <table:table-row table:style-name="ro3">
          <table:table-cell office:value-type="string" table:style-name="ce39">
            <text:p>c) dla <text:s/>punktu <text:s/>3 - <text:s/>...................... <text:s/>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d) dla <text:s/>punktu <text:s/>4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e) dla <text:s/>punktu <text:s/>7 <text:s/>- <text:s/>......................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f) dla <text:s/>punktu <text:s/>8 - <text:s/>……………… (nie mniej niż 48 miesięcy)</text:p>
          </table:table-cell>
          <table:table-cell table:style-name="ce1"/>
          <table:table-cell table:number-columns-repeated="3" table:style-name="ce40"/>
          <table:table-cell table:number-columns-repeated="16379"/>
        </table:table-row>
        <table:table-row table:style-name="ro3">
          <table:table-cell office:value-type="string" table:style-name="ce39">
            <text:p>g) dla <text:s/>punktu <text:s/>9 - <text:s/>……………… (nie mniej niż 48 miesięcy)</text:p>
          </table:table-cell>
          <table:table-cell table:style-name="ce1"/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3">
          <table:table-cell office:value-type="string" table:style-name="ce42">
            <text:p><text:s text:c="88"/></text:p>
          </table:table-cell>
          <table:table-cell table:style-name="ce1"/>
          <table:table-cell table:style-name="ce40"/>
          <table:table-cell table:number-columns-repeated="2" table:style-name="ce41"/>
          <table:table-cell table:number-columns-repeated="16379"/>
        </table:table-row>
        <table:table-row table:style-name="ro3">
          <table:table-cell office:value-type="string" table:number-columns-spanned="5" table:number-rows-spanned="7" table:style-name="ce58">
            <text:p><text:s text:c="180"/>Podpis Wykonawcy:</text:p>
            <text:p/>
            <text:p><text:s text:c="178"/></text:p>
            <text:p><text:s text:c="176"/>....................................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style-name="ce1"/>
          <table:table-cell table:style-name="ce43"/>
          <table:table-cell table:number-columns-repeated="3" table:style-name="ce40"/>
          <table:table-cell table:number-columns-repeated="16379"/>
        </table:table-row>
        <table:table-row table:number-rows-repeated="21" table:style-name="ro1">
          <table:table-cell/>
          <table:table-cell table:style-name="ce43"/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3" number:min-integer-digits="1" number:grouping="true"/>
    </number:number-style>
    <number:number-style style:name="N38P0">
      <number:number number:decimal-places="3" number:min-integer-digits="1" number:grouping="true"/>
      <number:text> </number:text>
    </number:number-style>
    <number:number-style style:name="N38">
      <number:text>-</number:text>
      <number:number number:decimal-places="3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nna Rowska</meta:initial-creator>
    <dc:creator>Anna Rowska</dc:creator>
    <meta:creation-date>2022-01-18T08:30:32Z</meta:creation-date>
    <dc:date>2023-03-20T08:50:33Z</dc:date>
    <meta:print-date>2023-03-14T12:37:18Z</meta:print-date>
  </office:meta>
</office:document-meta>
</file>