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395in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395in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 fo:margin-left="0.7875in" fo:text-indent="-0.4916in">
        <style:tab-stops/>
      </style:paragraph-properties>
    </style:style>
    <style:style style:name="T2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791in" fo:margin-bottom="0.0791in" fo:text-indent="0.2958in">
        <style:tab-stops>
          <style:tab-stop style:type="left" style:position="-1.7041in"/>
          <style:tab-stop style:type="left" style:position="-1.204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top="0.0791in" fo:margin-bottom="0.0791in" fo:margin-left="0.5in" fo:text-indent="-0.2041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6" style:parent-style-name="Akapitzlistą" style:family="paragraph">
      <style:paragraph-properties fo:text-align="justify" fo:margin-left="0.2958in">
        <style:tab-stops/>
      </style:paragraph-properties>
    </style:style>
    <style:style style:name="T27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33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34" style:parent-style-name="Normalny" style:list-style-name="LFO33" style:family="paragraph">
      <style:paragraph-properties fo:text-align="justify" style:vertical-align="auto" fo:text-indent="-0.2048in"/>
      <style:text-properties style:font-name="Calibri" fo:font-size="11pt" style:font-size-asian="11pt" style:font-size-complex="11pt" fo:hyphenate="true"/>
    </style:style>
    <style:style style:name="P35" style:parent-style-name="Normalny" style:list-style-name="LFO34" style:family="paragraph">
      <style:paragraph-properties fo:text-align="justify" style:vertical-align="auto" fo:margin-top="0.0833in" fo:margin-left="0.543in" fo:text-indent="-0.2479in">
        <style:tab-stops/>
      </style:paragraph-properties>
      <style:text-properties style:font-name="Calibri" fo:font-size="11pt" style:font-size-asian="11pt" style:font-size-complex="11pt" fo:hyphenate="true"/>
    </style:style>
    <style:style style:name="P36" style:parent-style-name="Normalny" style:list-style-name="LFO34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37" style:parent-style-name="Normalny" style:list-style-name="LFO34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38" style:parent-style-name="Normalny" style:list-style-name="LFO35" style:family="paragraph">
      <style:paragraph-properties fo:text-align="justify" style:vertical-align="auto" fo:margin-top="0.0416in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39" style:parent-style-name="Normalny" style:list-style-name="LFO35" style:family="paragraph">
      <style:paragraph-properties fo:text-align="justify" style:vertical-align="auto" fo:margin-top="0.0416in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40" style:parent-style-name="Normalny" style:list-style-name="LFO34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41" style:parent-style-name="Normalny" style:list-style-name="LFO36" style:family="paragraph">
      <style:paragraph-properties fo:text-align="justify" style:vertical-align="auto" fo:margin-top="0.0416in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42" style:parent-style-name="Normalny" style:list-style-name="LFO36" style:family="paragraph">
      <style:paragraph-properties fo:text-align="justify" style:vertical-align="auto" fo:margin-top="0.0416in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43" style:parent-style-name="Normalny" style:list-style-name="LFO34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44" style:parent-style-name="Normalny" style:list-style-name="LFO37" style:family="paragraph">
      <style:paragraph-properties fo:text-align="justify" style:vertical-align="auto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45" style:parent-style-name="Normalny" style:list-style-name="LFO37" style:family="paragraph">
      <style:paragraph-properties fo:text-align="justify" style:vertical-align="auto" fo:margin-top="0.0416in" fo:margin-left="0.6895in" fo:text-indent="-0.1972in">
        <style:tab-stops/>
      </style:paragraph-properties>
      <style:text-properties style:font-name="Calibri" fo:font-size="11pt" style:font-size-asian="11pt" style:font-size-complex="11pt" fo:hyphenate="true"/>
    </style:style>
    <style:style style:name="P46" style:parent-style-name="Normalny" style:list-style-name="LFO33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="Calibri" fo:font-size="11pt" style:font-size-asian="11pt" style:font-size-complex="11pt" fo:hyphenate="true"/>
    </style:style>
    <style:style style:name="P47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48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49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0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1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2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3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4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5" style:parent-style-name="Normalny" style:list-style-name="LFO38" style:family="paragraph">
      <style:paragraph-properties fo:text-align="justify" style:vertical-align="auto" fo:margin-top="0.0416in"/>
      <style:text-properties style:font-name="Calibri" fo:font-size="11pt" style:font-size-asian="11pt" style:font-size-complex="11pt" fo:hyphenate="true"/>
    </style:style>
    <style:style style:name="P56" style:parent-style-name="Standard" style:family="paragraph">
      <style:paragraph-properties fo:text-align="justify" fo:margin-top="0.0416in">
        <style:tab-stops>
          <style:tab-stop style:type="left" style:position="0.5534in"/>
        </style:tab-stops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60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2.6291in"/>
        </style:tab-stops>
      </style:paragraph-properties>
    </style:style>
    <style:style style:name="T61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2" style:parent-style-name="Textbody" style:list-style-name="LFO32" style:family="paragraph">
      <style:paragraph-properties fo:text-align="justify" fo:margin-bottom="0.0416in" fo:line-height="100%" fo:margin-left="0.4923in" fo:text-indent="-0.1965in">
        <style:tab-stops>
          <style:tab-stop style:type="left" style:position="-1.3263in"/>
          <style:tab-stop style:type="left" style:position="0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3" style:parent-style-name="Textbody" style:list-style-name="LFO32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  <style:tab-stop style:type="left" style:position="0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4" style:parent-style-name="Textbody" style:list-style-name="LFO39" style:family="paragraph">
      <style:paragraph-properties fo:text-align="justify" fo:margin-top="0.0416in" fo:margin-bottom="0.0416in" fo:margin-left="0.6895in" fo:text-indent="-0.1972in">
        <style:tab-stops>
          <style:tab-stop style:type="left" style:position="-3.9111in"/>
          <style:tab-stop style:type="left" style:position="-0.098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5" style:parent-style-name="Textbody" style:list-style-name="LFO39" style:family="paragraph">
      <style:paragraph-properties fo:text-align="justify" fo:margin-top="0.0416in" fo:margin-bottom="0.0416in" fo:margin-left="0.6895in" fo:text-indent="-0.1972in">
        <style:tab-stops>
          <style:tab-stop style:type="left" style:position="-3.9111in"/>
          <style:tab-stop style:type="left" style:position="-0.098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6" style:parent-style-name="Textbody" style:list-style-name="LFO39" style:family="paragraph">
      <style:paragraph-properties fo:text-align="justify" fo:margin-top="0.0416in" fo:margin-bottom="0.0416in" fo:line-height="100%" fo:margin-left="0.6895in" fo:text-indent="-0.1972in">
        <style:tab-stops>
          <style:tab-stop style:type="left" style:position="-3.9111in"/>
          <style:tab-stop style:type="left" style:position="-0.098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7" style:parent-style-name="Textbody" style:list-style-name="LFO32" style:family="paragraph">
      <style:paragraph-properties fo:text-align="justify" fo:margin-bottom="0in" fo:line-height="100%" fo:margin-left="0.4923in" fo:text-indent="-0.1965in">
        <style:tab-stops>
          <style:tab-stop style:type="left" style:position="-1.3263in"/>
          <style:tab-stop style:type="left" style:position="0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69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8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5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96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9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1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0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04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0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6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08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09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0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6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8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3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2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7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2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left="0.2958in">
        <style:tab-stops/>
      </style:paragraph-properties>
    </style:style>
    <style:style style:name="T1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38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4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5" style:parent-style-name="Internetlink" style:family="text">
      <style:text-properties style:font-name="Calibri" fo:color="#0000FF" fo:font-size="8pt" style:font-size-asian="8pt" style:font-size-complex="8pt"/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8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6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7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9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0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4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5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6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8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9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85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8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89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list-style-name="LFO40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1" style:parent-style-name="Standard" style:list-style-name="LFO40" style:family="paragraph">
      <style:paragraph-properties fo:text-align="justify" fo:margin-left="0.1965in" fo:text-indent="-0.1965in">
        <style:tab-stops/>
      </style:paragraph-properties>
    </style:style>
    <style:style style:name="T1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Standard" style:list-style-name="LFO40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4" style:parent-style-name="Standard" style:list-style-name="LFO40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5" style:parent-style-name="Standard" style:list-style-name="LFO40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6" style:parent-style-name="Standard" style:list-style-name="LFO40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WID.7013.24.2022</text:p>
      <text:p text:style-name="P4"/>
      <text:p text:style-name="P5"/>
      <text:p text:style-name="P6">ZAPYTANIE OFERTOWE</text:p>
      <text:p text:style-name="P7"><text:span text:style-name="T8">dla zamówienia<text:s/></text:span><text:span text:style-name="T9">o wartości poniżej 130 000 zł</text:span></text:p>
      <text:p text:style-name="P10"/>
      <text:p text:style-name="P11"/>
      <text:list text:style-name="LFO32" text:continue-numbering="true">
        <text:list-item>
          <text:p text:style-name="P12">Nazwa i adres Zamawiającego:</text:p>
        </text:list-item>
      </text:list>
      <text:p text:style-name="P13">Miasto Ostrołęka, Plac gen. J. Bema 1, 07-400 Ostrołęka</text:p>
      <text:p text:style-name="P14"><text:span text:style-name="T15">Komórka<text:s/></text:span><text:span text:style-name="T16">organizacyjna przeprowadzający postępowanie:</text:span></text:p>
      <text:p text:style-name="P17">Wydział Inwestycji i Drogownictwa</text:p>
      <text:p text:style-name="P18"/>
      <text:list text:style-name="LFO32" text:continue-numbering="true">
        <text:list-item>
          <text:p text:style-name="P19">Przedmiot zamówienia:<text:bookmark-start text:name="_Hlk21960873"/></text:p>
        </text:list-item>
      </text:list>
      <text:p text:style-name="P20"><text:bookmark-end text:name="_Hlk21960873"/>„Chusteczkowe ogrody – rewitalizacja skweru miejskiego im. Dr. J. Psarskiego”.</text:p>
      <text:p text:style-name="P21">Kod CPV 45233140-2</text:p>
      <text:p text:style-name="P22"><text:span text:style-name="T23"><text:tab/><text:s text:c="2"/>45316110-9</text:span></text:p>
      <text:p text:style-name="P24">Zakres przedmiotu zamówienia:</text:p>
      <text:p text:style-name="P25">Teren objęty<text:s/>robotami budowlanymi:</text:p>
      <text:p text:style-name="P26"><text:span text:style-name="T27">Przedmiot zamówienia obejmuje roboty drogowe i elektryczne<text:s/></text:span><text:span text:style-name="T28">polegające na przebudowie – rewitalizacji skweru miejskiego im. Dr. <text:s/>J. Psarskiego na działce o numerze ewidencyjnym 20693</text:span><text:span text:style-name="T29"><text:line-break/></text:span><text:span text:style-name="T30">w Ostrołęce w ramach zadania inwestycyjnego pn.: „C</text:span><text:span text:style-name="T31">husteczkowe ogrody – rewitalizacja skweru miejskiego im. Dr. J. Psarskiego”.</text:span></text:p>
      <text:p text:style-name="P32">Przebudowa – rewitalizacja skweru miejskiego obejmuje wykonanie ciągu pieszego, placów, placu reprezentującego oraz ramp dla osób niepełnosprawnych o nawierzchni z kostki betonowej. Przewidziano również wymianę wraz z korektą lokalizacji istniejących schodów terenowych. Obramowanie zewnętrzne schodów terenowych za pomocą murów oporowych. Stopnice wykonane z kostki brukowej analogicznej do projektowanych ciągów pieszych. Podstopnice<text:s/>wykonane za pomocą polisad.<text:s/></text:p>
      <text:p text:style-name="P33">W celu oświetlenia skweru należy wybudować oświetlenie, stawiając dwa słupy aluminiowe<text:line-break/>o wysokości 4,5 m. W celu oświetlenia ławeczek oraz pomnika przyrody należy wybudować oprawy oświetleniowe najazdowe. Na skwerku w stopniach schodowych zainstalować świecące kostki brukowe LED.</text:p>
      <text:list text:style-name="LFO33" text:continue-numbering="true">
        <text:list-item>
          <text:p text:style-name="P34">Branża drogowa: <text:s/></text:p>
        </text:list-item>
      </text:list>
      <text:list text:style-name="LFO34" text:continue-numbering="true">
        <text:list-item>
          <text:p text:style-name="P35">roboty pomiarowe,</text:p>
        </text:list-item>
        <text:list-item>
          <text:p text:style-name="P36">roboty rozbiórkowe,</text:p>
        </text:list-item>
        <text:list-item>
          <text:p text:style-name="P37">konstrukcja ciągów pieszych,</text:p>
        </text:list-item>
      </text:list>
      <text:list text:style-name="LFO35" text:continue-numbering="true">
        <text:list-item>
          <text:p text:style-name="P38">warstwa podbudowy z kruszyw łamanych o grubości po zagęszczeniu 15 cm – podbudowa<text:line-break/>z gruzobetonu,</text:p>
        </text:list-item>
        <text:list-item>
          <text:p text:style-name="P39">wykonanie<text:s/>nawierzchni z kostki betonowej o grubości 6 cm,</text:p>
        </text:list-item>
      </text:list>
      <text:list text:style-name="LFO34" text:continue-numbering="true">
        <text:list-item>
          <text:p text:style-name="P40">obrzeża i palisady,</text:p>
        </text:list-item>
      </text:list>
      <text:list text:style-name="LFO36" text:continue-numbering="true">
        <text:list-item>
          <text:p text:style-name="P41">obrzeża betonowe o wymiarach 30x8 cm z wykonaniem ław betonowych na podsypce cementowo – piaskowej,</text:p>
        </text:list-item>
        <text:list-item>
          <text:p text:style-name="P42">palisada betonowa o wymiarach 11x20x60na ławie betonowej z oporem z wykonaniem ław betonowych na podsypce cementowo – piaskowej,</text:p>
        </text:list-item>
      </text:list>
      <text:list text:style-name="LFO34" text:continue-numbering="true">
        <text:list-item>
          <text:p text:style-name="P43">murek oporowy,</text:p>
        </text:list-item>
      </text:list>
      <text:list text:style-name="LFO37" text:continue-numbering="true">
        <text:list-item>
          <text:p text:style-name="P44">warstwa podbudowy z kruszyw łamanych o grubości po zagęszczeniu 15 cm – podbudowa<text:line-break/>z gruzobetonu,</text:p>
        </text:list-item>
        <text:list-item>
          <text:p text:style-name="P45">warstwy podsypkowe piaskowe zagęszczone ręcznie o gr. 5 cm</text:p>
        </text:list-item>
      </text:list>
      <text:soft-page-break/>
      <text:list text:style-name="LFO33" text:continue-numbering="true">
        <text:list-item>
          <text:p text:style-name="P46">Branża elektryczna</text:p>
        </text:list-item>
      </text:list>
      <text:list text:style-name="LFO38" text:continue-numbering="true">
        <text:list-item>
          <text:p text:style-name="P47">wykonanie linii kablowej<text:s/>nN zasilającej szafę sterującą oświetleniem,</text:p>
        </text:list-item>
        <text:list-item>
          <text:p text:style-name="P48">wykonanie instalacji oświetleniowej skweru wraz z oświetleniem ławeczki oraz pomnika przyrody,</text:p>
        </text:list-item>
        <text:list-item>
          <text:p text:style-name="P49">wykonanie instalacji oświetleniowej stopni schodowych na skwerze,</text:p>
        </text:list-item>
        <text:list-item>
          <text:p text:style-name="P50">zabezpieczenie projektowanej linii kablowej nN zasilającej szafę „SSO”,</text:p>
        </text:list-item>
        <text:list-item>
          <text:p text:style-name="P51">montaż szafy sterującej oświetleniem skweru,</text:p>
        </text:list-item>
        <text:list-item>
          <text:p text:style-name="P52">montaż słupów aluminiowych cylindryczno – stożkowych,</text:p>
        </text:list-item>
        <text:list-item>
          <text:p text:style-name="P53">montaż oprawy oświetlenia skweru,</text:p>
        </text:list-item>
        <text:list-item>
          <text:p text:style-name="P54">montaż oprawy oświetleniowej najazdowej typu LED,</text:p>
        </text:list-item>
        <text:list-item>
          <text:p text:style-name="P55">montaż świecących kostek brukowych LED.</text:p>
        </text:list-item>
      </text:list>
      <text:p text:style-name="P56"><text:span text:style-name="T57">Zaleca się,</text:span><text:span text:style-name="T58"><text:s/>aby Wykonawca zdobył wszelkie informacje (np. dokonał wizji lokalnej), które mogą być konieczne do przygotowania oferty.</text:span></text:p>
      <text:p text:style-name="P59">Szczegółowe rozwiązania i zakres robót wg opisu przedmiotu zamówienia, przedmiaru robót oraz SST.<text:s/></text:p>
      <text:list text:style-name="LFO32" text:continue-numbering="true">
        <text:list-item>
          <text:p text:style-name="P60"><text:span text:style-name="T61">Warunki udziału w postępowaniu:</text:span></text:p>
          <text:list text:continue-numbering="true">
            <text:list-item>
              <text:p text:style-name="P62">Wykonawca musi wykazać się co najmniej jedną robotą w okresie ostatnich trzech lat, obejmującą wykonanie robót budowlanych w zakresie przebudowy, rozbudowy lub budowy drogi lub<text:s/>chodnika wartości co najmniej 85<text:s/>000 zł brutto, z podaniem: daty i miejsca <text:s/>wykonania wraz z załączeniem dokumentów potwierdzających (referencje), że roboty te zostały wykonane z należytą starannością.</text:p>
            </text:list-item>
            <text:list-item>
              <text:p text:style-name="P63">Wykonawca wykaże, że dysponuje osobami posiadającymi n/w uprawnienia:</text:p>
            </text:list-item>
          </text:list>
        </text:list-item>
      </text:list>
      <text:list text:style-name="LFO39" text:continue-numbering="true">
        <text:list-item>
          <text:p text:style-name="P64">co najmniej jedną osobą posiadającą uprawnienia budowlane w specjalności inżynieryjnej drogowej w celu pełnienia funkcji kierownika budowy,</text:p>
        </text:list-item>
        <text:list-item>
          <text:p text:style-name="P65">co najmniej jedna osoba posiadająca uprawnienia budowlane w specjalności instalacyjnej w zakresie sieci, instalacji i urządzeń elektrycznych i elektroenergetycznych,</text:p>
        </text:list-item>
        <text:list-item>
          <text:p text:style-name="P66">dopuszcza się posiadanie uprawnień odpowiadających wskazanym wyżej uprawnieniom budowlanym, które zostały wydane na podstawie wcześniej obowiązujących <text:s/>przepisów prawa<text:s/>polskiego (zgodnie z art. 104 ustawy prawo budowlane). <text:s text:c="2"/></text:p>
        </text:list-item>
      </text:list>
      <text:list text:style-name="LFO32" text:continue-numbering="true">
        <text:list-item>
          <text:list>
            <text:list-item>
              <text:p text:style-name="P67">Udzielenie gwarancji na okres 60 miesięcy.</text:p>
            </text:list-item>
          </text:list>
        </text:list-item>
      </text:list>
      <text:p text:style-name="P68"/>
      <text:list text:style-name="LFO32" text:continue-numbering="true">
        <text:list-item>
          <text:p text:style-name="P69"><text:span text:style-name="T70">Oferta przeznaczona jest dla wykonawców, którzy:<text:s/></text:span><text:span text:style-name="T71">posiadają uprawnienia do wykonywania określonej działalności lub czynności, jeżeli ustawy nakładają obowi</text:span><text:span text:style-name="T72">ązek posiadania takich uprawnień</text:span></text:p>
        </text:list-item>
      </text:list>
      <text:p text:style-name="P73"/>
      <text:list text:style-name="LFO32" text:continue-numbering="true">
        <text:list-item>
          <text:p text:style-name="P74">Kryteria oceny oferty:</text:p>
          <text:list text:continue-numbering="true">
            <text:list-item>
              <text:p text:style-name="P75">cena: 100 %</text:p>
            </text:list-item>
            <text:list-item>
              <text:p text:style-name="P76">inne: ………-………….%</text:p>
            </text:list-item>
          </text:list>
        </text:list-item>
      </text:list>
      <text:p text:style-name="P77"/>
      <text:list text:style-name="LFO32" text:continue-numbering="true">
        <text:list-item>
          <text:p text:style-name="P78"><text:span text:style-name="T79">Termin realizacji zamówienia:<text:s/></text:span><text:span text:style-name="T80">3 miesiące od dnia podpisania umowy.</text:span></text:p>
        </text:list-item>
      </text:list>
      <text:p text:style-name="P81"/>
      <text:list text:style-name="LFO32" text:continue-numbering="true">
        <text:list-item>
          <text:p text:style-name="P82">Sposób przygotowania oferty:</text:p>
          <text:list text:continue-numbering="true">
            <text:list-item>
              <text:p text:style-name="P83"><text:span text:style-name="T84">Ofertę należy złożyć poprzez stronę internetową Platformy Zakupowej<text:s/></text:span><text:a xlink:href="https://platformazakupowa.pl/" office:target-frame-name="_top" xlink:show="replace"><text:span text:style-name="T85">https://platformazakupowa.pl/</text:span></text:a></text:p>
            </text:list-item>
            <text:list-item>
              <text:p text:style-name="P86"><text:span text:style-name="T87">Wykonawca ponosi wszelkie koszty związane z przygotowaniem i złożeniem oferty.</text:span></text:p>
            </text:list-item>
            <text:list-item>
              <text:p text:style-name="P88"><text:span text:style-name="T89">Zaleca się, aby Wykonawca zdobył wszelkie informacje (np. dokonał wizji lokalnej), które mogą być koni</text:span><text:span text:style-name="T90">eczne do przygotowania oferty.</text:span></text:p>
            </text:list-item>
          </text:list>
        </text:list-item>
      </text:list>
      <text:p text:style-name="P91"/>
      <text:list text:style-name="LFO32" text:continue-numbering="true">
        <text:list-item>
          <text:p text:style-name="P92">Termin składania ofert: <text:s/>……………………….</text:p>
        </text:list-item>
      </text:list>
      <text:p text:style-name="P93"><text:s/></text:p>
      <text:list text:style-name="LFO32" text:continue-numbering="true">
        <text:list-item>
          <text:p text:style-name="P94">Termin związany ofertą: 30 dni</text:p>
        </text:list-item>
      </text:list>
      <text:p text:style-name="P95"/>
      <text:soft-page-break/>
      <text:list text:style-name="LFO32" text:continue-numbering="true">
        <text:list-item>
          <text:p text:style-name="P96"><text:span text:style-name="T97">Istotne warunki umowy:</text:span></text:p>
        </text:list-item>
      </text:list>
      <text:p text:style-name="P98"><text:span text:style-name="T99">wzór umowy:<text:s/></text:span><text:span text:style-name="T100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1"><text:a xlink:href="mailto:um@um.ostroleka.pl" office:target-frame-name="_top" xlink:show="replace"><text:span text:style-name="T102">Okres gwarancji: Zamawiający, wymaga udziele</text:span><text:span text:style-name="T103">nia co najmniej 60 miesięcznej rękojmi na wykonany przedmiot zamówienia.</text:span></text:a></text:p>
                        </text:list-item>
                        <text:list-item>
                          <text:p text:style-name="P104"><text:a xlink:href="mailto:um@um.ostroleka.pl" office:target-frame-name="_top" xlink:show="replace"><text:span text:style-name="T105">Warunki płatności: przelew na konto w terminie 30 dni od daty złożenia faktury wraz</text:span><text:span text:style-name="T106"><text:line-break/></text:span><text:span text:style-name="T107">z zatwierdzonym przez Zamawiającego protokołem zdawczo –</text:span><text:span text:style-name="T108"><text:s/>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32" text:continue-numbering="true">
        <text:list-item>
          <text:p text:style-name="P110"><text:span text:style-name="T111">Zamawiający<text:s/></text:span><text:span text:style-name="T112">dopuszcza</text:span><text:span text:style-name="T113"><text:s/>/ nie dopuszcza składania ofert częściowych.</text:span></text:p>
        </text:list-item>
      </text:list>
      <text:p text:style-name="P114"/>
      <text:list text:style-name="LFO32" text:continue-numbering="true">
        <text:list-item>
          <text:p text:style-name="P115">Informacje dodatkowe:</text:p>
          <text:list text:continue-numbering="true">
            <text:list-item>
              <text:p text:style-name="P116"><text:span text:style-name="T117">Zamawiający zastrzega możliwość unieważnienia postępowania bez podania przyczyny</text:span></text:p>
            </text:list-item>
            <text:list-item>
              <text:p text:style-name="P118"><text:span text:style-name="T119">Okres gwarancji: Zamawiający wymaga udzielenia co najmniej 60<text:s/></text:span><text:span text:style-name="T120">miesięcznej rękojmi</text:span><text:span text:style-name="T121"><text:line-break/></text:span><text:span text:style-name="T122">na wykonany przedmiot zamówienia.</text:span></text:p>
            </text:list-item>
            <text:list-item>
              <text:p text:style-name="P123"><text:span text:style-name="T124">Warunki płatności: Zapłata nastąpi przelewem na konto w terminie 30 dni od daty złożenia prawidłowo wystawionej faktury lub rachunku z załączonym protokołem przekazania</text:span><text:span text:style-name="T125"><text:line-break/></text:span><text:span text:style-name="T126">i przyjęcia dokumentacji.</text:span></text:p>
            </text:list-item>
            <text:list-item>
              <text:p text:style-name="P127"><text:span text:style-name="T128">Podpisa</text:span><text:span text:style-name="T129">nie umowy przez Wykonawcę, na wykonanie przedmiotu zamówienia, następuje osobiście w siedzibie Zamawiającego.</text:span></text:p>
            </text:list-item>
          </text:list>
        </text:list-item>
      </text:list>
      <text:p text:style-name="P130"/>
      <text:list text:style-name="LFO32" text:continue-numbering="true">
        <text:list-item>
          <text:p text:style-name="P131">Osoby uprawnione do kontaktów z wykonawcami:</text:p>
        </text:list-item>
      </text:list>
      <text:p text:style-name="P132"><text:span text:style-name="T133">Marcin Rogalski <text:s/>– Dyrektor Wydziału Inwestycji i Drogownictwa Urzędu Miasta Ostrołęki,</text:span><text:span text:style-name="T134"><text:line-break/></text:span><text:span text:style-name="T135">tel. 29 7646</text:span><text:span text:style-name="T136">811 w 277.</text:span></text:p>
      <text:p text:style-name="P137"/>
      <text:list text:style-name="LFO32" text:continue-numbering="true">
        <text:list-item>
          <text:p text:style-name="P138"><text:span text:style-name="T139">Klauzula informacyjna z art. 13 RODO</text:span></text:p>
        </text:list-item>
      </text:list>
      <text:p text:style-name="P140">Zgodnie z art. 13 ust. 1 i 2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41">administratorem Pani/Pana danych osobowych jest Prezydent Miasta Ostrołęki<text:s/>z siedzibą w Ostrołęce, Pl. gen. J. Bema 1.</text:p>
        </text:list-item>
        <text:list-item>
          <text:p text:style-name="P142"><text:span text:style-name="T143">w sprawach związanych z Pani/Pana danymi proszę kontaktować <text:s/>się z Inspektorem Ochrony Danych <text:s/>Osobowych w Mieście Ostrołęka, kontakt pisemny za pomocą poczty tradycyjnej na adres: IOD Urząd Miasta Ostrołęki, pl</text:span><text:span text:style-name="T144">ac gen. Józefa Bema 1, 07-400 Ostrołęka, email:<text:s/></text:span><text:a xlink:href="mailto:iod@um.ostroleka.pl" office:target-frame-name="_top" xlink:show="replace"><text:span text:style-name="T145">iod@um.ostroleka.pl</text:span></text:a><text:span text:style-name="T146">, tel. 29 765-42-70.</text:span></text:p>
        </text:list-item>
        <text:list-item>
          <text:p text:style-name="P147">Zamawiający oświadcza, że spełnia wymogi określone w rozporządzeniu Parlamentu Europejskiego i Rady (UE) 2016/679 z 27<text:s/>kwietnia 2016 r. w sprawie ochrony osób fizycznych w związku z przetwarzaniem danych osobowych i w sprawie swobodnego przepływu takich danych oraz uchylenia dyrektywy 95/48/WE (ogólne rozporządzenie o ochronie danych) (Dz.Urz. UE L 119 z 04.05.2016), dalej<text:s/>RODO , tym samym dane osobowe podane przez Wykonawcę będą przetwarzane zgodnie z RODO oraz zgodnie z przepisami krajowymi.</text:p>
        </text:list-item>
        <text:list-item>
          <text:p text:style-name="P148"><text:span text:style-name="T149">Pani/Pana dane osobowe przetwarzane będą na podstawie art. 6 ust. 1 lit. c</text:span><text:span text:style-name="T150"><text:s/></text:span><text:span text:style-name="T151">RODO w celu związanym z <text:s/>niniejszym postępowaniem o udzie</text:span><text:span text:style-name="T152">lenie zamówienia publicznego</text:span><text:span text:style-name="T153">,<text:s/></text:span><text:span text:style-name="T154">prowadzonym w trybie przetargu nieograniczonego;</text:span></text:p>
        </text:list-item>
        <text:list-item>
          <text:p text:style-name="P155">odbiorcami Pani/Pana danych osobowych będą osoby lub podmioty, którym udostępniona zostanie dokumentacja postępowania w oparciu o art. 8 oraz art. 96 ust. 3 ustawy z dnia 29<text:s/>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56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7">obowiązek podania przez Panią/Pana<text:s/>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58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59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60">w odniesieniu do Pani/Pana danych osobowych decyzje nie będą podejmowane w sposób zautomatyzowany, stosowanie do art. 22 RODO;</text:p>
        </text:list-item>
        <text:list-item>
          <text:p text:style-name="P161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obowiązki wynikające z RODO, w szczególności obowiązek informacyjny wynikający z art. 13 RODO wz</text:span><text:span text:style-name="T164">ględem osób fizycznych, których dane osobowe dotyczą i od których dane te wykonawca bezpośrednio pozyskałi przekazał zamawiającemu w treści oferty lub dokumentów składanych na żądanie zamawiającego w trybie: art. 26 ust. 2, 26 ust. 2f oraz art. 26 ust.3 us</text:span><text:span text:style-name="T165">tawy Pzp,</text:span></text:p>
                    </text:list-item>
                    <text:list-item>
                      <text:p text:style-name="P166">obowiązek informacyjny wynikający z art. 14 RODO względem osób fizycznych, których dane Wykonawca pozyskał w sposób pośredni, a które to dane Wykonawca przekazuje Zamawiającemu w treści oferty lub dokumentów składanych na żądanie Zamawiającemu w<text:s/>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67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68">posiada Pani/Pan:</text:p>
        </text:list-item>
      </text:list>
      <text:list text:style-name="WW8Num7" text:continue-numbering="true">
        <text:list-item>
          <text:list>
            <text:list-item>
              <text:p text:style-name="P169">na podstawie art.<text:s/>15 RODO prawo dostępu do danych osobowych Pani/Pana dotyczących;</text:p>
            </text:list-item>
            <text:list-item>
              <text:p text:style-name="P170">na podstawie art. 16 RODO prawo do sprostowania Pani/Pana danych osobowych;</text:p>
            </text:list-item>
            <text:list-item>
              <text:p text:style-name="P171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72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73">prawo<text:s/>do przenoszenia danych;</text:p>
            </text:list-item>
            <text:list-item>
              <text:p text:style-name="P174">nie przysługuje Pani/Panu:</text:p>
            </text:list-item>
            <text:list-item>
              <text:p text:style-name="P175">w związku z art. 17 ust. 3 lit. b, d lub e RODO prawo do usunięcia danych osobowych;</text:p>
            </text:list-item>
            <text:list-item>
              <text:p text:style-name="P176">prawo do przenoszenia danych osobowych, o którym mowa w art. 20 RODO;</text:p>
            </text:list-item>
            <text:list-item>
              <text:p text:style-name="P177">na podstawie art. 21 RODO prawo sprzeciwu, wobec<text:s/>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78">Zgodnie z art. 8a ust.5 ustawy Pzp zamawiający informuje, że:</text:p>
        </text:list-item>
      </text:list>
      <text:p text:style-name="P179"><text:span text:style-name="T180">1) W przypadku gdy wykonanie obowiązków, o których mowa w art. 15 us</text:span><text:span text:style-name="T181">t 1-3 RODO (związanych z prawem wykonawcy do uzyskania od administratora potwierdzenia, czy przetwarzane są dane osobowe jego dotyczące, prawem wykonawcy do bycia poinformowanym o odpowiednich zabezpieczeniach, o których mowa w art. 46, związanych z przeka</text:span><text:span text:style-name="T182">zaniem jego danych osobowych do państwa trzeciego lub organizacji międzynarodowej oraz prawem otrzymania przez wykonawcę od administratora kopii danych osobowych podlegających przetwarzaniu), wymagałoby niewspółmiernie dużego wysiłku, zamawiający może żąda</text:span><text:span text:style-name="T183">ć <text:s/>od osoby , której dane dotyczą, wskazania dodatkowych informacji mających na celu sprecyzowanie żądania, w szczególności podania nazwy lub daty postępowania o udzielenie zamówienia publicznego bądź konkursu, a w przypadku udostępnienia protokołu z postę</text:span><text:span text:style-name="T184">powania już zakończonego wskazania dodatkowych informacji mających w szczególności na celu sprecyzowanie nazwy lub daty zakończonego postępowania o udzielenie zamówienia;</text:span></text:p>
      <text:p text:style-name="P185"><text:span text:style-name="T186">2) Wystąpienie z żądaniem, o którym mowa w art. 18 ust 1 RODO (ograniczenia przetwarz</text:span><text:span text:style-name="T187">ania danych), nie ogranicza przetwarzania danych osobowych do czasu zakończenia postępowania o udzielenie zamówienia publicznego lub konkursu.</text:span></text:p>
      <text:p text:style-name="P188"/>
      <text:p text:style-name="P189">Załączniki:</text:p>
      <text:list text:style-name="LFO40" text:continue-numbering="true">
        <text:list-item>
          <text:p text:style-name="P190">Projekt umowy</text:p>
        </text:list-item>
        <text:list-item>
          <text:p text:style-name="P191"><text:span text:style-name="T192">Wykaz osób</text:span></text:p>
        </text:list-item>
        <text:list-item>
          <text:p text:style-name="P193">Wykaz robót</text:p>
        </text:list-item>
        <text:list-item>
          <text:p text:style-name="P194">Przedmiar robót</text:p>
        </text:list-item>
        <text:list-item>
          <text:p text:style-name="P195">Dokumentacja projektowa<text:s/></text:p>
        </text:list-item>
        <text:list-item>
          <text:p text:style-name="P196">SST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fo:font-weight="normal" style:font-weight-asian="norm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0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06-07T08:47:00Z</meta:creation-date>
    <dc:date>2022-06-08T06:25:00Z</dc:date>
    <meta:print-date>2022-06-08T06:24:00Z</meta:print-date>
    <meta:template xlink:href="NOWY.ott" xlink:type="simple"/>
    <meta:editing-cycles>7</meta:editing-cycles>
    <meta:editing-duration>PT3780S</meta:editing-duration>
    <meta:document-statistic meta:page-count="4" meta:paragraph-count="25" meta:word-count="1833" meta:character-count="12806" meta:row-count="91" meta:non-whitespace-character-count="10998"/>
  </office:meta>
</office:document-meta>
</file>