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kst_20_podstawowy_20_32">
      <style:paragraph-properties fo:line-height="150%"/>
      <style:text-properties style:font-size-complex="11pt"/>
    </style:style>
    <style:style style:name="P3" style:family="paragraph" style:parent-style-name="Nagłówek2">
      <style:paragraph-properties fo:line-height="150%"/>
    </style:style>
    <style:style style:name="P4" style:family="paragraph" style:parent-style-name="Subtitle">
      <style:text-properties fo:font-size="11pt" style:font-size-asian="11pt" style:font-size-complex="11pt"/>
    </style:style>
    <style:style style:name="P5" style:family="paragraph" style:parent-style-name="Standardowy.Standardowy1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027037" style:font-size-asian="11pt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language-complex="pl" style:country-complex="PL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fo:font-size="11pt" fo:font-weight="bold" officeooo:paragraph-rsid="000a302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size="11pt" fo:language="pl" fo:country="none" fo:font-weight="bold" style:font-size-asian="11pt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1pt" fo:language="pl" fo:country="none" style:font-size-asian="11pt" style:font-size-complex="11pt"/>
    </style:style>
    <style:style style:name="P17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language-complex="pl" style:country-complex="P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1pt" officeooo:rsid="001e03af" officeooo:paragraph-rsid="001e03af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fo:font-size="11pt" fo:font-weight="bold" officeooo:paragraph-rsid="0004f7e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/>
      <style:text-properties fo:font-size="8pt" fo:font-style="italic" style:font-size-asian="8pt" style:font-style-asian="italic" style:font-size-complex="8pt"/>
    </style:style>
    <style:style style:name="P25" style:family="paragraph" style:parent-style-name="Standard">
      <style:paragraph-properties fo:line-height="150%" fo:text-align="justify" style:justify-single-word="false"/>
      <style:text-properties fo:font-size="8pt" fo:font-style="italic" officeooo:paragraph-rsid="0007e428" style:font-size-asian="8pt" style:font-style-asian="italic" style:font-size-complex="8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1e03af"/>
    </style:style>
    <style:style style:name="P32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officeooo:paragraph-rsid="001e03af"/>
    </style:style>
    <style:style style:name="P34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font-size="11pt" officeooo:paragraph-rsid="001e03af" style:font-size-asian="11pt" style:font-size-complex="11pt"/>
    </style:style>
    <style:style style:name="P35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37" style:family="paragraph" style:parent-style-name="Standard" style:list-style-name="WW8Num8">
      <style:paragraph-properties fo:line-height="150%" fo:text-align="justify" style:justify-single-word="false" fo:hyphenation-ladder-count="no-limit" style:text-autospace="non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WW8Num2">
      <style:paragraph-properties fo:line-height="150%" fo:text-align="justify" style:justify-single-word="false"/>
    </style:style>
    <style:style style:name="P3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41" style:family="paragraph" style:parent-style-name="Standard" style:list-style-name="WW8Num2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42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fo:color="#000000" fo:font-size="11pt" officeooo:rsid="000a302f" officeooo:paragraph-rsid="000a302f" style:font-size-asian="11pt" style:font-size-complex="11pt"/>
    </style:style>
    <style:style style:name="P43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fo:color="#000000" fo:font-size="11pt" style:font-size-asian="11pt" style:font-size-complex="11pt"/>
    </style:style>
    <style:style style:name="P44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fo:color="#000000" fo:font-size="11pt" style:font-size-asian="11pt" style:font-size-complex="11pt"/>
    </style:style>
    <style:style style:name="P45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fo:color="#000000" fo:font-size="11pt" officeooo:paragraph-rsid="0004f7e2" style:font-size-asian="11pt" style:font-size-complex="11pt"/>
    </style:style>
    <style:style style:name="P46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fo:font-size="11pt" officeooo:paragraph-rsid="0004214b" style:font-size-asian="11pt" style:font-size-complex="11pt"/>
    </style:style>
    <style:style style:name="P47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fo:color="#000000" fo:font-size="11pt" officeooo:rsid="001a9322" officeooo:paragraph-rsid="001a9322" style:font-size-asian="11pt" style:font-size-complex="11pt"/>
    </style:style>
    <style:style style:name="P48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fo:font-size="11pt" officeooo:rsid="0004f7e2" officeooo:paragraph-rsid="0004f7e2" style:font-size-asian="11pt" style:font-size-complex="11pt"/>
    </style:style>
    <style:style style:name="P49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fo:font-size="11pt" officeooo:paragraph-rsid="0018e035" style:font-size-asian="11pt" style:font-size-complex="11pt"/>
    </style:style>
    <style:style style:name="P50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16">
      <style:paragraph-properties fo:margin-left="0.501cm" fo:margin-right="0cm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font-size="11pt" officeooo:paragraph-rsid="001ff83c" style:font-size-asian="11pt" style:font-size-complex="12pt"/>
    </style:style>
    <style:style style:name="P54" style:family="paragraph" style:parent-style-name="Standard" style:list-style-name="WW8Num16">
      <style:paragraph-properties fo:margin-left="0.501cm" fo:margin-right="0cm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fo:font-size="11pt" fo:font-weight="normal" officeooo:paragraph-rsid="001ff83c" style:font-size-asian="11pt" style:font-weight-asian="normal" style:font-size-complex="12pt" style:font-weight-complex="normal"/>
    </style:style>
    <style:style style:name="P55" style:family="paragraph" style:parent-style-name="Nagłówek2" style:master-page-name="Standard">
      <style:paragraph-properties fo:line-height="150%" fo:text-align="start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f46d" style:font-size-asian="11pt" style:font-size-complex="11pt"/>
    </style:style>
    <style:style style:name="T3" style:family="text">
      <style:text-properties fo:font-size="11pt" officeooo:rsid="00178f57" style:font-size-asian="11pt" style:font-size-complex="11pt"/>
    </style:style>
    <style:style style:name="T4" style:family="text">
      <style:text-properties fo:font-size="11pt" officeooo:rsid="001e03af" style:font-size-asian="11pt" style:font-size-complex="11pt"/>
    </style:style>
    <style:style style:name="T5" style:family="text">
      <style:text-properties fo:font-size="11pt" officeooo:rsid="001ff83c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61e4d" style:font-size-asian="11pt" style:font-weight-asian="bold" style:font-size-complex="11pt" style:font-weight-complex="bold"/>
    </style:style>
    <style:style style:name="T9" style:family="text">
      <style:text-properties fo:font-size="11pt" fo:language="pl" fo:country="none" style:font-size-asian="11pt" style:font-size-complex="11pt"/>
    </style:style>
    <style:style style:name="T10" style:family="text">
      <style:text-properties fo:font-size="11pt" fo:language="pl" fo:country="none" officeooo:rsid="0009d110" style:font-size-asian="11pt" style:font-size-complex="11pt"/>
    </style:style>
    <style:style style:name="T11" style:family="text">
      <style:text-properties fo:font-size="11pt" fo:language="pl" fo:country="none" officeooo:rsid="001e03af" style:font-size-asian="11pt" style:font-size-complex="11pt"/>
    </style:style>
    <style:style style:name="T12" style:family="text">
      <style:text-properties fo:font-size="11pt" fo:language="pl" fo:country="none" officeooo:rsid="001ff83c" style:font-size-asian="11pt" style:font-size-complex="11pt"/>
    </style:style>
    <style:style style:name="T13" style:family="text">
      <style:text-properties fo:font-size="11pt" fo:language="pl" fo:country="none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etter-spacing="-0.007cm" fo:language="pl" fo:country="none" style:font-size-asian="11pt" style:font-size-complex="11pt"/>
    </style:style>
    <style:style style:name="T15" style:family="text">
      <style:text-properties fo:font-size="11pt" fo:letter-spacing="-0.007cm" fo:language="pl" fo:country="none" officeooo:rsid="000fbcc8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061e4d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e03af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0eff4" style:font-size-asian="11pt" style:font-weight-asian="normal" style:font-size-complex="11pt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style:font-name-asian="Calibri" style:font-size-asian="11pt" style:language-asian="en" style:country-asian="US" style:font-size-complex="11pt"/>
    </style:style>
    <style:style style:name="T24" style:family="text">
      <style:text-properties fo:color="#000000" fo:font-size="11pt" officeooo:rsid="0002c4df" style:font-name-asian="Calibri" style:font-size-asian="11pt" style:language-asian="en" style:country-asian="US" style:font-size-complex="11pt"/>
    </style:style>
    <style:style style:name="T25" style:family="text">
      <style:text-properties fo:color="#000000" fo:font-size="11pt" fo:font-weight="normal" officeooo:rsid="0002c4df" style:font-name-asian="Calibri" style:font-size-asian="11pt" style:language-asian="en" style:country-asian="US" style:font-weight-asian="normal" style:font-size-complex="11pt" style:font-weight-complex="normal"/>
    </style:style>
    <style:style style:name="T26" style:family="text">
      <style:text-properties fo:color="#000000" fo:font-size="11pt" fo:font-weight="normal" officeooo:rsid="0013f46d" style:font-name-asian="Calibri" style:font-size-asian="11pt" style:language-asian="en" style:country-asian="US" style:font-weight-asian="normal" style:font-size-complex="11pt" style:font-weight-complex="normal"/>
    </style:style>
    <style:style style:name="T27" style:family="text">
      <style:text-properties fo:color="#000000" style:text-position="super 58%" fo:font-size="11pt" style:font-size-asian="11pt" style:font-size-complex="11pt"/>
    </style:style>
    <style:style style:name="T28" style:family="text">
      <style:text-properties officeooo:rsid="00027037"/>
    </style:style>
    <style:style style:name="T29" style:family="text">
      <style:text-properties officeooo:rsid="0004214b"/>
    </style:style>
    <style:style style:name="T30" style:family="text">
      <style:text-properties officeooo:rsid="0004f7e2"/>
    </style:style>
    <style:style style:name="T31" style:family="text">
      <style:text-properties officeooo:rsid="0009d110"/>
    </style:style>
    <style:style style:name="T32" style:family="text">
      <style:text-properties officeooo:rsid="000c20c2"/>
    </style:style>
    <style:style style:name="T33" style:family="text">
      <style:text-properties officeooo:rsid="00125526"/>
    </style:style>
    <style:style style:name="T34" style:family="text">
      <style:text-properties officeooo:rsid="0017b5fe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8e035" style:font-weight-asian="normal" style:font-weight-complex="normal"/>
    </style:style>
    <style:style style:name="T37" style:family="text">
      <style:text-properties officeooo:rsid="0018e035"/>
    </style:style>
    <style:style style:name="T38" style:family="text">
      <style:text-properties officeooo:rsid="001bbd05"/>
    </style:style>
    <style:style style:name="T39" style:family="text">
      <style:text-properties officeooo:rsid="001e03af"/>
    </style:style>
    <style:style style:name="T40" style:family="text">
      <style:text-properties officeooo:rsid="001ff83c"/>
    </style:style>
    <style:style style:name="T41" style:family="text">
      <style:text-properties officeooo:rsid="00208c45"/>
    </style:style>
    <style:style style:name="T42" style:family="text">
      <style:text-properties officeooo:rsid="0020eff4"/>
    </style:style>
    <style:style style:name="T43" style:family="text">
      <style:text-properties officeooo:rsid="002173c9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43">COZL/DZP/JW/3411/PN-99/19 <text:s text:c="64"/></text:span><text:span text:style-name="T44">Załącznik nr 2-Wzór umowy</text:span></text:p>
      <text:p text:style-name="P4"/>
      <text:p text:style-name="P3"><text:span text:style-name="T1">Umowa PN-</text:span><text:span text:style-name="T2">99</text:span><text:span text:style-name="T1">/19</text:span></text:p>
      <text:p text:style-name="P6"><text:span text:style-name="T6">zawarta w dniu …………… roku w Lublinie</text:span><text:span text:style-name="T1"> </text:span><text:span text:style-name="T6">pomiędzy:</text:span><text:span text:style-name="T1"> </text:span></text:p>
      <text:p text:style-name="P9"/>
      <text:p text:style-name="P7"><text:span text:style-name="T1">Centrum Onkologii Ziemi Lubelskiej im. św. Jana z Dukli z siedzibą 20-090 Lublin, ul. Dr. K. Jaczewskiego 7, wpisanym do Krajowego Rejestru Sądowego prowadzonego przez Sąd Rejonowy Lublin-Wschód w Lublinie z siedzibą w Świdniku, VI Wydział Gospodarczy Krajowego Rejestru Sądowego <text:s/>pod nr KRS 0000013477 , Regon <text:s/></text:span><text:span text:style-name="T22">431219360, NIP 712-21-35-822, </text:span><text:span text:style-name="T1">reprezentowanym przez:</text:span></text:p>
      <text:p text:style-name="P8">……………………………………………………………………………………………………………</text:p>
      <text:p text:style-name="P8">zwanym dalej „<text:span text:style-name="T21">Zamawiającym</text:span>”</text:p>
      <text:p text:style-name="P8"/>
      <text:p text:style-name="P8">a</text:p>
      <text:p text:style-name="P8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8">.....................……………………………………………………………………………………………...</text:p>
      <text:p text:style-name="P8">lub</text:p>
      <text:p text:style-name="P8"/>
      <text:p text:style-name="P8">Panem/Panią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8">zwaną w dalszym ciągu umowy „<text:span text:style-name="T21">Wykonawcą</text:span>”.</text:p>
      <text:p text:style-name="P8"/>
      <text:p text:style-name="P5">Niniejsza umowa została zawarta po przeprowadzeniu postępowania o zamówienie publiczne w trybie przetargu nieograniczonego zgodnie z ustawą Prawo zamówień publicznych z dnia 29 stycznia 2004 r. (t.<text:span text:style-name="T31">j.</text:span> Dz. U. <text:span text:style-name="T31">z</text:span> 201<text:span text:style-name="T28">9 r. poz. 1843</text:span>) w wyniku którego oferta Wykonawcy została wybrana jako najkorzystniejsza. </text:p>
      <text:p text:style-name="P15">§ 1</text:p>
      <text:list xml:id="list3902767805" text:style-name="WW8Num8">
        <text:list-item>
          <text:p text:style-name="P36"><text:span text:style-name="T9">W ramach niniejszej umowy Wykonawca zobowiązuje się dostarczyć Zamawiającemu</text:span><text:span text:style-name="T23"> </text:span><text:span text:style-name="T24">przedmiot umowy, którym jest </text:span><text:span text:style-name="T25">dostawa </text:span><text:span text:style-name="T26">sprzętu i akcesoriów do zabiegów endoskopowych</text:span><text:span text:style-name="T24"> </text:span><text:span text:style-name="T14">w ilościach i asortymencie określonym szczegółowo w kosztorysie ofertowym stanowiącym załącznik nr 1 do </text:span><text:span text:style-name="T15">niniejszej </text:span><text:span text:style-name="T14">umowy</text:span><text:span text:style-name="T9">, na warunkach określonych w niniejszej umowie.</text:span></text:p>
        </text:list-item>
        <text:list-item>
          <text:p text:style-name="P37"><text:span text:style-name="T1">Nadzór nad realizacją umowy ze strony Zamawiającego sprawuje</text:span><text:span text:style-name="T9"> Dział Z</text:span><text:span text:style-name="T10">aopatrzenia</text:span><text:span text:style-name="T9">.</text:span></text:p>
        </text:list-item>
      </text:list>
      <text:p text:style-name="P14">§ 2</text:p>
      <text:list xml:id="list3340225277" text:style-name="WW8Num6">
        <text:list-item>
          <text:p text:style-name="P42">Wykonawca gwarantuje, iż przedmiot zamówienia którego dotyczy umowa, kwalifikowany jako wyrób medyczny wprowadzony został do obrotu i do używania na terenie Polski zgodnie z <text:soft-page-break/>obowiązującymi normami prawa ze szczególnym uwzględnieniem ustawy z dnia 20 maja 2010 roku o wyrobach medycznych (t.j. Dz. U. <text:span text:style-name="T34">z</text:span> 201<text:span text:style-name="T34">9</text:span> poz. <text:span text:style-name="T34">175 z późn. zm.</text:span>).</text:p>
        </text:list-item>
        <text:list-item>
          <text:p text:style-name="P42"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wynagrodzenie Wykonawcy nie będzie wyższe niż określone w ofercie.</text:p>
        </text:list-item>
        <text:list-item>
          <text:p text:style-name="P49">Zamawiającemu przysługuje prawo do niezrealizowania pełnego przedmiotu umowy. <text:span text:style-name="T37">Zamawiający zobowiązuje siędo zrealizowania przedmiotu umowy w wysokości minimalnej 1% wartości brutto umowy określonej w </text:span><text:span text:style-name="T36">§ 2 ust. 1.</text:span></text:p>
        </text:list-item>
        <text:list-item>
          <text:p text:style-name="P43">W przypadku braku dostępności oferowanego wyrobu z przyczyn leżących po stronie producenta wykonawca zobowiązany jest dostarczyć <text:span text:style-name="T37">produkt zamienny po uprzednim pisemnym zawiadomiwniu o tym Zamawiającego i uzyskaniu od niego pisemnej zgody. Cena produktu zamiennego nie może być wyższa niż produktu podanego w ofercie. W przypadku braku dostępności oferowanego produktu, braku produktu zamiennego oraz braku dostępności u innego dostawcy, Wykonawcy przysługuje wyłączenie tego produktu z umowy bez konieczności ponoszenia kary.</text:span></text:p>
        </text:list-item>
        <text:list-item>
          <text:p text:style-name="P43">W przypadku niezrealizowania wartości umowy określonej w § 3 ust. 1 w okresie obowiązywania umowy, może ona zostać przedłużona do czasu wartościowego wyczerpania wielkości zamówienia na podstawie pisemnego aneksu, nie dłużej jednak niż o okres kolejnych 12 miesięcy.</text:p>
        </text:list-item>
        <text:list-item>
          <text:p text:style-name="P47">Zamawiającemu <text:span text:style-name="T42">p</text:span>rzysługuje prawo zamawiania poszczególnych pozycji asortymentowych w innych ilościach niż to wynika z załącznika nr 1 do umowy, pod warunkiem, że łączna wartość dostaw nie przekroczy wartości umowy, określonej w <text:s/>w § 3 ust. 1.</text:p>
        </text:list-item>
        <text:list-item>
          <text:p text:style-name="P47">Wra<text:span text:style-name="T38">z</text:span> <text:span text:style-name="T38">z</text:span> pr<text:span text:style-name="T38">z</text:span>edmiotem <text:span text:style-name="T38">z</text:span>amwienia W<text:span text:style-name="T38">y</text:span>konawca winien <text:span text:style-name="T38">dostarczyć w niezbędnym zakresie:</text:span></text:p>
          <text:p text:style-name="P47">- <text:span text:style-name="T38">ulotki w języku polskim, zawierające wszystkie niezbędne dla bezpośredniego użytkownika informacje</text:span></text:p>
          <text:p text:style-name="P47">- <text:span text:style-name="T38">instrukcje w języku polskim dotyczące magazynowania i przechowywania, jeżeli dostarczone produkty wymagają szczególnych warunków magazynowania i przechowywania.</text:span></text:p>
        </text:list-item>
      </text:list>
      <text:p text:style-name="P35">§ 3</text:p>
      <text:list xml:id="list3820013548" text:style-name="WW8Num2">
        <text:list-item>
          <text:p text:style-name="P38"><text:span text:style-name="T1">Wynagrodzenie Wykonawcy wynosi: </text:span><text:span text:style-name="T16">…………</text:span><text:span text:style-name="T1">brutto</text:span><text:span text:style-name="T6"> </text:span><text:span text:style-name="T1">(słownie: ………… złotych i .. /100groszy)</text:span></text:p>
        </text:list-item>
      </text:list>
      <text:p text:style-name="P27"><text:s/>w tym podatek VAT w stawce … %.</text:p>
      <text:list xml:id="list140503049957409" text:continue-numbering="true" text:style-name="WW8Num2">
        <text:list-item>
          <text:p text:style-name="P39">Zapłata wynagrodzenia Wykonawcy z tytułu <text:s/>realizacji niniejszej umowy nastąpi w terminie 60 dni od daty otrzymania prawidłowo wystawionej faktury VAT po dostawie danej partii towaru. W/w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40">Faktura musi być wystawiona w języku polskim.</text:p>
        </text:list-item>
        <text:list-item>
          <text:p text:style-name="P41"><text:soft-page-break/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38"><text:span text:style-name="T22">Wykonawca zobowiązuje się do niedokonywania przekazu świadczenia Odbiorcy (w rozumieniu art. 921</text:span><text:span text:style-name="T27">1</text:span><text:span text:style-name="T22">-921</text:span><text:span text:style-name="T27">5</text:span><text:span text:style-name="T22"> KC), w całości lub w części, należnego na podstawie niniejszej umowy.</text:span></text:p>
        </text:list-item>
        <text:list-item>
          <text:p text:style-name="P41">Wykonawca <text:s/>zobowiązuje się do niezawierania umowy poręczenia, której przedmiotem jest zapłata przez osobę trzecią długu Zamawiającego w stosunku do Wykonawcy, powstałego w związku z realizacją niniejszej umowy (w rozumieniu art. 876-887 KC). </text:p>
        </text:list-item>
      </text:list>
      <text:p text:style-name="P13">§ 4</text:p>
      <text:list xml:id="list2882471533" text:style-name="WW8Num4">
        <text:list-item>
          <text:p text:style-name="P50">Dostawa przedmiotu zamówienia wraz z fakturą odbywać się będzie zgodnie z każdorazowym zapotrzebowaniem Zamawiającego składanym faxem, mailowo lub telefonicznie w terminie <text:span text:style-name="T35">…</text:span> dni roboczych od dnia złożenia zamówienia przez Zamawiającego.</text:p>
        </text:list-item>
        <text:list-item>
          <text:p text:style-name="P50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50">Jeżeli termin dostawy przypada na dzień wolny od pracy, dostawa nastąpi w pierwszym dniu roboczym po wyznaczonym terminie.</text:p>
        </text:list-item>
      </text:list>
      <text:p text:style-name="P22">§ 5</text:p>
      <text:p text:style-name="P8"><text:s text:c="3"/>W przypadku zgłoszenia reklamacji przez Zamawiającego, Wykonawca zobowiązuje się do wymiany towarów na wolne od wad, <text:span text:style-name="T32">nie później niż w terminie 3 dni roboczych od daty zgłoszenia reklamacji</text:span> oraz dokona<text:span text:style-name="T32">nia</text:span> korekty faktury.</text:p>
      <text:p text:style-name="P21">§ 6</text:p>
      <text:list xml:id="list925286458" text:style-name="WW8Num3">
        <text:list-item>
          <text:p text:style-name="P52">Zamawiający może żądać od Wykonawcy kar umownych</text:p>
        </text:list-item>
      </text:list>
      <text:p text:style-name="P26"><text:tab/>a) za opóźnienie w dostawie partii (części) towarów w wysokości 5% wartości brutto niedostarczonej w terminie <text:s/>partii (części) za każdy dzień opóźnienia, liczony od dnia następnego, w którym miała nastąpić dostawa do dnia dostawy.</text:p>
      <text:p text:style-name="P26"><text:tab/>b) za opóźnienie w dostawie zareklamowanej partii (części) towarów w wysokości <text:span text:style-name="T33">2</text:span>% wartości brutto zareklamowanej <text:s/>partii (części) za każdy dzień opóźnienia w dostawie wykonywanej w ramach reklamacji, tj. liczony od dnia następnego, w którym miała nastąpić dostawa zareklamowana do dnia dostawy.</text:p>
      <text:p text:style-name="P26"><text:tab/>c) w przypadku 3 (trzy) krotnego opóźnienia w dostawach, Zamawiający może odstąpić od umowy, w terminie 30 dni od zaistnienia przyczyny odstąpienia, a Wykonawca zapłaci karę umowną w wysokości 10% ceny brutto określonej w § 3 ust. 1.</text:p>
      <text:p text:style-name="P26"><text:tab/>d) w przypadku opóźnienia w dostawie zamówionej partii towaru, Zamawiającemu przysługuje uprawnienie do zrealizowania wykonawstwa zastępczego, tj. u Wykonawcy Zastępczego wybranego przez Zamawiającego. Zamawiający uprawniony jest do zakupu towaru u Wykonawcy Zastępczego na wyłączny koszt i ryzyko Wykonawcy. Wykonawca pokryje wszelkie koszty związane z wykonaniem zakupu zastępczego w tym również niezbędne koszty związane z <text:soft-page-break/>transportem. Skorzystanie przez Zamawiającego z ww. uprawnienia nie zwalnia Wykonawcy z wykonania zamówienia, co do którego był w opóźnieniu, a tym samym nie wyłącza możliwość naliczenia kar umownych z tego tytułu. Wykonawca oświadcza, że wyraża zgodę na wyżej opisane zastępcze wykonanie umowy przez zamawiającego bez uzyskiwania przez Zamawiającego w tym przedmiocie upoważnienia sądu na podstawie przepisu art. 480 KC.</text:p>
      <text:list xml:id="list140504037133330" text:continue-numbering="true" text:style-name="WW8Num3">
        <text:list-item>
          <text:p text:style-name="P46">Kary umowne <text:span text:style-name="T29">przewidziane niniejszą umową </text:span>mogą się sumować.</text:p>
        </text:list-item>
        <text:list-item>
          <text:p text:style-name="P46">Zamawiający może dochodzić odszkodowania w zakresie przewyższającym kary umowne na zasadach ogólnych.</text:p>
        </text:list-item>
        <text:list-item>
          <text:p text:style-name="P48">Zamawiający może potrącać kary umowne z wynagrodzenia Wykonawcy (z faktury za wykonany przedmiot umowy), jeżeli Wykonawca nie ureguluje należnej kary w terminie wyznaczonym przez Zamawiającego.</text:p>
        </text:list-item>
      </text:list>
      <text:p text:style-name="P21">§ 7</text:p>
      <text:list xml:id="list3768992358" text:style-name="WW8Num5">
        <text:list-item>
          <text:p text:style-name="P44">Zamawiającemu przysługuje prawo do odstąpienia od umowy (zgodnie z art. 145 ustawy pzp), <text:span text:style-name="T28">również </text:span>jeżeli: </text:p>
        </text:list-item>
      </text:list>
      <text:p text:style-name="P28">1) 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29">2) oświadczenie o odstąpieniu od umowy może zostać złożone w terminie 30 dni od dnia powzięcia wiadomości o okolicznościach określonych w ust.1 pkt 1);</text:p>
      <text:list xml:id="list140503095831953" text:continue-numbering="true" text:style-name="WW8Num5">
        <text:list-item>
          <text:p text:style-name="P45">Zamawiającemu przysługuje prawo do rozwiązania umowy w trybie natychmiastowym, jeżeli pomimo uprzedniego 3-krotnego złożenia pisemnych zastrzeżeń przez Zamawiającego – Wykonawca uporczywie nie wykonuje dostaw zgodnie z warunkami umowy lub w rażący sposób zaniedbuje zobowiązania umowne, co potwierdza na piśmie upoważniony przedstawiciel Zamawiającego. <text:span text:style-name="T30">W przypadku rozwiącania umowy przez Zamawiającego w powyższym trybie Zamawiający może żądać zapłaty kary umownej w wysokości 10% wynagrodzenia brutto określonego w § 3 ust. 1.</text:span></text:p>
        </text:list-item>
        <text:list-item>
          <text:p text:style-name="P51">Dopuszczalne jest wcześniejsze rozwiązanie umowy za porozumieniem stron.</text:p>
        </text:list-item>
      </text:list>
      <text:p text:style-name="P21">§ 8</text:p>
      <text:p text:style-name="P19"><text:s text:c="6"/>Umowa <text:span text:style-name="T33">obowiązuje</text:span> od dnia …………. <text:s/>r. do dnia …………….. roku.<text:span text:style-name="T20"> </text:span></text:p>
      <text:p text:style-name="P23">§ 9</text:p>
      <text:list xml:id="list1205456522" text:style-name="WW8Num16">
        <text:list-item>
          <text:p text:style-name="P53">W razie zaistnienia istotnej zmiany okoliczności powodującej, że wykonanie umowy nie leży w interesie publicznym, czego nie można było przewidzieć w chwili zawarcia umowy, lub dalsze wykonanie umowy może zagrozić istotnemu interesowi bezpieczeństwa państwa lub bezpieczeństwu publicznemu, Zamawiający może odstąpić od umowy w terminie 30 dni od dnia powzięcia wiadomości o tych okolicznościach.</text:p>
        </text:list-item>
        <text:list-item>
          <text:p text:style-name="P54">W przypadku, o którym mowa w ust. 1, wykonawca może żądać wyłącznie wynagrodzenia <text:s/>należnego z tytułu wykonanej części umowy.</text:p>
        </text:list-item>
      </text:list>
      <text:p text:style-name="P16"><text:soft-page-break/><text:span text:style-name="T40">3. <text:s text:c="2"/></text:span>Zamawiający dopuszcza zmianę umowy w przypadku: </text:p>
      <text:p text:style-name="P32"><text:span text:style-name="T13">a)</text:span><text:span text:style-name="T9"> zmian wysokości minimalnego wynagrodzenia za pracę albo wysokości minimalnej stawki godzinowej, ustalonych na podstawie przepis</text:span><text:span text:style-name="T1">ów ustawy z dnia 10 października 2002 r. o minimalnym wynagrodzeniu za pracę. - jeżeli zmiany te będą miały wpływ na koszty wykonania zamówienia przez wykonawcę;</text:span></text:p>
      <text:p text:style-name="P33"><text:span text:style-name="T13">b)</text:span><text:span text:style-name="T9"> zmiany zasad podlegania ubezpieczeniom społecznym lub ubezpieczeniu zdrowotnemu lub wysokości stawki składki na ubezpieczenia społeczne lub zdrowotne - jeżeli zmiany te będą miały wpływ na koszty wykonania zam</text:span><text:span text:style-name="T1">ówienia przez wykonawcę;</text:span></text:p>
      <text:p text:style-name="P34"><text:span text:style-name="T35">c)</text:span><text:span text:style-name="T21"> </text:span><text:span text:style-name="T1">w przypadku zmiany stawki podatku VAT, wartość brutto wskazana w umowie w części niezrealizowanej może ulec zmianie, przy czym zmiana <text:s/>wartości umowy w niezrealizowanej części nie może być wyższa niż współczynnik zmiany podatku VAT. W powyższym przypadku Wykonawca od dnia wejścia w życie nowej stawki VAT, wystawiał będzie <text:s/>fakturę z uwzględnieniem stawki VAT obowiązującej w dniu wystawienia faktury. Zmiana umowy w tym przypadku nastąpi automatycznie i nie wymaga formy aneksu;</text:span></text:p>
      <text:p text:style-name="P33"><text:span text:style-name="T18">d</text:span><text:span text:style-name="T17">)</text:span><text:span text:style-name="T8"> </text:span><text:span text:style-name="T1">nastąpiła zmiana danych podmiotów zawierających umowę (np. w wyniku przekształceń, przejęć, itp.); zmiana ta wymaga sporządzenia aneksu do umowy;</text:span></text:p>
      <text:p text:style-name="P33"><text:span text:style-name="T18">e</text:span><text:span text:style-name="T16">)</text:span><text:span text:style-name="T7"> </text:span><text:span text:style-name="T19">zmian </text:span><text:span text:style-name="T17">zasad gromadzenia i wysokości wpłat do pracowniczych planów kapitałowych, o których mowa w ustawie z dnia 4 października 2018 r. o pracowniczych planach kapitałowych;</text:span></text:p>
      <text:p text:style-name="P30"><text:span text:style-name="T12">4</text:span><text:span text:style-name="T11">. <text:s text:c="2"/></text:span><text:span text:style-name="T9">W sytuacji wystąpienia okoliczności wskazanych w ust. </text:span><text:span text:style-name="T12">3</text:span><text:span text:style-name="T9"> pkt a) Wykonawca, w terminie 30 dni od daty wejścia w życie zmiany, może złożyć pisemny wniosek o zmianę umowy o zam</text:span><text:span text:style-name="T1"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span></text:p>
      <text:p text:style-name="P31"><text:span text:style-name="T12">5</text:span><text:span text:style-name="T11">. <text:s text:c="2"/></text:span><text:span text:style-name="T9">W sytuacji wystąpienia okoliczności wskazanych w ust. </text:span><text:span text:style-name="T12">3</text:span><text:span text:style-name="T9"> pkt b) Wykonawca, w terminie 30 dni od daty wejścia w życie zmiany, może złożyć pisemny wniosek o zmianę umowy o zam</text:span><text:span text:style-name="T1"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<text:s/>o których mowa w ust. </text:span><text:span text:style-name="T5">3</text:span><text:span text:style-name="T1"> pkt b, na kalkulację ceny ofertowej. Wniosek powinien obejmować jedynie te dodatkowe koszty realizacji </text:span><text:soft-page-break/><text:span text:style-name="T1">zamówienia, które Wykonawca obowiązkowo ponosi w związku ze zmianą zasad, o których mowa <text:s/>w ust. </text:span><text:span text:style-name="T5">3</text:span><text:span text:style-name="T1"> pkt b).</text:span></text:p>
      <text:p text:style-name="P31"><text:span text:style-name="T12">6</text:span><text:span text:style-name="T11">. <text:s text:c="2"/></text:span><text:span text:style-name="T9">W sytuacji wystąpienia okoliczności wskazanych w ust. </text:span><text:span text:style-name="T12">3</text:span><text:span text:style-name="T9">a), </text:span><text:span text:style-name="T12">3</text:span><text:span text:style-name="T9">b), Zamawiający po zaakceptowaniu wniosk</text:span><text:span text:style-name="T1">ów, o których mowa w ust. </text:span><text:span text:style-name="T5">3</text:span><text:span text:style-name="T9">a), </text:span><text:span text:style-name="T12">3</text:span><text:span text:style-name="T9">b), </text:span><text:span text:style-name="T1">wyznacza datę podpisania aneksu do umowy.</text:span></text:p>
      <text:p text:style-name="P31"><text:span text:style-name="T12">7</text:span><text:span text:style-name="T11">. <text:s/></text:span><text:span text:style-name="T9">Zmiany umowy, o których mowa w ust. 1 mogą nastąpić wyłącznie w formie pisemnej pod rygorem nieważności.</text:span></text:p>
      <text:p text:style-name="P31"><text:span text:style-name="T12">8</text:span><text:span text:style-name="T11">. <text:s text:c="2"/></text:span><text:span text:style-name="T9">Obowiązek wykazania wpływu zmian, na koszty wykonania zam</text:span><text:span text:style-name="T1">ówienia należy do Wykonawcy pod rygorem odmowy dokonania zmiany umowy przez zamawiającego.</text:span></text:p>
      <text:p text:style-name="P31"><text:span text:style-name="T5">9</text:span><text:span text:style-name="T4">. <text:s/></text:span><text:span text:style-name="T3">Wniosek o dokonanie zmiany umowy należy przedłożyć na piśmie a okoliczności mogące stanowić podstawę zmiany umowy powinny być uzasadnione i udokumentowane przez Wykonawcę.</text:span></text:p>
      <text:p text:style-name="P31"><text:span text:style-name="T5">10</text:span><text:span text:style-name="T4">. <text:s/></text:span><text:span text:style-name="T3">Zmiana pracownika sprawującego nadzór nad realizajcą umowy nie stanowi istotnej zmiany umowy i może odbywać sięjedynie pismem/powiadomieniem skierowanym przez Zamawiającego do Wykonawcy.</text:span></text:p>
      <text:p text:style-name="P13">§ 1<text:span text:style-name="T41">0</text:span></text:p>
      <text:p text:style-name="P10"><text:span text:style-name="T39">1. Ewentualne s</text:span>pory <text:span text:style-name="T39">mogące wyniknąć</text:span> na tle niniejszej umowy rozpatrywane będą przez właściwy rzeczowo sąd powszechny w Lublinie.</text:p>
      <text:p text:style-name="P19"><text:span text:style-name="T39">2. <text:s/></text:span>W sprawach nieuregulowanych w niniejszej umowie zastosowanie znajdują przepisy ustawy Prawo zamówień publicznych oraz przepisy Kodeksu Cywilnego.</text:p>
      <text:p text:style-name="P20">3. <text:s/>Wszelkie zmiany umowy wymagają formy pisemnej pod rygorem nieważności.</text:p>
      <text:p text:style-name="P13">§ 1<text:span text:style-name="T41">1</text:span></text:p>
      <text:p text:style-name="P2">Umowę sporządzono w dwóch jednobrzmiących egzemplarzach, po jednym dla każdej ze stron.</text:p>
      <text:p text:style-name="P11"/>
      <text:p text:style-name="P11"/>
      <text:p text:style-name="P18">Wykonawca: <text:s text:c="48"/><text:tab/><text:tab/> <text:s text:c="39"/>Zamawiający:</text:p>
      <text:p text:style-name="P17"/>
      <text:p text:style-name="P17">……………………. <text:s text:c="95"/>……………………...</text:p>
      <text:p text:style-name="P1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n" fo:country="US" fo:font-weight="bold" style:font-size-asian="11pt" style:font-weight-asian="bold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style:line-height-at-least="0.635cm" fo:text-align="center" style:justify-single-word="false"/>
      <style:text-properties fo:font-size="14pt" fo:font-weight="bold" style:font-size-asian="14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-0.499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32" style:display-name="Tekst podstawowy wcięty 3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punctuation-wrap="simple" style:vertical-align="baseline"/>
      <style:text-properties fo:font-size="12pt" style:font-size-asian="12pt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Lista_20_punktowana_20_21" style:display-name="Lista punktowana 21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" style:display-name=" Znak Znak Znak" style:family="paragraph" style:parent-style-name="Standard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style:line-height-at-least="0.282cm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_20_Znak3" style:display-name=" Znak3" style:family="paragraph" style:parent-style-name="Standard">
      <style:text-properties fo:font-size="12pt" style:font-size-asian="12pt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Arial Unicode MS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1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style:font-name="Times New Roman1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style:font-name="Times New Roman1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6z0" style:family="text">
      <style:text-properties fo:font-size="11pt" fo:font-weight="normal" style:font-name-asian="Times New Roman1" style:font-family-asian="'Times New Roman'" style:font-family-generic-asian="roman" style:font-pitch-asian="variable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none" style:font-size-asian="11pt" style:font-size-complex="11pt"/>
    </style:style>
    <style:style style:name="WW8Num8z0" style:family="text">
      <style:text-properties fo:font-size="11pt" fo:language="pl" fo:country="none" style:font-size-asian="11pt" style:font-size-complex="11pt"/>
    </style:style>
    <style:style style:name="Domyślna_20_czcionka_20_akapitu" style:display-name="Domyślna czcionka akapitu" style:family="text"/>
    <style:style style:name="WW8Num9z0" style:family="text">
      <style:text-properties fo:font-size="11pt" fo:language="pl" fo:country="none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language="pl" fo:country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>
      <style:text-properties style:font-name="Tahoma" fo:font-family="Tahoma" style:font-family-generic="swiss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non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language="pl" fo:country="none" style:font-size-asian="11pt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3cm" fo:border="none"/>
    </style:style>
    <style:page-layout style:name="Mpm1">
      <style:page-layout-properties fo:page-width="21.001cm" fo:page-height="29.7cm" style:num-format="1" style:print-orientation="portrait" fo:margin-top="1.138cm" fo:margin-bottom="1.0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8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143cm" svg:height="0.372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 Nr   ZP/     /2004</dc:title>
    <dc:subject/>
    <meta:keyword/>
    <meta:initial-creator/>
    <meta:creation-date>2019-06-17T09:24:00</meta:creation-date>
    <dc:date>2019-11-13T14:05:01.904000000</dc:date>
    <meta:print-date>2019-11-13T10:50:36.607000000</meta:print-date>
    <meta:editing-cycles>26</meta:editing-cycles>
    <meta:editing-duration>PT3H47M37S</meta:editing-duration>
    <meta:generator>LibreOffice/6.2.5.2$Windows_X86_64 LibreOffice_project/1ec314fa52f458adc18c4f025c545a4e8b22c159</meta:generator>
    <meta:document-statistic meta:table-count="0" meta:image-count="0" meta:object-count="0" meta:page-count="6" meta:paragraph-count="83" meta:word-count="2027" meta:character-count="15348" meta:non-whitespace-character-count="13129"/>
  </office:meta>
</office:document-meta>
</file>