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54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2.275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2.18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f4f8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23719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a9e7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e291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4e7d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2dbf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23719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38f1e1" officeooo:paragraph-rsid="0038f1e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style:line-height-at-least="0.388cm" fo:text-align="justify" style:justify-single-word="false"/>
      <style:text-properties style:font-name="Times New Roman" fo:font-size="12pt" fo:language="pl" fo:country="PL" fo:font-style="normal" fo:font-weight="bold" officeooo:paragraph-rsid="001f4f8e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style:line-height-at-least="0.388cm" fo:text-align="justify" style:justify-single-word="false"/>
      <style:text-properties style:font-name="Times New Roman" fo:font-size="12pt" fo:font-weight="normal" officeooo:paragraph-rsid="001f4f8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WW-Tekst_20_wstępnie_20_sformatowany1111111111111111">
      <style:paragraph-properties fo:line-height="100%" fo:text-align="justify" style:justify-single-word="false"/>
      <style:text-properties style:font-name="Times New Roman" fo:font-size="12pt" fo:font-weight="normal" officeooo:paragraph-rsid="001f4f8e" style:font-size-asian="12pt" style:font-weight-asian="normal" style:font-size-complex="12pt" style:font-weight-complex="normal"/>
    </style:style>
    <style:style style:name="P18" style:family="paragraph" style:parent-style-name="WW-Tekst_20_wstępnie_20_sformatowany1111111111111111">
      <style:paragraph-properties fo:line-height="100%" fo:text-align="justify" style:justify-single-word="false"/>
      <style:text-properties style:font-name="Times New Roman" fo:font-size="12pt" fo:font-weight="normal" officeooo:paragraph-rsid="004465c5" style:font-size-asian="12pt" style:font-weight-asian="normal" style:font-size-complex="12pt" style:font-weight-complex="normal"/>
    </style:style>
    <style:style style:name="P19" style:family="paragraph" style:parent-style-name="WW-Tekst_20_wstępnie_20_sformatowany1111111111111111">
      <style:paragraph-properties fo:line-height="150%" fo:text-align="justify" style:justify-single-word="false"/>
      <style:text-properties style:font-name="Times New Roman" fo:font-size="12pt" fo:font-weight="normal" officeooo:paragraph-rsid="001f4f8e" style:font-size-asian="12pt" style:font-weight-asian="normal" style:font-size-complex="12pt" style:font-weight-complex="normal"/>
    </style:style>
    <style:style style:name="P20" style:family="paragraph" style:parent-style-name="WW-Tekst_20_wstępnie_20_sformatowany1111111111111111">
      <style:paragraph-properties fo:line-height="100%" fo:text-align="justify" style:justify-single-word="false"/>
      <style:text-properties style:font-name="Times New Roman" fo:font-size="12pt" fo:font-weight="normal" officeooo:rsid="001f4f8e" officeooo:paragraph-rsid="001f4f8e" style:font-size-asian="12pt" style:font-weight-asian="normal" style:font-size-complex="12pt" style:font-weight-complex="normal"/>
    </style:style>
    <style:style style:name="P21" style:family="paragraph" style:parent-style-name="WW-Tekst_20_wstępnie_20_sformatowany1111111111111111">
      <style:paragraph-properties fo:line-height="100%" fo:text-align="justify" style:justify-single-word="false"/>
      <style:text-properties style:font-name="Times New Roman" fo:font-size="12pt" fo:font-weight="bold" officeooo:paragraph-rsid="001f4f8e" style:font-size-asian="12pt" style:font-weight-asian="bold" style:font-size-complex="12pt" style:font-weight-complex="bold"/>
    </style:style>
    <style:style style:name="P22" style:family="paragraph" style:parent-style-name="WW-Tekst_20_wstępnie_20_sformatowany1111111111111111">
      <style:paragraph-properties fo:line-height="100%" fo:text-align="justify" style:justify-single-word="false"/>
      <style:text-properties style:font-name="Times New Roman" fo:font-weight="normal" officeooo:paragraph-rsid="001f4f8e" style:font-weight-asian="normal" style:font-weight-complex="normal"/>
    </style:style>
    <style:style style:name="P23" style:family="paragraph" style:parent-style-name="Standard">
      <style:paragraph-properties fo:margin-left="0.639cm" fo:margin-right="0cm" fo:text-align="justify" style:justify-single-word="false" fo:text-indent="-0.639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0.639cm"/>
        </style:tab-stops>
      </style:paragraph-properties>
      <style:text-properties style:font-name="Calibri" fo:font-size="11pt" officeooo:paragraph-rsid="003d5a39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563b3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225c4a" officeooo:paragraph-rsid="00563b39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4ac833" officeooo:paragraph-rsid="00563b3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1ff4bd" officeooo:paragraph-rsid="00563b3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215563" officeooo:paragraph-rsid="00563b39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075661" officeooo:paragraph-rsid="00563b39" style:font-size-asian="12pt" style:font-size-complex="12pt"/>
    </style:style>
    <style:style style:name="P30" style:family="paragraph" style:parent-style-name="Standard">
      <style:paragraph-properties fo:margin-left="0cm" fo:margin-right="1.748cm" fo:text-align="justify" style:justify-single-word="false" fo:text-indent="0cm" style:auto-text-indent="false">
        <style:tab-stops>
          <style:tab-stop style:position="9.208cm" style:leader-style="dotted" style:leader-text="."/>
          <style:tab-stop style:position="20.428cm"/>
        </style:tab-stops>
      </style:paragraph-properties>
      <style:text-properties style:font-name="Times New Roman" fo:font-size="12pt" officeooo:rsid="00215563" officeooo:paragraph-rsid="00563b39" style:font-size-asian="12pt" style:font-name-complex="Times New Roman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fc1c3" officeooo:paragraph-rsid="00563b3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b6689" officeooo:paragraph-rsid="00563b39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81944" officeooo:paragraph-rsid="00563b3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c59f0" officeooo:paragraph-rsid="00563b39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8ef09" officeooo:paragraph-rsid="00563b39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4ac833" officeooo:paragraph-rsid="00563b39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4c3eac" officeooo:paragraph-rsid="00563b3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075661" officeooo:paragraph-rsid="00563b3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4d563e" officeooo:paragraph-rsid="00563b39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paragraph-rsid="00563b39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8ef09" officeooo:paragraph-rsid="00563b39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75661" officeooo:paragraph-rsid="00563b39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563b39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e7db7" officeooo:paragraph-rsid="00563b39" style:font-size-asian="12pt" style:font-weight-asian="bold" style:font-size-complex="12pt" style:font-weight-complex="bold"/>
    </style:style>
    <style:style style:name="T1" style:family="text">
      <style:text-properties fo:language="pl" fo:country="PL" fo:font-style="normal" style:font-style-asian="normal" style:font-style-complex="normal"/>
    </style:style>
    <style:style style:name="T2" style:family="text">
      <style:text-properties fo:language="pl" fo:country="PL" fo:font-style="normal" style:font-size-asian="12pt" style:language-asian="zxx" style:country-asian="none" style:font-style-asian="normal" style:font-name-complex="Times New Roman" style:font-style-complex="normal"/>
    </style:style>
    <style:style style:name="T3" style:family="text">
      <style:text-properties fo:language="pl" fo:country="PL" fo:font-style="normal" officeooo:rsid="0049e96c" style:font-size-asian="12pt" style:language-asian="zxx" style:country-asian="none" style:font-style-asian="normal" style:font-name-complex="Times New Roman" style:font-style-complex="normal"/>
    </style:style>
    <style:style style:name="T4" style:family="text">
      <style:text-properties fo:language="pl" fo:country="PL" fo:font-style="normal" officeooo:rsid="00563b39" style:font-size-asian="12pt" style:language-asian="zxx" style:country-asian="none" style:font-style-asian="normal" style:font-name-complex="Times New Roman" style:font-style-complex="normal"/>
    </style:style>
    <style:style style:name="T5" style:family="text">
      <style:text-properties style:font-size-asian="12pt"/>
    </style:style>
    <style:style style:name="T6" style:family="text">
      <style:text-properties officeooo:rsid="003e7ef0"/>
    </style:style>
    <style:style style:name="T7" style:family="text">
      <style:text-properties style:font-name-complex="Calibri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d6644" style:font-size-asian="12pt" style:font-weight-asian="bold" style:font-size-complex="12pt" style:font-weight-complex="bold"/>
    </style:style>
    <style:style style:name="T11" style:family="text">
      <style:text-properties officeooo:rsid="002e212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d6644" style:font-weight-asian="bold" style:font-weight-complex="bold"/>
    </style:style>
    <style:style style:name="T14" style:family="text">
      <style:text-properties fo:font-weight="bold" officeooo:rsid="003b6ea5" style:font-weight-asian="bold" style:font-weight-complex="bold"/>
    </style:style>
    <style:style style:name="T15" style:family="text">
      <style:text-properties fo:font-weight="bold" officeooo:rsid="003c6db4" style:font-weight-asian="bold" style:font-weight-complex="bold"/>
    </style:style>
    <style:style style:name="T16" style:family="text">
      <style:text-properties fo:font-weight="bold" officeooo:rsid="004e7db7" style:font-weight-asian="bold" style:font-weight-complex="bold"/>
    </style:style>
    <style:style style:name="T17" style:family="text">
      <style:text-properties fo:font-weight="bold" officeooo:rsid="004fdbfb" style:font-weight-asian="bold" style:font-weight-complex="bold"/>
    </style:style>
    <style:style style:name="T18" style:family="text">
      <style:text-properties fo:font-weight="bold" officeooo:rsid="00563b39" style:font-weight-asian="bold" style:font-weight-complex="bold"/>
    </style:style>
    <style:style style:name="T19" style:family="text">
      <style:text-properties officeooo:rsid="00215563"/>
    </style:style>
    <style:style style:name="T20" style:family="text">
      <style:text-properties officeooo:rsid="0021f2fd"/>
    </style:style>
    <style:style style:name="T21" style:family="text">
      <style:text-properties officeooo:rsid="00267853"/>
    </style:style>
    <style:style style:name="T22" style:family="text">
      <style:text-properties officeooo:rsid="002b6689"/>
    </style:style>
    <style:style style:name="T23" style:family="text">
      <style:text-properties officeooo:rsid="002c59f0"/>
    </style:style>
    <style:style style:name="T24" style:family="text">
      <style:text-properties style:use-window-font-color="true" fo:language="pl" fo:country="PL" fo:font-style="normal" style:text-underline-style="none" fo:font-weight="normal" officeooo:rsid="00202f74" style:font-name-asian="Arial" style:language-asian="zxx" style:country-asian="none" style:font-style-asian="normal" style:font-weight-asian="normal" style:font-name-complex="Arial" style:language-complex="ar" style:country-complex="SA" style:font-style-complex="italic" style:font-weight-complex="normal"/>
    </style:style>
    <style:style style:name="T25" style:family="text">
      <style:text-properties style:use-window-font-color="true" fo:language="pl" fo:country="PL" fo:font-style="normal" style:text-underline-style="none" fo:font-weight="normal" officeooo:rsid="002e5179" style:font-name-asian="Arial" style:language-asian="zxx" style:country-asian="none" style:font-style-asian="normal" style:font-weight-asian="normal" style:font-name-complex="Arial" style:language-complex="ar" style:country-complex="SA" style:font-style-complex="italic" style:font-weight-complex="normal"/>
    </style:style>
    <style:style style:name="T26" style:family="text">
      <style:text-properties style:use-window-font-color="true" fo:language="pl" fo:country="PL" fo:font-style="normal" style:text-underline-style="none" fo:font-weight="normal" officeooo:rsid="004e7db7" style:font-name-asian="Arial" style:language-asian="zxx" style:country-asian="none" style:font-style-asian="normal" style:font-weight-asian="normal" style:font-name-complex="Arial" style:language-complex="ar" style:country-complex="SA" style:font-style-complex="italic" style:font-weight-complex="normal"/>
    </style:style>
    <style:style style:name="T27" style:family="text">
      <style:text-properties style:use-window-font-color="true" fo:language="pl" fo:country="PL" style:font-name-asian="Lucida Sans Unicode" style:language-asian="zxx" style:country-asian="none" style:font-name-complex="Tahoma2" style:language-complex="zxx" style:country-complex="none"/>
    </style:style>
    <style:style style:name="T28" style:family="text">
      <style:text-properties style:use-window-font-color="true" fo:language="pl" fo:country="PL" officeooo:rsid="003e291a" style:font-name-asian="Lucida Sans Unicode" style:language-asian="zxx" style:country-asian="none" style:font-name-complex="Tahoma2" style:language-complex="zxx" style:country-complex="none"/>
    </style:style>
    <style:style style:name="T29" style:family="text">
      <style:text-properties officeooo:rsid="002e5179"/>
    </style:style>
    <style:style style:name="T30" style:family="text">
      <style:text-properties officeooo:rsid="00304891"/>
    </style:style>
    <style:style style:name="T31" style:family="text">
      <style:text-properties officeooo:rsid="00309c6e"/>
    </style:style>
    <style:style style:name="T32" style:family="text">
      <style:text-properties officeooo:rsid="0030f687"/>
    </style:style>
    <style:style style:name="T33" style:family="text">
      <style:text-properties officeooo:rsid="0034e098"/>
    </style:style>
    <style:style style:name="T34" style:family="text">
      <style:text-properties officeooo:rsid="003a9e73"/>
    </style:style>
    <style:style style:name="T35" style:family="text">
      <style:text-properties officeooo:rsid="003b6ea5"/>
    </style:style>
    <style:style style:name="T36" style:family="text">
      <style:text-properties officeooo:rsid="003c6db4"/>
    </style:style>
    <style:style style:name="T37" style:family="text">
      <style:text-properties officeooo:rsid="003d5a39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400a52"/>
    </style:style>
    <style:style style:name="T40" style:family="text">
      <style:text-properties officeooo:rsid="0041a12a"/>
    </style:style>
    <style:style style:name="T41" style:family="text">
      <style:text-properties fo:color="#000000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officeooo:rsid="0030f687"/>
    </style:style>
    <style:style style:name="T44" style:family="text">
      <style:text-properties officeooo:rsid="004e7db7"/>
    </style:style>
    <style:style style:name="T45" style:family="text">
      <style:text-properties officeooo:rsid="004fdbfb"/>
    </style:style>
    <style:style style:name="T46" style:family="text">
      <style:text-properties officeooo:rsid="0054c51b"/>
    </style:style>
    <style:style style:name="T47" style:family="text">
      <style:text-properties officeooo:rsid="00563b39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etter-spacing="-0.005cm" fo:language="pl" fo:country="PL" fo:font-weight="normal" fo:background-color="#ffffff" style:font-weight-asian="normal" style:font-name-complex="Arial" style:font-weight-complex="normal"/>
    </style:style>
    <style:style style:name="T50" style:family="text">
      <style:text-properties style:font-name="Times New Roman" fo:letter-spacing="-0.005cm" fo:language="pl" fo:country="PL" fo:font-weight="normal" officeooo:rsid="00563b39" fo:background-color="#ffffff" style:font-weight-asian="normal" style:font-name-complex="Arial" style:font-weight-complex="normal"/>
    </style:style>
    <style:style style:name="T51" style:family="text">
      <style:text-properties officeooo:rsid="000756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7">Projekt </text:span>UMOW<text:span text:style-name="T47">Y </text:span>SPRZEDAŻY <text:span text:style-name="T45">NR ...............</text:span></text:p>
      <text:p text:style-name="P9">zawarta dnia .................................</text:p>
      <text:p text:style-name="P1"/>
      <text:p text:style-name="P20">pomiędzy:</text:p>
      <text:p text:style-name="P17">Gminą Miejską Kamienna Góra <text:s/></text:p>
      <text:p text:style-name="P19">z siedzibą: pl. Grunwaldzki 1, 58 – 400 Kamienna Góra </text:p>
      <text:p text:style-name="P19">reprezentowaną przez:</text:p>
      <text:p text:style-name="P17"><text:span text:style-name="T6">1</text:span>. Kazimierza Kawę <text:s/>– <text:s/>z-cę Burmistrza Miasta Kamienna Góra</text:p>
      <text:p text:style-name="P17">przy kontrasygnacie</text:p>
      <text:p text:style-name="P17"><text:span text:style-name="T6">2</text:span>. <text:span text:style-name="T7">Iwony Pazgan – Skarbnika Miasta</text:span></text:p>
      <text:p text:style-name="P22"><text:span text:style-name="T8">zwaną w dalszej treści umowy </text:span><text:span text:style-name="T9">„</text:span><text:span text:style-name="T10">Sprzedającym</text:span><text:span text:style-name="T9">”</text:span></text:p>
      <text:p text:style-name="P21"/>
      <text:p text:style-name="P18">a<text:span text:style-name="T11"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zwanym<text:span text:style-name="T46">i</text:span> w dalszej treści umowy <text:span text:style-name="T12">„</text:span><text:span text:style-name="T13">Kupującym</text:span><text:span text:style-name="T12">”</text:span></text:p>
      <text:p text:style-name="P13"/>
      <text:p text:style-name="P14"><text:span text:style-name="T1">Na podstawie art. 4 pkt. 8 ustawy z dnia 29 stycznia 2004 r. - Prawo Zamówień Publicznych <text:s text:c="6"/>(</text:span><text:span text:style-name="T2">Dz. U. z 201</text:span><text:span text:style-name="T4">7</text:span><text:span text:style-name="T2">, poz. </text:span><text:span text:style-name="T4">1579</text:span><text:span text:style-name="T3"> z późn. zm.</text:span><text:span text:style-name="T1">), </text:span><text:span text:style-name="T5">została zawarta umowa <text:s/>o następującej treści: </text:span></text:p>
      <text:p text:style-name="P1"/>
      <text:p text:style-name="P9">§ 1. </text:p>
      <text:p text:style-name="P24">1.<text:span text:style-name="T42"> </text:span><text:span text:style-name="T49"><text:s/></text:span><text:span text:style-name="T50">Przedmiotem umowy jest sprzedaż drewna pozyskanego z wycinki drzew: </text:span><text:span text:style-name="T49">świerk pospolity, modrzew europejski, sosna pospolita, wiąz górski, jawor z terenu lasu (dz. nr 377/1, nr 313/15 <text:s text:c="13"/>i nr 345/1 obręb 6), należącego do Gminy Miejskiej Kamienna Góra w celu likwidacji zagrożenia, poprzez usunięcie wyznaczonego posuszu, oraz złomów i wywrotów, powstałych w wyniku działania Orkanu „Grzegorz” i wywóz drewna. </text:span></text:p>
      <text:p text:style-name="P2">2. Łączna masa i wartość drewna wynos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1">Sortymenty</text:p>
          </table:table-cell>
          <table:table-cell table:style-name="Tabela2.A1" office:value-type="string">
            <text:p text:style-name="P31">Masa drewna m³</text:p>
          </table:table-cell>
          <table:table-cell table:style-name="Tabela2.A1" office:value-type="string">
            <text:p text:style-name="P32">Cena </text:p>
            <text:p text:style-name="P31">netto/<text:span text:style-name="T22">m³</text:span></text:p>
          </table:table-cell>
          <table:table-cell table:style-name="Tabela2.A1" office:value-type="string">
            <text:p text:style-name="P32">Wartość</text:p>
            <text:p text:style-name="P32">netto</text:p>
          </table:table-cell>
          <table:table-cell table:style-name="Tabela2.A1" office:value-type="string">
            <text:p text:style-name="P31">Stawka </text:p>
            <text:p text:style-name="P31">VAT</text:p>
          </table:table-cell>
          <table:table-cell table:style-name="Tabela2.F1" office:value-type="string">
            <text:p text:style-name="P31">Wartoś<text:span text:style-name="T23">ć</text:span> brutto</text:p>
          </table:table-cell>
        </table:table-row>
        <table:table-row>
          <table:table-cell table:style-name="Tabela2.A2" office:value-type="string">
            <text:p text:style-name="P25"><text:s/>Kłoda iglasta (WK) </text:p>
          </table:table-cell>
          <table:table-cell table:style-name="Tabela2.A2" office:value-type="string">
            <text:p text:style-name="P26">53,98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27">Drewno stosowe (S) <text:span text:style-name="T51">tj:</text:span></text:p>
          </table:table-cell>
          <table:table-cell table:style-name="Tabela2.A2" office:value-type="string">
            <text:p text:style-name="P36">-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34">-</text:p>
          </table:table-cell>
          <table:table-cell table:style-name="Tabela2.A2" office:value-type="string">
            <text:p text:style-name="P35">-</text:p>
          </table:table-cell>
          <table:table-cell table:style-name="Tabela2.F2" office:value-type="string">
            <text:p text:style-name="P37">-</text:p>
          </table:table-cell>
        </table:table-row>
        <table:table-row>
          <table:table-cell table:style-name="Tabela2.A2" office:value-type="string">
            <text:p text:style-name="P28">Topola S2a </text:p>
          </table:table-cell>
          <table:table-cell table:style-name="Tabela2.A2" office:value-type="string">
            <text:p text:style-name="P38">7,78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8">Buk S4 </text:p>
          </table:table-cell>
          <table:table-cell table:style-name="Tabela2.A2" office:value-type="string">
            <text:p text:style-name="P38">2,24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8">Świerk S2ap</text:p>
          </table:table-cell>
          <table:table-cell table:style-name="Tabela2.A2" office:value-type="string">
            <text:p text:style-name="P38">19,25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9">Md S2b</text:p>
          </table:table-cell>
          <table:table-cell table:style-name="Tabela2.A2" office:value-type="string">
            <text:p text:style-name="P38">7,14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8">Św S4 </text:p>
          </table:table-cell>
          <table:table-cell table:style-name="Tabela2.A2" office:value-type="string">
            <text:p text:style-name="P38">19,15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8">Modrzew S4</text:p>
          </table:table-cell>
          <table:table-cell table:style-name="Tabela2.A2" office:value-type="string">
            <text:p text:style-name="P38">4,30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8">Świerk S2b</text:p>
          </table:table-cell>
          <table:table-cell table:style-name="Tabela2.A2" office:value-type="string">
            <text:p text:style-name="P38">22,47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8">Świerk S2a</text:p>
          </table:table-cell>
          <table:table-cell table:style-name="Tabela2.A2" office:value-type="string">
            <text:p text:style-name="P38">30,46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8">Wiąz S2a</text:p>
          </table:table-cell>
          <table:table-cell table:style-name="Tabela2.A2" office:value-type="string">
            <text:p text:style-name="P38">0,85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0">Topola S4 </text:p>
          </table:table-cell>
          <table:table-cell table:style-name="Tabela2.A2" office:value-type="string">
            <text:p text:style-name="P38">2,21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41">Razem</text:p>
          </table:table-cell>
          <table:table-cell table:style-name="Tabela2.A2" office:value-type="string">
            <text:p text:style-name="P42">169,83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0"/>
          </table:table-cell>
          <table:table-cell table:style-name="Tabela2.F2" office:value-type="string">
            <text:p text:style-name="P44"/>
          </table:table-cell>
        </table:table-row>
      </table:table>
      <text:p text:style-name="P24"/>
      <text:p text:style-name="P1">3. Zakres prac objętych umow<text:span text:style-name="T29">ą</text:span> stanowi odbiór własnym transportem pozyskanego drewna <text:s text:c="15"/><text:soft-page-break/>i uporządkowanie miejsca odbioru.</text:p>
      <text:p text:style-name="P9">§ 2.</text:p>
      <text:p text:style-name="P2">1. <text:s/>Sprzedający sprzedaje, a Kupujący nabywa <text:span text:style-name="T47">169,83 </text:span>m<text:span text:style-name="T20">³ </text:span>drewna z drzew wskazanych w § 1.</text:p>
      <text:p text:style-name="P1">2. Surowiec drzewny pozyskany <text:span text:style-name="T31">z lasu</text:span> nie musi spełniać specjalnych wymagań techniczno <text:s text:c="14"/>- jakościowych i Kupujący w tym zakresie nie żąda spełnienia przez Sprzedającego żadnych wymagań, a także zrzeka się wszelkich roszczeń z tym związanych.</text:p>
      <text:p text:style-name="P16">3. Kupujący zobowiązuje się od<text:span text:style-name="T39">ebrać</text:span> przedmiot umowy w terminie od dnia podpisania umowy <text:s text:c="5"/>do dnia <text:span text:style-name="T44">12</text:span>.<text:span text:style-name="T39">01</text:span>.201<text:span text:style-name="T47">8</text:span> r., wraz z uporządkowaniem terenu. </text:p>
      <text:p text:style-name="P7">4. Odbiór surowca drzewnego, o którym mowa w § 1 następowa<text:span text:style-name="T20">ć </text:span>będzie <text:span text:style-name="T33">z</text:span> teren<text:span text:style-name="T33">u</text:span> <text:span text:style-name="T26">miasta Kamienna Góra.</text:span></text:p>
      <text:p text:style-name="P8">5. W przypadku niewywiązania się przez Kupującego z terminu określonego w ust. <text:span text:style-name="T40">3</text:span> za każdy kolejny dzień zwłoki, który przekracza termin Sprzedający ma prawo obciążyć Kupującego kosztem magazynowania surowca drzewnego w wysokości 0,3 % wartości składowanego drewna przeznaczonego dla Kupującego.</text:p>
      <text:p text:style-name="P3"><text:span text:style-name="T42">6. Za termin wykonania umowy przyjmuje się dzień po </text:span><text:span text:style-name="T43">pod</text:span><text:span text:style-name="T42">pisani</text:span><text:span text:style-name="T43">u</text:span><text:span text:style-name="T42"> przez Sprzedającego protokołu</text:span> odbioru terenu wycinki.</text:p>
      <text:p text:style-name="P10">§ 3. </text:p>
      <text:p text:style-name="P1">1.Surowiec drzewny będzie odbierany własnym transportem Kupującego i na jego koszt.</text:p>
      <text:p text:style-name="P1">2.Kupujący zobowiązany jest wykonywać prace związane z załadunkiem drewna i jego transportem na terenie składowania drewna w sposób jak najmniej uciążliwy dla osób trzecich.</text:p>
      <text:p text:style-name="P1">3.Kupujący zobowiązuje się w czasie realizacji zadania związanego z załadunkiem drewna i jego transportem zapewnić na terenie prowadzonych prac należyty ład i porządek, a szczególnie przestrzegać przepisy BHP i ppoż.</text:p>
      <text:p text:style-name="P4">4.Kupujący ponosi wszelką odpowiedzialność za szkody powstałe w związku <text:s text:c="38"/>z wykonywaniem niniejszej umowy wobec osób trzecich.</text:p>
      <text:p text:style-name="P1">5.W przypadku uszkodzenia lub zniszczenia mienia Sprzedającego lub osób trzecich w toku realizacji umowy, Kupujący zobowiązuje się doprowadzić je do stanu pierwotnego i naprawić szkodę na własny koszt.</text:p>
      <text:p text:style-name="P1">6. Do obowiązków Kupującego należy<text:span text:style-name="T41"> ponadto:</text:span></text:p>
      <text:p text:style-name="P1">1) uporządkowanie terenu odbioru drewna z wszelkich odpadów,</text:p>
      <text:p text:style-name="P1">2) po zakończeniu zgłoszenie pisemnie (lub faksem) do odbioru terenu, najpóźniej w terminie wykonania umowy, o którym mowa w § 2 ust. <text:span text:style-name="T40">3</text:span>.</text:p>
      <text:p text:style-name="P1"/>
      <text:p text:style-name="P9">§ 4. </text:p>
      <text:p text:style-name="P1">Do obowiązków Sprzedającego należy przekazanie pozyskanego drewna do odbioru <text:s text:c="19"/>oraz dokonanie sprawdzenia uporządkowania terenu po jego odbiorze. </text:p>
      <text:p text:style-name="P1"/>
      <text:p text:style-name="P9">§ 5. </text:p>
      <text:p text:style-name="P1">1.Za wykonan<text:span text:style-name="T35">i</text:span>e przedmiotu umowy ustala się wynagrodzenie wynikające z oferty Kupującego </text:p>
      <text:p text:style-name="P5">w wysokości netto ....................................<text:span text:style-name="T12">zł (słownie:.....................................................................)</text:span>, podatek VAT ..........%, <text:span text:style-name="T47">łącznie </text:span>w kwocie <text:span text:style-name="T12">brutto (słownie: ................................................................</text:span><text:span text:style-name="T18">)</text:span>.</text:p>
      <text:p text:style-name="P1">2.Sprzedający wystawi Kupującemu faktur<text:span text:style-name="T36">ę</text:span> określając<text:span text:style-name="T36">ą</text:span> wysokość należności do zapłaty.</text:p>
      <text:p text:style-name="P1">3.Dniem sprzedaży jest data wystawienia faktury.</text:p>
      <text:p text:style-name="P6">4.Zapłata za sprzedany surowiec drzewny następować będzie przelewem na rachunek bankowy Sprzedającego, prowadzony przez <text:span text:style-name="T27">B</text:span><text:span text:style-name="T28">ank </text:span><text:span text:style-name="T27">S</text:span><text:span text:style-name="T28">półdzielczy</text:span><text:span text:style-name="T27"> w Kamiennej Górze </text:span><text:span text:style-name="T28">nr </text:span><text:span text:style-name="T27">88 8395 0001 0013 4460 2003 0001</text:span>, w terminie <text:span text:style-name="T39">14</text:span> od doręczenia Kupującemu faktury.</text:p>
      <text:p text:style-name="P1">5.Za dzień zapłaty faktury przyjmuje się dzień wpływu należności na rachunek Sprzedającego.</text:p>
      <text:p text:style-name="P1">6.Nieterminowe uregulowanie zapłaty spowoduje naliczanie odsetek w ustawowej wysokości.</text:p>
      <text:p text:style-name="P1"/>
      <text:p text:style-name="P9">§6. </text:p>
      <text:p text:style-name="P1"><text:soft-page-break/>1.Strony postanawiają, że Sprzedający ma prawo obciążyć Kupującego kar<text:span text:style-name="T36">ą </text:span>umowną w razie odstąpienia Sprzedającego od umowy, wskutek okoliczności za które odpowiada Kupujący, <text:s text:c="14"/>w wysokości 20 % wartości ofertowej drewna. </text:p>
      <text:p text:style-name="P1">2.Kupujący może obciążyć Sprzedającego kar<text:span text:style-name="T40">ą</text:span> umowną w razie odstąpienia Kupującego <text:s text:c="15"/>od umowy, wskutek okoliczności za które odpowiada Sprzedający, w wysokości 20 % wartości ofertowej drewna.</text:p>
      <text:p text:style-name="P9"/>
      <text:p text:style-name="P9">§ 7. </text:p>
      <text:p text:style-name="P1">1.Sprzedający może odstąpić od umowy, jeżeli:</text:p>
      <text:p text:style-name="P1">1)Kupujący w terminie 7 dni od dnia wskazanego w umowie nie rozpoczął realizacji przedmiotu umowy bez uzasadnionych przyczyn.</text:p>
      <text:p text:style-name="P1">2) Kupujący nie wykonuje umowy zgodnie z jej postanowieniami.</text:p>
      <text:p text:style-name="P1">2.W wypadku odstąpienia od umowy strony obciążaj<text:span text:style-name="T21">ą </text:span>następujące obowiązki szczegółowe:</text:p>
      <text:p text:style-name="P1">1) w terminie 2 dni od daty odstąpienia od umowy Kupujący przy udziale Sprzedającego sporządzi szczegółowy protokół inwentaryzacji drewna według stanu na dzień odstąpienia,</text:p>
      <text:p text:style-name="P1">2)Kupujący zabezpieczy teren odbioru drewna w zakresie obustronnie uzgodnionym na koszt tej strony, która odstąpiła od umowy.</text:p>
      <text:p text:style-name="P9">§ 8. </text:p>
      <text:p text:style-name="P1">1.Sprzedający i Kupujący podejmą starania w celu polubownego rozstrzygnięcia wszelkich sporów powstałych między nimi, a wynikających z umowy lub pozostających w pośrednim bądź bezpośrednim związku z umową, na drodze bezpośrednich negocjacji.</text:p>
      <text:p text:style-name="P1">2.Jeśli po 7dniach od rozpoczęcia bezpośrednich negocjacji, Sprzedający i Kupujący nie są w stanie polubownie rozstrzygnąć sporu, to każda ze stron może poddać spór rozstrzygnięciu miejscowo właściwemu dla Sprzedającego sądowi powszechnemu.</text:p>
      <text:p text:style-name="P1"/>
      <text:p text:style-name="P9">§ 9 . </text:p>
      <text:p text:style-name="P1">Zawiadomienia dotyczące umowy będą przekazywane przez jedną stronę drugiej stronie listem </text:p>
      <text:p text:style-name="P1">poleconym, pismem z datą pewną lub faksem na adres strony.</text:p>
      <text:p text:style-name="P1"/>
      <text:p text:style-name="P9">§ 10. </text:p>
      <text:p text:style-name="P1">1.Umowa podlega prawu polskiemu i zgodnie z nim powinna być interpretowana. W zakresie </text:p>
      <text:p text:style-name="P1">nieuregulowanym w umowie znajdują zastosowanie przepisy Kodeksu cywilnego.</text:p>
      <text:p text:style-name="P1">2.Wszelkie zmiany umowy wymagają zachowania formy pisemnej, pod rygorem nieważności.</text:p>
      <text:p text:style-name="P1">3.Niniejsza umowa <text:span text:style-name="T37">sporządzona </text:span>została w <text:span text:style-name="T37">czterech</text:span> jednobrzmiących egzemplarzach, <text:span text:style-name="T37">z czego trzy egzemplarze otrzymuje Sprzedający, a jeden egzemplarz Kupujący.</text:span></text:p>
      <text:p text:style-name="P12"/>
      <text:p text:style-name="P15"/>
      <text:p text:style-name="P23"/>
      <text:p text:style-name="P1"/>
      <text:p text:style-name="P11"><text:s text:c="10"/>SPRZEDAJĄCY <text:s text:c="66"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wstępnie_20_sformatowany1111111111111111" style:display-name="WW-Tekst wstępnie sformatowany1111111111111111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4M13S</meta:editing-duration>
    <meta:editing-cycles>56</meta:editing-cycles>
    <meta:generator>LibreOffice/4.1.4.2$Windows_x86 LibreOffice_project/0a0440ccc0227ad9829de5f46be37cfb6edcf72</meta:generator>
    <dc:date>2017-12-27T09:47:07.428000000</dc:date>
    <meta:print-date>2017-01-04T10:16:16.225000000</meta:print-date>
    <meta:document-statistic meta:table-count="1" meta:image-count="0" meta:object-count="0" meta:page-count="3" meta:paragraph-count="105" meta:word-count="921" meta:character-count="7277" meta:non-whitespace-character-count="6211"/>
    <meta:user-defined meta:name="Info 1"/>
    <meta:user-defined meta:name="Info 2"/>
    <meta:user-defined meta:name="Info 3"/>
    <meta:user-defined meta:name="Info 4"/>
  </office:meta>
</office:document-meta>
</file>