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50e0e" style:font-weight-asian="bold" style:font-name-complex="Times New Roman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50e0e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050e0e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50e0e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50e0e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50e0e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50e0e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50e0e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WW8Num3">
      <style:paragraph-properties fo:text-align="justify" style:justify-single-word="false"/>
      <style:text-properties officeooo:paragraph-rsid="00050e0e"/>
    </style:style>
    <style:style style:name="P10" style:family="paragraph" style:parent-style-name="Standard">
      <style:paragraph-properties fo:text-align="justify" style:justify-single-word="false"/>
      <style:text-properties officeooo:paragraph-rsid="00050e0e"/>
    </style:style>
    <style:style style:name="P11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050e0e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050e0e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1f8f1e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094694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ea117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b217b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050e0e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1f8f1e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094694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050e0e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style:use-window-font-color="true" loext:opacity="0%" fo:letter-spacing="normal"/>
    </style:style>
    <style:style style:name="T19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officeooo:rsid="001253fc"/>
    </style:style>
    <style:style style:name="T22" style:family="text">
      <style:text-properties officeooo:rsid="0026b584"/>
    </style:style>
    <style:style style:name="T23" style:family="text">
      <style:text-properties officeooo:rsid="001f8f1e"/>
    </style:style>
    <style:style style:name="T24" style:family="text">
      <style:text-properties style:font-name="Times New Roman1" officeooo:rsid="000700fb" style:font-name-complex="Times New Roman1"/>
    </style:style>
    <style:style style:name="T25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10"><text:span text:style-name="T1">Zawarta w dniu .…………</text:span><text:span text:style-name="T2">.</text:span><text:span text:style-name="T1">. z realizacją dostaw od dnia </text:span><text:span text:style-name="T3">01.0</text:span><text:span text:style-name="T11">2</text:span><text:span text:style-name="T3">.20</text:span><text:span text:style-name="T5">2</text:span><text:span text:style-name="T11">3</text:span><text:span text:style-name="T3"> r</text:span><text:span text:style-name="T1">. pomiędzy</text:span></text:p>
      <text:p text:style-name="P4">Zespołem Szkół Zawodowych Nr 2 im. 5 Pułku Ułanów Zasławskich w Ostrołęce ul. Czwartaków 4, 07 – 401 Ostrołęka, reprezentowanym przez:</text:p>
      <text:list xml:id="list3824910785" text:style-name="WW8Num2">
        <text:list-item>
          <text:p text:style-name="P2">…………………….– Dyrektora</text:p>
        </text:list-item>
        <text:list-item>
          <text:p text:style-name="P2">………………….. <text:s/>- Główną księgową</text:p>
        </text:list-item>
      </text:list>
      <text:p text:style-name="P4"/>
      <text:p text:style-name="P4">zwanym dalej w treści umowy „Zamawiającym”,</text:p>
      <text:p text:style-name="P4">a ………………………………………………………………………………………………….</text:p>
      <text:p text:style-name="P10"><text:span text:style-name="T12"><text:s/>…………………………………………………………………………………………………</text:span><text:span text:style-name="T1">...</text:span></text:p>
      <text:p text:style-name="P4">reprezentowanym przez :</text:p>
      <text:list xml:id="list4186439110" text:style-name="WW8Num3">
        <text:list-item>
          <text:p text:style-name="P9"><text:span text:style-name="T12">…………………………………………………………………………………………</text:span><text:span text:style-name="T1">....</text:span></text:p>
        </text:list-item>
        <text:list-item>
          <text:p text:style-name="P9"><text:span text:style-name="T12">………………………………………………………………………………………</text:span><text:span text:style-name="T1">...….</text:span></text:p>
        </text:list-item>
      </text:list>
      <text:p text:style-name="P4">Zwanym dalej w treści umowy „Wykonawcą”</text:p>
      <text:p text:style-name="P4"><text:span text:style-name="T19">wyłonionym w trybie zapytania ofertowego dotyczącego zamówienia publicznego o wartości szacunkowej nieprzekraczającej 130 000 zł.</text:span><text:span text:style-name="T20"> , zgodnie z treścią</text:span><text:span text:style-name="T18"> </text:span><text:span text:style-name="T19">art. 2 ust. 1 pkt 1 </text:span><text:span text:style-name="T20">ustawy - Prawo zamówień publicznych (tekst jednolity Dz. U. z 2019 roku, poz. </text:span><text:span text:style-name="T21">2019</text:span><text:span text:style-name="T20">).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7"><text:s/></text:span><text:span text:style-name="T8">różne produkty spożywcze</text:span><text:span text:style-name="T9">, </text:span><text:span text:style-name="T10"><text:s/></text:span></text:p>
      <text:p text:style-name="P4">w asortymencie zgodnym z przyjętą ofertą wg cen jednostkowych zaproponowanych w ofercie.</text:p>
      <text:p text:style-name="P5">§ 2</text:p>
      <text:p text:style-name="P10"><text:span text:style-name="T1">Dostawy, o których mowa w </text:span><text:span text:style-name="T13">§ 1 będą realizowane w okresie od 01.0</text:span><text:span text:style-name="T17">2</text:span><text:span text:style-name="T13">.20</text:span><text:span text:style-name="T15">2</text:span><text:span text:style-name="T17">3</text:span><text:span text:style-name="T13"> r. do </text:span><text:span text:style-name="T14">3</text:span><text:span text:style-name="T17">0</text:span><text:span text:style-name="T13">.0</text:span><text:span text:style-name="T17">6</text:span><text:span text:style-name="T13">.20</text:span><text:span text:style-name="T15">2</text:span><text:span text:style-name="T16">3</text:span><text:span text:style-name="T13"> r.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2">oraz czynniki zewnętrzne, np. </text:span><text:span text:style-name="T23">sytuacja </text:span><text:span text:style-name="T22">epidemi</text:span><text:span text:style-name="T23">czna</text:span><text:span text:style-name="T22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4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5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<text:s/>Kodeksu cywilnego.</text:p>
      <text:p text:style-name="P7">§ 16</text:p>
      <text:p text:style-name="P8">Umowa zostaje sporządzona w dwóch jednobrzmiących egzemplarzach, po jednym dla każdej ze stron.</text:p>
      <text:p text:style-name="P3"/>
      <text:p text:style-name="P12">Wykonawca:<text:tab/><text:tab/><text:tab/><text:tab/><text:tab/><text:tab/>Zamawiający: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13:47.749000000</meta:creation-date>
    <dc:date>2023-01-02T11:14:33.118000000</dc:date>
    <meta:editing-duration>PT45S</meta:editing-duration>
    <meta:editing-cycles>1</meta:editing-cycles>
    <meta:document-statistic meta:table-count="0" meta:image-count="0" meta:object-count="0" meta:page-count="2" meta:paragraph-count="60" meta:word-count="755" meta:character-count="5480" meta:non-whitespace-character-count="4771"/>
    <meta:generator>LibreOffice/7.0.3.1$Windows_X86_64 LibreOffice_project/d7547858d014d4cf69878db179d326fc3483e082</meta:generator>
  </office:meta>
</office:document-meta>
</file>