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53cm" fo:margin-left="-0.199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13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8.546cm" fo:margin-right="0cm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3"/><text:span text:style-name="T1"><text:s text:c="2"/>Załącznik Nr 1</text:span></text:p>
      <text:p text:style-name="P1"/>
      <text:p text:style-name="Standard"/>
      <text:p text:style-name="P3">WYKAZ NIEZBĘDNYCH DO WYKONANIA ZAMÓWIENIA NARZĘDZI </text:p>
      <text:p text:style-name="P3">I <text:s/>URZĄDZEŃ, JAKIE POSIADA WYKONAWCA.</text:p>
      <text:p text:style-name="P2"/>
      <text:p text:style-name="P2"/>
      <text:p text:style-name="Standard">Nazwa wykonawcy<text:tab/>.................................................................................................</text:p>
      <text:p text:style-name="Standard"/>
      <text:p text:style-name="Standard">Adres wykonawcy<text:tab/>.................................................................................................</text:p>
      <text:p text:style-name="Standard"/>
      <text:p text:style-name="Standard">Miejscowość ................................................<text:tab/><text:tab/><text:tab/>Data .....................</text:p>
      <text:p text:style-name="Standard"/>
      <text:p text:style-name="Standard"/>
      <text:p text:style-name="Standard"><text:s/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  <text:p text:style-name="Standard"/>
          </table:table-cell>
          <table:table-cell table:style-name="Tabela1.A1" office:value-type="string">
            <text:p text:style-name="P4">Nazwa urządzenia <text:s text:c="9"/></text:p>
          </table:table-cell>
          <table:table-cell table:style-name="Tabela1.C1" office:value-type="string">
            <text:p text:style-name="P4"><text:s text:c="7"/>Uwagi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Standard"><text:s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..........................................................</text:p>
      <text:p text:style-name="P5">(data i czytelny 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k Kaca</meta:initial-creator>
    <meta:creation-date>2018-05-09T09:37:21.82</meta:creation-date>
    <dc:date>2018-05-09T09:52:38.54</dc:date>
    <dc:creator>Dominik Kaca</dc:creator>
    <meta:editing-duration>PT3M4S</meta:editing-duration>
    <meta:editing-cycles>5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4" meta:word-count="34" meta:character-count="568" meta:non-whitespace-character-count="506"/>
  </office:meta>
</office:document-meta>
</file>