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1506in" text:min-label-width="0.2916in" text:list-level-position-and-space-mode="label-alignment">
          <style:list-level-label-alignment text:label-followed-by="listtab" fo:margin-left="3.4423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rebuchet MS"/>
    </style:style>
    <style:style style:name="P2" style:parent-style-name="Normalny" style:family="paragraph">
      <style:paragraph-properties fo:text-align="center"/>
      <style:text-properties style:font-name="Trebuchet MS"/>
    </style:style>
    <style:style style:name="P3" style:parent-style-name="Normalny" style:family="paragraph">
      <style:paragraph-properties fo:text-align="center"/>
      <style:text-properties style:font-name="Trebuchet MS"/>
    </style:style>
    <style:style style:name="P4" style:parent-style-name="Normalny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" style:parent-style-name="Normalny" style:family="paragraph">
      <style:paragraph-properties fo:line-height="115%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7" style:parent-style-name="Akapitzlistą" style:list-style-name="LFO1" style:family="paragraph">
      <style:paragraph-properties fo:line-height="115%"/>
      <style:text-properties style:font-name="Trebuchet MS" fo:font-weight="bold" style:font-weight-asian="bold" style:font-weight-complex="bold"/>
    </style:style>
    <style:style style:name="P8" style:parent-style-name="Normalny" style:family="paragraph">
      <style:paragraph-properties fo:text-align="justify" fo:line-height="115%" fo:margin-left="0.5in">
        <style:tab-stops/>
      </style:paragraph-properties>
      <style:text-properties style:font-name="Trebuchet MS"/>
    </style:style>
    <style:style style:name="P9" style:parent-style-name="Normalny" style:family="paragraph">
      <style:paragraph-properties fo:text-align="justify" fo:line-height="115%" fo:margin-left="0.4895in">
        <style:tab-stops/>
      </style:paragraph-properties>
      <style:text-properties style:font-name="Trebuchet MS"/>
    </style:style>
    <style:style style:name="P10" style:parent-style-name="Akapitzlistą" style:family="paragraph">
      <style:paragraph-properties fo:text-align="justify" fo:line-height="115%"/>
      <style:text-properties style:font-name="Trebuchet MS"/>
    </style:style>
    <style:style style:name="P11" style:parent-style-name="Akapitzlistą" style:family="paragraph">
      <style:paragraph-properties fo:text-align="justify" fo:line-height="115%"/>
      <style:text-properties style:font-name="Trebuchet MS"/>
    </style:style>
    <style:style style:name="P12" style:parent-style-name="Akapitzlistą" style:family="paragraph">
      <style:paragraph-properties fo:text-align="justify" fo:line-height="115%"/>
      <style:text-properties style:font-name="Trebuchet MS"/>
    </style:style>
    <style:style style:name="P13" style:parent-style-name="Akapitzlistą" style:family="paragraph">
      <style:paragraph-properties fo:text-align="justify" fo:line-height="115%"/>
      <style:text-properties style:font-name="Trebuchet MS"/>
    </style:style>
    <style:style style:name="P14" style:parent-style-name="Akapitzlistą" style:family="paragraph">
      <style:paragraph-properties fo:text-align="justify" fo:line-height="115%"/>
      <style:text-properties style:font-name="Trebuchet MS"/>
    </style:style>
    <style:style style:name="P15" style:parent-style-name="Akapitzlistą" style:family="paragraph">
      <style:paragraph-properties fo:text-align="justify" style:vertical-align="auto" fo:line-height="115%" fo:margin-left="0.25in">
        <style:tab-stops>
          <style:tab-stop style:type="left" style:position="0.9312in"/>
        </style:tab-stops>
      </style:paragraph-properties>
      <style:text-properties style:font-name="Trebuchet MS"/>
    </style:style>
    <style:style style:name="P16" style:parent-style-name="Akapitzlistą" style:family="paragraph">
      <style:paragraph-properties fo:text-align="justify" fo:line-height="115%" fo:margin-left="0.5909in">
        <style:tab-stops>
          <style:tab-stop style:type="left" style:position="0.5902in"/>
        </style:tab-stops>
      </style:paragraph-properties>
      <style:text-properties style:font-name="Trebuchet MS"/>
    </style:style>
    <style:style style:name="P17" style:parent-style-name="Akapitzlistą" style:family="paragraph">
      <style:paragraph-properties fo:text-align="justify" fo:line-height="115%" fo:margin-left="0.5909in">
        <style:tab-stops>
          <style:tab-stop style:type="left" style:position="0.5902in"/>
        </style:tab-stops>
      </style:paragraph-properties>
      <style:text-properties style:font-name="Trebuchet MS"/>
    </style:style>
    <style:style style:name="P18" style:parent-style-name="Normalny" style:family="paragraph">
      <style:paragraph-properties fo:text-align="justify" fo:line-height="115%" fo:margin-left="0.5909in">
        <style:tab-stops>
          <style:tab-stop style:type="left" style:position="0.5902in"/>
        </style:tab-stops>
      </style:paragraph-properties>
      <style:text-properties style:font-name="Trebuchet MS"/>
    </style:style>
    <style:style style:name="P19" style:parent-style-name="Akapitzlistą" style:family="paragraph">
      <style:paragraph-properties fo:text-align="justify" fo:line-height="115%" fo:margin-left="0.5909in" fo:text-indent="0.0027in">
        <style:tab-stops/>
      </style:paragraph-properties>
    </style:style>
    <style:style style:name="T20" style:parent-style-name="Domyślnaczcionkaakapitu" style:family="text">
      <style:text-properties style:font-name="Trebuchet MS"/>
    </style:style>
    <style:style style:name="T21" style:parent-style-name="Domyślnaczcionkaakapitu" style:family="text">
      <style:text-properties style:font-name="Trebuchet MS"/>
    </style:style>
    <style:style style:name="T22" style:parent-style-name="Odwołanieprzypisukońcowego" style:family="text">
      <style:text-properties style:font-name="Trebuchet MS" style:text-position="0% 100%"/>
    </style:style>
    <style:style style:name="T23" style:parent-style-name="Domyślnaczcionkaakapitu" style:family="text">
      <style:text-properties style:font-name="Trebuchet MS"/>
    </style:style>
    <style:style style:name="P24" style:parent-style-name="Normalny" style:family="paragraph">
      <style:paragraph-properties fo:text-align="justify" fo:line-height="115%"/>
      <style:text-properties style:font-name="Trebuchet MS"/>
    </style:style>
    <style:style style:name="P25" style:parent-style-name="Tekstpodstawowywcięty31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26" style:parent-style-name="Normalny" style:family="paragraph">
      <style:paragraph-properties style:punctuation-wrap="simple" style:text-autospace="none" fo:text-align="justify" fo:margin-bottom="0in" fo:line-height="115%"/>
    </style:style>
    <style:style style:name="T27" style:parent-style-name="Domyślnaczcionkaakapitu" style:family="text">
      <style:text-properties style:font-name="Trebuchet MS"/>
    </style:style>
    <style:style style:name="T28" style:parent-style-name="Domyślnaczcionkaakapitu" style:family="text">
      <style:text-properties style:font-name="Trebuchet MS" style:font-name-asian="Times New Roman" style:language-asian="ar" style:country-asian="SA"/>
    </style:style>
    <style:style style:name="P29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0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1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2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 style:font-name-asian="Times New Roman" style:language-asian="ar" style:country-asian="SA"/>
    </style:style>
    <style:style style:name="P33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4" style:parent-style-name="Normalny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5" style:parent-style-name="Akapitzlistą" style:list-style-name="LFO3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6" style:parent-style-name="Akapitzlistą" style:list-style-name="LFO3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7" style:parent-style-name="Normalny" style:list-style-name="LFO3" style:family="paragraph">
      <style:paragraph-properties style:punctuation-wrap="simple" style:text-autospace="none" fo:text-align="justify" style:vertical-align="auto" fo:margin-bottom="0in" fo:line-height="115%"/>
      <style:text-properties style:font-name="Trebuchet MS" style:font-name-asian="Times New Roman" style:language-asian="ar" style:country-asian="SA" fo:hyphenate="true"/>
    </style:style>
    <style:style style:name="P38" style:parent-style-name="Normalny" style:family="paragraph">
      <style:paragraph-properties style:punctuation-wrap="simple" style:text-autospace="none" fo:text-align="justify" fo:margin-bottom="0in" fo:line-height="115%" fo:margin-left="0.2916in">
        <style:tab-stops/>
      </style:paragraph-properties>
    </style:style>
    <style:style style:name="T39" style:parent-style-name="Domyślnaczcionkaakapitu" style:family="text">
      <style:text-properties style:font-name="Trebuchet MS" style:language-asian="ar" style:country-asian="SA"/>
    </style:style>
    <style:style style:name="T40" style:parent-style-name="Domyślnaczcionkaakapitu" style:family="text">
      <style:text-properties style:font-name="Trebuchet MS" style:language-asian="ar" style:country-asian="SA"/>
    </style:style>
    <style:style style:name="T41" style:parent-style-name="Domyślnaczcionkaakapitu" style:family="text">
      <style:text-properties style:font-name="Trebuchet MS" style:language-asian="ar" style:country-asian="SA"/>
    </style:style>
    <style:style style:name="T42" style:parent-style-name="Domyślnaczcionkaakapitu" style:family="text">
      <style:text-properties style:font-name="Trebuchet MS" style:language-asian="ar" style:country-asian="SA"/>
    </style:style>
    <style:style style:name="T43" style:parent-style-name="Domyślnaczcionkaakapitu" style:family="text">
      <style:text-properties style:font-name="Trebuchet MS" style:language-asian="ar" style:country-asian="SA"/>
    </style:style>
    <style:style style:name="T44" style:parent-style-name="Domyślnaczcionkaakapitu" style:family="text">
      <style:text-properties style:font-name="Trebuchet MS" style:language-asian="ar" style:country-asian="SA"/>
    </style:style>
    <style:style style:name="T45" style:parent-style-name="Domyślnaczcionkaakapitu" style:family="text">
      <style:text-properties style:font-name="Trebuchet MS" style:font-name-complex="Calibri" style:font-weight-complex="bold"/>
    </style:style>
    <style:style style:name="T46" style:parent-style-name="Domyślnaczcionkaakapitu" style:family="text">
      <style:text-properties style:font-name="Trebuchet MS" style:language-asian="ar" style:country-asian="SA"/>
    </style:style>
    <style:style style:name="P47" style:parent-style-name="Tekstpodstawowywcięty31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style:font-name="Trebuchet MS"/>
    </style:style>
    <style:style style:name="P49" style:parent-style-name="Tekstpodstawowywcięty31" style:family="paragraph">
      <style:paragraph-properties fo:text-align="justify" fo:line-height="115%" fo:margin-left="0in">
        <style:tab-stops/>
      </style:paragraph-properties>
    </style:style>
    <style:style style:name="T50" style:parent-style-name="Domyślnaczcionkaakapitu" style:family="text">
      <style:text-properties style:font-name="Trebuchet MS" fo:font-size="11pt" style:font-size-asian="11pt" style:font-size-complex="11pt"/>
    </style:style>
    <style:style style:name="T51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rebuchet MS" fo:font-size="11pt" style:font-size-asian="11pt" style:font-size-complex="11pt"/>
    </style:style>
    <style:style style:name="T53" style:parent-style-name="Domyślnaczcionkaakapitu" style:family="text">
      <style:text-properties style:font-name="Trebuchet MS" fo:font-weight="bold" style:font-weight-asian="bold" fo:color="#000000" fo:letter-spacing="0.002in" fo:font-size="11pt" style:font-size-asian="11pt" style:font-size-complex="11pt"/>
    </style:style>
    <style:style style:name="T54" style:parent-style-name="Domyślnaczcionkaakapitu" style:family="text">
      <style:text-properties style:font-name="Trebuchet MS" fo:font-weight="bold" style:font-weight-asian="bold" fo:color="#000000" fo:letter-spacing="0.002in" fo:font-size="11pt" style:font-size-asian="11pt" style:font-size-complex="11pt"/>
    </style:style>
    <style:style style:name="P55" style:parent-style-name="Tekstpodstawowywcięty31" style:family="paragraph">
      <style:paragraph-properties fo:text-align="justify" fo:line-height="115%" fo:margin-left="0.4923in">
        <style:tab-stops/>
      </style:paragraph-properties>
      <style:text-properties style:font-name="Trebuchet MS"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P59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letter-spacing="-0.0006in" fo:font-size="11pt" style:font-size-asian="11pt" style:font-size-complex="11pt"/>
    </style:style>
    <style:style style:name="P60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61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P62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6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6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rebuchet MS" fo:font-size="11pt" style:font-size-asian="11pt" style:font-size-complex="11pt"/>
    </style:style>
    <style:style style:name="T71" style:parent-style-name="Domyślnaczcionkaakapitu" style:family="text">
      <style:text-properties style:font-name="Trebuchet MS" fo:font-size="11pt" style:font-size-asian="11pt" style:font-size-complex="11pt"/>
    </style:style>
    <style:style style:name="P72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fo:font-size="11pt" style:font-size-asian="11pt" style:font-size-complex="11pt"/>
    </style:style>
    <style:style style:name="P73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74" style:parent-style-name="Domyślnaczcionkaakapitu" style:family="text">
      <style:text-properties style:font-name="Trebuchet MS" fo:font-size="11pt" style:font-size-asian="11pt" style:font-size-complex="11pt"/>
    </style:style>
    <style:style style:name="P75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76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77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78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79" style:parent-style-name="Normalny" style:family="paragraph">
      <style:paragraph-properties fo:text-align="justify" style:vertical-align="auto" fo:margin-bottom="0in" fo:line-height="115%" fo:margin-left="0.1972in">
        <style:tab-stops>
          <style:tab-stop style:type="left" style:position="-1.0847in"/>
        </style:tab-stops>
      </style:paragraph-properties>
      <style:text-properties style:font-name="Trebuchet MS"/>
    </style:style>
    <style:style style:name="P80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82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T83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P84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fo:letter-spacing="0.0034in" fo:font-size="11pt" style:font-size-asian="11pt" style:font-size-complex="11pt"/>
    </style:style>
    <style:style style:name="P85" style:parent-style-name="Default" style:family="paragraph">
      <style:paragraph-properties fo:text-align="justify" fo:line-height="115%" fo:margin-left="0.1972in">
        <style:tab-stops/>
      </style:paragraph-properties>
      <style:text-properties style:font-name="Trebuchet MS" fo:letter-spacing="0.0034in" fo:font-size="11pt" style:font-size-asian="11pt" style:font-size-complex="11pt"/>
    </style:style>
    <style:style style:name="P86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87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T88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89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90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91" style:parent-style-name="Default" style:family="paragraph">
      <style:paragraph-properties fo:text-align="justify" fo:line-height="115%" fo:margin-left="0.1972in">
        <style:tab-stops/>
      </style:paragraph-properties>
    </style:style>
    <style:style style:name="T92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94" style:parent-style-name="Default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96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98" style:parent-style-name="Normalny" style:family="paragraph">
      <style:paragraph-properties style:punctuation-wrap="simple" style:text-autospace="none" fo:text-align="justify" fo:margin-bottom="0in" fo:line-height="115%"/>
    </style:style>
    <style:style style:name="T99" style:parent-style-name="Domyślnaczcionkaakapitu" style:family="text">
      <style:text-properties style:font-name="Trebuchet MS" fo:letter-spacing="0.0013in"/>
    </style:style>
    <style:style style:name="T100" style:parent-style-name="Domyślnaczcionkaakapitu" style:family="text">
      <style:text-properties style:font-name="Trebuchet MS"/>
    </style:style>
    <style:style style:name="P101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02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03" style:parent-style-name="Default" style:family="paragraph">
      <style:paragraph-properties fo:text-align="justify" fo:line-height="115%"/>
      <style:text-properties style:font-name="Trebuchet MS" fo:letter-spacing="0.0027in" fo:font-size="11pt" style:font-size-asian="11pt" style:font-size-complex="11pt"/>
    </style:style>
    <style:style style:name="P10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05" style:parent-style-name="Domyślnaczcionkaakapitu" style:family="text">
      <style:text-properties style:font-name="Trebuchet MS" fo:letter-spacing="0.0027in" fo:font-size="11pt" style:font-size-asian="11pt" style:font-size-complex="11pt"/>
    </style:style>
    <style:style style:name="T106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107" style:parent-style-name="Default" style:family="paragraph">
      <style:paragraph-properties fo:text-align="justify" fo:line-height="115%"/>
      <style:text-properties style:font-name="Trebuchet MS" fo:letter-spacing="0.0013in" fo:font-size="11pt" style:font-size-asian="11pt" style:font-size-complex="11pt"/>
    </style:style>
    <style:style style:name="P108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09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0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1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2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3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4" style:parent-style-name="Normalny" style:family="paragraph">
      <style:paragraph-properties style:punctuation-wrap="simple" style:text-autospace="none" fo:text-align="justify" fo:margin-bottom="0in" fo:line-height="115%"/>
      <style:text-properties style:font-name="Trebuchet MS"/>
    </style:style>
    <style:style style:name="P115" style:parent-style-name="Normalny" style:family="paragraph">
      <style:paragraph-properties style:punctuation-wrap="simple" style:text-autospace="none" fo:margin-bottom="0in" fo:line-height="115%"/>
    </style:style>
    <style:style style:name="T116" style:parent-style-name="Domyślnaczcionkaakapitu" style:family="text">
      <style:text-properties style:font-name="Trebuchet MS"/>
    </style:style>
    <style:style style:name="T117" style:parent-style-name="Domyślnaczcionkaakapitu" style:family="text">
      <style:text-properties style:font-name="Trebuchet MS" fo:color="#007F00"/>
    </style:style>
    <style:style style:name="T118" style:parent-style-name="Domyślnaczcionkaakapitu" style:family="text">
      <style:text-properties style:font-name="Trebuchet MS" fo:color="#007F00"/>
    </style:style>
    <style:style style:name="T119" style:parent-style-name="Domyślnaczcionkaakapitu" style:family="text">
      <style:text-properties style:font-name="Trebuchet MS"/>
    </style:style>
    <style:style style:name="T120" style:parent-style-name="Domyślnaczcionkaakapitu" style:family="text">
      <style:text-properties style:font-name="Trebuchet MS"/>
    </style:style>
    <style:style style:name="T121" style:parent-style-name="Domyślnaczcionkaakapitu" style:family="text">
      <style:text-properties style:font-name="Trebuchet MS"/>
    </style:style>
    <style:style style:name="T122" style:parent-style-name="Domyślnaczcionkaakapitu" style:family="text">
      <style:text-properties style:font-name="Trebuchet MS"/>
    </style:style>
    <style:style style:name="P123" style:parent-style-name="Normalny" style:family="paragraph">
      <style:paragraph-properties fo:text-align="justify" fo:line-height="115%"/>
      <style:text-properties style:font-name="Trebuchet MS"/>
    </style:style>
    <style:style style:name="P124" style:parent-style-name="Normalny" style:family="paragraph">
      <style:paragraph-properties fo:line-height="115%"/>
      <style:text-properties style:font-name="Trebuchet MS" fo:font-weight="bold" style:font-weight-asian="bold"/>
    </style:style>
    <style:style style:name="P125" style:parent-style-name="Normalny" style:family="paragraph">
      <style:paragraph-properties fo:text-align="justify" fo:line-height="115%"/>
      <style:text-properties style:font-name="Trebuchet MS"/>
    </style:style>
    <style:style style:name="P126" style:parent-style-name="Normalny" style:family="paragraph">
      <style:paragraph-properties fo:text-align="justify" fo:line-height="115%"/>
      <style:text-properties style:font-name="Trebuchet MS"/>
    </style:style>
    <style:style style:name="P127" style:parent-style-name="Normalny" style:family="paragraph">
      <style:paragraph-properties fo:text-align="justify" fo:line-height="115%"/>
      <style:text-properties style:font-name="Trebuchet MS"/>
    </style:style>
    <style:style style:name="P128" style:parent-style-name="Normalny" style:family="paragraph">
      <style:paragraph-properties fo:text-align="justify" fo:line-height="115%"/>
      <style:text-properties style:font-name="Trebuchet MS"/>
    </style:style>
  </office:automatic-styles>
  <office:body>
    <office:text text:use-soft-page-breaks="true">
      <text:p text:style-name="P1"><text:s text:c="81"/>Załącznik nr 1 do umowy: ……………….</text:p>
      <text:p text:style-name="P2"/>
      <text:p text:style-name="P3">WARUNKI TECHNICZNE DO POSTĘPOWANIA (OPZ)</text:p>
      <text:p text:style-name="P4"><text:tab/>„Siłownia plenerowa pn.<text:s/>Szczęśliwa 13-tka na osiedlu Przytorze wraz z<text:s/></text:p>
      <text:p text:style-name="P5"><text:tab/>urządzeniami dla osób z niepełnosprawnością”.</text:p>
      <text:p text:style-name="P6"/>
      <text:list text:style-name="LFO1" text:continue-numbering="true">
        <text:list-item>
          <text:p text:style-name="P7">Przedmiot zamówienia.</text:p>
        </text:list-item>
      </text:list>
      <text:p text:style-name="P8">Budowa siłowni zewnętrznej oraz placu zabaw na działce nr 409 obręb 16 na osiedlu Przytorze w Bełchatowie, zgodnie z dokumentacją projektową.</text:p>
      <text:p text:style-name="P9">Zakres będzie obejmował prace:</text:p>
      <text:p text:style-name="P10">- przygotowawcze: roboty pomiarowe, usunięcie warstwy humusu,</text:p>
      <text:p text:style-name="P11">- ziemne: wykonanie wykopów wraz z przemieszczaniem, wywozem i przywozem <text:s text:c="2"/></text:p>
      <text:p text:style-name="P12"><text:s text:c="3"/>mas ziemnych,</text:p>
      <text:p text:style-name="P13">- budowlano – montażowe: wykonanie podbudowy pod nawierzchnie, osadzenie <text:s/>obrzeży betonowych, wykonanie nawierzchni syntetycznej, wykonanie nawierzchni korkowej, wykonanie nawierzchni z kostki betonowej, montaż urządzeń siłowni zewnętrznej, montaż wyposażenia placu zabaw,</text:p>
      <text:p text:style-name="P14">- ogrodnicze: wykonanie trawnika, prace porządkowe.</text:p>
      <text:p text:style-name="P15"><text:s text:c="8"/>Elementy małej architektury:</text:p>
      <text:p text:style-name="P16">Urządzenia zabawowe – zgodnie z projektem budowlano-wykonawczym. Montaż i posadowienie urządzeń do zabaw – zgodnie z projektem i zaleceniami producenta urządzenia, z zachowaniem stref bezpieczeństwa, zgodnie z normą<text:s/>PN-EN 1176. Wszystkie projektowane urządzenia zabawowe muszą być fabrycznie nowe, posiadać certyfikaty bezpieczeństwa zgodnie <text:s/>z wymogami normy PN-EN 1176 określającej wytwarzanie urządzeń zabawowych jak również muszą posiadać tabliczkę znamionową (metryczkę urządzenia) <text:s/>z oznaczeniem producenta, datą produkcji, nr katalogowym, nr seryjnym, nr normy.</text:p>
      <text:p text:style-name="P17">Elementy siłowni zewnętrznej - zgodnie z projektem budowlano-wykonawczym i normą PN-EN 16630.</text:p>
      <text:p text:style-name="P18">Wszystkie materiały wg. projektu budowlano-wykonawczego. Zamawiający wymaga aby niezależnie od zapisów w dokumentacji projektowej <text:s/>Wykonawca przed dokonaniem zakupu i dostarczeniem na miejsce wbudowania uzgodnił z Zamawiającym kolorystykę materiałów.</text:p>
      <text:p text:style-name="P19"><text:span text:style-name="T20">Warunki techniczne są dokumentem niezbędnym do prowadzenia postępowa</text:span><text:span text:style-name="T21">nia <text:s text:c="6"/>oraz kontraktowym i stanowić bę</text:span><text:span text:style-name="T22">dą integralną cz</text:span><text:span text:style-name="T23">ęść umowy.</text:span></text:p>
      <text:p text:style-name="P24"><text:s text:c="12"/>Termin realizacji zadania: 60 dni od daty podpisania umowy.</text:p>
      <text:soft-page-break/>
      <text:list text:style-name="LFO2" text:continue-numbering="true">
        <text:list-item>
          <text:list>
            <text:list-item>
              <text:p text:style-name="P25">Wykonawca zobowiązuje się, że pracownicy wykonujący prace w zakresie prac ziemnych i budowlano - montażowych objęte<text:s/>przedmiotem zamówienia, będą zatrudnieni na umowę o pracę w rozumieniu przepisów ustawy z dnia 26 czerwca 1974 r. – Kodeks pracy.<text:s/></text:p>
            </text:list-item>
          </text:list>
        </text:list-item>
      </text:list>
      <text:p text:style-name="P26"><text:span text:style-name="T27"><text:s text:c="5"/>2.<text:s/></text:span><text:span text:style-name="T28">Każdorazowo na żądanie Zamawiającego, w terminie wskazanym przez <text:s text:c="2"/></text:span></text:p>
      <text:p text:style-name="P29"><text:s text:c="9"/>Zamawiającego, nie krótszym niż 5 dni roboczych, Wykonawca zobowiązuje się <text:s text:c="2"/></text:p>
      <text:p text:style-name="P30"><text:s text:c="9"/>przedłożyć <text:s/>oświadczenia zatrudnionych pracowników <text:s/>wykonujących prace <text:s/>w zakresie <text:s text:c="3"/></text:p>
      <text:p text:style-name="P31"><text:s text:c="9"/>prac ziemnych i budowlano – montażowych tak aby zawierały one następujące <text:s text:c="2"/></text:p>
      <text:p text:style-name="P32"><text:s text:c="9"/>informacje:</text:p>
      <text:p text:style-name="P33"><text:s text:c="5"/>2.1. <text:s text:c="3"/>dane osobowe niezbędne do weryfikacji zatrudnienia na podstawie umowy o pracę, <text:s/></text:p>
      <text:p text:style-name="P34"><text:s text:c="16"/>w szczególności imię i nazwisko zatrudnionego pracownika,</text:p>
      <text:list text:style-name="LFO3" text:continue-numbering="true">
        <text:list-item>
          <text:list>
            <text:list-item>
              <text:p text:style-name="P35">datę zawarcia umowy o pracę,</text:p>
            </text:list-item>
            <text:list-item>
              <text:p text:style-name="P36">rodzaj umowy o pracę,</text:p>
            </text:list-item>
            <text:list-item>
              <text:p text:style-name="P37">zakres obowiązków pracownika.</text:p>
            </text:list-item>
          </text:list>
        </text:list-item>
      </text:list>
      <text:p text:style-name="P38"><text:span text:style-name="T39"><text:s text:c="3"/>W celu<text:s/></text:span><text:span text:style-name="T40">wypełnienia obowiązku, o którym mowa w ust. 1.1., Wykonawca oświadcza, że zapewni ochronę danych osobowych pracowników zatrudnionych do realizacji niniejszej umowy w zgodzie z obowiązującymi przepisami w szczególności wypełni obowiązki informacyjne przewid</text:span><text:span text:style-name="T41">ziane w art. 13 lub art. 14 Rozporządzenia Parlamentu Europejskiego i Rady (UE) 2016/679 z dnia 27 kwietnia 2016 r. w sprawie ochrony osób fizycznych w związku z przetwarzaniem danych osobowych i w sprawie swobodnego przepływu takich danych oraz uchylenia<text:s/></text:span><text:span text:style-name="T42">dyrektywy 95/46/WE (RODO), w przypadku przekazania Zamawiającemu danych osobowych pracowników zatrudnionych na potrzeby realizacji niniejszej umowy, w tym przekaże informacje wymienione w art. 14 RODO związane z przekazaniem danych osobowych Zamawiającemu,</text:span><text:span text:style-name="T43"><text:s/>co pozwoli na zastosowanie względem Zamawiającego wyłączenia o jakim mowa w art. 14 ust. 5 RODO. W przypadku naruszenia tego zobowiązania Wykonawca naprawi wszelką szkodą powstałą w związku z tym po stronie Zamawiającego. W celu kontroli przestrzegania po</text:span><text:span text:style-name="T44">stanowień umowy w zakresie<text:s/></text:span><text:span text:style-name="T45">§ 2<text:s/></text:span><text:span text:style-name="T46">ust. 5 przedstawiciel Zamawiającego uprawniony jest w każdym czasie do weryfikacji tożsamości osoby będącej pracownikiem Wykonawcy uczestniczącym w realizacji przedmiotu umowy.<text:s/></text:span></text:p>
      <text:p text:style-name="P47"/>
      <text:p text:style-name="P48"/>
      <text:p text:style-name="P49"><text:span text:style-name="T50"><text:s text:c="4"/></text:span><text:span text:style-name="T51">2.</text:span><text:span text:style-name="T52"><text:s text:c="2"/></text:span><text:span text:style-name="T53"><text:s text:c="2"/></text:span><text:bookmark-start text:name="_Hlk98248379"/><text:span text:style-name="T54">Obowiązki wykonawcy</text:span></text:p>
      <text:p text:style-name="P55"/>
      <text:p text:style-name="P56"><text:bookmark-start text:name="_Hlk98248395"/><text:bookmark-end text:name="_Hlk98248379"/><text:span text:style-name="T57"><text:s text:c="5"/>2.1. Prze</text:span><text:span text:style-name="T58">d przystąpieniem do prac należy zapoznać się z warunkami w terenie;</text:span></text:p>
      <text:p text:style-name="P59"><text:s/>2.2. Niezwłoczne zawiadomienie Zamawiającego i zgłoszenie wszelkich zastrzeżeń i wad <text:s/></text:p>
      <text:p text:style-name="P60"><text:span text:style-name="T61"><text:s text:c="8"/>przed rozpoczęciem budowy;</text:span></text:p>
      <text:p text:style-name="P62"><text:bookmark-start text:name="_Hlk98248438"/><text:bookmark-end text:name="_Hlk98248395"/>2.3. Roboty muszą być wykonane z materiałów zakupionych i dostarczonych przez <text:s text:c="2"/></text:p>
      <text:p text:style-name="P63"><text:s text:c="7"/>Wykonawcę, odpowiadających normom wyrobów dopuszczonych do obrotu <text:s text:c="3"/></text:p>
      <text:p text:style-name="P64"><text:s text:c="7"/>pozwalającym na ich stosowanie w budownictwie, określonym w ustawie o wyrobach <text:s/></text:p>
      <text:p text:style-name="P65"><text:s text:c="7"/>budowlanych. Wszystkie projektowane urządzenia zabawowe oraz<text:s/>elementy siłowni<text:s/></text:p>
      <text:p text:style-name="P66"><text:s text:c="7"/>zewnętrznej muszą być fabrycznie nowe i posiadać certyfikaty bezpieczeństwa<text:s/></text:p>
      <text:p text:style-name="P67"><text:s text:c="7"/>zgodnie z wymogami normy określającej wytwarzanie urządzeń zabawowych PN-EN<text:s/></text:p>
      <text:p text:style-name="P68"><text:span text:style-name="T69"><text:s text:c="6"/>1176 oraz <text:s/>PN-EN 16630.<text:s/></text:span><text:span text:style-name="T70">Należy stosować wyłącznie materiały<text:s/></text:span><text:span text:style-name="T71">posiadające atesty,<text:s/></text:span></text:p>
      <text:p text:style-name="P72"><text:s text:c="6"/>aprobaty techniczne, certyfikaty i dopuszczenia do stosowania w budownictwie ze<text:s/></text:p>
      <text:p text:style-name="P73"><text:span text:style-name="T74"><text:s text:c="7"/>szczególnym uwzględnieniem materiałów niepalących;</text:span></text:p>
      <text:p text:style-name="P75">2.4. Na wbudowanie każdego materiału Wykonawca składa inspektorowi nadzoru <text:s/></text:p>
      <text:soft-page-break/>
      <text:p text:style-name="P76"><text:s text:c="7"/>inwestorskiego wniosek o zatwierdzenie wyrobu budowlanego. Dopiero po uzyskaniu<text:s/></text:p>
      <text:p text:style-name="P77"><text:s text:c="7"/>zatwierdzenia wyrobu budowlanego przez inspektora nadzoru inwestorskiego <text:s text:c="2"/></text:p>
      <text:p text:style-name="P78"><text:s text:c="6"/>Wykonawca może przystąpić do jego wbudowania (wzór wniosku w załączeniu). <text:s text:c="2"/></text:p>
      <text:p text:style-name="P79"><text:s text:c="6"/>Zatwierdzone wnioski będą stanowiły część materiałów odbiorowych.<text:s/></text:p>
      <text:p text:style-name="P80">2.5. Wywóz urobku, zagospodarowanie we własnym zakresie;</text:p>
      <text:p text:style-name="P81"><text:bookmark-start text:name="_Hlk98248478"/><text:bookmark-end text:name="_Hlk98248438"/><text:span text:style-name="T82">2.6. Kierownik budowy (z ramienia Wykonawcy) musi posiadać<text:s/></text:span><text:span text:style-name="T83">niezbędne <text:s/></text:span></text:p>
      <text:p text:style-name="P84"><text:s text:c="7"/>uprawnienia budowlane w specjalności konstrukcyjno – budowlanej<text:s/>bez <text:s/></text:p>
      <text:p text:style-name="P85"><text:s text:c="7"/>ograniczeń do kierowania robotami budowlanymi wraz z aktualnym <text:s text:c="2"/></text:p>
      <text:p text:style-name="P86"><text:span text:style-name="T87"><text:s text:c="7"/>zaświadczeniem o przynależności do właściwej Izby Samorządu Zawodowego</text:span><text:span text:style-name="T88">;</text:span></text:p>
      <text:p text:style-name="P89"><text:span text:style-name="T90">2.7. Nie naruszać własności i interesów osób trzecich;</text:span></text:p>
      <text:p text:style-name="P91"><text:span text:style-name="T92">2.8. Przestrzegać przepisy BHP:</text:span></text:p>
      <text:p text:style-name="P93"><text:s text:c="11"/>- odpowiednie zabezpieczenie terenu budowy przed rozpoczęciem robót <text:s text:c="5"/></text:p>
      <text:p text:style-name="P94"><text:span text:style-name="T95"><text:s text:c="13"/>(ogrodzenie budowlane);</text:span></text:p>
      <text:p text:style-name="P96"><text:s text:c="12"/>- utrzymywanie placu budowy i robót w stanie wolnym od niepotrzebnych <text:s text:c="2"/></text:p>
      <text:p text:style-name="P97"><text:s text:c="14"/>przeszkód, tak aby uniknąć niebezpieczeństwa tych osób;</text:p>
      <text:p text:style-name="P98"><text:span text:style-name="T99"><text:s text:c="5"/>2.9. <text:s text:c="3"/></text:span><text:span text:style-name="T100">Niezwłoczne informowanie Zamawiającego (inspektora nadzoru inwestorskiego)<text:s/></text:span></text:p>
      <text:p text:style-name="P101"><text:s text:c="14"/>o problemach technicznych lub okolicznościach, które mogą wpłynąć na jakość<text:s/></text:p>
      <text:p text:style-name="P102"><text:s text:c="14"/>robót lub termin zakończenia robót.</text:p>
      <text:p text:style-name="P103"><text:s text:c="2"/>2.10. <text:s text:c="3"/>Dostarczenie na każde żądanie Zamawiającego atestów lub badań <text:s/></text:p>
      <text:p text:style-name="P104"><text:span text:style-name="T105"><text:s text:c="7"/></text:span><text:span text:style-name="T106">laboratoryjnych <text:s/>na <text:s/>wbudowany materiał.</text:span></text:p>
      <text:p text:style-name="P107"><text:s text:c="2"/>2.11. <text:s text:c="2"/>Terminowe wykonanie przedmiotu zamówienia.</text:p>
      <text:p text:style-name="P108"><text:bookmark-end text:name="_Hlk98248478"/><text:s text:c="2"/>2.12. <text:s text:c="3"/>Przywrócenie na własny koszt do stanu pierwotnego terenu po zapleczu budowy <text:s/></text:p>
      <text:p text:style-name="P109"><text:s text:c="14"/>wraz z usunięciem szkód spowodowanych na skutek jego działania w trakcie <text:s/></text:p>
      <text:p text:style-name="P110"><text:s text:c="14"/>realizacji robót, przed zgłoszeniem <text:s/>do odbioru.</text:p>
      <text:p text:style-name="P111"><text:s text:c="3"/>2.13. <text:s text:c="2"/>Usuwanie usterek i wad w trakcie realizacji przedmiotu umowy oraz w ramach<text:s/></text:p>
      <text:p text:style-name="P112"><text:s text:c="10"/><text:s text:c="4"/>gwarancji i rękojmi, w terminach wskazanych przez Zamawiającego oraz zgodnie<text:s/></text:p>
      <text:p text:style-name="P113"><text:s text:c="14"/>z kartą gwarancji jakości obiektu/wykonanych robót i użytych materiałów.</text:p>
      <text:p text:style-name="P114"><text:s text:c="3"/>2.14. <text:s text:c="2"/>Za szkody powstałe w przypadku wystąpienia kolizji lub wypadku <text:s text:c="3"/>spowodowanego <text:s/></text:p>
      <text:p text:style-name="P115"><text:span text:style-name="T116"><text:s text:c="15"/>przez:</text:span><text:span text:style-name="T117"><text:line-break/></text:span><text:span text:style-name="T118"><text:tab/><text:s text:c="2"/></text:span><text:span text:style-name="T119">- złe oznakowanie robót przez Wykonawcę;</text:span><text:span text:style-name="T120"><text:line-break/></text:span><text:span text:style-name="T121"><text:tab/><text:s text:c="2"/>- złe oznakowanie i nieprawidłowe korzystanie ze sprzętu budowlanego w rejonie<text:s/></text:span><text:span text:style-name="T122"><text:tab/><text:s text:c="4"/>prowadzonych robót przez Wykonawcę;</text:span></text:p>
      <text:p text:style-name="P123"><text:s text:c="15"/>pełną odpowiedzialność ponosi Wykonawca.</text:p>
      <text:p text:style-name="P124"><text:s text:c="5"/><text:s text:c="3"/>3. <text:s text:c="3"/>Płatności:</text:p>
      <text:p text:style-name="P125"><text:tab/><text:s text:c="4"/>Warunkiem otrzymania zapłaty za wykonaną pracę jest:</text:p>
      <text:p text:style-name="P126"><text:tab/>- przedłożenie protokołu odbioru podpisanego przez osobę nadzorującą wraz<text:line-break/><text:tab/><text:s text:c="4"/>z wymaganymi załącznikami (m.in. atestami na wbudowany materiał, badaniami<text:s/><text:tab/><text:s text:c="4"/>laboratoryjnymi i<text:s/>inwentaryzacji powykonawczej);</text:p>
      <text:p text:style-name="P127"><text:tab/>- <text:s/>przedłożenie prawidłowo wystawionej faktury.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wcięty31" style:display-name="Tekst podstawowy wcięty 31" style:family="paragraph" style:parent-style-name="Normalny">
      <style:paragraph-properties style:punctuation-wrap="simple" style:text-autospace="none" fo:margin-bottom="0in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rebuchet MS" fo:font-weight="bold" style:font-weight-asian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size="11pt" style:font-size-asian="11pt" style:font-size-complex="11pt"/>
    </style:style>
    <style:style style:name="WW_CharLFO3LVL2" style:family="text">
      <style:text-properties style:font-name="Trebuchet MS" fo:font-weight="normal" style:font-weight-asian="norm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1506in" text:min-label-width="0.2916in" text:list-level-position-and-space-mode="label-alignment">
          <style:list-level-label-alignment text:label-followed-by="listtab" fo:margin-left="3.4423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prefix="2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Paulina Paradecka</dc:creator>
    <meta:creation-date>2023-08-03T06:10:00Z</meta:creation-date>
    <dc:date>2023-08-03T06:45:00Z</dc:date>
    <meta:print-date>2023-08-03T06:25:00Z</meta:print-date>
    <meta:template xlink:href="Normal" xlink:type="simple"/>
    <meta:editing-cycles>3</meta:editing-cycles>
    <meta:editing-duration>PT1680S</meta:editing-duration>
    <meta:document-statistic meta:page-count="3" meta:paragraph-count="15" meta:word-count="1129" meta:character-count="7888" meta:row-count="56" meta:non-whitespace-character-count="6774"/>
  </office:meta>
</office:document-meta>
</file>