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urier New1" svg:font-family="'Courier New'" style:font-family-generic="modern"/>
    <style:font-face style:name="Arial" svg:font-family="Arial" style:font-family-generic="swiss"/>
    <style:font-face style:name="OpenSymbol3" svg:font-family="OpenSymbol, 'Arial Unicode MS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2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2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2" fo:font-size="10pt" fo:language="pl" fo:country="PL" fo:font-weight="normal" officeooo:rsid="0081b1bf" officeooo:paragraph-rsid="007c5d56" style:letter-kerning="true" style:font-name-asian="Lucida Sans Unicode1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P8" style:family="paragraph" style:parent-style-name="Standard_20__28_user_29_">
      <style:text-properties style:font-name="Arial2" fo:font-size="10pt" fo:font-weight="bold" officeooo:paragraph-rsid="001a036d" style:font-size-asian="10pt" style:font-weight-asian="bold" style:font-name-complex="Arial3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2" fo:font-size="10pt" fo:font-weight="bold" officeooo:paragraph-rsid="001a036d" style:font-size-asian="10pt" style:font-weight-asian="bold" style:font-name-complex="Arial3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0pt" fo:font-weight="normal" officeooo:paragraph-rsid="001a036d" style:font-size-asian="10pt" style:font-weight-asian="normal" style:font-name-complex="Arial3" style:font-size-complex="10pt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12" style:family="paragraph" style:parent-style-name="Standard_20__28_user_29_">
      <style:text-properties officeooo:paragraph-rsid="001a036d"/>
    </style:style>
    <style:style style:name="P13" style:family="paragraph" style:parent-style-name="Standard_20__28_user_29_">
      <style:text-properties officeooo:paragraph-rsid="007c5d56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Arial2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="Arial2" fo:font-size="10pt" fo:font-weight="bold" officeooo:paragraph-rsid="00387692" style:font-size-asian="10pt" style:font-weight-asian="bold" style:font-name-complex="Arial3" style:font-size-complex="10pt"/>
    </style:style>
    <style:style style:name="P16" style:family="paragraph" style:parent-style-name="Heading_20_7">
      <style:text-properties style:font-name="Arial2" fo:font-size="10pt" officeooo:paragraph-rsid="001a036d" style:font-size-asian="10pt" style:font-name-complex="Arial3"/>
    </style:style>
    <style:style style:name="P17" style:family="paragraph" style:parent-style-name="Heading_20_7">
      <style:paragraph-properties fo:text-align="end" style:justify-single-word="false"/>
      <style:text-properties officeooo:paragraph-rsid="001a036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rsid="00894ccf" officeooo:paragraph-rsid="00894ccf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bold" officeooo:paragraph-rsid="006a914a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2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a571e1" officeooo:paragraph-rsid="00a0ee3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bold" officeooo:rsid="00a571e1" officeooo:paragraph-rsid="00a19fbf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bold" officeooo:rsid="00a571e1" officeooo:paragraph-rsid="00a0ee30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bold" officeooo:rsid="00a571e1" officeooo:paragraph-rsid="00a19fbf" style:font-name-asian="SimSu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a571e1" officeooo:paragraph-rsid="00a0ee3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1" fo:font-size="10pt" officeooo:rsid="00a571e1" officeooo:paragraph-rsid="00a0ee30" style:font-name-asian="Times New Roman" style:font-size-asian="10pt" style:language-asian="pl" style:country-asian="PL" style:font-name-complex="Arial1" style:font-size-complex="10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1" fo:font-size="10pt" officeooo:paragraph-rsid="0094a973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1" fo:font-size="10pt" fo:language="pl" fo:country="PL" fo:font-weight="bold" officeooo:rsid="009656f3" officeooo:paragraph-rsid="0094a973" style:letter-kerning="false" fo:background-color="transparent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rsid="0094a973" officeooo:paragraph-rsid="0094a973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fo:font-weight="bold" officeooo:paragraph-rsid="001a036d" style:letter-kerning="false" style:font-name-asian="Times New Roman1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top="0cm" fo:margin-bottom="0cm" style:contextual-spacing="false"/>
      <style:text-properties style:font-name="Arial2" fo:font-size="10pt" fo:font-weight="bold" officeooo:paragraph-rsid="001a036d" style:font-size-asian="10pt" style:font-weight-asian="bold" style:font-name-complex="Arial3"/>
    </style:style>
    <style:style style:name="P39" style:family="paragraph" style:parent-style-name="Normal_20__28_Web_29_">
      <style:paragraph-properties fo:margin-top="0cm" fo:margin-bottom="0cm" style:contextual-spacing="false"/>
      <style:text-properties style:font-name="Arial2" fo:font-size="10pt" officeooo:paragraph-rsid="001a036d" style:font-size-asian="10pt" style:font-name-complex="Arial3"/>
    </style:style>
    <style:style style:name="P40" style:family="paragraph" style:parent-style-name="Normalny_20__28_Web_29_">
      <style:paragraph-properties fo:margin-top="0cm" fo:margin-bottom="0cm" style:contextual-spacing="false" fo:line-height="100%" fo:text-align="start" style:justify-single-word="false" style:writing-mode="lr-tb"/>
      <style:text-properties officeooo:paragraph-rsid="00913f6e"/>
    </style:style>
    <style:style style:name="P41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etter-spacing="0.007cm" fo:language="pl" fo:country="PL" fo:font-style="normal" officeooo:rsid="00931a02" officeooo:paragraph-rsid="00931a02" style:letter-kerning="true" style:font-name-asian="Arial1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42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etter-spacing="0.007cm" fo:language="pl" fo:country="PL" fo:font-style="normal" officeooo:rsid="00980a5a" officeooo:paragraph-rsid="00980a5a" style:letter-kerning="true" style:font-name-asian="Arial1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4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etter-spacing="0.007cm" fo:language="pl" fo:country="PL" fo:font-style="normal" style:text-underline-style="solid" style:text-underline-width="auto" style:text-underline-color="font-color" fo:font-weight="bold" officeooo:rsid="00980a5a" officeooo:paragraph-rsid="00980a5a" style:letter-kerning="true" style:font-name-asian="Arial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4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etter-spacing="0.007cm" fo:language="pl" fo:country="PL" fo:font-style="normal" style:text-underline-style="none" fo:font-weight="normal" officeooo:rsid="00980a5a" officeooo:paragraph-rsid="00980a5a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5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fo:letter-spacing="0.007cm" fo:language="pl" fo:country="PL" fo:font-style="normal" style:text-underline-style="none" fo:font-weight="normal" officeooo:rsid="009ee305" officeooo:paragraph-rsid="009ee305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6" style:family="paragraph" style:parent-style-name="Normalny_20__28_Web_29_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Arial1" fo:font-size="10pt" fo:language="pl" fo:country="PL" fo:font-weight="normal" officeooo:rsid="00931a02" officeooo:paragraph-rsid="00913f6e" style:letter-kerning="tru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47" style:family="paragraph" style:parent-style-name="Normalny_20__28_Web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2" fo:font-size="10pt" fo:language="pl" fo:country="PL" fo:font-weight="normal" officeooo:rsid="001ff700" officeooo:paragraph-rsid="00881ece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8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officeooo:paragraph-rsid="00881ece" style:font-size-asian="10pt" style:font-style-asian="normal" style:font-name-complex="Arial1" style:font-size-complex="10pt" style:font-style-complex="normal"/>
    </style:style>
    <style:style style:name="P49" style:family="paragraph" style:parent-style-name="Standard_20__28_user_29_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6bd5e" officeooo:paragraph-rsid="00980a5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50" style:family="paragraph" style:parent-style-name="Legenda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9a05e1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1" style:family="paragraph" style:parent-style-name="Legenda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9a05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Legenda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bold" officeooo:rsid="00a571e1" officeooo:paragraph-rsid="009a05e1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53" style:family="paragraph" style:parent-style-name="Legenda1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rebuchet MS" fo:font-size="10pt" fo:font-style="normal" fo:font-weight="bold" officeooo:rsid="009959b8" officeooo:paragraph-rsid="009cda25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54" style:family="paragraph" style:parent-style-name="Heading_20_2">
      <style:paragraph-properties fo:text-align="center" style:justify-single-word="false"/>
      <style:text-properties style:font-name="Arial2" fo:font-size="11pt" fo:font-weight="bold" officeooo:paragraph-rsid="001a036d" style:font-size-asian="11pt" style:font-weight-asian="bold" style:font-name-complex="Arial3" style:font-size-complex="11pt" style:font-weight-complex="bold"/>
    </style:style>
    <style:style style:name="P55" style:family="paragraph" style:parent-style-name="Legenda1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normal" fo:font-weight="normal" officeooo:rsid="0094a973" officeooo:paragraph-rsid="0094a973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" style:family="paragraph" style:parent-style-name="Nagłówek42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normal" fo:font-weight="normal" officeooo:rsid="0094a973" officeooo:paragraph-rsid="0094a973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7" style:family="paragraph" style:parent-style-name="Standard_20__28_user_29__20__28_user_29_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fo:font-style="normal" fo:font-weight="normal" officeooo:rsid="0094a973" officeooo:paragraph-rsid="0094a973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8" style:family="paragraph" style:parent-style-name="Legenda1" style:list-style-name="L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9a05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Legenda1" style:list-style-name="L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a0ee3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Legenda1" style:list-style-name="L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9a05e1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Legenda1" style:list-style-name="L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a0ee30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Nagłówek42" style:list-style-name="L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1" fo:font-size="10pt" fo:font-style="normal" fo:font-weight="normal" officeooo:rsid="009a05e1" officeooo:paragraph-rsid="009a05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980a5a"/>
    </style:style>
    <style:style style:name="T2" style:family="text">
      <style:text-properties officeooo:rsid="007f8f96"/>
    </style:style>
    <style:style style:name="T3" style:family="text">
      <style:text-properties style:use-window-font-color="true" loext:opacity="0%" style:font-name="Arial1" fo:font-size="10pt" fo:language="pl" fo:country="PL" fo:font-weight="normal" officeooo:rsid="008d927a" style:letter-kerning="tru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9a05e1" style:letter-kerning="tru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2" fo:font-size="10pt" fo:language="pl" fo:country="PL" fo:font-weight="normal" officeooo:rsid="00980a5a" style:letter-kerning="true" style:font-name-asian="Lucida Sans Unicode1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T6" style:family="text">
      <style:text-properties style:font-name="Arial2" fo:font-size="10pt" style:font-size-asian="10pt" style:font-name-complex="Arial3"/>
    </style:style>
    <style:style style:name="T7" style:family="text">
      <style:text-properties style:font-name="Arial2" fo:font-size="10pt" style:font-size-asian="10pt" style:font-name-complex="Arial3" style:font-size-complex="10pt"/>
    </style:style>
    <style:style style:name="T8" style:family="text">
      <style:text-properties style:font-name="Arial2" fo:font-size="10pt" officeooo:rsid="00606e45" style:font-size-asian="10pt" style:font-name-complex="Arial3" style:font-size-complex="10pt"/>
    </style:style>
    <style:style style:name="T9" style:family="text">
      <style:text-properties style:font-name="Arial2" fo:font-size="10pt" officeooo:rsid="0066bd5e" style:font-size-asian="10pt" style:font-name-complex="Arial3" style:font-size-complex="10pt"/>
    </style:style>
    <style:style style:name="T10" style:family="text">
      <style:text-properties style:font-name="Arial2" fo:font-size="10pt" officeooo:rsid="007c5d56" style:font-size-asian="10pt" style:font-name-complex="Arial3" style:font-size-complex="10pt"/>
    </style:style>
    <style:style style:name="T11" style:family="text">
      <style:text-properties style:font-name="Arial2" fo:font-size="10pt" officeooo:rsid="009e6df7" style:font-size-asian="10pt" style:font-name-complex="Arial3"/>
    </style:style>
    <style:style style:name="T12" style:family="text">
      <style:text-properties style:font-name="Arial2" fo:font-size="10pt" officeooo:rsid="00a0ee30" style:font-size-asian="10pt" style:font-name-complex="Arial3"/>
    </style:style>
    <style:style style:name="T13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14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15" style:family="text">
      <style:text-properties style:font-name="Arial2" fo:font-size="10pt" fo:font-weight="normal" officeooo:rsid="001a036d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2" fo:font-size="10pt" fo:font-weight="normal" officeooo:rsid="007c5d56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2" fo:font-size="10pt" fo:background-color="transparent" loext:char-shading-value="0" style:font-size-asian="10pt" style:font-name-complex="Arial3"/>
    </style:style>
    <style:style style:name="T18" style:family="text">
      <style:text-properties style:font-name="Arial2" fo:font-size="10pt" officeooo:rsid="00931a02" fo:background-color="transparent" loext:char-shading-value="0" style:font-size-asian="10pt" style:font-name-complex="Arial3"/>
    </style:style>
    <style:style style:name="T19" style:family="text">
      <style:text-properties style:font-name="Arial2" fo:font-size="10pt" officeooo:rsid="007e6d3b" fo:background-color="transparent" loext:char-shading-value="0" style:font-size-asian="10pt" style:font-name-complex="Arial3"/>
    </style:style>
    <style:style style:name="T20" style:family="text">
      <style:text-properties style:font-name="Arial2" fo:font-size="10pt" fo:language="pl" fo:country="PL" style:font-size-asian="10pt" style:font-name-complex="Arial3" style:font-size-complex="10pt" style:language-complex="ar" style:country-complex="SA"/>
    </style:style>
    <style:style style:name="T21" style:family="text">
      <style:text-properties style:font-name="Arial2" fo:font-size="10pt" fo:language="pl" fo:country="PL" officeooo:rsid="006a914a" style:font-size-asian="10pt" style:font-name-complex="Arial3" style:font-size-complex="10pt" style:language-complex="ar" style:country-complex="SA"/>
    </style:style>
    <style:style style:name="T22" style:family="text">
      <style:text-properties fo:color="#000000" loext:opacity="100%" style:font-name="Arial2" fo:font-size="10pt" style:font-size-asian="10pt" style:font-name-complex="Arial3"/>
    </style:style>
    <style:style style:name="T23" style:family="text">
      <style:text-properties fo:language="pl" fo:country="PL" fo:font-weight="normal" style:letter-kerning="false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24" style:family="text">
      <style:text-properties fo:language="pl" fo:country="PL" fo:font-weight="normal" officeooo:rsid="0094a973" style:letter-kerning="false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25" style:family="text">
      <style:text-properties officeooo:rsid="0022e5c0"/>
    </style:style>
    <style:style style:name="T26" style:family="text">
      <style:text-properties officeooo:rsid="006a914a"/>
    </style:style>
    <style:style style:name="T27" style:family="text">
      <style:text-properties officeooo:rsid="0082a8b3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9a05e1"/>
    </style:style>
    <style:style style:name="T32" style:family="text">
      <style:text-properties style:font-name="Arial1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33" style:family="text">
      <style:text-properties style:font-name="Arial1" fo:font-size="10pt" fo:language="pl" fo:country="PL" fo:font-weight="normal" officeooo:rsid="009656f3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34" style:family="text">
      <style:text-properties style:font-name="Arial1" fo:font-size="10pt" fo:language="pl" fo:country="PL" fo:font-weight="bold" officeooo:rsid="009656f3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35" style:family="text">
      <style:text-properties style:font-name="Arial1" fo:font-size="10pt" fo:language="pl" fo:country="PL" fo:font-weight="bold" officeooo:rsid="009656f3" style:letter-kerning="false" fo:background-color="transparent" loext:char-shading-value="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36" style:family="text">
      <style:text-properties style:font-name="Arial1" fo:font-size="10pt" fo:language="pl" fo:country="PL" fo:font-weight="bold" officeooo:rsid="009e6df7" style:letter-kerning="false" fo:background-color="transparent" loext:char-shading-value="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37" style:family="text">
      <style:text-properties style:font-name="Arial1" fo:font-size="10pt" fo:language="pl" fo:country="PL" fo:font-weight="bold" officeooo:rsid="00a0ee30" style:letter-kerning="false" fo:background-color="transparent" loext:char-shading-value="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38" style:family="text">
      <style:text-properties style:font-name="Arial1" fo:font-size="10pt" style:font-size-asian="10pt" style:font-size-complex="10pt"/>
    </style:style>
    <style:style style:name="T39" style:family="text">
      <style:text-properties style:font-name="Arial1" fo:font-weight="normal" style:font-weight-asian="normal" style:font-weight-complex="normal"/>
    </style:style>
    <style:style style:name="T40" style:family="text">
      <style:text-properties style:font-name-asian="SimSun"/>
    </style:style>
    <style:style style:name="T41" style:family="text">
      <style:text-properties officeooo:rsid="00a5993a" style:font-name-asian="SimSun"/>
    </style:style>
    <style:style style:name="T42" style:family="text">
      <style:text-properties officeooo:rsid="009ee305"/>
    </style:style>
    <style:style style:name="T43" style:family="text">
      <style:text-properties officeooo:rsid="00a0ee30"/>
    </style:style>
    <style:style style:name="T44" style:family="text">
      <style:text-properties officeooo:rsid="00a4c354"/>
    </style:style>
    <style:style style:name="T45" style:family="text">
      <style:text-properties style:font-name="Arial" officeooo:rsid="00a4c354"/>
    </style:style>
    <style:style style:name="T46" style:family="text">
      <style:text-properties officeooo:rsid="00a5993a"/>
    </style:style>
    <style:style style:name="T47" style:family="text">
      <style:text-properties style:font-name="Arial" officeooo:rsid="00a5993a" style:font-name-asian="SimSu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iekary Śląskie, dnia </text:span><text:span text:style-name="T11">2</text:span><text:span text:style-name="T12">5</text:span><text:span text:style-name="T18">.03</text:span><text:span text:style-name="T19">.2022</text:span><text:span text:style-name="T17">r.</text:span></text:p>
      <text:p text:style-name="P16"/>
      <text:p text:style-name="P54"/>
      <text:p text:style-name="P54">ZAPYTANIE OFERTOWE</text:p>
      <text:p text:style-name="P54"/>
      <text:p text:style-name="P38"/>
      <text:p text:style-name="P38"/>
      <text:p text:style-name="P38">1. Zamawiający:</text:p>
      <text:p text:style-name="P39">Miejski Ośrodek Pomocy Rodzinie w Piekarach Śląskich</text:p>
      <text:p text:style-name="P39">ul. Nankera 103</text:p>
      <text:p text:style-name="P39">41-949 Piekary Śląskie</text:p>
      <text:p text:style-name="P39">tel. 32 287-95-03</text:p>
      <text:p text:style-name="P12"><text:a xlink:type="simple" xlink:href="http://www.mopr.piekary.pl/" text:style-name="Internet_20_link_20__28_user_29_" text:visited-style-name="Internet_20_link_20__28_user_29_"><text:span text:style-name="Internet_20_link"><text:span text:style-name="T22">www.mopr.piekary.pl</text:span></text:span></text:a></text:p>
      <text:p text:style-name="P12"/>
      <text:p text:style-name="P8"><text:s/>2.Osob<text:span text:style-name="T25">y</text:span> do kontaktu:</text:p>
      <text:p text:style-name="P12"><text:span text:style-name="T10">W kwestiach proceduralnych: </text:span><text:span text:style-name="T8">Agata Banasiak, </text:span><text:span text:style-name="T9">Katarzyna Boruta </text:span><text:span text:style-name="T8">-</text:span><text:span text:style-name="T7"> tel.32 287-95-03 </text:span><text:span text:style-name="T14"><text:s/>wew. 64</text:span><text:span text:style-name="T15">3</text:span></text:p>
      <text:p text:style-name="P13"><text:span text:style-name="T15">W </text:span><text:span text:style-name="T16">kwestiach merytorycznych: </text:span><text:span text:style-name="T5">Tomasz Marek – tel. 32 287-95-03 wew. 624</text:span></text:p>
      <text:p text:style-name="P7"/>
      <text:p text:style-name="P8">3. Ogólny przedmiot zamówienia:</text:p>
      <text:p text:style-name="P49"><text:span text:style-name="Domyślna_20_czcionka_20_akapitu"><text:span text:style-name="T1">Dostawa materiałów eksploatacyjnych do drukarek oraz kopiarek, z podziałem na części.</text:span></text:span></text:p>
      <text:p text:style-name="P11"/>
      <text:p text:style-name="P9">4. Szczegółowy przedmiot zamówienia:</text:p>
      <text:p text:style-name="P43">CZĘŚĆ I:</text:p>
      <text:p text:style-name="P42">Dostawa materiałów eksploatacyjnych <text:span text:style-name="T30">do drukarek</text:span> oryginalnych lub równoważnych o cechach równoważności wymienionych w załączniku nr 1 do zapytania ofertowego na potrzeby Miejskiego Ośrodka Pomocy Rodzinie w Piekarach Śląskich (na ul. Bpa. Nankera 103) według załącznika. Sprzęt stanowiący przedmiot zamówienia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ony w oryginalnie zamkniętych opakowaniach producenta. Termin przydatności oferowanych materiałów eksploatacyjnych do użycia będzie nie krótszy niż 24 miesiące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p>
      <text:p text:style-name="P42"/>
      <text:p text:style-name="P43">CZĘŚĆ II:</text:p>
      <text:p text:style-name="P43"><text:span text:style-name="T29">Dostawa materiałów eksploatacyjnych </text:span><text:span text:style-name="T28">do kopiarek</text:span><text:span text:style-name="T29"> oryginalnych lub równoważnych o cechach równoważności wymienionych w załączniku nr 1 do zapytania ofertowego na potrzeby Miejskiego Ośrodka Pomocy Rodzinie w Piekarach Śląskich (na ul. Bpa. Nankera 103) według załącznika. Sprzęt stanowiący przedmiot zamówienia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ony w oryginalnie zamkniętych opakowaniach producenta. Termin przydatności oferowanych materiałów eksploatacyjnych do użycia będzie nie krótszy niż 24 miesiące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span></text:p>
      <text:p text:style-name="P44"/>
      <text:p text:style-name="P45">Przyjęcie dostawy zamówienia następuje wyłącznie w dni robocze, nie będące dniami ustawowo wolnymi od pracy, od poniedziałku do piątku od godziny 8:00 do godziny 13:00.</text:p>
      <text:p text:style-name="P44"><text:soft-page-break/></text:p>
      <text:p text:style-name="P43">Zamawiający dopuszcza składanie ofert częściowych.</text:p>
      <text:p text:style-name="P43"/>
      <text:p text:style-name="P41"/>
      <text:p text:style-name="P40"><text:span text:style-name="T13">5. Termin wykonania zamówienia:</text:span><text:span text:style-name="T3"> </text:span><text:span text:style-name="T4">do 30.04.2022r.</text:span></text:p>
      <text:p text:style-name="P46"/>
      <text:p text:style-name="P14">6. Warunki płatności : </text:p>
      <text:p text:style-name="P19">Rozliczenie nastąpi w terminie do 14 dni od dnia przekazania Zamawiającemu faktury, na rachunek bankowy Wykonawcy.</text:p>
      <text:p text:style-name="P22"/>
      <text:p text:style-name="P23"><draw:frame draw:style-name="fr1" draw:name="Obraz1" text:anchor-type="char" svg:x="-2.108cm" svg:y="-2.117cm" svg:width="0.289cm" svg:height="0.161cm" draw:z-index="6"><draw:image xlink:href="Pictures/100000000000023200000135AFD382C54F9265C5.jpg" xlink:type="simple" xlink:show="embed" xlink:actuate="onLoad" draw:mime-type="image/jpeg"/></draw:frame>7. Warunki udziału w postępowaniu</text:p>
      <text:p text:style-name="P57">- <text:span text:style-name="T31">wymiana wadliwego sprzętu w siedzibie Zamawiającego w ciągu maksymalnie 3 dni roboczych,</text:span></text:p>
      <text:p text:style-name="P56">- <text:span text:style-name="T44">czas reakcji o której mowa w </text:span><text:span text:style-name="T45">§</text:span><text:span text:style-name="T44"> 2 ust.4 umowy (załącznik nr 2 do zapytania ofertowego),</text:span></text:p>
      <text:p text:style-name="P55">- <text:span text:style-name="T31">deklaracja Dostawcy, </text:span><text:span text:style-name="T42">o dysponowaniu personelem </text:span><text:span text:style-name="T43">o odpowiednich kwalifikacjach umożliwiających sprawny serwis.</text:span></text:p>
      <text:p text:style-name="P15"><text:span text:style-name="T26">8</text:span>. Warunki składania oferty :</text:p>
      <text:p text:style-name="P34"><text:span text:style-name="T23">Ofertę sporządzoną w języku polskim należy przedstawić na formularzu oferty stanowiącym załącznik nr 1. Wypełniony formularz oferty </text:span><text:span text:style-name="T24">należy złożyć poprzez platformę zakupową Open Nexus.</text:span></text:p>
      <text:p text:style-name="P36"><text:span text:style-name="T32">Dopuszcza się złożenie formularza oferty osobiście w sekretariacie Miejskiego Ośrodka Pomocy Rodzinie w Piekarach Śląskich przy ul. Bpa Nankera 103,lub w razie awarii platformy zakupowej Open Nexus </text:span><text:span text:style-name="T33">drogą elektroniczną na adres: </text:span><text:a xlink:type="simple" xlink:href="mailto:zamowienia@mopr.piekary.pl" text:style-name="Internet_20_link" text:visited-style-name="Visited_20_Internet_20_Link"><text:span text:style-name="T38">zamowienia@mopr.piekary.pl</text:span></text:a><text:span text:style-name="T33"> w terminie</text:span><text:span text:style-name="T34"> </text:span><text:span text:style-name="T35">do </text:span><text:span text:style-name="T36">3</text:span><text:span text:style-name="T37">1</text:span><text:span text:style-name="T35">.03.2022r do godziny </text:span><text:span text:style-name="T36">10</text:span><text:span text:style-name="T35">:00.</text:span></text:p>
      <text:p text:style-name="P35"/>
      <text:p text:style-name="P37"><text:span text:style-name="T21">9</text:span><text:span text:style-name="T20">.Warunki wyboru Wykonawcy :</text:span></text:p>
      <text:p text:style-name="P10">Wykonawca zostanie wybrany poprzez porównanie całości zamówienia i wybranie najkorzystniejszej oferty.</text:p>
      <text:p text:style-name="P33">Kryterium:</text:p>
      <text:list xml:id="list1521882193" text:style-name="L1">
        <text:list-item>
          <text:p text:style-name="P62">cena wraz z dostawą pod wskazany adres – 80%</text:p>
        </text:list-item>
      </text:list>
      <text:p text:style-name="P51"/>
      <text:p text:style-name="P31">oferta w ramach kryterium otrzyma punkty według następującej zasady:</text:p>
      <text:p text:style-name="P32"/>
      <text:p text:style-name="P32"><text:tab/><text:tab/><text:tab/>najniższa cena brutto oferty niepodlegającej odrzuceniu</text:p>
      <text:p text:style-name="P32">Cena (C) = ---------------------------------------------------------------------------------------------------------- x 80 pkt.</text:p>
      <text:p text:style-name="P27"><text:tab/><text:tab/><text:tab/>cena brutto oferty badanej</text:p>
      <text:p text:style-name="P27"/>
      <text:p text:style-name="P29"/>
      <text:list xml:id="list124541665231601" text:continue-numbering="true" text:style-name="L1">
        <text:list-item>
          <text:p text:style-name="P58">czas wymiany wadliwego sprzętu – 10%</text:p>
          <text:p text:style-name="P58"/>
        </text:list-item>
      </text:list>
      <text:p text:style-name="P28">oferta w ramach kryterium otrzyma punkty według następującej zasady:</text:p>
      <text:list xml:id="list124542991936339" text:continue-numbering="true" text:style-name="L1">
        <text:list-header>
          <text:p text:style-name="P58">- do 24 godzin – 10 pkt</text:p>
          <text:p text:style-name="P58">- <text:span text:style-name="T43">powyżej </text:span>24 godzin do 2 dni roboczych* - 5 pkt</text:p>
          <text:p text:style-name="P59">- <text:span text:style-name="T43">powyżej </text:span><text:s/>2 dni roboczych* - <text:span text:style-name="T46">0</text:span> pkt </text:p>
        </text:list-header>
      </text:list>
      <text:p text:style-name="P52"/>
      <text:list xml:id="list124541091331623" text:continue-numbering="true" text:style-name="L1">
        <text:list-item>
          <text:p text:style-name="P58">czas <text:span text:style-name="T41">reakcji o której mowa w </text:span><text:span text:style-name="T47">§</text:span><text:span text:style-name="T41"> 2 ust.4 umowy (załącznik nr 2 do zapytania ofertowego) będzie wynosił od momentu zgłoszenia:</text:span></text:p>
        </text:list-item>
      </text:list>
      <text:p text:style-name="P50"/>
      <text:p text:style-name="P30">oferta w ramach kryterium otrzyma punkty według następującej zasady:</text:p>
      <text:list xml:id="list124542040738894" text:continue-numbering="true" text:style-name="L1">
        <text:list-header>
          <text:p text:style-name="P60">- do 1 godziny – 10 pkt</text:p>
          <text:p text:style-name="P61">- <text:span text:style-name="T43">powyżej </text:span><text:s/>1 godziny do 3 godzin – 5 pkt</text:p>
          <text:p text:style-name="P61">- <text:span text:style-name="T43">powyżej </text:span><text:s/>3 godzin do 24 godzin – 1 pkt</text:p>
          <text:p text:style-name="P61"/>
        </text:list-header>
      </text:list>
      <text:p text:style-name="P50"><text:soft-page-break/>* jako jeden dzień roboczy rozumie się do godziny 15:00 kolejnego dnia roboczego od momentu zgłoszenia.</text:p>
      <text:p text:style-name="P50"/>
      <text:p text:style-name="P48"/>
      <text:p text:style-name="P53">10. <text:span text:style-name="T39">Zamawiający jest uprawniony do umorzenia postępowania aż do chwili zawarcia umowy bez konieczności wskazywania uzasadnienia oraz bez jakichkolwiek roszczeń ze strony Zamawiającego.</text:span></text:p>
      <text:p text:style-name="P47"/>
      <text:p text:style-name="P24"/>
      <text:p text:style-name="P24">Załączniki:</text:p>
      <text:p text:style-name="P25">Załącznik nr 1: Formularz oferty.</text:p>
      <text:p text:style-name="P26">Załącznik nr 2: Wz<text:span text:style-name="T27">ór</text:span> um<text:span text:style-name="T27">owy</text:span>.</text:p>
      <text:p text:style-name="P18"/>
      <text:p text:style-name="P18"/>
      <text:p text:style-name="P21"><text:tab/><text:tab/><text:tab/><text:tab/><text:tab/><text:tab/><text:tab/><text:tab/><text:tab/></text:p>
      <text:p text:style-name="P20"><text:tab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urier New1" svg:font-family="'Courier New'" style:font-family-generic="modern"/>
    <style:font-face style:name="Arial" svg:font-family="Arial" style:font-family-generic="swiss"/>
    <style:font-face style:name="OpenSymbol3" svg:font-family="OpenSymbol, 'Arial Unicode MS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2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WW-Nagłówek42" style:family="paragraph" style:parent-style-name="Nagłówek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Label_20_272" style:display-name="ListLabel 27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2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2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2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1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1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2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2" fo:font-family="Symbol" style:font-charset="x-symbol" style:font-name-complex="OpenSymbol4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8z0" style:family="text">
      <style:text-properties fo:color="#000000" loext:opacity="100%" style:font-name="Symbol1" fo:font-family="Symbol" style:font-family-generic="roman" style:font-pitch="variable" fo:font-size="10pt" style:letter-kerning="true" style:font-size-asian="10pt" style:font-name-complex="OpenSymbol1" style:font-family-complex="OpenSymbol, 'Arial Unicode MS'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2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2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980a5a"/>
    </style:style>
    <style:style style:name="MT2" style:family="text">
      <style:text-properties officeooo:rsid="007f8f96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2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5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44</text:span><text:span text:style-name="MT2">/202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33M11S</meta:editing-duration>
    <meta:editing-cycles>80</meta:editing-cycles>
    <meta:generator>LibreOffice/7.1.3.2$Windows_X86_64 LibreOffice_project/47f78053abe362b9384784d31a6e56f8511eb1c1</meta:generator>
    <dc:date>2022-03-25T12:45:40.731000000</dc:date>
    <meta:print-date>2022-03-25T12:45:37.721000000</meta:print-date>
    <meta:document-statistic meta:table-count="0" meta:image-count="2" meta:object-count="0" meta:page-count="3" meta:paragraph-count="62" meta:word-count="717" meta:character-count="5284" meta:non-whitespace-character-count="4600"/>
  </office:meta>
</office:document-meta>
</file>