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6" style:family="table-cell" style:parent-style-name="Default" style:data-style-name="N36"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36">
      <style:text-properties fo:color="#00B0F0"/>
    </style:style>
    <style:style style:name="ce9" style:family="table-cell" style:parent-style-name="Default" style:data-style-name="N36">
      <style:text-properties fo:color="#FF0000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zęści_do_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16">
            <text:p>Zestawienie części do parkometrów Z1 firmy MBS Computergraphik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Nazwa części</text:p>
          </table:table-cell>
          <table:table-cell office:value-type="string" table:style-name="ce11">
            <text:p>Ilość (szt.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Płyta główna do parkometrów Z1 firmy MBS Computergraphik - pakiet procesora regenerowany z wyświetlaczem LCD</text:p>
          </table:table-cell>
          <table:table-cell office:value-type="float" office:value="5" table:style-name="ce1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rukarka firmy Nippon wraz z zestawem modernizacyjnym kompatybilna z parkometrem Z1 firmy MBS Computergraphik</text:p>
          </table:table-cell>
          <table:table-cell office:value-type="float" office:value="2" table:style-name="ce1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elektor monet do parkometrów Z1 firmy MBS Computergraphik</text:p>
          </table:table-cell>
          <table:table-cell office:value-type="float" office:value="5" table:style-name="ce1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rzewody zasilające płytę główną do parkometrów Z1 firmy MBS Computergraphik</text:p>
          </table:table-cell>
          <table:table-cell office:value-type="float" office:value="4" table:style-name="ce13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Przewody zasilającę drukarkę do parkometrów Z1 firmy MBS Computergraphik</text:p>
          </table:table-cell>
          <table:table-cell office:value-type="float" office:value="6" table:style-name="ce1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Kasa pośrednia do parkometrów Z1 firmy MBS Computergraphik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9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zegorz Inglot</meta:initial-creator>
    <dc:creator>Jakub Jaskulski</dc:creator>
    <meta:creation-date>2023-08-11T06:42:50Z</meta:creation-date>
    <dc:date>2023-09-07T11:49:28Z</dc:date>
    <meta:print-date>2023-09-07T11:41:43Z</meta:print-date>
  </office:meta>
</office:document-meta>
</file>