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7" style:parent-style-name="Normalny" style:family="paragraph">
      <style:paragraph-properties fo:margin-bottom="0in" style:line-height-at-least="0.0694in"/>
      <style:text-properties style:font-name-complex="Times New Roman" fo:color="#000000" fo:font-size="18pt" style:font-size-asian="18pt" style:font-size-complex="18pt"/>
    </style:style>
    <style:style style:name="P8" style:parent-style-name="Normalny" style:family="paragraph">
      <style:paragraph-properties fo:text-align="center" fo:margin-bottom="0in" style:line-height-at-least="0.0694in"/>
    </style:style>
    <style:style style:name="T9" style:parent-style-name="Domyślnaczcionkaakapitu1" style:family="text">
      <style:text-properties style:font-name="Arial Black" style:font-name-complex="Arial Black" fo:font-weight="bold" style:font-weight-asian="bold" fo:color="#000000" fo:font-size="18pt" style:font-size-asian="18pt" style:font-size-complex="18pt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fo:color="#000000" fo:font-size="18pt" style:font-size-asian="18pt" style:font-size-complex="18pt"/>
    </style:style>
    <style:style style:name="P12" style:parent-style-name="Normalny" style:family="paragraph">
      <style:paragraph-properties fo:text-align="justify" style:line-height-at-least="0.0694in"/>
    </style:style>
    <style:style style:name="T13" style:parent-style-name="Domyślnaczcionkaakapitu1" style:family="text">
      <style:text-properties style:font-name-complex="Times New Roman" fo:color="#000000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5" style:parent-style-name="Domyślnaczcionkaakapitu1" style:family="text">
      <style:text-properties style:font-name-complex="Times New Roman" fo:color="#000000"/>
    </style:style>
    <style:style style:name="P16" style:parent-style-name="Normalny" style:family="paragraph">
      <style:paragraph-properties fo:text-align="justify" fo:margin-bottom="0in" style:line-height-at-least="0.0694in"/>
    </style:style>
    <style:style style:name="T17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fo:margin-bottom="0in" style:line-height-at-least="0.0694in"/>
    </style:style>
    <style:style style:name="T20" style:parent-style-name="Domyślnaczcionkaakapitu1" style:family="text">
      <style:text-properties style:font-name-complex="Times New Roman"/>
    </style:style>
    <style:style style:name="P21" style:parent-style-name="Normalny" style:family="paragraph">
      <style:paragraph-properties fo:text-align="justify" fo:margin-bottom="0in" style:line-height-at-least="0.0694in"/>
    </style:style>
    <style:style style:name="T22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style:line-height-at-least="0.0694in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8" style:parent-style-name="Normalny" style:family="paragraph">
      <style:paragraph-properties fo:text-align="justify" fo:margin-bottom="0in" style:line-height-at-least="0.0694in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Normalny" style:family="paragraph">
      <style:paragraph-properties fo:text-align="justify" fo:margin-bottom="0in" style:line-height-at-least="0.0694in"/>
    </style:style>
    <style:style style:name="T31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32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33" style:parent-style-name="Normalny" style:family="paragraph">
      <style:paragraph-properties fo:text-align="justify" fo:margin-bottom="0in" style:line-height-at-least="0.0694i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7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8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9" style:parent-style-name="Normalny" style:family="paragraph">
      <style:paragraph-properties fo:text-align="center" fo:margin-bottom="0in" style:line-height-at-least="0.0694in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42" style:parent-style-name="Domyślnaczcionkaakapitu1" style:family="text">
      <style:text-properties style:font-name-complex="Times New Roman" fo:color="#000000"/>
    </style:style>
    <style:style style:name="T43" style:parent-style-name="Domyślnaczcionkaakapitu1" style:family="text">
      <style:text-properties style:font-name-complex="Times New Roman" fo:color="#000000"/>
    </style:style>
    <style:style style:name="T44" style:parent-style-name="Domyślnaczcionkaakapitu1" style:family="text">
      <style:text-properties style:font-weight-complex="bold"/>
    </style:style>
    <style:style style:name="P4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4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7" style:parent-style-name="Domyślnaczcionkaakapitu1" style:family="text">
      <style:text-properties style:text-position="super 63.6%"/>
    </style:style>
    <style:style style:name="T48" style:parent-style-name="Domyślnaczcionkaakapitu1" style:family="text">
      <style:text-properties style:text-position="109% 100%"/>
    </style:style>
    <style:style style:name="T49" style:parent-style-name="Domyślnaczcionkaakapitu1" style:family="text">
      <style:text-properties style:text-position="super 63.6%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1" style:parent-style-name="Domyślnaczcionkaakapitu1" style:family="text">
      <style:text-properties style:text-position="super 63.6%"/>
    </style:style>
    <style:style style:name="T52" style:parent-style-name="Domyślnaczcionkaakapitu1" style:family="text">
      <style:text-properties style:text-position="109% 100%"/>
    </style:style>
    <style:style style:name="T53" style:parent-style-name="Domyślnaczcionkaakapitu1" style:family="text">
      <style:text-properties style:text-position="super 63.6%"/>
    </style:style>
    <style:style style:name="P5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5" style:parent-style-name="Domyślnaczcionkaakapitu1" style:family="text">
      <style:text-properties style:text-position="super 63.6%"/>
    </style:style>
    <style:style style:name="P5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7" style:parent-style-name="Domyślnaczcionkaakapitu1" style:family="text">
      <style:text-properties style:text-position="super 63.6%"/>
    </style:style>
    <style:style style:name="T58" style:parent-style-name="Domyślnaczcionkaakapitu1" style:family="text">
      <style:text-properties style:text-position="109% 100%"/>
    </style:style>
    <style:style style:name="P5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text-position="super 63.6%"/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8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9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0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1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-complex="Times New Roman" fo:color="#000000"/>
    </style:style>
    <style:style style:name="P72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3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4" style:parent-style-name="Normalny" style:family="paragraph">
      <style:paragraph-properties fo:text-align="justify" fo:margin-bottom="0in" style:line-height-at-least="0.0694in"/>
    </style:style>
    <style:style style:name="P75" style:parent-style-name="Normalny" style:family="paragraph">
      <style:paragraph-properties fo:text-align="center" fo:margin-bottom="0in" style:line-height-at-least="0.0694i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7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8" style:parent-style-name="Domyślnaczcionkaakapitu1" style:family="text">
      <style:text-properties style:font-name-complex="Times New Roman" fo:color="#000000"/>
    </style:style>
    <style:style style:name="T79" style:parent-style-name="Domyślnaczcionkaakapitu1" style:family="text">
      <style:text-properties style:font-name-complex="Times New Roman" fo:color="#000000"/>
    </style:style>
    <style:style style:name="T80" style:parent-style-name="Domyślnaczcionkaakapitu1" style:family="text">
      <style:text-properties style:font-name-complex="Times New Roman" fo:color="#000000"/>
    </style:style>
    <style:style style:name="P81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82" style:parent-style-name="Domyślnaczcionkaakapitu1" style:family="text">
      <style:text-properties style:font-name-complex="Times New Roman" fo:color="#000000"/>
    </style:style>
    <style:style style:name="T83" style:parent-style-name="Domyślnaczcionkaakapitu1" style:family="text">
      <style:text-properties style:font-name-complex="Times New Roman" fo:color="#000000"/>
    </style:style>
    <style:style style:name="P84" style:parent-style-name="Normalny" style:family="paragraph">
      <style:paragraph-properties fo:text-align="justify" fo:margin-bottom="0in" style:line-height-at-least="0.0694in"/>
    </style:style>
    <style:style style:name="T85" style:parent-style-name="Domyślnaczcionkaakapitu1" style:family="text">
      <style:text-properties style:font-name-complex="Times New Roman" fo:color="#000000"/>
    </style:style>
    <style:style style:name="P86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87" style:parent-style-name="Akapitzlistą" style:list-style-name="LFO4" style:family="paragraph">
      <style:paragraph-properties fo:text-align="justify" fo:margin-bottom="0in" style:line-height-at-least="0.0694in"/>
    </style:style>
    <style:style style:name="P88" style:parent-style-name="Akapitzlistą" style:list-style-name="LFO4" style:family="paragraph">
      <style:paragraph-properties fo:text-align="justify" fo:margin-bottom="0in" style:line-height-at-least="0.0694in"/>
    </style:style>
    <style:style style:name="P89" style:parent-style-name="Akapitzlistą" style:list-style-name="LFO4" style:family="paragraph">
      <style:paragraph-properties fo:text-align="justify" fo:margin-bottom="0in" style:line-height-at-least="0.0694in"/>
    </style:style>
    <style:style style:name="P90" style:parent-style-name="Akapitzlistą" style:list-style-name="LFO4" style:family="paragraph">
      <style:paragraph-properties fo:text-align="justify" fo:margin-bottom="0in" style:line-height-at-least="0.0694in"/>
    </style:style>
    <style:style style:name="P91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92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9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98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9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0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1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0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Times New Roman"/>
    </style:style>
    <style:style style:name="P110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111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13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4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7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8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1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9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30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32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3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4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4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47" style:parent-style-name="Normalny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1.5pt" style:font-size-asian="11.5pt" style:font-size-complex="11.5pt" fo:hyphenate="true"/>
    </style:style>
    <style:style style:name="P148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5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7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P174" style:parent-style-name="Normalny" style:family="paragraph">
      <style:paragraph-properties fo:text-align="center" fo:margin-bottom="0in" style:line-height-at-least="0.0694in"/>
    </style:style>
    <style:style style:name="P17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76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77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80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90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91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2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3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-complex="Times New Roman" fo:color="#FF0000"/>
    </style:style>
    <style:style style:name="P194" style:parent-style-name="Normalny" style:family="paragraph">
      <style:paragraph-properties fo:text-align="center" fo:margin-bottom="0in" style:line-height-at-least="0.0694in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color="#000000"/>
    </style:style>
    <style:style style:name="P19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-complex="Calibri" fo:color="#000000"/>
    </style:style>
    <style:style style:name="T199" style:parent-style-name="Domyślnaczcionkaakapitu" style:family="text">
      <style:text-properties style:font-name-complex="Calibri"/>
    </style:style>
    <style:style style:name="P200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15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2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1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3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4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43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4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7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48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4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53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56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7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8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9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2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64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5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6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7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68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6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70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271" style:parent-style-name="Normalny" style:family="paragraph">
      <style:paragraph-properties fo:text-align="center" fo:margin-bottom="0in" style:line-height-at-least="0.0694in"/>
    </style:style>
    <style:style style:name="T2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7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asian="Times New Roman" style:font-name-complex="Calibri"/>
    </style:style>
    <style:style style:name="P27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Calibri"/>
    </style:style>
    <style:style style:name="T276" style:parent-style-name="Domyślnaczcionkaakapitu" style:family="text">
      <style:text-properties style:font-name-asian="Times New Roman" style:font-name-complex="Calibri"/>
    </style:style>
    <style:style style:name="T277" style:parent-style-name="Domyślnaczcionkaakapitu" style:family="text">
      <style:text-properties style:font-name-asian="Times New Roman" style:font-name-complex="Calibri"/>
    </style:style>
    <style:style style:name="T278" style:parent-style-name="Domyślnaczcionkaakapitu" style:family="text">
      <style:text-properties style:font-name-asian="Times New Roman" style:font-name-complex="Calibri"/>
    </style:style>
    <style:style style:name="P27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80" style:parent-style-name="Normalny" style:family="paragraph">
      <style:paragraph-properties style:text-autospace="none" fo:text-align="center" fo:margin-bottom="0in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Normalny" style:family="paragraph">
      <style:paragraph-properties fo:text-align="justify" fo:margin-bottom="0in"/>
    </style:style>
    <style:style style:name="T283" style:parent-style-name="Domyślnaczcionkaakapitu" style:family="text">
      <style:text-properties style:language-asian="ar" style:country-asian="SA"/>
    </style:style>
    <style:style style:name="T284" style:parent-style-name="Domyślnaczcionkaakapitu" style:family="text">
      <style:text-properties style:language-asian="ar" style:country-asian="SA"/>
    </style:style>
    <style:style style:name="P285" style:parent-style-name="Normalny" style:family="paragraph">
      <style:paragraph-properties fo:text-align="justify" fo:margin-bottom="0in"/>
    </style:style>
    <style:style style:name="P286" style:parent-style-name="Normalny" style:family="paragraph">
      <style:paragraph-properties fo:text-align="justify" fo:margin-bottom="0in"/>
    </style:style>
    <style:style style:name="P287" style:parent-style-name="Normalny" style:family="paragraph">
      <style:paragraph-properties style:text-autospace="none" fo:text-align="center" fo:margin-bottom="0in"/>
      <style:text-properties fo:font-weight="bold" style:font-weight-asian="bold" style:language-asian="ar" style:country-asian="SA"/>
    </style:style>
    <style:style style:name="P28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89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90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91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92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</style:style>
    <style:style style:name="P293" style:parent-style-name="Normalny" style:list-style-name="LFO9" style:family="paragraph">
      <style:paragraph-properties fo:text-align="justify" style:vertical-align="auto" fo:margin-bottom="0in"/>
    </style:style>
    <style:style style:name="P294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P295" style:parent-style-name="Normalny" style:family="paragraph">
      <style:paragraph-properties fo:text-align="justify" fo:margin-bottom="0in" fo:margin-left="2.4611in" fo:text-indent="-2.1652in">
        <style:tab-stops/>
      </style:paragraph-properties>
    </style:style>
    <style:style style:name="P296" style:parent-style-name="Akapitzlistą" style:list-style-name="LFO8" style:family="paragraph">
      <style:paragraph-properties fo:text-align="justify" style:vertical-align="auto" fo:margin-bottom="0in"/>
    </style:style>
    <style:style style:name="P297" style:parent-style-name="Normalny" style:list-style-name="LFO8" style:family="paragraph">
      <style:paragraph-properties fo:text-align="justify" style:vertical-align="auto" fo:margin-bottom="0in"/>
    </style:style>
    <style:style style:name="P298" style:parent-style-name="Normalny" style:family="paragraph">
      <style:paragraph-properties fo:text-align="justify" style:vertical-align="auto" fo:margin-bottom="0in" fo:margin-left="0.2361in">
        <style:tab-stops/>
      </style:paragraph-properties>
    </style:style>
    <style:style style:name="P299" style:parent-style-name="Normalny" style:family="paragraph">
      <style:paragraph-properties fo:text-align="center" fo:margin-bottom="0in"/>
      <style:text-properties fo:font-weight="bold" style:font-weight-asian="bold" style:language-asian="ar" style:country-asian="SA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0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02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3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5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7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P30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3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10" style:parent-style-name="Normalny" style:family="paragraph">
      <style:paragraph-properties style:text-autospace="none" fo:text-align="center" fo:margin-bottom="0in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Normalny" style:family="paragraph">
      <style:paragraph-properties style:text-autospace="none" fo:text-align="justify" fo:margin-bottom="0in"/>
      <style:text-properties fo:color="#000000"/>
    </style:style>
    <style:style style:name="P313" style:parent-style-name="Normalny" style:family="paragraph">
      <style:paragraph-properties style:text-autospace="none" fo:text-align="justify" fo:margin-bottom="0in"/>
      <style:text-properties fo:color="#000000"/>
    </style:style>
    <style:style style:name="P314" style:parent-style-name="Normalny" style:family="paragraph">
      <style:paragraph-properties fo:text-align="justify" fo:margin-bottom="0in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style:language-asian="ar" style:country-asian="SA"/>
    </style:style>
    <style:style style:name="P317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18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319" style:parent-style-name="Normalny" style:family="paragraph">
      <style:paragraph-properties style:text-autospace="none" fo:text-align="justify"/>
      <style:text-properties fo:color="#000000"/>
    </style:style>
    <style:style style:name="P320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21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322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language-asian="ar" style:country-asian="SA"/>
    </style:style>
    <style:style style:name="P324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-complex="Calibri" fo:font-size="11.5pt" style:font-size-asian="11.5pt" style:font-size-complex="11.5pt" fo:hyphenate="true"/>
    </style:style>
    <style:style style:name="P325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-asian="Batang"/>
    </style:style>
    <style:style style:name="T327" style:parent-style-name="Domyślnaczcionkaakapitu" style:family="text">
      <style:text-properties style:font-name-asian="Batang"/>
    </style:style>
    <style:style style:name="P328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P331" style:parent-style-name="Akapitzlistą" style:family="paragraph">
      <style:paragraph-properties fo:text-align="center" fo:margin-left="0.0986in">
        <style:tab-stops/>
      </style:paragraph-properties>
      <style:text-properties fo:font-weight="bold" style:font-weight-asian="bold" style:language-asian="ar" style:country-asian="SA"/>
    </style:style>
    <style:style style:name="P332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style:language-asian="ar" style:country-asian="SA"/>
    </style:style>
    <style:style style:name="P333" style:parent-style-name="Normalny" style:family="paragraph">
      <style:paragraph-properties fo:text-align="justify"/>
    </style:style>
    <style:style style:name="T334" style:parent-style-name="Domyślnaczcionkaakapitu" style:family="text">
      <style:text-properties style:language-asian="ar" style:country-asian="SA"/>
    </style:style>
    <style:style style:name="T335" style:parent-style-name="Domyślnaczcionkaakapitu" style:family="text">
      <style:text-properties fo:font-weight="bold" style:font-weight-asian="bold" style:language-asian="ar" style:country-asian="SA"/>
    </style:style>
    <style:style style:name="T336" style:parent-style-name="Domyślnaczcionkaakapitu" style:family="text">
      <style:text-properties style:font-weight-complex="bold" style:language-asian="ar" style:country-asian="SA"/>
    </style:style>
    <style:style style:name="T337" style:parent-style-name="Domyślnaczcionkaakapitu" style:family="text">
      <style:text-properties style:language-asian="ar" style:country-asian="SA"/>
    </style:style>
    <style:style style:name="T33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39" style:parent-style-name="Domyślnaczcionkaakapitu" style:family="text">
      <style:text-properties style:language-asian="ar" style:country-asian="SA"/>
    </style:style>
    <style:style style:name="T340" style:parent-style-name="Domyślnaczcionkaakapitu" style:family="text">
      <style:text-properties fo:font-weight="bold" style:font-weight-asian="bold" style:language-asian="ar" style:country-asian="SA"/>
    </style:style>
    <style:style style:name="P341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42" style:parent-style-name="Normalny" style:family="paragraph">
      <style:text-properties style:language-asian="ar" style:country-asian="SA"/>
    </style:style>
    <style:style style:name="P343" style:parent-style-name="Normalny" style:family="paragraph">
      <style:text-properties style:language-asian="ar" style:country-asian="SA"/>
    </style:style>
    <style:style style:name="P344" style:parent-style-name="Normalny" style:family="paragraph">
      <style:paragraph-properties fo:text-align="justify"/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5" style:parent-style-name="Normalny" style:family="paragraph"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6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47" style:parent-style-name="Normalny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<text:span text:style-name="T9">U M O W A Nr. …..…..</text:span><text:span text:style-name="T10">..............</text:span></text:p>
      <text:p text:style-name="P11"/>
      <text:p text:style-name="P12"><text:span text:style-name="T13">W dniu ……………………………… 2022 r.</text:span><text:span text:style-name="T14"><text:s text:c="2"/></text:span><text:span text:style-name="T15">w Przykonie pomiędzy:<text:s/></text:span></text:p>
      <text:p text:style-name="P16"><text:span text:style-name="T17">……………………………………………. NIP …………………………………….. REGON<text:s/></text:span><text:span text:style-name="T18">…………………………..</text:span></text:p>
      <text:p text:style-name="P19"><text:span text:style-name="T20">reprezentowaną przez:</text:span></text:p>
      <text:p text:style-name="P21"><text:span text:style-name="T22">- …………………………………………….</text:span></text:p>
      <text:p text:style-name="P23"><text:span text:style-name="T24">zwaną w treści umowy<text:s/></text:span><text:span text:style-name="T25">Zamawiającym</text:span></text:p>
      <text:p text:style-name="P26">a</text:p>
      <text:p text:style-name="P27">………………………………………………………………. NIP ……………………………….. REGON ……………………………..</text:p>
      <text:p text:style-name="P28"><text:span text:style-name="T29">reprezentowanym przez:</text:span></text:p>
      <text:p text:style-name="P30"><text:span text:style-name="T31">-<text:s/></text:span><text:span text:style-name="T32">……………………………………………………………….</text:span></text:p>
      <text:p text:style-name="P33"><text:span text:style-name="T34">zwanym w treści umowy<text:s/></text:span><text:span text:style-name="T35">Wykonawcą,</text:span></text:p>
      <text:p text:style-name="P36"/>
      <text:p text:style-name="P37">w ramach<text:s/>realizacji zamówienia publicznego w rozumieniu ustawy z dnia 11.09.2019 r. Prawo zamówień publicznych (Dz. U. z 2022 r. poz. 1710 ze zm.), w rezultacie dokonania przez Zamawiającego wyboru oferty Wykonawcy zgodnie z art. 275 pkt 1 ww. ustawy, tj. w trybie<text:s/>podstawowym bez negocjacji została zawarta umowa o następującej treści:</text:p>
      <text:p text:style-name="P38"/>
      <text:p text:style-name="P39"><text:span text:style-name="T40">§ 1</text:span></text:p>
      <text:p text:style-name="P41"><text:span text:style-name="T42">1.</text:span><text:span text:style-name="T43"><text:tab/>Wykonawca zobowiązuje się do dostarczenia<text:s/></text:span><text:span text:style-name="T44">lekkiego oleju opałowego o następujących parametrach:</text:span></text:p>
      <text:p text:style-name="P45">- wartość opałowa: min. 42,6 MJ/kg,</text:p>
      <text:p text:style-name="P46"><text:span text:style-name="Domyślnaczcionkaakapitu1">- gęstość w temp. 15</text:span><text:span text:style-name="T47">0</text:span><text:span text:style-name="T48"><text:s text:c="2"/></text:span><text:span text:style-name="Domyślnaczcionkaakapitu1">C max 860 kg/m</text:span><text:span text:style-name="T49">3</text:span><text:span text:style-name="Domyślnaczcionkaakapitu1">,</text:span></text:p>
      <text:p text:style-name="P50"><text:span text:style-name="Domyślnaczcionkaakapitu1">- le</text:span><text:span text:style-name="Domyślnaczcionkaakapitu1">pkość kinematyczna w temp. 20</text:span><text:span text:style-name="T51">0</text:span><text:span text:style-name="T52"><text:s/></text:span><text:span text:style-name="Domyślnaczcionkaakapitu1">C max. 6,00 mm</text:span><text:span text:style-name="T53">2</text:span><text:span text:style-name="Domyślnaczcionkaakapitu1">/s,</text:span></text:p>
      <text:p text:style-name="P54"><text:span text:style-name="Domyślnaczcionkaakapitu1">- temp. zapłonu min. 56</text:span><text:span text:style-name="T55">0</text:span><text:span text:style-name="Domyślnaczcionkaakapitu1"><text:s text:c="2"/>C,</text:span></text:p>
      <text:p text:style-name="P56"><text:span text:style-name="Domyślnaczcionkaakapitu1">- temp. płynięcia max -20</text:span><text:span text:style-name="T57">0</text:span><text:span text:style-name="T58"><text:s/></text:span><text:span text:style-name="Domyślnaczcionkaakapitu1">C,</text:span></text:p>
      <text:p text:style-name="P59">- zawartość siarki max 0,10% (m/m),</text:p>
      <text:p text:style-name="P60">- zawartość wody max. 200 mg/kg,</text:p>
      <text:p text:style-name="P61">- zawartość zanieczyszczeń stałych max 24 mg/kg,</text:p>
      <text:p text:style-name="P62">2.<text:tab/>Wykonawca dostarczy olej autocysterną wyposażoną w przepływomierz kompensujący ilość wydawanego paliwa w temperaturze rzeczywistej do ilości w temperaturze referencyjnej 15<text:span text:style-name="T63">0</text:span>C.<text:s/></text:p>
      <text:p text:style-name="P64">3. Rozładunek oleju opałowego następować będzie przy pomocy pompy zainstalowanej na autocysternie.<text:s/></text:p>
      <text:p text:style-name="P65">4. Tankowanie oleju opałowego odbywać się będzie w transzach i terminach uzgodnionych z Zamawiającym na<text:s/><text:span text:style-name="T66">3 dni</text:span><text:s/>przed dostawą do następujących obiektów:</text:p>
      <text:list text:style-name="LFO1" text:continue-numbering="true">
        <text:list-item>
          <text:p text:style-name="P67">………………………………………………</text:p>
        </text:list-item>
        <text:list-item>
          <text:p text:style-name="P68">………………………………………………</text:p>
        </text:list-item>
        <text:list-item>
          <text:p text:style-name="P69">………………………………………………</text:p>
        </text:list-item>
        <text:list-item>
          <text:p text:style-name="P70">………………………………………………</text:p>
        </text:list-item>
      </text:list>
      <text:p text:style-name="P71">5.<text:s/><text:tab/>Szczegółowe<text:s/>określenie przedmiotu umowy określają:</text:p>
      <text:list text:style-name="LFO2" text:continue-numbering="true">
        <text:list-item>
          <text:p text:style-name="P72">Specyfikacja warunków zamówienia,</text:p>
        </text:list-item>
        <text:list-item>
          <text:p text:style-name="P73">Oferta Wykonawcy<text:s/></text:p>
        </text:list-item>
      </text:list>
      <text:p text:style-name="P74"/>
      <text:p text:style-name="P75"><text:span text:style-name="T76">§ 2</text:span></text:p>
      <text:list text:style-name="LFO3" text:continue-numbering="true">
        <text:list-item>
          <text:p text:style-name="P77"><text:span text:style-name="T78">Wykonawca zobowiązuje się do wykonania przedmiotu umowy w terminie od dnia<text:s/></text:span><text:span text:style-name="T79"><text:line-break/></text:span><text:span text:style-name="T80">1 stycznia 2023 r. do dnia 31 grudnia 2023 r.</text:span></text:p>
        </text:list-item>
        <text:list-item>
          <text:p text:style-name="P81"><text:span text:style-name="T82">Wykonawca dostarczać będzie olej<text:s/></text:span><text:span text:style-name="T83">opałowy partiami, transportem własnym oraz na własny koszt w godzinach od 8:00 do 15:00</text:span></text:p>
        </text:list-item>
      </text:list>
      <text:p text:style-name="P84"><text:span text:style-name="T85"><text:s/></text:span></text:p>
      <text:p text:style-name="P86">§ 3</text:p>
      <text:list text:style-name="LFO4" text:continue-numbering="true">
        <text:list-item>
          <text:p text:style-name="P87">Wykonawca oświadcza, że posiada odpowiednią wiedzę, doświadczenie i dysponuje stosowną bazą do wykonania przedmiotu umowy.<text:s/></text:p>
        </text:list-item>
        <text:list-item>
          <text:p text:style-name="P88">Wykonawca oświadcza, iż jest ubezpieczony od odpowiedzialności cywilnej w zakresie prowadzonej przez siebie działalności i posiada aktualną polisę ubezpieczeniową OC.</text:p>
        </text:list-item>
        <text:list-item>
          <text:p text:style-name="P89">Na każde żądanie zamawiającego Wykonawca, zobowiązuje się okazać w stosunku do wskazanych materiałów: certyfikat na znak<text:s/>bezpieczeństwa, deklarację zgodności <text:s/>i atest</text:p>
        </text:list-item>
        <text:list-item>
          <text:p text:style-name="P90">Wykonawca ponosi pełną odpowiedzialność za dostawy, które wykonuje przy pomocy Podwykonawców. <text:s text:c="2"/></text:p>
        </text:list-item>
      </text:list>
      <text:p text:style-name="P91"/>
      <text:p text:style-name="P92"><text:span text:style-name="T93">§ 4</text:span></text:p>
      <text:p text:style-name="P94"><text:span text:style-name="T95">1.<text:s/></text:span><text:span text:style-name="T96"><text:tab/>Uzgodnienie dotyczące danej partii oleju opałowego następuje poprzez przekazanie Wykonawcy zapotrzebowan</text:span><text:span text:style-name="T97">ia zawierającego niezbędne informacje, a w szczególności dotyczące:<text:s/></text:span></text:p>
      <text:p text:style-name="P98">a) wielkości partii oleju opałowego, jaki jest obowiązany dostarczyć Wykonawca,<text:s/></text:p>
      <text:p text:style-name="P99">b) dnia dostarczenia partii oleju opałowego,<text:s/></text:p>
      <text:p text:style-name="P100">c) obiektów do których należy ten olej dostarczyć,</text:p>
      <text:p text:style-name="P101">d) innych<text:s/>spraw związanych z odbiorem danej partii oleju opałowego.<text:s/></text:p>
      <text:p text:style-name="P102"><text:span text:style-name="T103">2.<text:s/></text:span><text:span text:style-name="T104"><text:tab/>Przekazanie informacji określonych w ust. 1 następuje telefonicznie, faksem lub w inny skuteczny sposób, z wyprzedzeniem 3 dniowym, przed wskazanym przez Zamawiającego terminem dostarczenia da</text:span><text:span text:style-name="T105">nej partii oleju opałowego.<text:s/></text:span></text:p>
      <text:p text:style-name="P106"><text:span text:style-name="T107">3. <text:s/>Wykonawca do każdej</text:span><text:span text:style-name="T108"><text:s/>dostawy towaru dołączy atest na powiedzenie faktu spełniającego <text:s/>normy zawartej w ateście Producenta.<text:s/></text:span></text:p>
      <text:p text:style-name="P109">4.<text:tab/>Wykonawca zobowiązuje się do dostawy towaru spełniającego normy zawarte w ateście Producenta (przy każdej dostawie oleju należy przedłożyć atest).</text:p>
      <text:p text:style-name="P110"/>
      <text:p text:style-name="P111"><text:span text:style-name="T112">§ 5</text:span></text:p>
      <text:p text:style-name="P113">1.<text:tab/>Zamawiający zastrzega sobie prawo do zbadania dostarczonej partii oleju opałowego w ciągu 7 dni od daty odbioru pod kątem zgodności z umówionymi warunkami w § 1 ust. 1 umowy.<text:s/></text:p>
      <text:p text:style-name="P114">2.<text:s/><text:tab/>Czynności<text:s/>polegające na pobraniu z dostarczonej partii oleju opałowego materiału do badania oraz sprawdzenie ilości oleju opałowego Zamawiający wykonuje w dniu otrzymania towaru i w obecności osoby dostarczającej partię towaru.<text:s/></text:p>
      <text:p text:style-name="P115">3.<text:s/><text:tab/>Fakt pobrania materiału do badania odnotowuje się na pokwitowaniu odbioru towaru.<text:s/></text:p>
      <text:p text:style-name="P116">4.<text:tab/><text:s/>Jeśli wynik badania potwierdzi, że olej opałowy jest innej jakości niż umówiony, to koszt przeprowadzenia badania obciąża Wykonawcę a ponadto:<text:s/></text:p>
      <text:p text:style-name="P117">a)<text:tab/><text:s/>Zamawiający zwróci na koszt Wykonawcy całą partię oleju opałowego, jednocześnie odmawiając zapłaty oraz<text:s/></text:p>
      <text:p text:style-name="P118"><text:span text:style-name="T119">b)</text:span><text:span text:style-name="T120"><text:tab/><text:s/>Zamawiający zażąda wymiany w ciągu 5 dni oleju opałowego wadliwego na olej opałowy wolny od wad.<text:s/></text:span></text:p>
      <text:p text:style-name="P121">5.<text:s/><text:tab/>Jeśli Wykonawca przekroczy termin o którym mowa w § 5 ust. 4 pkt b, Zamawiający może odstąpić od umowy lub zwrócić olej opałowy na koszt Wykonawcy, jednocześnie odmawiając zapłaty, a jeżeli dokonano zapłaty - za zwrotem uiszczonej kwoty.<text:s/></text:p>
      <text:p text:style-name="P122"><text:span text:style-name="T123">6.<text:s/></text:span><text:span text:style-name="T124"><text:tab/>Fakt odstąpienia od umowy potwierdza złożone przez Zamawiającego oświadczenie wyrażające wolę odstąpienia od umo</text:span><text:span text:style-name="T125">wy z powodu wad.<text:s/></text:span></text:p>
      <text:p text:style-name="P126"><text:span text:style-name="T127">7.</text:span><text:span text:style-name="T128"><text:tab/><text:s/>Wynik badania, o którym mowa w ust. 4 Zamawiający przedstawia na piśmie Wykonawcy.<text:s/></text:span></text:p>
      <text:p text:style-name="P129"/>
      <text:p text:style-name="P130"><text:span text:style-name="T131">§ 6</text:span></text:p>
      <text:p text:style-name="P132">1.<text:s/><text:tab/>Wykonawca może wykonać przedmiot umowy przy udziale Podwykonawców, zawierając z nimi stosowne umowy w formie pisemnej pod rygorem nieważności.<text:s/></text:p>
      <text:p text:style-name="P133"><text:span text:style-name="T134">2.<text:s/></text:span><text:span text:style-name="T135"><text:tab/>Wykonawca jest zobowiązany przedstawić Zamawiającemu projekt umowy lub zmianę projektu umowy o podwykonawstwo, której przedmiotem są dostawy objęte niniejszą umową w terminie 7 dni od sporządzenia projektu lub zmiany projektu. Nie zgłoszenie przez Z</text:span><text:span text:style-name="T136">amawiającego w terminie 14 dni od dnia otrzymania projektu lub jego zmian pisemnych zastrzeżeń, uważa się za akceptacje projektu umowy lub jego zmiany.<text:s/></text:span></text:p>
      <text:p text:style-name="P137"><text:span text:style-name="T138">3.<text:s/></text:span><text:span text:style-name="T139"><text:tab/>Wykonawca jest zobowiązany przedstawić Zamawiającemu poświadczoną za zgodność z oryginałem umowę o<text:s/></text:span><text:span text:style-name="T140">podwykonawstwo w terminie 7 dni od dnia jej zawarcia jak również zmiany do tej umowy w terminie 7 dni od dnia ich wprowadzenia. Jeśli Zamawiający w terminie 14 dni od dnia otrzymania umowy o podwykonawstwo lub zmian do umowy o podwykonawstwo nie zgłosi na<text:s/></text:span><text:span text:style-name="T141">piśmie sprzeciwu, uważa się, że wyraził zgodę na zawarcie umowy lub wprowadzenie zmian.<text:s/></text:span></text:p>
      <text:p text:style-name="P142">4.<text:s/><text:tab/>Podwykonawstwo nie zmienia zobowiązań Wykonawcy. Wykonawca jest odpowiedzialny za działania, uchybienia i zaniedbania podwykonawcy, jego przedstawicieli lub pracowników w takim samym zakresie jak za swoje działania.<text:s/></text:p>
      <text:p text:style-name="P143"><text:span text:style-name="T144">5.<text:s/></text:span><text:span text:style-name="T145"><text:tab/>Zamawiający zastrzega sobie prawo do bezpośredniego regulowania należności za dostawy wykonane przez podwykonawców, podwykonawcom, i w takim przypadku Wykonawca zobowiązuje się do<text:s/></text:span><text:span text:style-name="T146">przedłożenia Zamawiającemu stosownej umowy cesji wierzytelności z podwykonawcą.<text:s/></text:span></text:p>
      <text:p text:style-name="P147"/>
      <text:p text:style-name="P148"><text:span text:style-name="T149">§ 7</text:span></text:p>
      <text:p text:style-name="P150"><text:span text:style-name="T151">1.<text:s/></text:span><text:span text:style-name="T152"><text:tab/>Strony zastrzegają prawo naliczania kar umownych za nieterminowe lub nienależyte wykonanie przedmiotu umowy.<text:s/></text:span></text:p>
      <text:p text:style-name="P153">2.<text:s/><text:tab/>Wykonawca zapłaci Zamawiającemu karę umowną za:<text:s/></text:p>
      <text:p text:style-name="P154"><text:span text:style-name="T155">a)<text:s/></text:span><text:span text:style-name="T156">zwłokę w wykonaniu przedmiotu zamówienia w wysokości 0,2 % wynagrodzenia umownego brutto określonego w § 8 ust. 2 niniejszej umowy za każdy dzień zwłoki w dostawie oleju opałowego,<text:s/></text:span></text:p>
      <text:p text:style-name="P157"><text:span text:style-name="T158">b)<text:s/></text:span><text:span text:style-name="T159">za odstąpienie od umowy z przyczyn leżących po stronie Wykonawcy w wyso</text:span><text:span text:style-name="T160">kości 10 % wynagrodzenia brutto określonego w § 8 ust. 2 niniejszej umowy.<text:s/></text:span></text:p>
      <text:p text:style-name="P161">3.<text:s/><text:tab/>Wykonawca wyraża zgodę na potrącenie z faktury ewentualnych kar umownych.<text:s/></text:p>
      <text:p text:style-name="P162"><text:span text:style-name="T163">4.<text:s/></text:span><text:span text:style-name="T164"><text:tab/>Zamawiający zapłaci Wykonawcy karę umowną za odstąpienie od umowy z przyczyn zależnych od Zamawia</text:span><text:span text:style-name="T165">jącego w wysokości 10 % wynagrodzenia brutto określonego w § 8 ust. 2 niniejszej umowy.<text:s/></text:span></text:p>
      <text:p text:style-name="P166"><text:span text:style-name="T167">5.<text:s/></text:span><text:span text:style-name="T168"><text:tab/>Zamawiający zastrzega sobie prawo dochodzenia odszkodowania uzupełniającego do wysokości rzeczywiście poniesionej szkody.<text:s/></text:span></text:p>
      <text:p text:style-name="P169"><text:span text:style-name="T170">6.<text:s/></text:span><text:span text:style-name="T171"><text:tab/>Łączna maksymalna wysokość kar,<text:s/></text:span><text:span text:style-name="T172">które mogą być naliczone ze wszystkich tytułów, nie może przekroczyć 40 % wartości umowy netto, wskazanej w § 8 ust. 2 niniejszej umowy.<text:s/></text:span></text:p>
      <text:p text:style-name="P173"/>
      <text:p text:style-name="P174">§ 8.</text:p>
      <text:list text:style-name="LFO5" text:continue-numbering="true">
        <text:list-item>
          <text:p text:style-name="P175">W ramach umowy Wykonawca dostarczy Zamawiającemu olej opalowy o parametrach<text:s/><text:tab/>określonych w § 1 ust. 1 w<text:s/>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76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<text:s/>( słownie :………………………………………………………………………………. <text:s/>)</text:p>
        </text:list-item>
        <text:list-item>
          <text:p text:style-name="P177"><text:bookmark-start text:name="_Hlk62821658"/><text:span text:style-name="T178">Cena oleju opałowego podana w ofercie wiąże Wykonawcę przy pierwszej dostawie.<text:s/></text:span></text:p>
        </text:list-item>
        <text:list-item>
          <text:p text:style-name="P179">Do każdej faktury Wykonawca dołącza wydruk ze strony internetowej potwierdzającej cenę oleju<text:s/><text:tab/>opałowego u producenta na dzień dostawy.</text:p>
        </text:list-item>
        <text:list-item>
          <text:p text:style-name="P180"><text:bookmark-end text:name="_Hlk62821658"/><text:span text:style-name="T181">Rozliczenie przedmiotu umowy następować będzie po każdej dostawie, w oparciu o ilość<text:s/></text:span><text:span text:style-name="T182"><text:tab/>dostarczonego oleju opałowego i cenę hurtową 1 litra oleju opałowego ustaloną u producenta na<text:s/></text:span><text:span text:style-name="T183"><text:tab/>dzień dostawy, pomniejszoną lub powiększoną o stały wskaźnik ……………………</text:span><text:span text:style-name="T184">. zł /litr wynikający z<text:s/></text:span><text:span text:style-name="T185"><text:tab/>oferty Wykonawcy.</text:span></text:p>
        </text:list-item>
      </text:list>
      <text:p text:style-name="P186"><text:span text:style-name="T187">6.</text:span><text:span text:style-name="T188"><text:tab/>Strony dopuszczają możliwość następnej zmiany ceny oleju opałowego określonej postanowieniami <text:s/>ust.1 w przypadku zmian cen oleju u producenta.</text:span></text:p>
      <text:p text:style-name="P189">7.<text:tab/>Warunkiem zmiany ceny oleju opałowego będzie udokumentowanie przez Wykonawcę faktu<text:s/><text:tab/>zmiany ceny poprzez przedłożenie Zamawiającemu faktury, z której wynikać będzie zmiana ceny.</text:p>
      <text:p text:style-name="P190">8. O każdorazowej zmianie stanowiącej podstawę zmiany ceny paliw Wykonawca ma obowiązek<text:s/><text:tab/>pisemnego powiadomienia Zamawiającego i przekazania źródła informacji zmiany ceny paliw na<text:s/><text:tab/>dany dzień z podaniem tej ceny.</text:p>
      <text:p text:style-name="P191">9.<text:s/><text:tab/>Strony zgodnie ustalają, iż z uwzględnieniem postanowień § 8 ust. od 5 do 8 istnieje możliwość podwyższania ceny oleju, jak też jej obniżania.</text:p>
      <text:p text:style-name="P192">10.Zasady ustalenia wynagrodzenia Wykonawcy określone w ust. od 1 – do 4 oraz waloryzacji wynagrodzenia Wykonawcy określone w ust. od 5 – do 8 dotyczą także podwykonawców. <text:s/></text:p>
      <text:p text:style-name="P193"><text:bookmark-start text:name="_Hlk62815517"/></text:p>
      <text:p text:style-name="P194"><text:span text:style-name="T195">§ 9</text:span></text:p>
      <text:p text:style-name="P196">1.<text:tab/>Zapłata należności nastąpi po dostawie towaru, przelewem w terminie do 14 dni od daty otrzymania przez Zamawiającego zrealizowanej i prawidłowo wystawionej faktury.</text:p>
      <text:p text:style-name="P197"><text:span text:style-name="T198">2.<text:s/></text:span><text:span text:style-name="T199">Zamawiający zobowiązuje się dokonać przelewu na rachunek bankowy Wykonawcy pod nr …………………………………………………………………………………</text:span></text:p>
      <text:p text:style-name="P200"><text:span text:style-name="T201">3.</text:span><text:span text:style-name="T202"><text:tab/><text:s/>Wynagrodzenie płatne będzie wyłącznie na numer rachunku<text:s/></text:span><text:span text:style-name="T203">rozliczeniowego lub rachunek wirtualny powiązany z rachunkiem rozliczeniowym wskazany w „białej liście podatników”,<text:s/></text:span><text:span text:style-name="T204"><text:line-break/></text:span><text:span text:style-name="T205">o której mowa w art.96b ustawy z dnia 11 marca 2004 r. o podatku od towarów i usług<text:s/></text:span><text:span text:style-name="T206"><text:line-break/></text:span><text:span text:style-name="T207">( t.j. Dz. U. z 2022 r., poz.<text:s/></text:span><text:span text:style-name="T208">931</text:span><text:span text:style-name="T209"><text:s/>ze zm.) jeżeli kontr</text:span><text:span text:style-name="T210">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11">(Dz. U. z 2022 r., poz.9</text:span><text:span text:style-name="T212">31</text:span><text:span text:style-name="T213"><text:s/>ze zm.).”</text:span></text:p>
      <text:p text:style-name="P214"/>
      <text:p text:style-name="P215"><text:span text:style-name="T216">§ 10</text:span></text:p>
      <text:p text:style-name="P217">1.<text:s/><text:tab/>Zamawiającemu przysługuje prawo odstąpienia od umowy w następujących<text:s/>okolicznościach:<text:s/></text:p>
      <text:p text:style-name="P218"><text:span text:style-name="T219">a)</text:span><text:span text:style-name="T220"><text:tab/><text:s/>w razie wystąpienia istotnej zmiany okoliczności powodującej, że wykonanie umowy nie leży w interesie publicznym, czego nie można było przewidzieć w chwili zawarcia umowy – odstąpienie od umowy w tym przypadku może nastąpić w termini</text:span><text:span text:style-name="T221">e 30 dni od powzięcia wiadomości o powyższych okolicznościach,<text:s/></text:span></text:p>
      <text:p text:style-name="P222"><text:span text:style-name="T223">b)<text:s/></text:span><text:span text:style-name="T224"><text:tab/>w przypadku, gdy Wykonawca nie rozpoczął realizacji dostaw bez uzasadnionych przyczyn oraz nie kontynuuje ich, pomimo wezwania Zamawiającego złożonego na piśmie,<text:s/></text:span></text:p>
      <text:p text:style-name="P225"><text:span text:style-name="T226">c)</text:span><text:span text:style-name="T227"><text:tab/>w przypadku, gdy<text:s/></text:span><text:span text:style-name="T228">Wykonawca przerwał realizację dostaw i pomimo wezwania Zamawiającego złożonego na piśmie nie podejmuje ich realizacji,<text:s/></text:span></text:p>
      <text:p text:style-name="P229">d)<text:s/><text:tab/>w przypadku, gdy Wykonawca wykonuje dostawę wadliwie, niezgodnie z warunkami umowy,<text:s/></text:p>
      <text:p text:style-name="P230">e)<text:s/><text:tab/>ogłoszenia upadłości lub likwidacji Wykonawcy,<text:s/></text:p>
      <text:p text:style-name="P231"><text:span text:style-name="T232">f)<text:s/></text:span><text:span text:style-name="T233"><text:tab/>utraty przez Wykonawcę prawa do wykonywania działalności będącej przedmiotem niniejszej umowy.<text:s/></text:span></text:p>
      <text:p text:style-name="P234"><text:span text:style-name="T235">2.<text:s/></text:span><text:span text:style-name="T236"><text:tab/>W sytuacji opisanej w ust. 1, Zamawiający nie jest zobowiązany do zapłaty kary umownej wg §<text:s/></text:span><text:span text:style-name="T237">7 ust. 4 niniejszej</text:span><text:span text:style-name="T238"><text:s/>umowy.<text:s/></text:span></text:p>
      <text:p text:style-name="P239">3.<text:s/><text:tab/>Wykonawcy przysługuje prawo odstąpienia od umowy, jeżeli:<text:s/></text:p>
      <text:p text:style-name="P240"><text:span text:style-name="T241">a)<text:s/></text:span><text:span text:style-name="T242"><text:tab/>Zamawiający nie wywiązuje się z obowiązku zapłaty faktur, mimo dodatkowego wezwania w terminie dwóch miesięcy od upływu terminu na zapłatę faktur, określonego w niniejszej umowie,<text:s/></text:span></text:p>
      <text:p text:style-name="P243">b)<text:s/><text:tab/>Zamawiający zawiadomi<text:s/>Wykonawcę, iż wobec zaistnienia uprzednio nieprzewidzianych okoliczności nie będzie mógł spełnić swoich zobowiązań wobec Wykonawcy.<text:s/></text:p>
      <text:p text:style-name="P244">4.<text:s/><text:tab/>W sytuacji opisanej w ust 3, Wykonawca nie jest zobowiązany do zapłaty kary umownej wg § 7 ust. 2 pkt b niniejszej umowy.<text:s/></text:p>
      <text:p text:style-name="P245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46"/>
      <text:p text:style-name="P247"/>
      <text:p text:style-name="P248">§ 11</text:p>
      <text:p text:style-name="P249"><text:span text:style-name="T250">1</text:span><text:span text:style-name="T251">.<text:s/></text:span><text:span text:style-name="T252"><text:tab/>Wszelkie zmiany niniejszej umowy, wymagają zachowania formy pisemnej pod rygorem nieważności.</text:span></text:p>
      <text:p text:style-name="P253"><text:span text:style-name="T254">2.<text:s/></text:span><text:span text:style-name="T255"><text:tab/>Zamawiający poza możliwością zmiany umowy o której mowa w art. 455 Pzp, przewiduje możliwość dokonania zmian zawartej umowy w <text:s/>następujących sytuacjach:</text:span></text:p>
      <text:p text:style-name="P256">a)<text:s/><text:tab/>w przypadku zaistnienia siły wyższej uniemożliwiającej wykonanie przedmiotu Umowy zgodnie z jej postanowieniami lub przepisami prawa,<text:s/></text:p>
      <text:p text:style-name="P257">b)<text:s/><text:tab/>zmiany w zakresie przedmiotu zamówienia będącej następstwem zdarzeń obiektywnie niezależnych od Zamawiającego lub Wykonawcy, które zasadniczo i istotnie utrudniają wykonywanie części lub całości zobowiązań wynikających z niniejszej Umowy, których Zamawiający lub Wykonawca nie mógł przewidzieć i którym nie mógł zapobiec ani ich przezwyciężyć i im przeciwdziałać,<text:s/></text:p>
      <text:p text:style-name="P258">c)<text:s/><text:tab/>zmiany wynikające ze zmiany przepisów prawnych istotnych dla realizacji przedmiotu umowy ( np. urzędowa stawka podatku VAT ),<text:s/></text:p>
      <text:p text:style-name="P259"><text:span text:style-name="T260">d)<text:s/></text:span><text:span text:style-name="T261"><text:tab/>zmiany wynikające z odstąpienia przez Zamawiającego od części zamówienia i związanej z tym zamiany wynagrodzenia pod warunkiem<text:s/></text:span><text:span text:style-name="T262">wystąpienia obiektywnych okoliczności, których Zamawiający nie mógł przewidzieć na etapie przygotowania postępowania, a które powodują, że wykonanie przedmiotu zamówienia bez ograniczenia jego zakresu powodowałoby dla Zamawiającego niekorzystne skutki z uw</text:span><text:span text:style-name="T263">agi na zamierzony cel realizacji przedmiotu zamówienia i związane z tym racjonalne wydatkowanie środków publicznych,<text:s/></text:span></text:p>
      <text:p text:style-name="P264">e)<text:s/><text:tab/>zmiany przedstawicieli Wykonawcy na uzasadniony wniosek Wykonawcy, pod warunkiem</text:p>
      <text:p text:style-name="P265"><text:tab/>zgody Zamawiającego na taką zmianę.</text:p>
      <text:p text:style-name="P266">f)<text:s/><text:tab/>zmiany<text:s/>ceny 1 litra oleju opałowego w trakcie trwania umowy wynikającej ze zmian ceny</text:p>
      <text:p text:style-name="P267"><text:tab/>u producenta.</text:p>
      <text:p text:style-name="P268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69">4.<text:s/><text:tab/>Wystąpienie okoliczności wymienionej w ust. 2 pkt. f powoduje skutki określone w § 8 ust. od 5 do 10.</text:p>
      <text:p text:style-name="P270"/>
      <text:p text:style-name="P271"><text:span text:style-name="T272">§ 12</text:span></text:p>
      <text:p text:style-name="P273">1.<text:tab/>Wykonawca oświadcza, że w związku z zawarciem niniejszej umowy<text:s/>zapoznał się z zasadami dotyczącymi obowiązku informacyjnego <text:s/>zawartymi w specyfikacji.</text:p>
      <text:p text:style-name="P274"><text:span text:style-name="T275">2.</text:span><text:span text:style-name="T276"><text:tab/>Wykonawca oświadcza, że wypełnił obowiązki informacyjne przewidziane w art. 13 lub art. 14 rozporządzenia Parlamentu Europejskiego i Rady (UE) 2016/679 z 27.04.2016<text:s/></text:span><text:span text:style-name="T277">r. w sprawie ochrony osób fizycznych w związku z przetwarzaniem danych osobowych i w sprawie swobodnego przepływu takich danych oraz uchylenia dyrektywy 95/46/WE (ogólne rozporządzenie o ochronie danych) – dalej RODO wobec osób fizycznych, od których dane<text:s/></text:span><text:span text:style-name="T278">osobowe bezpośrednio lub pośrednio pozyskał w celu realizacji umowy, a które dla poprawnego jej wykonania zobowiązany jest przekazać Zamawiającemu.</text:span></text:p>
      <text:p text:style-name="P279"/>
      <text:p text:style-name="P280"><text:span text:style-name="T281">§ 13</text:span></text:p>
      <text:p text:style-name="P282"><text:span text:style-name="T283">Wykonawca ponosi odpowiedzialność za przestrzeganie przez zatrudnionych przez niego pracowników przepi</text:span><text:span text:style-name="T284">sów BHP, ppoż. oraz higieniczno - sanitarnych i porządkowych.</text:span></text:p>
      <text:p text:style-name="P285"/>
      <text:p text:style-name="P286"/>
      <text:p text:style-name="P287">§14</text:p>
      <text:p text:style-name="P288">1. Wykonawca i Zamawiający będą się porozumiewali w sprawach związanych z wykonywaniem umowy w sposób opisany poniżej:</text:p>
      <text:list text:style-name="LFO6">
        <text:list-item text:start-value="1">
          <text:p text:style-name="P289">istotne dla realizacji umowy zgody i decyzje<text:s/>Zamawiającego wobec Wykonawcy będą dokonywane w formie pisemnej.</text:p>
        </text:list-item>
        <text:list-item>
          <text:p text:style-name="P290">wszelkie <text:s/>zawiadomienia, wezwania, korespondencja w zakresie opisanym w ust.1 dla swojej skuteczności sporządzane będą w formie pisemnej i wysyłane pocztą lub drogą elektroniczną <text:s/>na następujące adresy:</text:p>
        </text:list-item>
      </text:list>
      <text:p text:style-name="P291">Dla Zamawiającego: Gmina Przykona ul. Szkolna 7 62 – 731 Przykona e-mail: inwestycje@przykona.pl</text:p>
      <text:p text:style-name="P292"><text:s text:c="9"/>Dla Wykonawcy: …………………………………………………………………………………………..</text:p>
      <text:list text:style-name="LFO8">
        <text:list-item text:start-value="2">
          <text:p text:style-name="P293">Wszelkie pytania, informacje o charakterze roboczym należy kierować do osoby odpowiedzialnej, uprawnionej do kontaktu:<text:s/></text:p>
        </text:list-item>
      </text:list>
      <text:list text:style-name="LFO10">
        <text:list-item text:start-value="1">
          <text:p text:style-name="P294">Ze strony Zamawiającego: Krystyna Kuźnicka tel. 603 632 060 e-mail inwestycje@przykona.pl</text:p>
        </text:list-item>
      </text:list>
      <text:p text:style-name="P295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96">Doręczenie jest skuteczne, jeżeli zostało dokonane na adres, numery<text:s/>wskazane powyżej.</text:p>
        </text:list-item>
        <text:list-item>
          <text:p text:style-name="P297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298"/>
      <text:p text:style-name="P299">§15</text:p>
      <text:p text:style-name="P300">COVID - 19</text:p>
      <text:p text:style-name="P301">1.<text:tab/>Wykonawca<text:s/>niezwłocznie informuje Zamawiającego o wpływie okoliczności związanych z wystąpieniem COVID-19 na nie należyte wykonanie tej umowy, o ile taki wpływ wystąpił lub może wystąpić. Wykonawca potwierdza ten wpływ dołączając do informacji, o której mowa w zdaniu<text:s/>pierwszym, oświadczenia lub dokumenty, które mogą dotyczyć w szczególności:</text:p>
      <text:p text:style-name="P302">a)<text:tab/>nieobecności pracowników lub osób świadczących pracę za wynagrodzeniem na innej podstawie niż stosunek pracy, które uczestniczą lub mogłyby uczestniczyć w realizacji zamówienia,</text:p>
      <text:p text:style-name="P303">b)<text:tab/>decyzji wydanych przez Głównego Inspektora Sanitarnego lub działającego z jego upoważnienia państwowego wojewódzkiego inspektora sanitarnego, w związku z przeciwdziałaniem COVID-19, nakładających na wykonawcę obowiązek podjęcia określonych czynności zapobiegawczych lub kontrolnych,</text:p>
      <text:p text:style-name="P304">c)<text:tab/>poleceń lub decyzji wydanych przez wojewodów, ministra właściwego do spraw zdrowia lub Prezesa Rady Ministrów, związanych z przeciwdziałaniem COVID-19, o których mowa w art. 11 ust. 1-3,</text:p>
      <text:p text:style-name="P305">d)<text:tab/>wstrzymania dostaw produktów, komponentów produktu lub materiałów, trudności w dostępie do sprzętu lub trudności w realizacji usług transportowych,</text:p>
      <text:p text:style-name="P306">e)<text:tab/>innych okoliczności, które uniemożliwiają bądź w istotnym stopniu ograniczają możliwość wykonania umowy,</text:p>
      <text:p text:style-name="P307">f)<text:tab/>okoliczności, o których mowa<text:s/>w pkt a-e, w zakresie w jakim dotyczą one podwykonawcy lub dalszego podwykonawcy.</text:p>
      <text:p text:style-name="P308">2.<text:tab/>Zamawiający może żądać przedstawienia dodatkowych oświadczeń lub dokumentów potwierdzających wpływ okoliczności związanych z wystąpieniem COVID-19 na nie należyte wykonanie tej umowy.</text:p>
      <text:p text:style-name="P309"/>
      <text:p text:style-name="P310"><text:span text:style-name="T311">§ 16</text:span></text:p>
      <text:p text:style-name="P312">1. Wykonawca nie może bez uprzedniej pisemnej zgody Zamawiającego, pod rygorem nieważności, przenieść praw i obowiązków wynikających z Umowy na osobę trzecią, w szczególności: dokonać przelewu wierzytelności, cesji, przekazu, zbycia oraz zastawienia wierzytelności wynikających z niniejszej Umowy na rzecz osoby trzeciej.<text:s/></text:p>
      <text:p text:style-name="P313">2. W przypadku, gdy w roli Wykonawcy występuje Konsorcjum, wniosek do Zamawiającego o wyrażenie zgody na powyższe musi zostać złożony przez wszystkich członków Konsorcjum.</text:p>
      <text:p text:style-name="P314"><text:span text:style-name="T315">3.</text:span><text:span text:style-name="T316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317"/>
      <text:p text:style-name="P318">§ 17</text:p>
      <text:p text:style-name="P319">Strony niniejszym<text:s/>zobowiązują się nie ujawniać osobom nieupoważnionym informacji stanowiących tajemnicę handlową lub tajemnicę przedsiębiorstwa drugiej strony uzyskanych w związku z wykonywaniem niniejszej umowy, chyba ze uzyskają pisemną zgodę drugiej strony w każdym konkretnym przypadku lub informacja została upubliczniona przez drugą stronę albo ujawnienie informacji wymagane jest przepisami prawa</text:p>
      <text:p text:style-name="P320"/>
      <text:p text:style-name="P321">§ 18</text:p>
      <text:list text:style-name="LFO12">
        <text:list-item text:start-value="1">
          <text:list>
            <text:list-item text:start-value="1">
              <text:p text:style-name="P322"><text:span text:style-name="T323">Wszelkie zmiany postanowień umowy wymagają dla swej ważności zachowania formy pisemnej.</text:span></text:p>
            </text:list-item>
            <text:list-item>
              <text:p text:style-name="P324">Strony deklarują, iż w razie powstania jakiegokolwiek sporu wynikającego z interpretacji lub wykonania umowy, podejmą mediacje w celu polubownego rozstrzygnięcia takiego sporu. Jeżeli mediacje nie doprowadza do polubownego rozstrzygnięcia sporu to spór taki strony poddają rozstrzygnięciu<text:s/>przez sąd właściwy dla siedziby Zamawiającego. <text:s/></text:p>
            </text:list-item>
            <text:list-item>
              <text:p text:style-name="P325"><text:span text:style-name="T326">W sprawach nieuregulowanych niniejszą umową stosuje się przepisy ustaw: ustawy z dnia 11.09.2019r. Prawo zamówień publicznych (t.j. Dz. U. z 2022 r. poz. 1710 ze. zm.), ustawy z dnia 27.08.2009r. o finansac</text:span><text:span text:style-name="T327">h publicznych (tj. D. U. z 2022 r. poz. 1634 ze. zm.) oraz ustawy z dnia 23.04.1964r. Kodeks cywilny (t.j. Dz. U. z 2022 r. poz. 1360 ze zm. ), o ile przepisy ustawy Prawo zamówień publicznych nie stanowią inaczej.</text:span></text:p>
            </text:list-item>
            <text:list-item>
              <text:p text:style-name="P328"><text:span text:style-name="T329">Część składową niniejszej umowy stanowią<text:s/></text:span><text:span text:style-name="T330">dokumenty o których mowa w § 1 ust 2 umowy.</text:span></text:p>
            </text:list-item>
          </text:list>
        </text:list-item>
      </text:list>
      <text:p text:style-name="P331"/>
      <text:p text:style-name="P332">§ 19</text:p>
      <text:p text:style-name="P333"><text:span text:style-name="T334">Umowę sporządzono w<text:s/></text:span><text:span text:style-name="T335">4<text:s/></text:span><text:span text:style-name="T336">jednobrzmiących egzemplarzach</text:span><text:span text:style-name="T337">, <text:s/>po<text:s/></text:span><text:span text:style-name="T338">2</text:span><text:span text:style-name="T339"><text:s/>egz. dla każdej ze stron</text:span><text:span text:style-name="T340">.</text:span></text:p>
      <text:p text:style-name="Akapitzlistą"> </text:p>
      <text:p text:style-name="P341"/>
      <text:p text:style-name="P342"/>
      <text:p text:style-name="P343"/>
      <text:h text:style-name="P344" text:outline-level="5"><text:s text:c="7"/>ZAMAWIAJĄCY <text:s text:c="31"/>WYKONAWCA</text:h>
      <text:p text:style-name="P345"/>
      <text:p text:style-name="P346"><text:bookmark-end text:name="_Hlk62815517"/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pc</dc:creator>
    <meta:creation-date>2022-11-25T10:29:00Z</meta:creation-date>
    <dc:date>2022-12-05T08:51:00Z</dc:date>
    <meta:print-date>2022-12-02T12:03:00Z</meta:print-date>
    <meta:template xlink:href="Normal" xlink:type="simple"/>
    <meta:editing-cycles>15</meta:editing-cycles>
    <meta:editing-duration>PT6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814" meta:character-count="19661" meta:row-count="140" meta:non-whitespace-character-count="16886"/>
  </office:meta>
</office:document-meta>
</file>