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rebuchet MS" fo:font-size="10pt" style:font-size-asian="10pt" style:font-size-complex="10pt"/>
    </style:style>
    <style:style style:name="T34" style:parent-style-name="Domyślnaczcionkaakapitu" style:family="text">
      <style:text-properties style:font-name="Trebuchet MS" fo:font-size="10pt" style:font-size-asian="10pt" style:font-size-complex="10pt"/>
    </style:style>
    <style:style style:name="T35" style:parent-style-name="Domyślnaczcionkaakapitu" style:family="text">
      <style:text-properties style:font-name="Trebuchet MS" fo:font-size="10pt" style:font-size-asian="10pt" style:font-size-complex="10pt"/>
    </style:style>
    <style:style style:name="T36" style:parent-style-name="Domyślnaczcionkaakapitu" style:family="text">
      <style:text-properties style:font-name="Trebuchet MS" fo:font-size="10pt" style:font-size-asian="10pt" style:font-size-complex="10pt"/>
    </style:style>
    <style:style style:name="T37" style:parent-style-name="Domyślnaczcionkaakapitu" style:family="text">
      <style:text-properties style:font-name="Trebuchet MS" fo:font-size="10pt" style:font-size-asian="10pt" style:font-size-complex="10pt"/>
    </style:style>
    <style:style style:name="T38" style:parent-style-name="Domyślnaczcionkaakapitu" style:family="text">
      <style:text-properties style:font-name="Trebuchet MS" fo:font-size="10pt" style:font-size-asian="10pt" style:font-size-complex="10pt"/>
    </style:style>
    <style:style style:name="T39" style:parent-style-name="Domyślnaczcionkaakapitu" style:family="text">
      <style:text-properties style:font-name="Trebuchet MS" fo:font-size="10pt" style:font-size-asian="10pt" style:font-size-complex="10pt"/>
    </style:style>
    <style:style style:name="T40" style:parent-style-name="Domyślnaczcionkaakapitu" style:family="text">
      <style:text-properties style:font-name="Trebuchet MS" fo:font-size="10pt" style:font-size-asian="10pt" style:font-size-complex="10pt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7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0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61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4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6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2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7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6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8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8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85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8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9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9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9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9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94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96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9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00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01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04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05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08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09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12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1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1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1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1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2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2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2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2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27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28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2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30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31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32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3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34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135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4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45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46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4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5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4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5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6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6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9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71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72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4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7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7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7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80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1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83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84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5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87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8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9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91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92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19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96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9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9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9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00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0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02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20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04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20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20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20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08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20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210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2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Trebuchet MS" fo:font-size="10pt" style:font-size-asian="10pt" style:font-size-complex="10pt"/>
    </style:style>
    <style:style style:name="T217" style:parent-style-name="Domyślnaczcionkaakapitu" style:family="text">
      <style:text-properties style:font-name="Trebuchet MS" fo:font-size="10pt" style:font-size-asian="10pt" style:font-size-complex="10pt"/>
    </style:style>
    <style:style style:name="T218" style:parent-style-name="Domyślnaczcionkaakapitu" style:family="text">
      <style:text-properties style:font-name="Trebuchet MS" fo:font-size="10pt" style:font-size-asian="10pt" style:font-size-complex="10pt"/>
    </style:style>
    <style:style style:name="T219" style:parent-style-name="Domyślnaczcionkaakapitu" style:family="text">
      <style:text-properties style:font-name="Trebuchet MS" fo:font-size="10pt" style:font-size-asian="10pt" style:font-size-complex="10pt"/>
    </style:style>
    <style:style style:name="P2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23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4" style:parent-style-name="Domyślnaczcionkaakapitu" style:family="text">
      <style:text-properties style:font-name="Trebuchet MS" fo:font-size="10pt" style:font-size-asian="10pt" style:font-size-complex="10pt"/>
    </style:style>
    <style:style style:name="T225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6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Trebuchet MS" fo:font-size="10pt" style:font-size-asian="10pt" style:font-size-complex="10pt"/>
    </style:style>
    <style:style style:name="T22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23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23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2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39" style:parent-style-name="Tekstpodstawowy" style:family="paragraph">
      <style:paragraph-properties fo:line-height="115%"/>
    </style:style>
    <style:style style:name="T240" style:parent-style-name="Domyślnaczcionkaakapitu" style:family="text">
      <style:text-properties style:font-name="Trebuchet MS" fo:font-size="10pt" style:font-size-asian="10pt" style:font-size-complex="10pt"/>
    </style:style>
    <style:style style:name="T24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242" style:parent-style-name="Tekstpodstawowy" style:family="paragraph">
      <style:paragraph-properties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43" style:parent-style-name="Tekstpodstawowy" style:family="paragraph">
      <style:paragraph-properties fo:line-height="115%"/>
    </style:style>
    <style:style style:name="T2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45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246" style:parent-style-name="Domyślnaczcionkaakapitu" style:family="text">
      <style:text-properties style:font-name="Trebuchet MS" fo:font-size="10pt" style:font-size-asian="10pt" style:font-size-complex="10pt"/>
    </style:style>
    <style:style style:name="T24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Trebuchet MS" fo:font-size="10pt" style:font-size-asian="10pt" style:font-size-complex="10pt"/>
    </style:style>
    <style:style style:name="T25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Trebuchet MS" fo:font-size="10pt" style:font-size-asian="10pt" style:font-size-complex="10pt"/>
    </style:style>
    <style:style style:name="T253" style:parent-style-name="Domyślnaczcionkaakapitu" style:family="text">
      <style:text-properties style:font-name="Trebuchet MS" fo:font-size="10pt" style:font-size-asian="10pt" style:font-size-complex="10pt"/>
    </style:style>
    <style:style style:name="T254" style:parent-style-name="Domyślnaczcionkaakapitu" style:family="text">
      <style:text-properties style:font-name="Trebuchet MS" fo:font-size="10pt" style:font-size-asian="10pt" style:font-size-complex="10pt"/>
    </style:style>
    <style:style style:name="T255" style:parent-style-name="Domyślnaczcionkaakapitu" style:family="text">
      <style:text-properties style:font-name="Trebuchet MS" fo:font-size="10pt" style:font-size-asian="10pt" style:font-size-complex="10pt"/>
    </style:style>
    <style:style style:name="P2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60" style:parent-style-name="Normalny" style:family="paragraph">
      <style:paragraph-properties fo:text-align="end"/>
    </style:style>
    <style:style style:name="T26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262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263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26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266" style:parent-style-name="Normalny" style:family="paragraph">
      <style:paragraph-properties fo:text-align="end"/>
    </style:style>
    <style:style style:name="P267" style:parent-style-name="Normalny" style:family="paragraph">
      <style:paragraph-properties fo:text-align="end"/>
    </style:style>
    <style:style style:name="P268" style:parent-style-name="Normalny" style:family="paragraph">
      <style:paragraph-properties fo:text-align="end"/>
    </style:style>
    <style:style style:name="P269" style:parent-style-name="Normalny" style:family="paragraph">
      <style:paragraph-properties fo:text-align="end"/>
    </style:style>
    <style:style style:name="P270" style:parent-style-name="Normalny" style:family="paragraph">
      <style:paragraph-properties fo:text-align="end"/>
    </style:style>
    <style:style style:name="P271" style:parent-style-name="Normalny" style:family="paragraph">
      <style:paragraph-properties fo:text-align="end"/>
    </style:style>
    <style:style style:name="P27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8pt" style:font-size-asian="8pt" style:font-size-complex="8pt"/>
    </style:style>
    <style:style style:name="P27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4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rebuchet MS" fo:font-size="8pt" style:font-size-asian="8pt" style:font-size-complex="8pt"/>
    </style:style>
    <style:style style:name="T276" style:parent-style-name="Domyślnaczcionkaakapitu" style:family="text">
      <style:text-properties style:font-name="Trebuchet MS" fo:font-size="8pt" style:font-size-asian="8pt" style:font-size-complex="8pt"/>
    </style:style>
    <style:style style:name="P27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80" style:parent-style-name="Domyślnaczcionkaakapitu" style:family="text">
      <style:text-properties style:font-name="Trebuchet MS" fo:font-size="8pt" style:font-size-asian="8pt" style:font-size-complex="8pt"/>
    </style:style>
    <style:style style:name="T281" style:parent-style-name="Hiperłącze" style:family="text">
      <style:text-properties style:font-name="Trebuchet MS" fo:font-size="8pt" style:font-size-asian="8pt" style:font-size-complex="8pt"/>
    </style:style>
    <style:style style:name="T282" style:parent-style-name="Domyślnaczcionkaakapitu" style:family="text">
      <style:text-properties style:font-name="Trebuchet MS" fo:font-size="8pt" style:font-size-asian="8pt" style:font-size-complex="8pt"/>
    </style:style>
    <style:style style:name="P28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84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Wolbrom, dnia 01.06.2022r.</text:h>
      <text:list text:style-name="LFO3" text:continue-numbering="true">
        <text:list-item>
          <text:p text:style-name="P5"><text:span text:style-name="T6">WTI.271.2.7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bookmark-start text:name="_Hlk99015816"/><text:span text:style-name="T23">„</text:span><text:bookmark-start text:name="_Hlk99449182"/><text:span text:style-name="T24">Termomodernizacja budynku ZS<text:s/></text:span><text:span text:style-name="T25"><text:line-break/></text:span><text:span text:style-name="T26">w ramach projektu Rewitalizacja ZS wraz z dobudową<text:s/></text:span><text:span text:style-name="T27">przedszkola i przebudową istniejącego boiska sportowego wraz z modernizacją sali gimnastycznej ZS w Wolbromiu</text:span><text:bookmark-end text:name="_Hlk99449182"/><text:span text:style-name="T28">”.</text:span></text:p>
      <text:p text:style-name="P29"><text:bookmark-end text:name="_Hlk99015816"/></text:p>
      <text:p text:style-name="P30"><text:tab/></text:p>
      <text:p text:style-name="P31"><text:span text:style-name="T32">I.</text:span><text:span text:style-name="T33"><text:s text:c="2"/>Zamawiający - Gmina Wolbrom,<text:s/></text:span><text:bookmark-start text:name="_Hlk100219554"/><text:span text:style-name="T34">działając na podstawie art. 284 ust. 2</text:span><text:bookmark-end text:name="_Hlk100219554"/><text:span text:style-name="T35">, 3 i ust. 6 ustawy<text:s/></text:span><text:span text:style-name="T36"><text:line-break/></text:span><text:span text:style-name="T37">z dnia 11 września 2019r. Prawo zamówień<text:s/></text:span><text:span text:style-name="T38">publicznych (t.j. Dz. U. z 2021r. poz. 1129 <text:s text:c="36"/>z późn.zm.) zwanej dalej ustawą, przekazuje treść zapytań do Specyfikacji Warunków Zamówienia<text:s/></text:span><text:span text:style-name="T39"><text:line-break/></text:span><text:span text:style-name="T40">i udziela na nie odpowiedzi.<text:s/></text:span></text:p>
      <text:p text:style-name="P41"/>
      <text:p text:style-name="P42">Zapytanie Nr 4 do SWZ</text:p>
      <text:list text:style-name="LFO4" text:continue-numbering="true">
        <text:list-item>
          <text:p text:style-name="P43"/>
        </text:list-item>
        <text:list-item>
          <text:p text:style-name="P44">Pytanie 1</text:p>
        </text:list-item>
      </text:list>
      <text:p text:style-name="P45">W<text:s/>przedmiarze roboty kwalifikowalne poz. 1.6.9.2.1. oraz 1.6.9.2.2. brak obmiaru , czy taką wartość wyceniać – czy oznacza to że prace te maja być niewykonywane?</text:p>
      <text:p text:style-name="P46">Odp.<text:line-break/>Tak, w tych pozycjach obmiar wynosi 0.</text:p>
      <text:p text:style-name="P47"/>
      <text:list text:style-name="LFO4" text:continue-numbering="true">
        <text:list-item>
          <text:p text:style-name="P48">Pytanie 2</text:p>
        </text:list-item>
      </text:list>
      <text:p text:style-name="P49"><text:span text:style-name="T50">Prosimy o sprecyzowanie, które osłony grz</text:span><text:span text:style-name="T51">ejników podlegają wycenie, wg przedmiaru jedynie 8 szt. z sali gimnastycznej, w zestawienia na rysunku wszystkie w budynku. W której pozycji wycenić<text:s/></text:span><text:span text:style-name="T52"><text:line-break/></text:span><text:span text:style-name="T53">pozostałe???</text:span><text:span text:style-name="T54"><text:line-break/></text:span><text:span text:style-name="T55">Odp.</text:span><text:span text:style-name="T56"><text:line-break/></text:span><text:span text:style-name="T57">Pozostałe osłony wycenić jako dodatkowy materiał w pozycjach dotyczących montażu<text:s/></text:span><text:span text:style-name="T58"><text:line-break/></text:span><text:span text:style-name="T59">odpowi</text:span><text:span text:style-name="T60">adających im grzejników.</text:span></text:p>
      <text:list text:style-name="LFO4" text:continue-numbering="true">
        <text:list-item>
          <text:p text:style-name="P61"/>
        </text:list-item>
        <text:list-item>
          <text:p text:style-name="P62">Pytanie 3</text:p>
        </text:list-item>
      </text:list>
      <text:p text:style-name="P63"><text:span text:style-name="T64">Proszę o podanie materiału lub parametrów minimalnych dla osłon grzejnikowych HPL, MDF grubość itp.?</text:span><text:span text:style-name="T65"><text:line-break/></text:span><text:span text:style-name="T66">Odp.</text:span><text:span text:style-name="T67"><text:line-break/></text:span><text:span text:style-name="T68">Dla osłon grzejnikowych weryfikowane będą tylko wymagania określone w dokumentacji<text:s/></text:span><text:span text:style-name="T69"><text:line-break/></text:span><text:span text:style-name="T70">w szczególności w Opisie techn</text:span><text:span text:style-name="T71">icznym pkt. V.12.</text:span></text:p>
      <text:list text:style-name="LFO4" text:continue-numbering="true">
        <text:list-item>
          <text:p text:style-name="P72"/>
        </text:list-item>
        <text:list-item>
          <text:p text:style-name="P73">Pytanie 4</text:p>
        </text:list-item>
      </text:list>
      <text:p text:style-name="P74">Pozycje z działu 1.6.9 przedmiaru „Koszty kwalifikowalne” zawierające montaż membrany EPDM są</text:p>
      <text:p text:style-name="P75"><text:span text:style-name="T76">zdublowane w przedmiarze roboty niekwalifikowane dział 1,2, czy wyceniać je w obu przedmiarach?</text:span><text:span text:style-name="T77"><text:line-break/></text:span><text:span text:style-name="T78">Odp.</text:span><text:span text:style-name="T79"><text:line-break/></text:span><text:span text:style-name="T80">Inwestor nie<text:s/></text:span><text:span text:style-name="T81">potwierdza dublowania pozycji i przypomina, że przedmiary są pomocnicze<text:s/></text:span><text:span text:style-name="T82"><text:line-break/></text:span><text:span text:style-name="T83">a właściwej wyceny należy dokonać na podstawie między innymi ilości wynikających<text:s/></text:span><text:span text:style-name="T84"><text:line-break/></text:span><text:span text:style-name="T85">z dokumentacji projektowej – zgodnie z zapisami SWZ.</text:span></text:p>
      <text:p text:style-name="P86"/>
      <text:list text:style-name="LFO4" text:continue-numbering="true">
        <text:list-item>
          <text:p text:style-name="P87">Pytanie 5</text:p>
        </text:list-item>
      </text:list>
      <text:p text:style-name="P88">Pozycje z działu 1.6.11.1 przedmiaru<text:s/>Koszty kwalifikowalne zawierające prace ziemne są zdublowane w przedmiarze roboty niekwalifikowane dział 1,3, czy wyceniać je w obu przedmiarach? Czy pozycje</text:p>
      <text:p text:style-name="P89">dotyczą innego zakresu prac, jeśli tak prosimy o udostepnienie rysunku PZT celem<text:s/>określenia<text:s/><text:line-break/>warunków prowadzenia prac na poszczególnych odcinkach elewacji.</text:p>
      <text:p text:style-name="P90"><text:span text:style-name="T91">Odp.</text:span><text:span text:style-name="T92"><text:line-break/></text:span><text:span text:style-name="T93">Przedmiar <text:s/>roboty niekwalifikowane nie posiada działu 1.3. Inwestor nie potwierdza dublowania pozycji i przypomina, że przedmiary są pomocnicze a właściwej wyceny należy dokon</text:span><text:span text:style-name="T94">ać na<text:s/></text:span><text:span text:style-name="T95"><text:line-break/></text:span><text:span text:style-name="T96">podstawie między innymi ilości wynikających z dokumentacji projektowej– zgodnie z zapisami SWZ. Rysunek PZT został zamieszczony jako załącznik nr 3 do odpowiedzi na Zapytanie nr 2 i 3 do SWZ.</text:span></text:p>
      <text:list text:style-name="LFO4" text:continue-numbering="true">
        <text:list-item>
          <text:p text:style-name="P97"/>
        </text:list-item>
        <text:list-item>
          <text:p text:style-name="P98">Pytanie 6</text:p>
        </text:list-item>
      </text:list>
      <text:p text:style-name="P99">Których elementów z zestawienia stolarki dotyczą poz. 1.6.2, 1.6.3, 1.6.4 przedmiaru Modernizacja Sali gimnastycznej?</text:p>
      <text:p text:style-name="P100">Odp.<text:line-break/>Poz. 1.6.2. dotyczy wewnętrznych drzwi dwuskrzydłowych do sali gimnastycznej -DIV, z zaplecza sanitarnego do sali gimnastycznej oraz do magazynu sprzętu Poz. 1.6.3, 1.6.4 <text:s/>dotyczą<text:s/>drzwi wewnętrznych do pozostałych pomieszczeń zaplecza sanitarnego sali gimnastycznej oraz do<text:s/><text:line-break/>pokoju <text:s/>nauczycieli w-f, przyległego do sali gimnastycznej, między innymi DIII i DV.</text:p>
      <text:list text:style-name="LFO4" text:continue-numbering="true">
        <text:list-item>
          <text:p text:style-name="P101"/>
        </text:list-item>
        <text:list-item>
          <text:p text:style-name="P102">Pytanie 7</text:p>
        </text:list-item>
      </text:list>
      <text:p text:style-name="P103">Której pozycji z zestawienia stolarki dotyczy poz. 1.6.4.2.9 przedmiaru koszty kwalifikowalne??</text:p>
      <text:p text:style-name="P104">Odp.<text:line-break/>Pozycja dotycz drzwi DI i DII zestawienia stolarki.</text:p>
      <text:list text:style-name="LFO4" text:continue-numbering="true">
        <text:list-item>
          <text:p text:style-name="P105"/>
        </text:list-item>
        <text:list-item>
          <text:p text:style-name="P106">Pytanie 8</text:p>
        </text:list-item>
      </text:list>
      <text:p text:style-name="P107">Której pozycji z zestawienia stolarki dotyczy poz. 1.6.2 przedmiaru koszty Modernizacja Sali<text:s/><text:line-break/>Gimnastycznej ?</text:p>
      <text:p text:style-name="P108">Odp.<text:line-break/>Odpowiedź do pytania nr 6.</text:p>
      <text:list text:style-name="LFO4" text:continue-numbering="true">
        <text:list-item>
          <text:p text:style-name="P109"/>
        </text:list-item>
        <text:list-item>
          <text:p text:style-name="P110">Pytanie 9</text:p>
        </text:list-item>
      </text:list>
      <text:p text:style-name="P111">Okno O3, O4 prosimy o sprecyzowanie podziału oraz funkcji rozwieranie /uchylne poszczególnych kwater??</text:p>
      <text:p text:style-name="P112">Odp.<text:line-break/>Górne kwatery rozwieralne, dolne uchylno – rozwieralne.</text:p>
      <text:list text:style-name="LFO4" text:continue-numbering="true">
        <text:list-item>
          <text:p text:style-name="P113"/>
        </text:list-item>
        <text:list-item>
          <text:p text:style-name="P114">Pytanie 10</text:p>
        </text:list-item>
      </text:list>
      <text:p text:style-name="P115">Okno O1, OII prosimy o sprecyzowanie podziału oraz funkcji rozwieranie /uchylne poszczególnych</text:p>
      <text:p text:style-name="P116">kwater??</text:p>
      <text:p text:style-name="P117"><text:span text:style-name="T118">Odp.</text:span><text:span text:style-name="T119"><text:line-break/></text:span><text:span text:style-name="T120">Okno O1 rozwieralno – uchylne, okno OII wszystkie kwatery rozwieralne a najniższy poziom<text:s/></text:span><text:span text:style-name="T121"><text:line-break/></text:span><text:span text:style-name="T122">kwater z dodatkową funkcją uchyłu.</text:span></text:p>
      <text:list text:style-name="LFO4" text:continue-numbering="true">
        <text:list-item>
          <text:p text:style-name="P123"/>
        </text:list-item>
        <text:list-item>
          <text:p text:style-name="P124">Pytanie 11</text:p>
        </text:list-item>
      </text:list>
      <text:p text:style-name="P125">Wg załącznika nr 4 „ OPIS PRZEDMIOTU ZAMÓWIENIA” oraz informacji i wyjaśnień tam<text:s/>zawartych prosimy o informacje :</text:p>
      <text:p text:style-name="P126">• „Zlewozmywaki w pomieszczeniach kuchennych nie podlegają wymianie” – czy wyzerować poz. 1.1.28 oraz 1.1.30 przedmiaru Roboty poza projektem?<text:s/><text:line-break/>• „Zlewozmywaki w pomieszczeniach kuchennych nie podlegają wymianie” – czy wyzerować poz. 1.2.2.29 przedmiaru Roboty kwalifikowalne?<text:s/></text:p>
      <text:p text:style-name="P127">• „Wanny w mieszkaniach nie podlegają wymianie” – czy wyzerować poz. 1.2.2.26 przedmiaru Roboty kwalifikowalne?<text:s/><text:line-break/>• „Wszystkie umywalki na rysunkach podlegają wymianie. Zamiennie należy stosować<text:s/>umywalki<text:s/><text:line-break/>nablatowe bez półpostumentu, tam gdzie obecnie się znajdują” - czy pozycję 1.1.26 oraz 1.1.27 przedmiaru -roboty poza projektem należy wyzerować czy jedynie skorygować obmiar??? Do jakiej wartości?<text:s/></text:p>
      <text:p text:style-name="P128">• „Wszystkie umywalki na rysunkach podlegają wymianie. Zamiennie należy stosować umywalki<text:line-break/>nablatowe bez półpostumentu, tam gdzie obecnie się znajdują” - czy pozycję 1.2.2.27 oraz 1.2.2.28 przedmiaru -roboty kwalifikowalne należy wyzerować czy jedynie skorygować obmiar???<text:s/><text:line-break/>Do jakiej wartości?<text:s/></text:p>
      <text:p text:style-name="P129">• w której pozycji wycenić umywalki nablatowe? Prosimy podać parametry podstawowe dla<text:s/><text:line-break/>umywalek, Jaki obmiar przyjąć?<text:s/></text:p>
      <text:p text:style-name="P130">• prosimy o podanie parametrów istniejących blatów :wielkość materiał , otwory – celem dopasowania umywalek, proszę podać typ umywalki<text:s/></text:p>
      <text:p text:style-name="P131">• „Blaty wspierające umywalki w pomieszczeniach łazienek nie podlegają rozbiórce” – czy rozbiórce podlegają pozostałe blaty pod umywalkowe występujące w budynku, jeśli tak czy nalży tam<text:s/><text:line-break/>zastosować umywalki nablatowe?,<text:s/></text:p>
      <text:soft-page-break/>
      <text:p text:style-name="P132">• z uwagi na mnogość informacji oraz ich wzajemną sprzeczność (Opisy techniczne, Opis przedmiotu zamówienia, wyjaśnienia z pierwotnego przetargu) prosimy o skorygowanie i sprecyzowanie obmiarów dotyczących umywalek, wanien, zlewozmywaków, brodzików, kabin natryskowych we wszystkich przedmiarach - korekta dokumentacji winna była nastąpić przed ponownym ogłoszeniem przetargu<text:s/></text:p>
      <text:p text:style-name="P133"><text:span text:style-name="T134">• Postępowanie nie obejmuje dostawy i montażu wyposażenia łazienek opisanego na str.7<text:s/></text:span><text:span text:style-name="T135"><text:line-break/></text:span><text:span text:style-name="T136">opisu technicznego termomodernizacji,- czy wyzerować poz. 1.5.20 przedmiaru Modernizacja Sali<text:s/></text:span><text:span text:style-name="T137">Gimnastycznej</text:span><text:span text:style-name="T138"><text:line-break/></text:span><text:span text:style-name="T139">Odp.</text:span><text:span text:style-name="T140"><text:line-break/></text:span><text:span text:style-name="T141">Zgodnie z zapisami rozdziału X SWZ, cena ofertowa musi zawierać wszystkie koszty związane<text:s/></text:span><text:span text:style-name="T142"><text:line-break/></text:span><text:span text:style-name="T143">z realizacją zamówienia, wynikające z opisu przedmiotu zamówienia (załącznik nr 4 do SWZ), załączonych przedmiarów robót<text:s/></text:span><text:span text:style-name="T144">pełniących wyłącznie funk</text:span><text:span text:style-name="T145">cję pomocniczą</text:span><text:span text:style-name="T146">, specyfikacji<text:s/></text:span><text:span text:style-name="T147"><text:line-break/></text:span><text:span text:style-name="T148">technicznych wykonania odbioru robót oraz dokumentacji projektowej, jak również nie ujęte<text:s/></text:span><text:span text:style-name="T149"><text:line-break/></text:span><text:span text:style-name="T150">z powodu wad w/w dokumentacji spowodowanych jej niezgodnością z zasadami wiedzy<text:s/></text:span><text:span text:style-name="T151"><text:line-break/></text:span><text:span text:style-name="T152">technicznej lub stanem faktycznym, a bez których nie m</text:span><text:span text:style-name="T153">ożna wykonać przedmiotu</text:span><text:span text:style-name="T154"><text:line-break/></text:span><text:span text:style-name="T155">umowy <text:s/>– cena ryczałtowa.</text:span></text:p>
      <text:p text:style-name="P156"><text:span text:style-name="T157">Co do zasady w przedmiarze Koszty kwalifikowalne <text:s/>należy ująć demontaże i montaże umywalek, zlewów, wanien niezbędne do wykonania wymiany instalacji wody stąd zapis robocizna + sprzęt w opisie pozycji. W pr</text:span><text:span text:style-name="T158">zedmiarze Roboty poza projektem należy ująć tylko materiał dla pozycji umywalki natomiast pozycje dotyczące zlewozmywaków wyzerować. Umywalki nablatowe<text:s/></text:span><text:span text:style-name="T159"><text:line-break/></text:span><text:span text:style-name="T160">znajdują się w jednej łazience w części przedszkolnej (3 szt.) i należy je ująć w pozycji 1.1.26 przedm</text:span><text:span text:style-name="T161">iaru <text:s/>Roboty poza projektem. Należy stosować umywalki ceramiczne, białe, 60 cm.<text:s/></text:span><text:span text:style-name="T162"><text:line-break/></text:span><text:span text:style-name="T163">Tylko łazienki zaplecza sanitarnego sali gimnastycznej należy wyposażyć w elementy ujęte<text:s/></text:span><text:span text:style-name="T164"><text:line-break/></text:span><text:span text:style-name="T165">w poz. 1.5.20 przedmiaru Modernizacja <text:s/>Sali Gimnastycznej oraz zamontować wszystkie<text:s/></text:span><text:span text:style-name="T166"><text:line-break/></text:span><text:span text:style-name="T167">elementy białego montażu.</text:span></text:p>
      <text:list text:style-name="LFO4" text:continue-numbering="true">
        <text:list-item>
          <text:p text:style-name="P168"/>
        </text:list-item>
        <text:list-item>
          <text:p text:style-name="P169">Pytanie 12</text:p>
        </text:list-item>
      </text:list>
      <text:p text:style-name="P170">„Drzwi wewnętrzne z pomieszczenia kotłowni (3 sztuki drzwi) należy wymienić na drzwi techniczne stalowe odporności pożarowej EI30” poz. 53 Opisu przedmiotu zamówienia. W której pozycji<text:s/><text:line-break/>załączonych przedmiarów należy wycenić dostawę i montaż drzwi wewnętrznych Przeciw pożarowych do kotłowni ?</text:p>
      <text:p text:style-name="P171">Odp.<text:line-break/>W pozycji 1.7.3 przedmiaru Roboty kwalifikowalne.</text:p>
      <text:list text:style-name="LFO4" text:continue-numbering="true">
        <text:list-item>
          <text:p text:style-name="P172"/>
        </text:list-item>
        <text:list-item>
          <text:p text:style-name="P173">Pytanie 13</text:p>
        </text:list-item>
      </text:list>
      <text:p text:style-name="P174">Wg rysunku arch. Rzut piwnicy z kotłowni są 4 wyjścia wewnętrzne, czy drzwi do pomieszczenia<text:s/><text:line-break/>technicznego należy<text:s/>pozostawić istniejące bez zmian?</text:p>
      <text:p text:style-name="P175">Odp.<text:line-break/>Należy je <text:s/>wymienić na drzwi techniczne stalowe odporności pożarowej EI30 i wycenić w pozycji 1.7.3 przedmiaru Roboty kwalifikowalne.</text:p>
      <text:list text:style-name="LFO4" text:continue-numbering="true">
        <text:list-item>
          <text:p text:style-name="P176"/>
        </text:list-item>
        <text:list-item>
          <text:p text:style-name="P177">Pytanie 14</text:p>
        </text:list-item>
      </text:list>
      <text:p text:style-name="P178">Prosimy o udostępnienie aktualnych ST dla zadania lub podanie parametrów minimalnych dla<text:s/><text:line-break/>głównych materiałów, brak takowych spowoduje duże rozbieżności w wycenach oferentów.<text:line-break/>Możliwość stosowania bardzo tanich materiałów.</text:p>
      <text:p text:style-name="P179">Odp.<text:line-break/>Należy stosować zapisy zawarte w SWZ w szczególności opisie przedmiotu zamówienia,<text:s/><text:line-break/>dokumentacji technicznej.</text:p>
      <text:list text:style-name="LFO4" text:continue-numbering="true">
        <text:list-item>
          <text:p text:style-name="P180"/>
        </text:list-item>
        <text:list-item>
          <text:p text:style-name="P181">Pytanie 15</text:p>
        </text:list-item>
      </text:list>
      <text:p text:style-name="P182">Prosimy o listę elementów i materiałów przewidziany do ponownego montażu: szafki, wyposażenie zaplecza kuchennego, zlewy itp.</text:p>
      <text:p text:style-name="P183">Odp.<text:line-break/>W zależności od przyjętej technologii prowadzenia prac należy przyjąć niezbędne <text:s/>demontaże. Dla<text:s/>elementów które zostaną zdemontowane a nie podlegają wymianie należy przyjąć ich<text:s/><text:line-break/>ponowny montaż.</text:p>
      <text:list text:style-name="LFO4" text:continue-numbering="true">
        <text:list-item>
          <text:p text:style-name="P184"/>
        </text:list-item>
        <text:list-item>
          <text:p text:style-name="P185">Pytanie 16</text:p>
        </text:list-item>
      </text:list>
      <text:p text:style-name="P186">„Wycenę robót budowlanych towarzyszących (naprawczych) jakie należy wykonać w pomieszczeniach po wymianie instalacji wodnej, wykonaniu nowych podejść kanalizacyjnych, wymianie instalacji c.o.,<text:s/><text:soft-page-break/>grzejników, wymianie wanien, zlewozmywaków, montażu kominów, należy przeprowadzić<text:s/><text:line-break/>indywidualnie z uwagi na wybrany przez wykonawcę rodzaj technologii” poz. 55 Opisu przedmiotu zamówienia – czy w/w prace należy wycenić jako prace dodatkowe nieujęte w załączonych<text:s/><text:line-break/>przedmiarach?</text:p>
      <text:p text:style-name="P187">Odp.<text:line-break/>Tak.</text:p>
      <text:list text:style-name="LFO4" text:continue-numbering="true">
        <text:list-item>
          <text:p text:style-name="P188"/>
        </text:list-item>
        <text:list-item>
          <text:p text:style-name="P189">Pytanie 17</text:p>
        </text:list-item>
      </text:list>
      <text:p text:style-name="P190">„Kabiny natryskowe w zapleczu sanitarnym sali gimnastycznej: ścianka murowana oddzielająca<text:line-break/>z okładziną z płytek ceramicznych, z drzwiami mlecznymi ze szkła hartowanego, nie przewiduje się montażu brodzików a jedynie wpusty podłogowe w kabinach.” Poz. 51 opisu przedmiotu zamówienia – czy w związku z powyższym zapisem należy wykreślić poz. 1.1.15 przedmiaru Modernizacja Sali gimnastycznej? Gdzie wycenić kabiny wg powyższego opisu?</text:p>
      <text:p text:style-name="P191">Odp.<text:line-break/>W poz. 1.1.15 przedmiaru Modernizacja Sali gimnastycznej wycenić kabiny wg opisu.</text:p>
      <text:list text:style-name="LFO4" text:continue-numbering="true">
        <text:list-item>
          <text:p text:style-name="P192"/>
        </text:list-item>
        <text:list-item>
          <text:p text:style-name="P193">Pytanie 18</text:p>
        </text:list-item>
      </text:list>
      <text:p text:style-name="P194">Prosimy o rysunek miejsca i sposobu zamocowania piłkochwytów z poz. 1.6.7 przedmiaru roboty<text:line-break/>kwalifikowalne.</text:p>
      <text:p text:style-name="P195"><text:span text:style-name="T196">Odp.</text:span><text:span text:style-name="T197"><text:line-break/></text:span><text:span text:style-name="T198">Zgodnie z załączonym rysunkiem –</text:span><text:span text:style-name="T199"><text:s/>Lokalizacja piłkochwytu. Słupy piłkochwytu zabetonowane<text:s/></text:span><text:span text:style-name="T200"><text:line-break/></text:span><text:span text:style-name="T201">w ziemi oraz mocowane do elewacji.</text:span></text:p>
      <text:p text:style-name="P202"/>
      <text:list text:style-name="LFO4" text:continue-numbering="true">
        <text:list-item>
          <text:p text:style-name="P203">Pytanie 19</text:p>
        </text:list-item>
      </text:list>
      <text:p text:style-name="P204">Czy instalacja hydrantowa podlega wymianie, jeśli tak prosimy o zestawienie materiałów?</text:p>
      <text:p text:style-name="P205">Odp.<text:line-break/>Instalacja hydrantowa podlega wymianie. Inwestor nie posiada dodatkowych zestawień <text:s text:c="20"/>materiałów. Informacje zawarte w dokumentacji są wystarczające dla dokonania wyceny.</text:p>
      <text:p text:style-name="P206"/>
      <text:list text:style-name="LFO4" text:continue-numbering="true">
        <text:list-item>
          <text:p text:style-name="P207">Pytanie 20</text:p>
        </text:list-item>
      </text:list>
      <text:p text:style-name="P208">Proszę o podanie parametrów minimalnych dla dobór urządzenia do podnoszenia ciśnienia –hydrofor?</text:p>
      <text:p text:style-name="P209">Odp.<text:line-break/>Zgodnie z wcześniejszymi odpowiedziami hydrofor nie jest w zakresie wyceny.</text:p>
      <text:p text:style-name="P210"/>
      <text:p text:style-name="P211">Zamawiający informuje, że jest w trakcie przygotowania odpowiedzi na pozostałe pytania <text:s text:c="25"/>z niniejszego zapytania. Odpowiedzi na pytania zostaną niezwłocznie udzielone.</text:p>
      <text:p text:style-name="P212"/>
      <text:p text:style-name="P213"/>
      <text:p text:style-name="P214"><text:span text:style-name="T215">II. <text:s/></text:span><text:span text:style-name="T216">Działając na podstawie art. 286 ust. 1 ustawy z dnia 11 września 2019r. Prawo zamówień publicznych (t.j. Dz. U. z 2021r., poz. 1129 z późn. zm.) zwanej dalej ustawą,<text:s/></text:span><text:span text:style-name="T217"><text:line-break/></text:span><text:span text:style-name="T218">Zamawiający dokonuje zmiany<text:s/></text:span><text:span text:style-name="T219">terminu składania i otwarcia ofert oraz związania ofertą, a co za tym idzie zmiany następujących rozdziałów SWZ:<text:s/></text:span></text:p>
      <text:p text:style-name="P220"/>
      <text:p text:style-name="P221"><text:span text:style-name="T222">- rozdział XXIII, punkt 1 SWZ, otrzymuje brzmienie:</text:span></text:p>
      <text:list text:style-name="LFO5" text:continue-numbering="true">
        <text:list-item>
          <text:p text:style-name="P223"><text:span text:style-name="T224">„ 1. Ofertę należy złożyć za pośrednictwem Platformy przetargowej<text:s/></text:span><text:span text:style-name="T225">https://platformazakupowa.pl/transakcja/613608</text:span><text:span text:style-name="T226"><text:s/></text:span><text:span text:style-name="T227">nie później niż do dnia</text:span><text:span text:style-name="T228"><text:s/>06.06.2022r.<text:s/></text:span><text:span text:style-name="T229"><text:line-break/></text:span><text:span text:style-name="T230">do godziny 12:00,00</text:span></text:p>
        </text:list-item>
      </text:list>
      <text:p text:style-name="P231"><text:line-break/>Uwaga</text:p>
      <text:p text:style-name="P232"><text:span text:style-name="T233">Za datę i godzinę złożenia oferty rozumie się datę i godzinę jej wpływu na Platformę przetargową, tj. datę i godzinę złożenia oferty<text:s/></text:span><text:span text:style-name="T234">wyświetloną na koncie Zamawiającego.</text:span><text:span text:style-name="T235">”</text:span></text:p>
      <text:p text:style-name="P236"/>
      <text:p text:style-name="P237"><text:span text:style-name="T238">- rozdział XXIV SWZ, otrzymuje brzmienie:</text:span></text:p>
      <text:p text:style-name="P239"><text:span text:style-name="T240">„Termin związania ofertą upływa w dniu<text:s/></text:span><text:span text:style-name="T241">05.07.2022r.”</text:span></text:p>
      <text:p text:style-name="P242"/>
      <text:p text:style-name="P243"><text:span text:style-name="T244">- rozdział XXV, punkt 1 SWZ, otrzymuje brzmienie:</text:span></text:p>
      <text:p text:style-name="P245"><text:span text:style-name="T246">„1. Otwarcie ofert nastąpi w dniu<text:s/></text:span><text:span text:style-name="T247">06.06.2022</text:span><text:span text:style-name="T248">r.</text:span><text:span text:style-name="T249"><text:s/></text:span><text:span text:style-name="T250">o godzinie</text:span><text:span text:style-name="T251"><text:s/>12:30</text:span><text:span text:style-name="T252">, na kom</text:span><text:span text:style-name="T253">puterze<text:s/></text:span><text:span text:style-name="T254"><text:line-break/></text:span><text:span text:style-name="T255">Zamawiającego, po odszyfrowaniu i pobraniu z Platformy przetargowej złożonych ofert.”</text:span></text:p>
      <text:p text:style-name="P256"/>
      <text:p text:style-name="P257"/>
      <text:p text:style-name="P258">Pozostałe zapisy SWZ bez zmian</text:p>
      <text:p text:style-name="P259"/>
      <text:p text:style-name="P260"><text:span text:style-name="T261">Dokument został podpisany przez:<text:s/></text:span><text:span text:style-name="T262"><text:line-break/></text:span><text:span text:style-name="T263">Krzysztof Wolczyński</text:span><text:span text:style-name="T264"><text:line-break/></text:span><text:span text:style-name="T265">Naczelnik Wydziału Techniczno-Inwestycyjnego</text:span></text:p>
      <text:p text:style-name="P266"/>
      <text:p text:style-name="P267"/>
      <text:p text:style-name="P268"><text:line-break/></text:p>
      <text:p text:style-name="P269"/>
      <text:p text:style-name="P270"/>
      <text:p text:style-name="P271"/>
      <text:list text:style-name="LFO6" text:continue-numbering="true">
        <text:list-item>
          <text:p text:style-name="P272"/>
        </text:list-item>
        <text:list-item>
          <text:p text:style-name="P273"><text:span text:style-name="T274">Załączniki:</text:span><text:span text:style-name="T275"><text:line-break/></text:span><text:span text:style-name="T276">Załącznik nr 1- Lokalizacja piłkochwytu</text:span></text:p>
        </text:list-item>
      </text:list>
      <text:p text:style-name="P277"><text:line-break/><text:span text:style-name="T278">Rozdzielnik:</text:span></text:p>
      <text:list text:style-name="LFO6" text:continue-numbering="true">
        <text:list-item>
          <text:p text:style-name="P279"><text:span text:style-name="T280">- Platforma przetargowa:<text:s/></text:span><text:a xlink:href="https://platformazakupowa.pl/transakcja/613608" office:target-frame-name="_top" xlink:show="replace"><text:span text:style-name="T281">https://platformazakupowa.pl/transakcja/613608</text:span></text:a><text:span text:style-name="T282"><text:s/></text:span></text:p>
        </text:list-item>
        <text:list-item>
          <text:p text:style-name="P283"><text:span text:style-name="T284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name="T4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span text:style-name="T3"><text:s text:c="63"/></text:span><text:span text:style-name="T4"><draw:frame draw:style-name="a1" draw:name="Obraz 3" text:anchor-type="as-char" svg:x="0in" svg:y="0in" svg:width="1.15522in" svg:height="0.519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6-01T13:02:00Z</dc:date>
    <meta:print-date>2022-06-01T07:04:00Z</meta:print-date>
    <meta:template xlink:href="Normal" xlink:type="simple"/>
    <meta:editing-cycles>142</meta:editing-cycles>
    <meta:editing-duration>PT75480S</meta:editing-duration>
    <meta:document-statistic meta:page-count="5" meta:paragraph-count="23" meta:word-count="1716" meta:character-count="11992" meta:row-count="85" meta:non-whitespace-character-count="10299"/>
  </office:meta>
</office:document-meta>
</file>