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fo:margin-left="0.506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6.1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kst_20_podstawowy_20_wcięty_20_3">
      <style:paragraph-properties fo:margin-left="0.661cm" fo:margin-right="0cm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661cm" fo:margin-right="0cm" fo:margin-top="0.106cm" fo:margin-bottom="0cm" loext:contextual-spacing="false" fo:text-align="justify" style:justify-single-word="false" fo:orphans="0" fo:widows="0" fo:hyphenation-ladder-count="no-limit" fo:text-indent="-0.635cm" style:auto-text-indent="false" style:text-autospace="none" style:writing-mode="lr-tb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.661cm" fo:margin-right="0cm" fo:line-height="200%" fo:text-align="center" style:justify-single-word="false" fo:text-indent="-0.635cm" style:auto-text-indent="false">
        <style:tab-stops>
          <style:tab-stop style:position="0.556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Tekst_20_podstawowy_20_wcięty_20_3">
      <style:paragraph-properties fo:margin-left="0.026cm" fo:margin-right="0cm" fo:text-indent="0cm" style:auto-text-indent="false">
        <style:tab-stops>
          <style:tab-stop style:position="0.635cm"/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0f8410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keep-together="always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053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.212cm" fo:margin-bottom="0cm" loext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0f8410" officeooo:paragraph-rsid="000f8410" style:font-size-asian="12pt" style:font-size-complex="12pt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17cm"/>
          <style:tab-stop style:position="1.27cm"/>
          <style:tab-stop style:position="1.2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.217cm"/>
          <style:tab-stop style:position="1.27cm"/>
          <style:tab-stop style:position="1.29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609cm"/>
          <style:tab-stop style:position="1.217cm"/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ext_20_body"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4" style:family="paragraph" style:parent-style-name="Text_20_body">
      <style:paragraph-properties>
        <style:tab-stops>
          <style:tab-stop style:position="0.582cm"/>
          <style:tab-stop style:position="1.826cm"/>
        </style:tab-stops>
      </style:paragraph-properties>
    </style:style>
    <style:style style:name="P35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.609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-22.47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officeooo:paragraph-rsid="000f8410"/>
    </style:style>
    <style:style style:name="P39" style:family="paragraph" style:parent-style-name="Title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FR1" style:list-style-name="WW8Num10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11">
      <style:paragraph-properties fo:margin-left="0.053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8Num11">
      <style:paragraph-properties fo:margin-left="0.053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107fa2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WW8Num11">
      <style:paragraph-properties fo:margin-left="0.053cm" fo:margin-right="0cm" fo:margin-top="0.10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WW8Num8">
      <style:paragraph-properties fo:margin-left="0.64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 style:list-style-name="WW8Num9">
      <style:paragraph-properties fo:margin-left="0.635cm" fo:margin-right="0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ekst_20_podstawowy_20_wcięty_20_3" style:list-style-name="WW8Num2">
      <style:paragraph-properties fo:margin-left="0.661cm" fo:margin-right="0cm" fo:text-indent="-0.635cm" style:auto-text-indent="false">
        <style:tab-stops>
          <style:tab-stop style:position="0.635cm"/>
          <style:tab-stop style:position="6.562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714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WW8Num6">
      <style:paragraph-properties fo:margin-left="0.635cm" fo:margin-right="0cm" fo:text-indent="-0.635cm" style:auto-text-indent="false">
        <style:tab-stops>
          <style:tab-stop style:position="0.582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Text_20_body" style:list-style-name="WW8Num5">
      <style:paragraph-properties fo:margin-left="0.635cm" fo:margin-right="0cm" fo:text-indent="-0.635cm" style:auto-text-indent="false">
        <style:tab-stops>
          <style:tab-stop style:position="0.714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WW8Num3">
      <style:paragraph-properties fo:margin-left="0.529cm" fo:margin-right="0cm" fo:text-indent="-0.635cm" style:auto-text-indent="false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xt_20_body" style:list-style-name="WW8Num7">
      <style:paragraph-properties fo:margin-left="0.609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Text_20_body" style:list-style-name="WW8Num7">
      <style:paragraph-properties fo:margin-left="0.609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pl" fo:country="PL" fo:font-weight="normal" style:font-weight-asian="normal" style:font-name-complex="Times New Roman" style:font-weight-complex="normal"/>
    </style:style>
    <style:style style:name="T3" style:family="text">
      <style:text-properties fo:language="pl" fo:country="PL"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410" style:font-weight-asian="bold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color="#000000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pl" fo:country="PL" fo:font-style="normal" fo:font-weight="bol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background-color="transparent" loext:char-shading-value="0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1"/>
    </style:style>
    <style:style style:name="T13" style:family="text">
      <style:text-properties style:use-window-font-color="true" fo:language="pl" fo:country="PL"/>
    </style:style>
    <style:style style:name="T14" style:family="text">
      <style:text-properties style:use-window-font-color="true" fo:language="pl" fo:country="PL" style:font-name-asian="Times New Roman" style:font-name-complex="Times New Roman"/>
    </style:style>
    <style:style style:name="T15" style:family="text">
      <style:text-properties style:use-window-font-color="true" fo:language="pl" fo:country="PL" style:font-name-asian="Times New Roman" style:font-name-complex="Times New Roman1"/>
    </style:style>
    <style:style style:name="T16" style:family="text">
      <style:text-properties style:use-window-font-color="true" fo:language="pl" fo:country="PL" style:font-name-complex="Times New Roman"/>
    </style:style>
    <style:style style:name="T17" style:family="text">
      <style:text-properties style:use-window-font-color="true" fo:language="pl" fo:country="PL" officeooo:rsid="001cf47f" style:language-asian="zxx" style:country-asian="none" style:font-size-complex="11pt" style:language-complex="zxx" style:country-complex="none"/>
    </style:style>
    <style:style style:name="T18" style:family="text">
      <style:text-properties style:use-window-font-color="true" fo:language="pl" fo:country="PL" officeooo:rsid="00223f21" style:language-asian="zxx" style:country-asian="none" style:font-size-complex="11pt" style:language-complex="zxx" style:country-complex="none"/>
    </style:style>
    <style:style style:name="T19" style:family="text">
      <style:text-properties style:use-window-font-color="true" fo:language="pl" fo:country="PL" officeooo:rsid="001db707" style:language-asian="zxx" style:country-asian="none" style:font-size-complex="11pt" style:language-complex="zxx" style:country-complex="none"/>
    </style:style>
    <style:style style:name="T20" style:family="text">
      <style:text-properties style:use-window-font-color="true" fo:language="pl" fo:country="PL" style:font-size-complex="11pt"/>
    </style:style>
    <style:style style:name="T21" style:family="text">
      <style:text-properties style:use-window-font-color="true" style:font-name="Times New Roman" fo:font-size="12pt" fo:language="pl" fo:country="PL" officeooo:rsid="000f8410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l" fo:country="PL" officeooo:rsid="000f841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officeooo:rsid="0011fda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0f8410" style:font-size-asian="12pt" style:font-size-complex="12pt"/>
    </style:style>
    <style:style style:name="T27" style:family="text">
      <style:text-properties style:font-name="Times New Roman" fo:font-size="12pt" officeooo:rsid="0011fda1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f8410" fo:background-color="transparent" loext:char-shading-value="0" style:font-size-asian="12pt" style:font-name-complex="Times New Roman" style:font-size-complex="12pt"/>
    </style:style>
    <style:style style:name="T30" style:family="text">
      <style:text-properties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31" style:family="text">
      <style:text-properties style:font-name="Times New Roman" fo:font-size="12pt" fo:language="pl" fo:country="PL" fo:font-weight="normal" fo:background-color="transparent" loext:char-shading-value="0" style:font-name-asian="TimesNewRomanPS-BoldMT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fo:background-color="transparent" loext:char-shading-value="0" style:font-name-asian="TimesNewRomanPS-BoldMT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background-color="#ffffff" loext:char-shading-value="0"/>
    </style:style>
    <style:style style:name="T34" style:family="text">
      <style:text-properties fo:font-weight="normal" style:font-weight-asian="normal" style:font-name-complex="Times New Roman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0f8410"/>
    </style:style>
    <style:style style:name="T37" style:family="text">
      <style:text-properties style:text-position="super 58%"/>
    </style:style>
    <style:style style:name="T38" style:family="text">
      <style:text-properties style:text-position="0% 100%"/>
    </style:style>
    <style:style style:name="T39" style:family="text">
      <style:text-properties officeooo:rsid="0011fd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Umowa (wzór)</text:p>
      <text:p text:style-name="P10"/>
      <text:p text:style-name="P12"><text:span text:style-name="T10">Zawarta w dniu </text:span><text:span text:style-name="T6">…..............................</text:span><text:span text:style-name="T34"> </text:span><text:span text:style-name="T10">w Starachowicach </text:span><text:span text:style-name="T2">pomiędzy</text:span><text:span text:style-name="T3"> Gminą Starachowice</text:span><text:span text:style-name="T2">,<text:line-break/>27-200 Starachowice, ul. Radomska 45, NIP: 664-19-09-150, Regon: 291009892, zwaną dalej</text:span><text:span text:style-name="T3"> "Zamawiającym”</text:span><text:span text:style-name="T2"> w imieniu której działa</text:span><text:span text:style-name="T3"> Prezydent Miasta Starachowice – Marek Materek, </text:span><text:span text:style-name="T2">przy kontrasygnacie</text:span><text:span text:style-name="T3"> Skarbnika Gminy Beaty Pawłowskiej</text:span></text:p>
      <text:p text:style-name="P11">a</text:p>
      <text:p text:style-name="P12"><text:span text:style-name="T7">prowadzącym działalność gospodarczą pod nazwą, NIP ….....................; Regon …................., zwanym dalej </text:span><text:span text:style-name="T8">„Wykonawcą”.</text:span></text:p>
      <text:p text:style-name="P21"><text:span text:style-name="T24">Niniejsza umowa zawarta została </text:span><text:span text:style-name="T28">zgodnie z brzmieniem art. 2 ust. 1 pkt 1 ustawy z dnia <text:s text:c="13"/>11 września 2019 r. Prawo zamówień publicznych (Dz. U. z 202</text:span><text:span text:style-name="T29">4</text:span><text:span text:style-name="T28">, poz. 1</text:span><text:span text:style-name="T21">320</text:span><text:span text:style-name="T28">) oraz </text:span><text:span text:style-name="T30">R</text:span><text:span text:style-name="T31">egulaminem udzielania przez Gminę Starachowice zamówień </text:span><text:span text:style-name="T32">publicznych o wartości poniżej 130.000,00 złotych, w Urzędzie Miejskim w Starachowicach, </text:span><text:span text:style-name="T31">wprowadzonego Zarządzeniem Nr 18/2021 Prezydenta Miasta Starachowice z dnia 20.01.2021 roku.</text:span><text:span text:style-name="T28"> </text:span></text:p>
      <text:p text:style-name="P20"/>
      <text:p text:style-name="P13">§ 1</text:p>
      <text:p text:style-name="P13"/>
      <text:list xml:id="list2710535981" text:style-name="WW8Num2">
        <text:list-item>
          <text:p text:style-name="P46">Zamawiający zleca a Wykonawca przyjmuje do realizacji wykonanie usługi konserwacyjno - remontowej miejskiej kanalizacji deszczowej w Starachowicach w 202<text:span text:style-name="T36">5</text:span> r. Wykonawca zrealizuje usługę określoną w ust. 1 poprzez:</text:p>
        </text:list-item>
      </text:list>
      <text:p text:style-name="P4">a) <text:s/>przeglądy <text:span text:style-name="T1">miejskiej kanalizacji deszczowej, czyszczenie studni ściekowych, sprawdzanie<text:tab/>i ustalanie przyczyn awarii, regulacje studni, naprawę przykanalików, montaż rusztu<text:tab/>wpustów ulicznych i włazów na studniach kanalizacji deszczowej, odbudowę studni wraz<text:tab/>z przykanalikami i inne podobne prace związane z utrzymaniem miejskiej kanalizacji<text:tab/>deszczowej,</text:span></text:p>
      <text:p text:style-name="P1"><text:span text:style-name="T1">b) <text:s/></text:span>terminowe świadczenie usługi w ciągu …... godzin od wezwania.</text:p>
      <text:list xml:id="list132154719588227" text:continue-numbering="true" text:style-name="WW8Num2">
        <text:list-item>
          <text:p text:style-name="P46">Prace konserwacyjno – remontowe miejskiej kanalizacji deszczowej realizowane będą zgodnie z dyspozycjami przedstawiciela Zamawiającego.</text:p>
        </text:list-item>
      </text:list>
      <text:p text:style-name="P16"/>
      <text:p text:style-name="P14">§ 2</text:p>
      <text:p text:style-name="P14"/>
      <text:list xml:id="list2370411287" text:style-name="WW8Num5">
        <text:list-item>
          <text:p text:style-name="P47">Wykonawca zobowiązuje się wykonać przedmiot zamówienia zgodnie z zasadami wiedzy technicznej, przepisami sanitarnymi, ochrony środowiska, zasadami bezpieczeństwa<text:line-break/>i higieny pracy oraz zgłaszać z odpowiednim wyprzedzeniem okoliczności utrudniające lub uniemożliwiające prawidłowe wykonanie przedmiotu umowy.</text:p>
        </text:list-item>
        <text:list-item>
          <text:p text:style-name="P47">Wykonawca zobowiązany jest do oznakowania prowadzonych robót w sposób niepowodujący zagrożenia.</text:p>
        </text:list-item>
        <text:list-item>
          <text:p text:style-name="P47">Wykonawca ponosi pełną odpowiedzialność cywilnoprawną za spowodowane własnym działaniem lub niedopatrzeniem związanym z realizacją niniejszego zamówienia, a także działaniem lub niedopatrzeniem osób, którymi Wykonawca posługuje się przy realizacji zamówienia.</text:p>
        </text:list-item>
        <text:list-item>
          <text:p text:style-name="P52">Wykonawca jest wytwórcą odpadów w rozumieniu przepisów ustawy z dnia 14.12.2012 r.<text:line-break/>o odpadach (Dz. U. z 2023 r. poz. 1587 z późn. zm.). Wykonawca w trakcie realizacji przedmiotu umowy ma obowiązek poddania odpadów odzyskowi, a jeżeli z przyczyn technologicznych jest to<text:tab/>niemożliwe lub nieuzasadnione z przyczyn ekologicznych lub ekonomicznych, to Wykonawca zobowiązany jest do przekazania powstałych odpadów do utylizacji.<text:tab/>Wykonawca zobowiązany jest do udokumentowania sposobu zagospodarowania odpadów oraz utylizacji, jako warunek dokonania odbioru końcowego przedmiotu umowy. </text:p>
        </text:list-item>
        <text:list-item>
          <text:p text:style-name="P52"><text:soft-page-break/>Jeżeli w wyniku zagospodarowania odpadów, w szczególności ich utylizacji Wykonawca osiągnął korzyści przekraczające koszty zagospodarowania odpadów zgodnego z ustawą, ma obowiązek poinformować o tym Zamawiającego, w celu ustalenia sposobu rozliczenia<text:tab/>uzyskanych kwot. </text:p>
        </text:list-item>
        <text:list-item>
          <text:p text:style-name="P52">Zamawiający zastrzega sobie możliwość oceny przydatności materiałów z rozbiórki do<text:tab/>ponownego wbudowania oraz pozostawienie takich materiałów do dyspozycji<text:tab/>Zamawiającego.</text:p>
        </text:list-item>
      </text:list>
      <text:p text:style-name="P30"/>
      <text:p text:style-name="P30">§3</text:p>
      <text:p text:style-name="P30"/>
      <text:list xml:id="list2777970543" text:style-name="WW8Num3">
        <text:list-item>
          <text:p text:style-name="P53">Wynagrodzenie za wykonanie przedmiotu zamówienia określonego w § 1 dokonywane będzie w oparciu o rzeczywisty czas pracy zaewidencjonowany w kartach pracy pracowników i sprzętu przy zastosowaniu następujących stawek netto (z uwzględnieniem kosztów pośrednich i zysku):</text:p>
          <text:p text:style-name="P5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it.</text:p>
          </table:table-cell>
          <table:table-cell table:style-name="Tabela1.A1" office:value-type="string">
            <text:p text:style-name="P5">Czynniki niezbędne do realizacji zamówienia</text:p>
          </table:table-cell>
          <table:table-cell table:style-name="Tabela1.A1" office:value-type="string">
            <text:p text:style-name="P5">Stawka netto </text:p>
          </table:table-cell>
          <table:table-cell table:style-name="Tabela1.D1" office:value-type="string">
            <text:p text:style-name="P5">Kwota słownie</text:p>
          </table:table-cell>
        </table:table-row>
        <table:table-row table:style-name="Tabela1.1">
          <table:table-cell table:style-name="Tabela1.A2" office:value-type="string">
            <text:p text:style-name="P5">a)</text:p>
          </table:table-cell>
          <table:table-cell table:style-name="Tabela1.A2" office:value-type="string">
            <text:p text:style-name="P8">stawka roboczogodziny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b)</text:p>
          </table:table-cell>
          <table:table-cell table:style-name="Tabela1.A2" office:value-type="string">
            <text:p text:style-name="P8">samochód dostawcz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c)</text:p>
          </table:table-cell>
          <table:table-cell table:style-name="Tabela1.A2" office:value-type="string">
            <text:p text:style-name="P8">samochód skrzyniow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d)</text:p>
          </table:table-cell>
          <table:table-cell table:style-name="Tabela1.A2" office:value-type="string">
            <text:p text:style-name="P8">piła do cięcia asfaltu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e)</text:p>
          </table:table-cell>
          <table:table-cell table:style-name="Tabela1.A2" office:value-type="string">
            <text:p text:style-name="P8">młot spalinow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f)</text:p>
          </table:table-cell>
          <table:table-cell table:style-name="Tabela1.A2" office:value-type="string">
            <text:p text:style-name="P8">Kopark-ładowarka samobieżn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g)</text:p>
          </table:table-cell>
          <table:table-cell table:style-name="Tabela1.A2" office:value-type="string">
            <text:p text:style-name="P8">dźwig teleskopow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h)</text:p>
          </table:table-cell>
          <table:table-cell table:style-name="Tabela1.A2" office:value-type="string">
            <text:p text:style-name="P8">Zagęszczarka wibracyjna spalinow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i)</text:p>
          </table:table-cell>
          <table:table-cell table:style-name="Tabela1.A2" office:value-type="string">
            <text:p text:style-name="P8">pompa wirnikowa spalinow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k)</text:p>
          </table:table-cell>
          <table:table-cell table:style-name="Tabela1.A2" office:value-type="string">
            <text:p text:style-name="P8">pompa elektryczn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l)</text:p>
          </table:table-cell>
          <table:table-cell table:style-name="Tabela1.A2" office:value-type="string">
            <text:p text:style-name="P8">agregat hydrauliczn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ł)</text:p>
          </table:table-cell>
          <table:table-cell table:style-name="Tabela1.A2" office:value-type="string">
            <text:p text:style-name="P8">zespół prądotwórczy przenośny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5">m)</text:p>
          </table:table-cell>
          <table:table-cell table:style-name="Tabela1.A2" office:value-type="string">
            <text:p text:style-name="P22">wyciągarka elektryczna (za 1 godzinę pracy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8"><text:span text:style-name="T23">n</text:span><text:span text:style-name="T26">)</text:span></text:p>
          </table:table-cell>
          <table:table-cell table:style-name="Tabela1.A2" office:value-type="string">
            <text:p text:style-name="P8">koszt zakupu (%)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</table:table>
      <text:p text:style-name="P24">2. Podstawę wypłaty wynagrodzenia za zrealizowaną usługę stanowić będzie faktura VAT<text:line-break/>z załączonym kosztorysem usługi oraz protokółem odbioru przedmiotu zamówienia. <text:soft-page-break/>Ustalenie wynagrodzenia dla Wykonawcy, następować będzie nie częściej niż raz w miesiącu.</text:p>
      <text:p text:style-name="P2">3. <text:s/>Należność za wykonanie usługi płatna będzie w formie polecenia przelewu, w terminie <text:span text:style-name="T4">21 dni</text:span> od daty otrzymania faktury VAT, na wskazane na fakturze, należące do Wykonawcy konto bankowe. Rachunek, który wskaże Wykonawca powinien znajdować się<text:line-break/>w danych zgłoszonych do tzw. „białej listy” podatników VAT.</text:p>
      <text:list xml:id="list1482255870" text:style-name="WW8Num11">
        <text:list-item>
          <text:p text:style-name="P41">W przypadku zwłoki w zapłacie faktury VAT Zamawiający zapłaci ustawowe odsetki za<text:tab/>opóźnienia.</text:p>
        </text:list-item>
        <text:list-item>
          <text:p text:style-name="P42"><text:span text:style-name="Domyślna_20_czcionka_20_akapitu"><text:span text:style-name="T17">W</text:span></text:span><text:span text:style-name="Domyślna_20_czcionka_20_akapitu"><text:span text:style-name="T20">artość </text:span></text:span><text:span text:style-name="Domyślna_20_czcionka_20_akapitu"><text:span text:style-name="T18">umowy dla realizacji maksymalnego zakresu przedmiotu zamówienia </text:span></text:span><text:span text:style-name="Domyślna_20_czcionka_20_akapitu"><text:span text:style-name="T19">wynosi</text:span></text:span> <text:line-break/><text:tab/><text:span text:style-name="T35">……………….</text:span><text:span text:style-name="T33"> netto</text:span>.</text:p>
        </text:list-item>
        <text:list-item>
          <text:p text:style-name="P43">Gmina Starachowice, po otrzymaniu faktury z wykazaną kwotą podatku, przy dokonywaniu <text:tab/>płatności przelewem kwoty należności wynikającej z tej faktury, zastosuje mechanizm podzielonej płatności (split payment).</text:p>
        </text:list-item>
        <text:list-item>
          <text:p text:style-name="P43">Zamawiający nie dopuszcza wystawiania ustrukturyzowanej faktury w formacie faktury<text:tab/>elektronicznej w rozumieniu ustawy z dnia 9 listopada 2018 roku o elektronicznym<text:tab/>fakturowaniu w zamówieniach publicznych, koncesjach na roboty budowlane lub usługi<text:tab/>oraz partnerstwie publiczno-prawnym.</text:p>
        </text:list-item>
      </text:list>
      <text:p text:style-name="P19"/>
      <text:p text:style-name="P30">§ 4</text:p>
      <text:p text:style-name="P30"/>
      <text:list xml:id="list233612063" text:style-name="WW8Num6">
        <text:list-item>
          <text:p text:style-name="P48">Wykonawca nie może powierzyć zadania wynikającego z niniejszej umowy innemu podmiotowi, bez wiedzy i zgody <text:s/>Zamawiającego.</text:p>
        </text:list-item>
        <text:list-item>
          <text:p text:style-name="P48">W przypadku realizacji zamówienia przy współudziale podwykonawców Wykonawca zobowiązany jest do przedłożenia Zamawiającemu zawartych z nim umów, w terminie<text:line-break/>7 dni od ich zawarcia.</text:p>
        </text:list-item>
        <text:list-item>
          <text:p text:style-name="P48">Zamawiający zastrzega sobie prawo kontroli zleconej usługi bez powiadomienia Wykonawcy.</text:p>
        </text:list-item>
      </text:list>
      <text:p text:style-name="P34"><text:span text:style-name="T25">4. Zamawiający upoważnia do przeprowadzenia czynności kontrolnych, odbiorczych,<text:line-break/><text:tab/>i dyspozycyjnych pracowników Referatu Gospodarki </text:span><text:span text:style-name="T22">Komunalnej </text:span><text:span text:style-name="T25">Dróg </text:span><text:span text:style-name="T26">i Ochrony <text:tab/>Środowiska</text:span><text:span text:style-name="T25"> Urzędu Miejskiego w Starachowicach.</text:span></text:p>
      <text:p text:style-name="P13"/>
      <text:p text:style-name="P30">§ 5</text:p>
      <text:p text:style-name="P30"/>
      <text:list xml:id="list3362037318" text:style-name="WW8Num7">
        <text:list-item>
          <text:p text:style-name="P51">Strony postanawiają, iż obowiązującą je formą odszkodowania stanowią kary umowne,<text:line-break/>z zastrzeżeniem ust. 6.</text:p>
        </text:list-item>
        <text:list-item>
          <text:p text:style-name="P49"><text:span text:style-name="T10">Wykonawca zapłaci Zamawiającemu karę umowną za odstąpienie od umowy z przyczyn zależnych od Wykonawcy w wysokości 10 % kwoty wskazanej w </text:span><text:span text:style-name="T12">§</text:span><text:span text:style-name="T11"> 3 ust. 5</text:span><text:span text:style-name="T10">.</text:span></text:p>
        </text:list-item>
        <text:list-item>
          <text:p text:style-name="P49"><text:span text:style-name="T10">Wykonawca zapłaci Zamawiającemu karę umowną z tytułu nieprzystąpienia do terminowego świadczenia usługi bez uprzedniego uzgodnienia z Zamawiającym<text:line-break/>w wysokości 0,2% kwoty określonej w </text:span><text:span text:style-name="T12">§</text:span><text:span text:style-name="T11"> 3 ust 5</text:span><text:span text:style-name="T10"> za każdy dzień zwłoki lub gdy Wykonawca nie potwierdził gotowości do terminowego wykonania usługi w ciągu 1 godziny od otrzymania wezwania.</text:span></text:p>
        </text:list-item>
        <text:list-item>
          <text:p text:style-name="P49"><text:span text:style-name="T13">Wykonawca zapłaci Zamawiającemu karę umowną za każdy dzień zwłoki w terminie zakończenia wykonania przedmiotu umowy w wysokości 0,2% kwoty wskazanej w </text:span><text:span text:style-name="T15">§</text:span><text:span text:style-name="T13"> 3 ust. 5.</text:span></text:p>
        </text:list-item>
        <text:list-item>
          <text:p text:style-name="P49"><text:span text:style-name="T16">Wykonawca zapłaci Zamawiającemu karę umowną za każdy dzień zwłoki w usuwaniu wad<text:line-break/>w przedmiocie niniejszej umowy w wysokości 0,2% kwoty wskazanej w </text:span><text:span text:style-name="T15">§</text:span><text:span text:style-name="T14"> 3 ust. 5.</text:span></text:p>
        </text:list-item>
        <text:list-item>
          <text:p text:style-name="P49"><text:soft-page-break/><text:span text:style-name="T16">Wykonawca zapłaci Zamawiającemu karę umowną za wadliwe wykonanie usuwania wad przedmiotu niniejszej umowy w wysokości 2 % kwoty wskazanej w </text:span><text:span text:style-name="T15">§</text:span><text:span text:style-name="T14"> 3 ust. 5</text:span><text:span text:style-name="T16">.</text:span></text:p>
        </text:list-item>
        <text:list-item>
          <text:p text:style-name="P49"><text:span text:style-name="T10">Zamawiający zapłaci Wykonawcy karę umowną z tytułu odstąpienia od umowy<text:line-break/>z przyczyn zależnych wyłącznie od Zamawiającego w wysokości 10% kwoty wskazanej<text:line-break/>w </text:span><text:span text:style-name="T12">§</text:span><text:span text:style-name="T11"> 3 ust. 5</text:span><text:span text:style-name="T10"> umowy z zastrzeżeniem</text:span><text:span text:style-name="T9"> § 6 n</text:span><text:span text:style-name="T10">iniejszej umowy.</text:span></text:p>
        </text:list-item>
        <text:list-item>
          <text:p text:style-name="P54">Wykonawca wyraża zgodę na potrącanie, przez Zamawiającego, kar umownych z jego wynagrodzenia.</text:p>
        </text:list-item>
        <text:list-item>
          <text:p text:style-name="P55">W przypadku gdy kary umowne nie pokryją całości szkody wynikłej z niewykonania lub nienależytego wykonania umowy Zamawiający może dochodzić odszkodowania na zasadach ogólnych.</text:p>
        </text:list-item>
      </text:list>
      <text:p text:style-name="P36"/>
      <text:p text:style-name="P3">§ 6</text:p>
      <text:list xml:id="list1046215644" text:style-name="WW8Num8">
        <text:list-item>
          <text:p text:style-name="P44">W razie zaistnienia istotnej zmiany okoliczności powodującej, że wykonanie umowy nie leży w interesie publicznym, czego nie można było przewidzieć w chwili zawarcia umowy, Zamawiający może odstąpić od umowy, bez płacenia kar umownych, w terminie 30 dni od powzięcia wiadomości o tych okolicznościach.</text:p>
        </text:list-item>
        <text:list-item>
          <text:p text:style-name="P44">W takim wypadku Wykonawca może żądać jedynie wynagrodzenia należnego mu z tytułu wykonania części umowy.</text:p>
        </text:list-item>
        <text:list-item>
          <text:p text:style-name="P44">Odstąpienie od umowy powinno nastąpić w formie pisemnej pod rygorem nieważności takiego oświadczenia i powinno zawierać uzasadnienie.</text:p>
        </text:list-item>
      </text:list>
      <text:p text:style-name="P30"/>
      <text:p text:style-name="P30">§ 7</text:p>
      <text:p text:style-name="P30"/>
      <text:p text:style-name="P32">Poza przypadkiem, o którym mowa w § 6 stronom przysługuje prawo odstąpienia od umowy<text:line-break/>w następujących sytuacjach:</text:p>
      <text:list xml:id="list942167384" text:style-name="WW8Num9">
        <text:list-item>
          <text:p text:style-name="P45">Zamawiającemu przysługuje prawo odstąpienia od umowy, gdy:</text:p>
        </text:list-item>
      </text:list>
      <text:list xml:id="list2554015421" text:style-name="WW8Num10">
        <text:list-item>
          <text:p text:style-name="P40">a) zostanie wszczęte postępowanie likwidacyjne lub nastąpi rozwiązanie firmy Wykonawcy, </text:p>
        </text:list-item>
        <text:list-item>
          <text:p text:style-name="P40">b) wydany zostanie nakaz zajęcia majątku Wykonawcy,</text:p>
        </text:list-item>
        <text:list-item>
          <text:p text:style-name="P40">c) wykonawca nie rozpoczął realizacji przedmiotu umowy bez uzasadnionych przyczyn oraz nie kontynuuje jej pomimo wezwania Zamawiającego złożonego na piśmie,</text:p>
        </text:list-item>
        <text:list-item>
          <text:p text:style-name="P40">d) trzykrotnego potwierdzonego na piśmie niewykonania lub nienależytego wykonania przez Wykonawcę obowiązków określonych w § 1 niniejszej umowy.</text:p>
        </text:list-item>
      </text:list>
      <text:list xml:id="list132154099595445" text:continue-list="list942167384" text:style-name="WW8Num9">
        <text:list-item>
          <text:p text:style-name="P45">Wykonawcy przysługuje prawo odstąpienia od umowy, jeżeli:</text:p>
        </text:list-item>
      </text:list>
      <text:p text:style-name="P25">a) Zamawiający nie wywiązuje się z obowiązku zapłaty wynagrodzenia w terminie 10 tygodni od upływu terminu określonego w § 3 ust. 3,</text:p>
      <text:p text:style-name="P26">b) Zamawiający zawiadomi Wykonawcę, iż wobec zaistnienia uprzednio nieprzewidzianych okoliczności nie będzie mógł spełnić zobowiązań umownych wobec Wykonawcy.</text:p>
      <text:p text:style-name="P27">3. Postanowienie § 6 ust. 3 stosuje się odpowiednio.</text:p>
      <text:p text:style-name="P28">4. W razie odstąpienia od umowy z przyczyn, za które Wykonawca nie odpowiada,<text:tab/>Zamawiający zobowiązany jest do zapłaty wynagrodzenia należnego Wykonawcy z tytułu wykonania części umowy do dnia odstąpienia.</text:p>
      <text:p text:style-name="P30"/>
      <text:p text:style-name="P30">§ 8</text:p>
      <text:p text:style-name="P30"/>
      <text:list xml:id="list1125366022" text:style-name="WW8Num4">
        <text:list-item>
          <text:p text:style-name="P50">Strony ustalają odpowiedzialność Wykonawcy z tytułu rękojmi za wady przedmiotu umowy na okres 2 lat licząc od dnia podpisania protokołu odbioru zrealizowanej usługi.</text:p>
        </text:list-item>
        <text:list-item>
          <text:p text:style-name="P50"><text:soft-page-break/>W przypadku wystąpienia w okresie trwania rękojmi wad, usterek przedmiotu zamówienia, Zamawiający zawiadamia Wykonawcę o stwierdzonych wadach,<text:line-break/>a Wykonawca zobowiązuje się w terminie niezwłocznym, uzgodnionym przez strony do ich bezwzględnego i bezpłatnego usunięcia.</text:p>
        </text:list-item>
      </text:list>
      <text:p text:style-name="P35"/>
      <text:p text:style-name="P37"><text:s text:c="64"/><text:tab/> § 9</text:p>
      <text:p text:style-name="P37"/>
      <text:p text:style-name="P31">Umowa niniejsza obowiązuje <text:span text:style-name="T4">od dnia podpisania umowy do 31.12.202</text:span><text:span text:style-name="T5">5</text:span><text:span text:style-name="T4"> r.</text:span></text:p>
      <text:p text:style-name="P29"/>
      <text:p text:style-name="P30">§ 10</text:p>
      <text:p text:style-name="P30"/>
      <text:p text:style-name="P17">Zmiana postanowień niniejszej umowy może nastąpić za zgodą obu stron wyrażoną na piśmie pod rygorem nieważności takiej zmiany.</text:p>
      <text:p text:style-name="P13"/>
      <text:p text:style-name="P13">§ 11</text:p>
      <text:p text:style-name="P13"/>
      <text:p text:style-name="P15">W sprawach nie uregulowanych niniejszą umową obowiązują przepisy Kodeksu Cywilnego.<text:line-break/></text:p>
      <text:p text:style-name="P30">§ 12</text:p>
      <text:p text:style-name="P30"/>
      <text:p text:style-name="P29">Właściwym do rozpoznania sporów wynikłych na tle realizacji niniejszej umowy jest sąd powszechny właściwy dla siedziby Zamawiającego.</text:p>
      <text:p text:style-name="P29"/>
      <text:p text:style-name="P30">§ 13</text:p>
      <text:p text:style-name="P30"/>
      <text:p text:style-name="P29">Umowa niniejsza sporządzona została w trzech jednobrzmiących egzemplarzach, 2 egz. dla Zamawiającego oraz 1 egz. dla Wykonawcy.</text:p>
      <text:p text:style-name="P29"/>
      <text:p text:style-name="P33"/>
      <text:p text:style-name="P33">900/90095/§4270</text:p>
      <text:p text:style-name="P18"/>
      <text:p text:style-name="P18">WYKONAWCA<text:tab/><text:tab/><text:tab/><text:tab/><text:tab/><text:tab/><text:tab/>ZAMAWIAJĄCY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6.562cm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paragraph">
      <style:paragraph-properties fo:margin-top="0.529cm" fo:margin-bottom="0cm" loext:contextual-spacing="false" fo:text-align="center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fo:language="pl" fo:country="PL" style:font-size-asian="10pt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charset="x-symbol" fo:font-size="12pt" fo:language="pl" fo:country="PL" fo:font-weight="normal" style:font-size-asian="12pt" style:font-weight-asian="normal" style:font-name-complex="OpenSymbol" style:font-family-complex="OpenSymbol, 'Arial Unicode MS'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8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 style:font-charset-complex="x-symbol" style:font-size-complex="12pt"/>
    </style:style>
    <style:style style:name="WW8Num2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z3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46cm" fo:margin-bottom="2.5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GK</meta:initial-creator>
    <meta:creation-date>2002-01-18T10:40:00</meta:creation-date>
    <dc:date>2024-12-30T13:16:07.939000000</dc:date>
    <meta:editing-cycles>80</meta:editing-cycles>
    <meta:editing-duration>PT19H30M21S</meta:editing-duration>
    <meta:generator>LibreOffice/6.4.4.2$Windows_X86_64 LibreOffice_project/3d775be2011f3886db32dfd395a6a6d1ca2630ff</meta:generator>
    <meta:document-statistic meta:table-count="1" meta:image-count="0" meta:object-count="0" meta:page-count="5" meta:paragraph-count="103" meta:word-count="1433" meta:character-count="10528" meta:non-whitespace-character-count="9128"/>
  </office:meta>
</office:document-meta>
</file>