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 fo:font-weight="bold" style:font-weight-asian="bold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center"/>
      <style:text-properties style:font-name="Times New Roman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text-properties style:font-name="Times New Roman" fo:font-weight="bold" style:font-weight-asian="bold"/>
    </style:style>
    <style:style style:name="P34" style:parent-style-name="Normalny" style:family="paragraph">
      <style:text-properties style:font-name="Times New Roman" fo:font-weight="bold" style:font-weight-asian="bold"/>
    </style:style>
    <style:style style:name="P35" style:parent-style-name="Normalny" style:family="paragraph">
      <style:text-properties style:font-name="Times New Roman" fo:font-weight="bold" style:font-weight-asian="bold"/>
    </style:style>
    <style:style style:name="P36" style:parent-style-name="Normalny" style:family="paragraph">
      <style:text-properties style:font-name="Times New Roman" fo:font-weight="bold" style:font-weight-asian="bold"/>
    </style:style>
    <style:style style:name="P37" style:parent-style-name="Normalny" style:family="paragraph">
      <style:text-properties style:font-name="Times New Roman" fo:font-weight="bold" style:font-weight-asian="bold"/>
    </style:style>
    <style:style style:name="P38" style:parent-style-name="Normalny" style:family="paragraph">
      <style:paragraph-properties fo:widows="0" fo:orphans="0" fo:margin-bottom="0in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paragraph-properties fo:text-align="justify"/>
      <style:text-properties style:font-name="Times New Roman"/>
    </style:style>
    <style:style style:name="P43" style:parent-style-name="Normalny" style:family="paragraph">
      <style:paragraph-properties fo:text-align="justify"/>
      <style:text-properties style:font-name="Times New Roman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justify"/>
      <style:text-properties style:font-name="Times New Roma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</office:automatic-styles>
  <office:body>
    <office:text text:use-soft-page-breaks="true">
      <text:p text:style-name="P1">FORMULARZ CENOWO- OFERTOWY<text:s/></text:p>
      <text:p text:style-name="P3"/>
      <text:p text:style-name="P4">Zamawiający- Powiat Białobrzeski</text:p>
      <text:p text:style-name="P5">Plac Zygmunta Starego 9<text:s/></text:p>
      <text:p text:style-name="P6">26-800 Białobrzegi</text:p>
      <text:p text:style-name="P7"/>
      <text:p text:style-name="P8">Wykonawca: <text:s/></text:p>
      <text:p text:style-name="P9"><text:span text:style-name="T10">…………………………………………………………………………………………………………… <text:s text:c="2"/></text:span><text:span text:style-name="T11"><text:line-break/></text:span><text:span text:style-name="T12"><text:s text:c="2"/></text:span><text:span text:style-name="T13">(pełna nazwa/firma)</text:span></text:p>
      <text:p text:style-name="P14"><text:span text:style-name="T15">…………………………………………………………………………………………………………<text:s/></text:span><text:span text:style-name="T16">(adres)</text:span></text:p>
      <text:p text:style-name="P17">NIP ……………………………………,</text:p>
      <text:p text:style-name="P18">numer telefonu……………….……..</text:p>
      <text:p text:style-name="P19">email ………………………………………………..<text:tab/><text:tab/><text:tab/><text:tab/><text:tab/></text:p>
      <text:p text:style-name="P20"><text:span text:style-name="T21">reprezentowany przez:……………………………………………………………………………………………………<text:s/></text:span><text:span text:style-name="T22">(imię, nazwisko, stanowisko/podstawa do reprezentacji)</text:span></text:p>
      <text:p text:style-name="P23"/>
      <text:p text:style-name="P24"><text:span text:style-name="T25">W odpowiedzi na zapytanie ofertowe nr AR.272.1.16.2024.MN</text:span><text:span text:style-name="T26">: „W</text:span><text:span text:style-name="T27">ykonanie prac geodezyjnych mających na celu <text:s/>aktualizację operatu ewidencji gruntów i <text:s/>budynków w szczególności:. ustalenie przebiegu granic działek ewidencyjnych: <text:s/>o numerze ewidencyjnym <text:s/>464 z działkami przyległymi <text:s/>nr 259/3, 260/12, <text:s/>260/16, 260/21 , 261, 262, 263, 264, 288, 289, 290, 291, 292, 293, 294, 295, 469 i numerze ewidencyjnym <text:s/>264 z działką nr 259/3 <text:s/>w obrębie ewidencyjnym 0003 Biejków, jednostka ewidencyjna 140102_2 Promna, powiat białobrzeski <text:s/>oraz sporządzenie wykazów zmian danych ewidencyjn</text:span><text:span text:style-name="T28">ych dla działek o ustalonych granicach</text:span><text:span text:style-name="T29"><text:s/></text:span><text:span text:style-name="T30">o wartości netto poniżej 130 000,00 złotych prowadzone w oparciu o regulamin udzielania zamówień publicznyc</text:span><text:span text:style-name="T31">h</text:span><text:span text:style-name="T32"><text:s/>w Starostwie Powiatowym w Białobrzegach składamy niniejszą ofertę:</text:span></text:p>
      <text:p text:style-name="P33">Ja/My nizej podpisani, działając w imieniu i na rzecz:</text:p>
      <text:p text:style-name="P34">………………………………………………………………………………………………………………………………………………………..</text:p>
      <text:p text:style-name="P35">1.Oferujemy wykonanie przedmiotu zamówienia za kwotę:…………………………………………..zł brutto,<text:s/>(słownie…………………………………………………………………………………………………………………………………….)</text:p>
      <text:p text:style-name="P36">2.Wartość netto oferty………………zł (słownie………………………………………………………………………………..)</text:p>
      <text:p text:style-name="P37">3.VAT <text:s/>…….% Stanowi kwotę……….zł (słownie:……………………………………………………………………………..)</text:p>
      <text:p text:style-name="P38"/>
      <text:p text:style-name="P39"/>
      <text:p text:style-name="P40"/>
      <text:soft-page-break/>
      <text:p text:style-name="P41">Oświadczamy, jak poniżej:</text:p>
      <text:p text:style-name="P42">1.Zapoznałem/am się z treścią zapytania ofertowego, nie wnoszę do niego żadnych zastrzeżeń, <text:s/>zdobyłem/am konieczne informacje potrzebne do właściwego wykonania zamówienia oraz akceptuję warunki realizacji zamówienia.</text:p>
      <text:p text:style-name="P43">2.Oferuję/my wykonanie zamówienia w pełnym rzeczowym zakresie, zgodnie z opisem przedmiotu zamówienia zawartym w zaproszeniu do składania ofert.</text:p>
      <text:p text:style-name="P44">3.Oświadczam, że spełniam warunki udziału w postępowaniu określone przez Zamawiającego <text:s text:c="18"/>w zapytaniu ofertowym nr AR.272.1.16.2024.MN.</text:p>
      <text:p text:style-name="P45">4.Zobowiązuję się zrealizować zamówienie w terminie określonym przez Zamawiającego.</text:p>
      <text:p text:style-name="P46">5.Uważam/y się za związanych niniejszą ofertą do dnia 15.11.2024 r.<text:s/></text:p>
      <text:p text:style-name="P47">6.Oświadczamy, że zawarty w zaproszeniu do składania ofert wzór umowy został przez nas zaakceptowany i<text:s/>zobowiązujemy się w przypadku wybrania naszej oferty do zawarcia umowy <text:s text:c="29"/>na wymienionych w niej warunkach w miejscu i terminie wyznaczonym przez Zamawiającego.</text:p>
      <text:p text:style-name="P48">7.Posiadam uprawnienia do wykonywania określonej działalności lub czynności, jeżeli ustawy nakładają obowiązek posiadania takich uprawnień.</text:p>
      <text:p text:style-name="P49">8.Wypełniliśmy obowiązki informacyjne przewidziane w art. 13 lub art. 14 rozporządzenia Parlamentu Europejskiego i Rady (UE) 2016/679 z dnia 27 kwietnia 2016 r. w sprawie ochrony osób fizycznych <text:s text:c="12"/>w związku z przetwarzaniem danych osobowych i w sprawie swobodnego przepływu takich danych oraz uchylenia dyrektywy 95/46/WE (ogólne rozporządzenie o ochronie danych) (Dz. Urz. UE L 119 <text:s text:c="21"/>z 04.05.2016) wobec osób fizycznych, od których dane osobowe bezpośrednio lub pośrednio pozyskaliśmy w celu ubiegania się o udzielenie zamówienia publicznego w niniejszym postępowaniu .</text:p>
      <text:p text:style-name="P50"/>
      <text:p text:style-name="P51"/>
      <text:p text:style-name="P52"/>
      <text:p text:style-name="P53"><text:s/><text:tab/><text:tab/><text:tab/><text:tab/><text:tab/><text:tab/><text:tab/><text:tab/><text:tab/><text:tab/><text:tab/><text:tab/></text:p>
      <text:p text:style-name="P54"><text:tab/>(miejscowość, data)<text:s/><text:tab/><text:s text:c="58"/>(pieczątka i podpis Wykonawcy)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DefaultZnak" style:display-name="Default Zna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ereznowska</meta:initial-creator>
    <dc:creator>m.nowak</dc:creator>
    <meta:creation-date>2024-10-10T06:18:00Z</meta:creation-date>
    <dc:date>2024-10-10T07:44:00Z</dc:date>
    <meta:template xlink:href="Normal" xlink:type="simple"/>
    <meta:editing-cycles>3</meta:editing-cycles>
    <meta:editing-duration>PT300S</meta:editing-duration>
    <meta:document-statistic meta:page-count="2" meta:paragraph-count="6" meta:word-count="496" meta:character-count="3471" meta:row-count="24" meta:non-whitespace-character-count="2981"/>
  </office:meta>
</office:document-meta>
</file>