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Column21" style:family="table-column">
      <style:table-column-properties style:column-width="0.91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1" style:family="table">
      <style:table-properties style:width="13.9777in" fo:margin-left="-0.4958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text-properties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043in" style:use-optimal-row-height="false"/>
    </style:style>
    <style:style style:name="P5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6pt" style:font-size-asian="6pt" style:font-size-complex="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9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103" style:family="table-row">
      <style:table-row-properties style:min-row-height="0.344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66" style:family="table-row">
      <style:table-row-properties style:min-row-height="0.369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320" style:family="table-row">
      <style:table-row-properties style:min-row-height="0.41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Normalny" style:family="paragraph">
      <style:text-properties fo:hyphenate="true"/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348" style:parent-style-name="Domyślnaczcionkaakapitu" style:family="text">
      <style:text-properties style:letter-kerning="false"/>
    </style:style>
    <style:style style:name="P3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DPS.DGO.26.2.2.22 <text:s text:c="168"/></text:span><text:span text:style-name="T3">Załącznik nr 1 do SWZ i umowy</text:span></text:p>
      <text:p text:style-name="P4"/>
      <text:p text:style-name="P5">CPV <text:s/>grupa <text:s text:c="2"/>151<text:s/>Mięso i produkty mięsne</text:p>
      <text:p text:style-name="P6"/>
      <text:p text:style-name="Standard"><text:span text:style-name="T7">część 2</text:span><text:span text:style-name="T8"><text:s/></text:span><text:span text:style-name="T9">Mięso wieprzowe i wołowe</text:span></text:p>
      <text:p text:style-name="P10">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  <text:p text:style-name="P28">Lp.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 m</text:p>
            <text:p text:style-name="P33"/>
          </table:table-cell>
          <table:table-cell table:style-name="TableCell34" table:number-rows-spanned="2">
            <text:p text:style-name="P35">Ilość</text:p>
          </table:table-cell>
          <table:table-cell table:style-name="TableCell36" table:number-rows-spanned="2">
            <text:p text:style-name="P37">Cena 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/text:p>
          </table:table-cell>
          <table:covered-table-cell/>
          <table:table-cell table:style-name="TableCell42" table:number-rows-spanned="2">
            <text:p text:style-name="P43">Wartość brutto</text:p>
            <text:p text:style-name="P44"/>
            <text:p text:style-name="P45"/>
          </table:table-cell>
          <table:table-cell table:style-name="TableCell46" table:number-rows-spanned="2">
            <text:p text:style-name="P47">Produkt</text:p>
            <text:p text:style-name="P48">równoważn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 text:c="7"/>%</text:p>
          </table:table-cell>
          <table:table-cell table:style-name="TableCell64">
            <text:p text:style-name="P65"><text:s text:c="5"/>Kwota</text:p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1</text:p>
          </table:table-cell>
          <table:table-cell table:style-name="TableCell78">
            <text:p text:style-name="P79"><text:s text:c="58"/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<text:s text:c="11"/>8</text:p>
          </table:table-cell>
          <table:table-cell table:style-name="TableCell92">
            <text:p text:style-name="P93"><text:s text:c="17"/>9</text:p>
          </table:table-cell>
          <table:table-cell table:style-name="TableCell94">
            <text:p text:style-name="P95">10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chab wieprzowy b/kości</text:p>
            <text:p text:style-name="P108"/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4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arkówka wieprzowa b/kości</text:p>
          </table:table-cell>
          <table:table-cell table:style-name="TableCell136">
            <text:p text:style-name="P137">kg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Mięso wieprzowe drobne kl. II <text:s/>(70% mięsa)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1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Nogi wieprzowe surowe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Kości <text:s/>wieprzowe (karkowe)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12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Kości wieprzowe wędzone</text:p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9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ięso wołowe <text:s/>drobne kl. II ( 80% mięsa)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Flaki wołowe mrożone krojone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6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 text:c="106"/>Razem: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/><text:bookmark-end text:name="OLE_LINK1"/></text:p>
      <text:p text:style-name="P343"/>
      <text:p text:style-name="P344"/>
      <text:p text:style-name="P345">…………………………, dnia …………………….. <text:s text:c="54"/>……………………………………………………..</text:p>
      <text:p text:style-name="P346"><text:s text:c="155"/><text:s text:c="18"/>podpis i pieczęć Wykonawcy<text:s/></text:p>
      <text:p text:style-name="P347"/>
      <text:p text:style-name="Standard"><text:span text:style-name="T348"><text:s text:c="6"/>Uwagi: <text:s text:c="6"/></text:span>Magazynier dokonuje zamówienia towaru w wybranej formie tj. tel., faxem, lub e mailem na formularzu <text:s/>zamówienia wg<text:s/><text:line-break/><text:s text:c="34"/>obowiązującego wzoru.</text:p>
      <text:p text:style-name="Standard"><text:s text:c="30"/>2. Dostawy mięsa wieprzowego <text:s/>- <text:s/>trzy razy w tygodniu – poniedziałek, środa, piątek w godz. od 7:00 – 14:00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6:00Z</meta:creation-date>
    <dc:date>2022-05-31T08:06:00Z</dc:date>
    <meta:print-date>2021-05-05T07:40:00Z</meta:print-date>
    <meta:template xlink:href="Normal" xlink:type="simple"/>
    <meta:editing-cycles>36</meta:editing-cycles>
    <meta:editing-duration>PT2100S</meta:editing-duration>
    <meta:document-statistic meta:page-count="1" meta:paragraph-count="3" meta:word-count="248" meta:character-count="1737" meta:row-count="12" meta:non-whitespace-character-count="1492"/>
  </office:meta>
</office:document-meta>
</file>