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06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408cm"/>
    </style:style>
    <style:style style:name="Tabela1.I" style:family="table-column">
      <style:table-column-properties style:column-width="2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506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1.879cm"/>
    </style:style>
    <style:style style:name="Tabela2.D" style:family="table-column">
      <style:table-column-properties style:column-width="2.196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2.408cm"/>
    </style:style>
    <style:style style:name="Tabela2.I" style:family="table-column">
      <style:table-column-properties style:column-width="2.51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506cm" fo:margin-left="0cm" table:align="left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9.102cm"/>
    </style:style>
    <style:style style:name="Tabela3.C" style:family="table-column">
      <style:table-column-properties style:column-width="1.879cm"/>
    </style:style>
    <style:style style:name="Tabela3.D" style:family="table-column">
      <style:table-column-properties style:column-width="2.196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1.984cm"/>
    </style:style>
    <style:style style:name="Tabela3.G" style:family="table-column">
      <style:table-column-properties style:column-width="2.408cm"/>
    </style:style>
    <style:style style:name="Tabela3.I" style:family="table-column">
      <style:table-column-properties style:column-width="2.514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25.506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9.102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2.117cm"/>
    </style:style>
    <style:style style:name="Tabela4.F" style:family="table-column">
      <style:table-column-properties style:column-width="1.984cm"/>
    </style:style>
    <style:style style:name="Tabela4.G" style:family="table-column">
      <style:table-column-properties style:column-width="2.408cm"/>
    </style:style>
    <style:style style:name="Tabela4.I" style:family="table-column">
      <style:table-column-properties style:column-width="2.514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25.506cm" fo:margin-left="0cm" table:align="left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9.102cm"/>
    </style:style>
    <style:style style:name="Tabela5.C" style:family="table-column">
      <style:table-column-properties style:column-width="1.879cm"/>
    </style:style>
    <style:style style:name="Tabela5.D" style:family="table-column">
      <style:table-column-properties style:column-width="2.196cm"/>
    </style:style>
    <style:style style:name="Tabela5.E" style:family="table-column">
      <style:table-column-properties style:column-width="2.117cm"/>
    </style:style>
    <style:style style:name="Tabela5.F" style:family="table-column">
      <style:table-column-properties style:column-width="1.984cm"/>
    </style:style>
    <style:style style:name="Tabela5.G" style:family="table-column">
      <style:table-column-properties style:column-width="2.408cm"/>
    </style:style>
    <style:style style:name="Tabela5.I" style:family="table-column">
      <style:table-column-properties style:column-width="2.514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25.506cm" fo:margin-left="0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9.102cm"/>
    </style:style>
    <style:style style:name="Tabela6.C" style:family="table-column">
      <style:table-column-properties style:column-width="1.879cm"/>
    </style:style>
    <style:style style:name="Tabela6.D" style:family="table-column">
      <style:table-column-properties style:column-width="2.196cm"/>
    </style:style>
    <style:style style:name="Tabela6.E" style:family="table-column">
      <style:table-column-properties style:column-width="2.117cm"/>
    </style:style>
    <style:style style:name="Tabela6.F" style:family="table-column">
      <style:table-column-properties style:column-width="1.984cm"/>
    </style:style>
    <style:style style:name="Tabela6.G" style:family="table-column">
      <style:table-column-properties style:column-width="2.408cm"/>
    </style:style>
    <style:style style:name="Tabela6.I" style:family="table-column">
      <style:table-column-properties style:column-width="2.514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25.506cm" fo:margin-left="0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9.102cm"/>
    </style:style>
    <style:style style:name="Tabela7.C" style:family="table-column">
      <style:table-column-properties style:column-width="1.879cm"/>
    </style:style>
    <style:style style:name="Tabela7.D" style:family="table-column">
      <style:table-column-properties style:column-width="2.196cm"/>
    </style:style>
    <style:style style:name="Tabela7.E" style:family="table-column">
      <style:table-column-properties style:column-width="2.117cm"/>
    </style:style>
    <style:style style:name="Tabela7.F" style:family="table-column">
      <style:table-column-properties style:column-width="1.984cm"/>
    </style:style>
    <style:style style:name="Tabela7.G" style:family="table-column">
      <style:table-column-properties style:column-width="2.408cm"/>
    </style:style>
    <style:style style:name="Tabela7.I" style:family="table-column">
      <style:table-column-properties style:column-width="2.514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25.506cm" fo:margin-left="0cm" table:align="left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9.102cm"/>
    </style:style>
    <style:style style:name="Tabela8.C" style:family="table-column">
      <style:table-column-properties style:column-width="1.879cm"/>
    </style:style>
    <style:style style:name="Tabela8.D" style:family="table-column">
      <style:table-column-properties style:column-width="2.196cm"/>
    </style:style>
    <style:style style:name="Tabela8.E" style:family="table-column">
      <style:table-column-properties style:column-width="2.117cm"/>
    </style:style>
    <style:style style:name="Tabela8.F" style:family="table-column">
      <style:table-column-properties style:column-width="1.984cm"/>
    </style:style>
    <style:style style:name="Tabela8.G" style:family="table-column">
      <style:table-column-properties style:column-width="2.408cm"/>
    </style:style>
    <style:style style:name="Tabela8.I" style:family="table-column">
      <style:table-column-properties style:column-width="2.514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25.506cm" fo:margin-left="0cm" table:align="left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9.102cm"/>
    </style:style>
    <style:style style:name="Tabela9.C" style:family="table-column">
      <style:table-column-properties style:column-width="1.879cm"/>
    </style:style>
    <style:style style:name="Tabela9.D" style:family="table-column">
      <style:table-column-properties style:column-width="2.196cm"/>
    </style:style>
    <style:style style:name="Tabela9.E" style:family="table-column">
      <style:table-column-properties style:column-width="2.117cm"/>
    </style:style>
    <style:style style:name="Tabela9.F" style:family="table-column">
      <style:table-column-properties style:column-width="1.984cm"/>
    </style:style>
    <style:style style:name="Tabela9.G" style:family="table-column">
      <style:table-column-properties style:column-width="2.408cm"/>
    </style:style>
    <style:style style:name="Tabela9.I" style:family="table-column">
      <style:table-column-properties style:column-width="2.514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25.506cm" fo:margin-left="0cm" table:align="left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9.102cm"/>
    </style:style>
    <style:style style:name="Tabela10.C" style:family="table-column">
      <style:table-column-properties style:column-width="1.879cm"/>
    </style:style>
    <style:style style:name="Tabela10.D" style:family="table-column">
      <style:table-column-properties style:column-width="2.196cm"/>
    </style:style>
    <style:style style:name="Tabela10.E" style:family="table-column">
      <style:table-column-properties style:column-width="2.117cm"/>
    </style:style>
    <style:style style:name="Tabela10.F" style:family="table-column">
      <style:table-column-properties style:column-width="1.984cm"/>
    </style:style>
    <style:style style:name="Tabela10.G" style:family="table-column">
      <style:table-column-properties style:column-width="2.408cm"/>
    </style:style>
    <style:style style:name="Tabela10.I" style:family="table-column">
      <style:table-column-properties style:column-width="2.514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25.506cm" fo:margin-left="0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9.102cm"/>
    </style:style>
    <style:style style:name="Tabela11.C" style:family="table-column">
      <style:table-column-properties style:column-width="1.879cm"/>
    </style:style>
    <style:style style:name="Tabela11.D" style:family="table-column">
      <style:table-column-properties style:column-width="2.196cm"/>
    </style:style>
    <style:style style:name="Tabela11.E" style:family="table-column">
      <style:table-column-properties style:column-width="2.117cm"/>
    </style:style>
    <style:style style:name="Tabela11.F" style:family="table-column">
      <style:table-column-properties style:column-width="1.984cm"/>
    </style:style>
    <style:style style:name="Tabela11.G" style:family="table-column">
      <style:table-column-properties style:column-width="2.408cm"/>
    </style:style>
    <style:style style:name="Tabela11.I" style:family="table-column">
      <style:table-column-properties style:column-width="2.514cm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25.506cm" fo:margin-left="0cm" table:align="left"/>
    </style:style>
    <style:style style:name="Tabela12.A" style:family="table-column">
      <style:table-column-properties style:column-width="1.111cm"/>
    </style:style>
    <style:style style:name="Tabela12.B" style:family="table-column">
      <style:table-column-properties style:column-width="9.102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2.196cm"/>
    </style:style>
    <style:style style:name="Tabela12.E" style:family="table-column">
      <style:table-column-properties style:column-width="2.117cm"/>
    </style:style>
    <style:style style:name="Tabela12.F" style:family="table-column">
      <style:table-column-properties style:column-width="1.984cm"/>
    </style:style>
    <style:style style:name="Tabela12.G" style:family="table-column">
      <style:table-column-properties style:column-width="2.408cm"/>
    </style:style>
    <style:style style:name="Tabela12.I" style:family="table-column">
      <style:table-column-properties style:column-width="2.514cm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25.506cm" fo:margin-left="0cm" table:align="left"/>
    </style:style>
    <style:style style:name="Tabela13.A" style:family="table-column">
      <style:table-column-properties style:column-width="1.111cm"/>
    </style:style>
    <style:style style:name="Tabela13.B" style:family="table-column">
      <style:table-column-properties style:column-width="9.102cm"/>
    </style:style>
    <style:style style:name="Tabela13.C" style:family="table-column">
      <style:table-column-properties style:column-width="1.879cm"/>
    </style:style>
    <style:style style:name="Tabela13.D" style:family="table-column">
      <style:table-column-properties style:column-width="2.196cm"/>
    </style:style>
    <style:style style:name="Tabela13.E" style:family="table-column">
      <style:table-column-properties style:column-width="2.117cm"/>
    </style:style>
    <style:style style:name="Tabela13.F" style:family="table-column">
      <style:table-column-properties style:column-width="1.984cm"/>
    </style:style>
    <style:style style:name="Tabela13.G" style:family="table-column">
      <style:table-column-properties style:column-width="2.408cm"/>
    </style:style>
    <style:style style:name="Tabela13.I" style:family="table-column">
      <style:table-column-properties style:column-width="2.514cm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25.506cm" fo:margin-left="0cm" table:align="left"/>
    </style:style>
    <style:style style:name="Tabela14.A" style:family="table-column">
      <style:table-column-properties style:column-width="1.111cm"/>
    </style:style>
    <style:style style:name="Tabela14.B" style:family="table-column">
      <style:table-column-properties style:column-width="9.102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2.196cm"/>
    </style:style>
    <style:style style:name="Tabela14.E" style:family="table-column">
      <style:table-column-properties style:column-width="2.117cm"/>
    </style:style>
    <style:style style:name="Tabela14.F" style:family="table-column">
      <style:table-column-properties style:column-width="1.984cm"/>
    </style:style>
    <style:style style:name="Tabela14.G" style:family="table-column">
      <style:table-column-properties style:column-width="2.408cm"/>
    </style:style>
    <style:style style:name="Tabela14.I" style:family="table-column">
      <style:table-column-properties style:column-width="2.514cm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officeooo:rsid="0000aef7" officeooo:paragraph-rsid="0000aef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00aef7" officeooo:paragraph-rsid="0002f49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aef7" officeooo:paragraph-rsid="0000aef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aef7" officeooo:paragraph-rsid="0002f49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aef7" officeooo:paragraph-rsid="0008b3d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169a0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02f49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ed64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37d1" officeooo:paragraph-rsid="000169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37d1" officeooo:paragraph-rsid="0002f49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pl" fo:country="PL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pl" fo:country="PL" fo:font-weight="bold" style:font-size-asian="12pt" style:font-weight-asian="bold" style:font-name-complex="Tahoma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style:font-name="Times New Roman" fo:font-size="12pt" fo:language="pl" fo:country="PL" fo:font-weight="bold" style:letter-kerning="true" style:font-name-asian="Times New Roman" style:font-size-asian="12pt" style:font-weight-asian="bold" style:font-name-complex="Arial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0aef7" officeooo:paragraph-rsid="0008b3d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rsid="0000aef7" officeooo:paragraph-rsid="00077ce7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kst_20_podstawowy_20_3">
      <style:paragraph-properties fo:margin-left="0.635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Times New Roman" fo:font-size="12pt" fo:font-weight="bold" officeooo:rsid="0000aef7" officeooo:paragraph-rsid="0008b3d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font-name="Times New Roman" fo:font-size="12pt" fo:font-weight="bold" officeooo:rsid="0000aef7" officeooo:paragraph-rsid="0008b3d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762cm" fo:margin-right="0cm" fo:text-align="center" style:justify-single-word="false" fo:orphans="2" fo:widows="2" fo:hyphenation-ladder-count="no-limit" fo:text-indent="-0.762cm" style:auto-text-indent="false"/>
      <style:text-properties style:font-name="Times New Roman" fo:font-size="12pt" fo:language="pl" fo:country="PL" fo:font-style="normal" fo:font-weight="bold" officeooo:rsid="0000aef7" officeooo:paragraph-rsid="0009e4eb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.905cm" fo:margin-right="0cm" fo:line-height="100%" fo:text-indent="0cm" style:auto-text-indent="false">
        <style:tab-stops>
          <style:tab-stop style:position="31.11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size="12pt" fo:language="pl" fo:country="PL" style:font-size-asian="12pt" style:font-name-complex="Tahoma" style:font-size-complex="12pt" style:font-weight-complex="bold" fo:hyphenate="true" fo:hyphenation-remain-char-count="2" fo:hyphenation-push-char-count="2"/>
    </style:style>
    <style:style style:name="P31" style:family="paragraph" style:parent-style-name="Kolorowa_20_lista_20__2014__20_akcent_20_1">
      <style:paragraph-properties fo:margin-left="1.27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2pt" fo:language="pl" fo:country="PL" fo:font-style="normal" fo:font-weight="bold" officeooo:rsid="0000aef7" officeooo:paragraph-rsid="0009e4eb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2.196cm"/>
          <style:tab-stop style:position="30.48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officeooo:paragraph-rsid="000dce23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30.4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-0.582cm"/>
          <style:tab-stop style:position="30.4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30.48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ahoma" style:font-size-complex="12pt" style:font-weight-complex="bold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2daf34" style:font-size-asian="12pt" style:font-size-complex="12pt"/>
    </style:style>
    <style:style style:name="P39" style:family="paragraph" style:parent-style-name="Kolorowa_20_lista_20__2014__20_akcent_20_1"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0.101cm" style:auto-text-indent="false" fo:background-color="transparent" style:snap-to-layout-grid="false">
        <style:tab-stops>
          <style:tab-stop style:position="30.4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aef7" officeooo:paragraph-rsid="0000ae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aef7" officeooo:paragraph-rsid="0002f4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aef7" officeooo:paragraph-rsid="00126c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aef7" officeooo:paragraph-rsid="0002f4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26cf1" officeooo:paragraph-rsid="00126c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ef7" officeooo:paragraph-rsid="0002f4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ef7" officeooo:paragraph-rsid="0000ae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f4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2867" officeooo:paragraph-rsid="001628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857" officeooo:paragraph-rsid="00164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53a6" officeooo:paragraph-rsid="001753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a36c" officeooo:paragraph-rsid="0018a3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446f" officeooo:paragraph-rsid="001944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kst_20_podstawowy_20_3">
      <style:text-properties style:font-name="Times New Roman" fo:font-size="12pt" style:font-size-asian="12pt" style:font-size-complex="12pt"/>
    </style:style>
    <style:style style:name="P57" style:family="paragraph" style:parent-style-name="Tekst_20_podstawowy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8Num7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1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8Num23">
      <style:paragraph-properties fo:text-align="start" style:justify-single-word="false" style:snap-to-layout-grid="false"/>
      <style:text-properties style:font-name="Times New Roman" fo:font-size="12pt" officeooo:paragraph-rsid="000ed642" style:font-size-asian="12pt" style:font-size-complex="12pt"/>
    </style:style>
    <style:style style:name="P61" style:family="paragraph" style:parent-style-name="Standard" style:list-style-name="WW8Num31">
      <style:paragraph-properties fo:text-align="start" style:justify-single-word="false" fo:orphans="2" fo:widows="2" fo:hyphenation-ladder-count="no-limit" style:snap-to-layout-grid="false">
        <style:tab-stops>
          <style:tab-stop style:position="30.48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2" style:family="paragraph" style:parent-style-name="Standard" style:list-style-name="WW8Num29">
      <style:paragraph-properties fo:text-align="start" style:justify-single-word="false" fo:orphans="2" fo:widows="2" fo:hyphenation-ladder-count="no-limit" style:snap-to-layout-grid="false">
        <style:tab-stops>
          <style:tab-stop style:position="30.48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3" style:family="paragraph" style:parent-style-name="Standard" style:list-style-name="WW8Num10">
      <style:paragraph-properties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4" style:family="paragraph" style:parent-style-name="Standard" style:list-style-name="WW8Num12"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13"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8Num13">
      <style:text-properties style:font-name="Times New Roman" fo:font-size="12pt" officeooo:paragraph-rsid="001d11e4" style:font-size-asian="12pt" style:font-size-complex="12pt"/>
    </style:style>
    <style:style style:name="P67" style:family="paragraph" style:parent-style-name="Standard" style:list-style-name="WW8Num16"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30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28">
      <style:paragraph-properties fo:text-align="start" style:justify-single-word="false" fo:orphans="2" fo:widows="2" fo:hyphenation-ladder-count="no-limit" style:snap-to-layout-grid="false">
        <style:tab-stops>
          <style:tab-stop style:position="30.48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70" style:family="paragraph" style:parent-style-name="Standard" style:list-style-name="WW8Num27">
      <style:paragraph-properties fo:text-align="start" style:justify-single-word="false" fo:orphans="2" fo:widows="2" fo:hyphenation-ladder-count="no-limit" style:snap-to-layout-grid="false">
        <style:tab-stops>
          <style:tab-stop style:position="30.48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71" style:family="paragraph" style:parent-style-name="Standard" style:list-style-name="WW8Num28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WW8Num27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WW8Num6">
      <style:paragraph-properties>
        <style:tab-stops>
          <style:tab-stop style:position="25.4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74" style:family="paragraph" style:parent-style-name="Standard" style:list-style-name="WW8Num7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name-complex="Tahoma" style:font-size-complex="12pt" style:font-weight-complex="bold"/>
    </style:style>
    <style:style style:name="P75" style:family="paragraph" style:parent-style-name="Standard" style:list-style-name="WW8Num14">
      <style:paragraph-properties fo:orphans="2" fo:widows="2" fo:hyphenation-ladder-count="no-limit"/>
      <style:text-properties style:font-name="Times New Roman" fo:font-size="12pt" fo:language="pl" fo:country="PL" style:font-size-asian="12pt" style:font-name-complex="Tahoma" style:font-size-complex="12pt" style:font-weight-complex="bold" fo:hyphenate="true" fo:hyphenation-remain-char-count="2" fo:hyphenation-push-char-count="2"/>
    </style:style>
    <style:style style:name="P76" style:family="paragraph" style:parent-style-name="Standard" style:list-style-name="WW8Num12">
      <style:paragraph-properties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name-complex="Tahoma" style:font-size-complex="12pt"/>
    </style:style>
    <style:style style:name="P77" style:family="paragraph" style:parent-style-name="Standard" style:list-style-name="WW8Num12">
      <style:text-properties style:font-name="Times New Roman" fo:font-size="12pt" fo:language="pl" fo:country="PL" style:font-size-asian="12pt" style:font-name-complex="Tahoma" style:font-size-complex="12pt"/>
    </style:style>
    <style:style style:name="P78" style:family="paragraph" style:parent-style-name="Standard" style:list-style-name="WW8Num13">
      <style:text-properties style:font-name="Times New Roman" fo:font-size="12pt" fo:language="pl" fo:country="PL" style:font-size-asian="12pt" style:font-name-complex="Tahoma" style:font-size-complex="12pt"/>
    </style:style>
    <style:style style:name="P79" style:family="paragraph" style:parent-style-name="Standard" style:list-style-name="WW8Num14">
      <style:paragraph-properties fo:orphans="2" fo:widows="2" fo:hyphenation-ladder-count="no-limit"/>
      <style:text-properties style:font-name="Times New Roman" fo:font-size="12pt" fo:language="pl" fo:country="PL" style:font-size-asian="12pt" style:font-name-complex="Tahoma" style:font-size-complex="12pt" fo:hyphenate="true" fo:hyphenation-remain-char-count="2" fo:hyphenation-push-char-count="2"/>
    </style:style>
    <style:style style:name="P80" style:family="paragraph" style:parent-style-name="Standard" style:list-style-name="WW8Num6">
      <style:paragraph-properties>
        <style:tab-stops>
          <style:tab-stop style:position="25.4cm"/>
        </style:tab-stops>
      </style:paragraph-properties>
      <style:text-properties style:font-name="Times New Roman" fo:font-size="12pt" fo:language="pl" fo:country="PL" style:font-size-asian="12pt" style:font-name-complex="Tahoma" style:font-size-complex="12pt"/>
    </style:style>
    <style:style style:name="P81" style:family="paragraph" style:parent-style-name="Standard" style:list-style-name="WW8Num10">
      <style:paragraph-properties fo:orphans="2" fo:widows="2" fo:hyphenation-ladder-count="no-limit"/>
      <style:text-properties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82" style:family="paragraph" style:parent-style-name="Standard" style:list-style-name="WW8Num11">
      <style:paragraph-properties fo:orphans="2" fo:widows="2" fo:hyphenation-ladder-count="no-limit"/>
      <style:text-properties style:font-name="Times New Roman" fo:font-size="12pt" fo:language="pl" fo:country="PL" style:font-size-asian="12pt" style:font-name-complex="Tahoma1" style:font-size-complex="12pt" style:font-weight-complex="bold" fo:hyphenate="true" fo:hyphenation-remain-char-count="2" fo:hyphenation-push-char-count="2"/>
    </style:style>
    <style:style style:name="P83" style:family="paragraph" style:parent-style-name="Standard" style:list-style-name="WW8Num11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pl" fo:country="PL" style:font-size-asian="12pt" style:font-name-complex="Tahoma1" style:font-size-complex="12pt" style:font-weight-complex="bold" fo:hyphenate="true" fo:hyphenation-remain-char-count="2" fo:hyphenation-push-char-count="2"/>
    </style:style>
    <style:style style:name="P84" style:family="paragraph" style:parent-style-name="Standard">
      <style:text-properties style:font-name="Times New Roman" fo:font-size="12pt" fo:language="pl" fo:country="PL" fo:font-weight="bold" style:font-size-asian="12pt" style:font-weight-asian="bold" style:font-name-complex="Tahoma1" style:font-size-complex="12pt" style:font-weight-complex="bold"/>
    </style:style>
    <style:style style:name="P85" style:family="paragraph" style:parent-style-name="Standard" style:list-style-name="WW8Num10">
      <style:text-properties style:font-name="Times New Roman" fo:font-size="12pt" fo:language="pl" fo:country="PL" fo:font-weight="normal" style:letter-kerning="true" style:font-name-asian="Times New Roman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14">
      <style:paragraph-properties fo:orphans="2" fo:widows="2" fo:hyphenation-ladder-count="no-limit"/>
      <style:text-properties style:font-name="Times New Roman" fo:font-size="12pt" fo:language="pl" fo:country="PL" fo:font-weight="normal" style:font-size-asian="12pt" style:font-weight-asian="normal" style:font-name-complex="Tahoma" style:font-size-complex="12pt" style:font-weight-complex="bold" fo:hyphenate="true" fo:hyphenation-remain-char-count="2" fo:hyphenation-push-char-count="2"/>
    </style:style>
    <style:style style:name="P87" style:family="paragraph" style:parent-style-name="Standard" style:list-style-name="WW8Num25">
      <style:paragraph-properties>
        <style:tab-stops>
          <style:tab-stop style:position="31.11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ahoma" style:font-size-complex="12pt" style:font-weight-complex="normal"/>
    </style:style>
    <style:style style:name="P88" style:family="paragraph" style:parent-style-name="Standard" style:list-style-name="WW8Num25">
      <style:paragraph-properties style:snap-to-layout-grid="false">
        <style:tab-stops>
          <style:tab-stop style:position="31.11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ahoma" style:font-size-complex="12pt" style:font-weight-complex="normal"/>
    </style:style>
    <style:style style:name="P89" style:family="paragraph" style:parent-style-name="Standard" style:list-style-name="WW8Num31">
      <style:paragraph-properties fo:text-align="start" style:justify-single-word="false" fo:orphans="2" fo:widows="2" fo:hyphenation-ladder-count="no-limit" style:snap-to-layout-grid="false">
        <style:tab-stops>
          <style:tab-stop style:position="30.48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ahoma" style:font-size-complex="12pt" style:font-weight-complex="normal" fo:hyphenate="true" fo:hyphenation-remain-char-count="2" fo:hyphenation-push-char-count="2"/>
    </style:style>
    <style:style style:name="P90" style:family="paragraph" style:parent-style-name="Standard" style:list-style-name="WW8Num10">
      <style:paragraph-properties fo:orphans="2" fo:widows="2" fo:hyphenation-ladder-count="no-limit"/>
      <style:text-properties style:font-name="Times New Roman" fo:font-size="12pt" fo:language="pl" fo:country="PL" style:letter-kerning="true" style:font-name-asian="Times New Roman" style:font-size-asian="12pt" style:font-name-complex="Arial" style:font-size-complex="12pt" fo:hyphenate="true" fo:hyphenation-remain-char-count="2" fo:hyphenation-push-char-count="2"/>
    </style:style>
    <style:style style:name="P91" style:family="paragraph" style:parent-style-name="Standard" style:list-style-name="WW8Num33">
      <style:paragraph-properties fo:orphans="2" fo:widows="2" fo:hyphenation-ladder-count="no-limit"/>
      <style:text-properties style:font-name="Times New Roman" fo:font-size="12pt" fo:language="pl" fo:country="PL" style:letter-kerning="true" style:font-name-asian="Times New Roman" style:font-size-asian="12pt" style:font-name-complex="Arial" style:font-size-complex="12pt" fo:hyphenate="true" fo:hyphenation-remain-char-count="2" fo:hyphenation-push-char-count="2"/>
    </style:style>
    <style:style style:name="P92" style:family="paragraph" style:parent-style-name="Standard" style:list-style-name="WW8Num16">
      <style:paragraph-properties fo:orphans="2" fo:widows="2" fo:hyphenation-ladder-count="no-limit"/>
      <style:text-properties style:font-name="Times New Roman" fo:font-size="12pt" fo:language="pl" fo:country="PL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93" style:family="paragraph" style:parent-style-name="Standard" style:list-style-name="WW8Num8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 style:list-style-name="WW8Num22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8" style:family="paragraph" style:parent-style-name="Standard" style:list-style-name="WW8Num15">
      <style:paragraph-properties fo:orphans="0" fo:widows="0" style:text-autospace="none">
        <style:tab-stops>
          <style:tab-stop style:position="39.599cm"/>
        </style:tab-stops>
      </style:paragraph-properties>
      <style:text-properties fo:color="#000000" style:font-name="Times New Roman" fo:font-size="12pt" fo:letter-spacing="0.011cm" officeooo:paragraph-rsid="000c1b8b" style:font-size-asian="12pt" style:font-size-complex="12pt"/>
    </style:style>
    <style:style style:name="P99" style:family="paragraph" style:parent-style-name="Standard" style:list-style-name="WW8Num15">
      <style:paragraph-properties fo:orphans="0" fo:widows="0" style:text-autospace="none">
        <style:tab-stops>
          <style:tab-stop style:position="42.06cm"/>
        </style:tab-stops>
      </style:paragraph-properties>
      <style:text-properties fo:color="#000000" style:font-name="Times New Roman" fo:font-size="12pt" fo:letter-spacing="0.011cm" officeooo:paragraph-rsid="000c1b8b" style:font-size-asian="12pt" style:font-size-complex="12pt"/>
    </style:style>
    <style:style style:name="P100" style:family="paragraph" style:parent-style-name="Standard" style:list-style-name="WW8Num15">
      <style:paragraph-properties fo:orphans="0" fo:widows="0" style:text-autospace="none">
        <style:tab-stops>
          <style:tab-stop style:position="39.599cm"/>
        </style:tab-stops>
      </style:paragraph-properties>
      <style:text-properties fo:color="#000000" style:font-name="Times New Roman" fo:font-size="12pt" fo:letter-spacing="0.007cm" officeooo:paragraph-rsid="000c1b8b" style:font-size-asian="12pt" style:font-size-complex="12pt"/>
    </style:style>
    <style:style style:name="P101" style:family="paragraph" style:parent-style-name="Standard" style:list-style-name="WW8Num15">
      <style:paragraph-properties fo:orphans="0" fo:widows="0" style:text-autospace="none">
        <style:tab-stops>
          <style:tab-stop style:position="42.06cm"/>
        </style:tab-stops>
      </style:paragraph-properties>
      <style:text-properties fo:color="#000000" style:font-name="Times New Roman" fo:font-size="12pt" fo:letter-spacing="0.007cm" officeooo:paragraph-rsid="000c1b8b" style:font-size-asian="12pt" style:font-size-complex="12pt"/>
    </style:style>
    <style:style style:name="P102" style:family="paragraph" style:parent-style-name="Standard" style:list-style-name="WW8Num15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0.005cm" fo:font-style="normal" fo:text-shadow="none" style:text-underline-style="none" fo:font-weight="normal" officeooo:paragraph-rsid="000c1b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0dce23" style:font-size-asian="12pt" style:font-style-asian="normal" style:font-weight-asian="bold" style:font-name-complex="Tahoma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 style:list-style-name="WW8Num23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d6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 style:list-style-name="WW8Num9">
      <style:paragraph-properties fo:text-align="start" style:justify-single-word="false" fo:orphans="2" fo:widows="2" fo:hyphenation-ladder-count="no-limit" style:snap-to-layout-grid="false" style:writing-mode="lr-tb">
        <style:tab-stops>
          <style:tab-stop style:position="30.48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ahoma" style:font-size-complex="12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size="12pt" fo:language="pl" fo:country="PL" style:font-size-asian="12pt" style:font-name-complex="Tahoma" style:font-size-complex="12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.706cm" fo:text-indent="0cm" style:auto-text-indent="false"/>
      <style:text-properties style:font-name="Times New Roman" fo:font-size="12pt" fo:font-weight="bold" officeooo:paragraph-rsid="000c1b8b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.706cm" fo:text-align="start" style:justify-single-word="false" fo:text-indent="0cm" style:auto-text-indent="false" style:snap-to-layout-grid="false"/>
      <style:text-properties style:font-name="Times New Roman" fo:font-size="12pt" fo:language="pl" fo:country="PL" fo:font-weight="bold" style:font-size-asian="12pt" style:font-weight-asian="bold" style:font-name-complex="Tahoma" style:font-size-complex="12pt" style:font-weight-complex="bold"/>
    </style:style>
    <style:style style:name="P109" style:family="paragraph" style:parent-style-name="Standard" style:list-style-name="WW8Num15">
      <style:paragraph-properties fo:margin-top="0.009cm" fo:margin-bottom="0cm" loext:contextual-spacing="false" fo:orphans="0" fo:widows="0" style:text-autospace="none">
        <style:tab-stops>
          <style:tab-stop style:position="39.599cm"/>
          <style:tab-stop style:position="40.725cm"/>
        </style:tab-stops>
      </style:paragraph-properties>
      <style:text-properties fo:color="#000000" style:font-name="Times New Roman" fo:font-size="12pt" fo:letter-spacing="0.009cm" officeooo:paragraph-rsid="000c1b8b" style:font-size-asian="12pt" style:font-size-complex="12pt"/>
    </style:style>
    <style:style style:name="P110" style:family="paragraph" style:parent-style-name="Standard" style:list-style-name="WW8Num2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Times New Roman" fo:font-size="12pt" officeooo:paragraph-rsid="000dce23" style:font-size-asian="12pt" style:font-size-complex="12pt"/>
    </style:style>
    <style:style style:name="P111" style:family="paragraph" style:parent-style-name="Standard" style:list-style-name="WW8Num18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1.905cm"/>
          <style:tab-stop style:position="25.4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112" style:family="paragraph" style:parent-style-name="Standard" style:list-style-name="WW8Num18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1.905cm"/>
          <style:tab-stop style:position="2.09cm"/>
          <style:tab-stop style:position="25.4cm"/>
        </style:tab-stops>
      </style:paragraph-properties>
      <style:text-properties style:font-name="Times New Roman" fo:font-size="12pt" fo:language="pl" fo:country="PL" style:font-size-asian="12pt" style:font-name-complex="Tahoma" style:font-size-complex="12pt"/>
    </style:style>
    <style:style style:name="P113" style:family="paragraph" style:parent-style-name="Standard" style:list-style-name="WW8Num18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-1.905cm"/>
          <style:tab-stop style:position="25.4cm"/>
        </style:tab-stops>
      </style:paragraph-properties>
      <style:text-properties style:font-name="Times New Roman" fo:font-size="12pt" fo:language="pl" fo:country="PL" style:font-size-asian="12pt" style:font-name-complex="Tahoma" style:font-size-complex="12pt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5.4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ahoma" style:font-size-complex="12pt" style:font-weight-complex="bold"/>
    </style:style>
    <style:style style:name="P1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>
        <style:tab-stops>
          <style:tab-stop style:position="30.4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30.48cm"/>
        </style:tab-stops>
      </style:paragraph-properties>
      <style:text-properties style:font-name="Times New Roman" fo:font-size="12pt" fo:language="none" fo:country="none" fo:font-weight="bold" style:font-size-asian="12pt" style:font-weight-asian="bold" style:font-name-complex="Times New Roman" style:font-size-complex="12pt" fo:hyphenate="true" fo:hyphenation-remain-char-count="2" fo:hyphenation-push-char-count="2"/>
    </style:style>
    <style:style style:name="P117" style:family="paragraph" style:parent-style-name="Standard" style:list-style-name="WW8Num2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ce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Standard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-0.101cm" style:auto-text-indent="false" fo:background-color="transparent" style:snap-to-layout-grid="false">
        <style:tab-stops>
          <style:tab-stop style:position="31.75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0" style:family="paragraph" style:parent-style-name="Text_20_body" style:list-style-name="WW8Num17">
      <style:paragraph-properties fo:line-height="100%">
        <style:tab-stops>
          <style:tab-stop style:position="31.11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1" style:family="paragraph" style:parent-style-name="Text_20_body" style:list-style-name="WW8Num17">
      <style:paragraph-properties fo:line-height="100%">
        <style:tab-stops>
          <style:tab-stop style:position="31.11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2" style:family="paragraph" style:parent-style-name="Text_20_body" style:list-style-name="WW8Num20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normal" officeooo:paragraph-rsid="002daf34" style:font-size-asian="12pt" style:font-weight-asian="normal" style:font-size-complex="12pt" style:font-weight-complex="normal"/>
    </style:style>
    <style:style style:name="P125" style:family="paragraph" style:parent-style-name="Kolorowa_20_lista_20__2014__20_akcent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Kolorowa_20_lista_20__2014__20_akcent_20_1" style:list-style-name="WW8Num26"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7" style:family="paragraph" style:parent-style-name="Tekst_20_podstawowy_20_3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28" style:family="paragraph" style:parent-style-name="Heading_20_4">
      <style:paragraph-properties fo:margin-left="1.524cm" fo:margin-right="0cm" fo:text-align="center" style:justify-single-word="false" fo:text-indent="-1.524cm" style:auto-text-indent="false"/>
      <style:text-properties style:font-name="Times New Roman" fo:font-size="12pt" fo:font-weight="bold" officeooo:rsid="0000aef7" officeooo:paragraph-rsid="0008b3de" style:font-size-asian="12pt" style:font-weight-asian="bold" style:font-size-complex="12pt" style:font-weight-complex="bold"/>
    </style:style>
    <style:style style:name="P129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0" style:family="paragraph" style:parent-style-name="No_20_Spacing" style:list-style-name="WW8Num24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normal"/>
    </style:style>
    <style:style style:name="T4" style:family="text">
      <style:text-properties fo:font-weight="bold" style:font-name-asian="Times New Roman" style:font-weight-asian="bold" style:font-name-complex="Times New Roman" style:font-weight-complex="normal"/>
    </style:style>
    <style:style style:name="T5" style:family="text">
      <style:text-properties style:text-underline-style="none" fo:font-weight="bold" officeooo:rsid="001e37d1" style:font-weight-asian="bold" style:font-weight-complex="bold"/>
    </style:style>
    <style:style style:name="T6" style:family="text">
      <style:text-properties officeooo:rsid="00038983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name-complex="Tahoma"/>
    </style:style>
    <style:style style:name="T9" style:family="text">
      <style:text-properties fo:language="pl" fo:country="PL" style:font-name-complex="Tahoma" style:font-weight-complex="bold"/>
    </style:style>
    <style:style style:name="T10" style:family="text">
      <style:text-properties fo:language="pl" fo:country="PL" fo:font-weight="bold" style:font-weight-asian="bold" style:font-name-complex="Tahoma" style:font-weight-complex="bold"/>
    </style:style>
    <style:style style:name="T11" style:family="text">
      <style:text-properties fo:language="pl" fo:country="PL" fo:font-weight="bold" style:font-weight-asian="bold" style:font-name-complex="Tahoma" style:font-weight-complex="normal"/>
    </style:style>
    <style:style style:name="T12" style:family="text">
      <style:text-properties fo:language="pl" fo:country="PL" fo:font-weight="bold" style:letter-kerning="true" style:font-name-asian="Times New Roman" style:font-weight-asian="bold" style:font-name-complex="Arial"/>
    </style:style>
    <style:style style:name="T13" style:family="text">
      <style:text-properties fo:language="pl" fo:country="PL" fo:font-weight="normal" style:font-weight-asian="normal" style:font-name-complex="Tahoma" style:font-weight-complex="normal"/>
    </style:style>
    <style:style style:name="T14" style:family="text">
      <style:text-properties fo:language="pl" fo:country="PL" fo:font-weight="normal" style:font-weight-asian="normal" style:font-name-complex="Times New Roman" style:font-weight-complex="normal"/>
    </style:style>
    <style:style style:name="T15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language="pl" fo:country="PL" style:letter-kerning="true" style:font-name-asian="Times New Roman" style:font-name-complex="Arial"/>
    </style:style>
    <style:style style:name="T17" style:family="text">
      <style:text-properties style:text-position="super 58%" fo:language="pl" fo:country="PL" style:font-name-complex="Tahoma"/>
    </style:style>
    <style:style style:name="T18" style:family="text">
      <style:text-properties fo:color="#ff0000" fo:language="pl" fo:country="PL" fo:font-weight="bold" style:letter-kerning="true" style:font-name-asian="Times New Roman" style:font-weight-asian="bold" style:font-name-complex="Ari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daf34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Nr 1 A do SIWZ</text:p>
      <text:p text:style-name="P1"/>
      <text:p text:style-name="P3">PAKIET NR 1</text:p>
      <text:p text:style-name="P3">SPIRALE EMBOLIZACYJNE UWALNIANE MECHANICZNIE I ZWALNIACZE DO UWALNIANIA SPIRAL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row>
          <table:table-cell table:style-name="Tabela1.A1" office:value-type="string">
            <text:p text:style-name="P41">L. p</text:p>
          </table:table-cell>
          <table:table-cell table:style-name="Tabela1.A1" office:value-type="string">
            <text:p text:style-name="P41">Asortyment</text:p>
          </table:table-cell>
          <table:table-cell table:style-name="Tabela1.A1" office:value-type="string">
            <text:p text:style-name="P41">Ilość</text:p>
            <text:p text:style-name="P45">(szt.)</text:p>
          </table:table-cell>
          <table:table-cell table:style-name="Tabela1.A1" office:value-type="string">
            <text:p text:style-name="P41">Cena jedn. netto</text:p>
          </table:table-cell>
          <table:table-cell table:style-name="Tabela1.A1" office:value-type="string">
            <text:p text:style-name="P41">Wartość netto</text:p>
          </table:table-cell>
          <table:table-cell table:style-name="Tabela1.A1" office:value-type="string">
            <text:p text:style-name="P41">Podatek VAT</text:p>
          </table:table-cell>
          <table:table-cell table:style-name="Tabela1.A1" office:value-type="string">
            <text:p text:style-name="P41">Wartość brutto</text:p>
          </table:table-cell>
          <table:table-cell table:style-name="Tabela1.A1" office:value-type="string">
            <text:p text:style-name="P41">Producent</text:p>
          </table:table-cell>
          <table:table-cell table:style-name="Tabela1.I1" office:value-type="string">
            <text:p text:style-name="P41">Nazwa handlowa</text:p>
          </table:table-cell>
        </table:table-row>
        <table:table-row>
          <table:table-cell table:style-name="Tabela1.A2" office:value-type="string">
            <text:p text:style-name="P47">1. </text:p>
          </table:table-cell>
          <table:table-cell table:style-name="Tabela1.A2" office:value-type="string">
            <text:p text:style-name="P11"><text:span text:style-name="T1">SPIRALE EMBOLIZACYJNE </text:span><text:span text:style-name="T2">UWALNIANE</text:span><text:span text:style-name="T1"> MECHANICZNIE</text:span></text:p>
            <text:list xml:id="list4015470647" text:style-name="WW8Num7">
              <text:list-item>
                <text:p text:style-name="P74">Spirale platynowe, <text:s/>o progresywnej średnicy pierwotnego zwoju, <text:s/>zakresie: 0,0113”/0,0125”/0,0135” do 0,0145”, w zależności od długości i nominalnego rozmiaru spirali,</text:p>
              </text:list-item>
              <text:list-item>
                <text:p text:style-name="P74">Spirale kompatybilne z każdym mikrocewnikiem o świetle min 0,0165” ,</text:p>
              </text:list-item>
              <text:list-item>
                <text:p text:style-name="P74">Konstrukcja złącza między spiralą a popychaczem pozwalająca spirali dowolnie rotować względem popychacza,</text:p>
              </text:list-item>
              <text:list-item>
                <text:p text:style-name="P74">Konstrukcja złącza umożliwiająca kątowe położenie bliższego końca spirali względem popychacza (do 30 stopni), minimalizuje ruch końcówki cewnika po odczepieniu spirali,</text:p>
              </text:list-item>
              <text:list-item>
                <text:p text:style-name="P74">Alternatywna opcja uwolnienia poprzez złamanie końcówki popychacza ,</text:p>
              </text:list-item>
              <text:list-item>
                <text:p text:style-name="P74">Dwa typy: 3D oraz helikalne, rozmiary: 3D średnice 1-25mm długości 2-50cm, helikalne 1-20mm, długości 1-50cm,</text:p>
              </text:list-item>
              <text:list-item>
                <text:p text:style-name="P58"><text:span text:style-name="T9">Spirale o zmiennej sztywności: od sztywnych (duże rozmiary) do miękkich (średnie rozmiary) i ultramiękkich (najmniejsze rozmiary)</text:span><text:span text:style-name="T10">.</text:span></text:p>
              </text:list-item>
            </text:list>
            <text:p text:style-name="P28"/>
          </table:table-cell>
          <table:table-cell table:style-name="Tabela1.A2" office:value-type="string">
            <text:p text:style-name="P50">12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8"/>
          </table:table-cell>
        </table:table-row>
        <text:soft-page-break/>
        <table:table-row>
          <table:table-cell table:style-name="Tabela1.A2" office:value-type="string">
            <text:p text:style-name="P47">2. </text:p>
          </table:table-cell>
          <table:table-cell table:style-name="Tabela1.A2" office:value-type="string">
            <text:p text:style-name="P57">ZWALNIACZ <text:s/>DO <text:s/>UWALNIANIA SPIRAL</text:p>
            <text:p text:style-name="P127"><text:s/>TECHNIKĄ WSKAZANĄ PRZEZ PRODUCENTA</text:p>
          </table:table-cell>
          <table:table-cell table:style-name="Tabela1.A2" office:value-type="string">
            <text:p text:style-name="P50">40</text:p>
          </table:table-cell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8"/>
          </table:table-cell>
        </table:table-row>
        <table:table-row>
          <table:table-cell table:style-name="Tabela1.A2" table:number-columns-spanned="4" office:value-type="string">
            <text:p text:style-name="P41"/>
            <text:p text:style-name="P41">RAZEM:</text:p>
            <text:p text:style-name="P41"/>
          </table:table-cell>
          <table:covered-table-cell/>
          <table:covered-table-cell/>
          <table:covered-table-cell/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/>
          </table:table-cell>
          <table:table-cell table:style-name="Tabela1.I2" office:value-type="string">
            <text:p text:style-name="P48"/>
          </table:table-cell>
        </table:table-row>
      </table:table>
      <text:p text:style-name="P3"/>
      <text:p text:style-name="P3"/>
      <text:p text:style-name="P3"/>
      <text:p text:style-name="P7">….......................................................</text:p>
      <text:p text:style-name="P7">data, podpis, pieczęć<text:span text:style-name="T2"> </text:span><text:span text:style-name="T5">*</text:span></text:p>
      <text:p text:style-name="P13">* Formularz cenowy musi być opatrzony kwalifikowanym podpisem elektronicznym</text:p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 A do SIWZ</text:p>
      <text:p text:style-name="P2"/>
      <text:p text:style-name="P4">PAKIET NR <text:span text:style-name="T6">2</text:span></text:p>
      <text:p text:style-name="P22">SPIRALE EMBOLIZACYJNE UWALNIANE ELEKTROLITYCZNIE + SYSTEMY DO ODCZEPIANIA SPIRAL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D"/>
        <table:table-column table:style-name="Tabela2.I"/>
        <table:table-row>
          <table:table-cell table:style-name="Tabela2.A1" office:value-type="string">
            <text:p text:style-name="P42">L. p</text:p>
          </table:table-cell>
          <table:table-cell table:style-name="Tabela2.A1" office:value-type="string">
            <text:p text:style-name="P42">Asortyment</text:p>
          </table:table-cell>
          <table:table-cell table:style-name="Tabela2.A1" office:value-type="string">
            <text:p text:style-name="P43">Ilość</text:p>
            <text:p text:style-name="P45">(szt.)</text:p>
          </table:table-cell>
          <table:table-cell table:style-name="Tabela2.A1" office:value-type="string">
            <text:p text:style-name="P42">Cena jedn. netto</text:p>
          </table:table-cell>
          <table:table-cell table:style-name="Tabela2.A1" office:value-type="string">
            <text:p text:style-name="P42">Wartość netto</text:p>
          </table:table-cell>
          <table:table-cell table:style-name="Tabela2.A1" office:value-type="string">
            <text:p text:style-name="P42">Podatek VAT</text:p>
          </table:table-cell>
          <table:table-cell table:style-name="Tabela2.A1" office:value-type="string">
            <text:p text:style-name="P42">Wartość brutto</text:p>
          </table:table-cell>
          <table:table-cell table:style-name="Tabela2.A1" office:value-type="string">
            <text:p text:style-name="P42">Producent</text:p>
          </table:table-cell>
          <table:table-cell table:style-name="Tabela2.I1" office:value-type="string">
            <text:p text:style-name="P42">Nazwa handlowa</text:p>
          </table:table-cell>
        </table:table-row>
        <table:table-row>
          <table:table-cell table:style-name="Tabela2.A2" office:value-type="string">
            <text:p text:style-name="P46">1. </text:p>
          </table:table-cell>
          <table:table-cell table:style-name="Tabela2.A2" office:value-type="string">
            <text:p text:style-name="P36">SPIRALE EMBOLIZACYJNE UWALNIANE ELEKTROLITYCZNIE</text:p>
            <text:list xml:id="list345672312" text:style-name="WW8Num8">
              <text:list-item>
                <text:p text:style-name="P93">Spirale platynowe o pełnym wyborze kształtów,</text:p>
              </text:list-item>
              <text:list-item>
                <text:p text:style-name="P93">Spirale powinny być odczepiane w wyniku termicznego rozpuszczenia złącza w temperaturze około 70 stopni C,</text:p>
              </text:list-item>
              <text:list-item>
                <text:p text:style-name="P93">Spirale z możliwością repozycjonowania, wyjmowania i ponownego wkładania do worka tętniaka.</text:p>
              </text:list-item>
            </text:list>
          </table:table-cell>
          <table:table-cell table:style-name="Tabela2.A2" office:value-type="string">
            <text:p text:style-name="P50">8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I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6">2. </text:p>
          </table:table-cell>
          <table:table-cell table:style-name="Tabela2.A2" office:value-type="string">
            <text:p text:style-name="P32"><text:span text:style-name="T11">Systemy</text:span><text:span text:style-name="T10"> do <text:s/>odczepiania spiral</text:span></text:p>
            <text:list xml:id="list188299931" text:style-name="WW8Num9">
              <text:list-item>
                <text:p text:style-name="P105">Aparat do wielokrotnego odczepiania spirali gwarantujący dźwiękową i wizualną sygnalizację wyczepienia spirali oraz dźwiękową sygnalizację w momencie kiedy spirala jest prawidłowo spozycjonowana do wyczepienia <text:s/>-czas wyczepiania do 5 sekund.</text:p>
              </text:list-item>
            </text:list>
          </table:table-cell>
          <table:table-cell table:style-name="Tabela2.A2" office:value-type="string">
            <text:p text:style-name="P50">30</text:p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I2" office:value-type="string">
            <text:p text:style-name="P49"/>
          </table:table-cell>
        </table:table-row>
        <table:table-row>
          <table:table-cell table:style-name="Tabela2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/>
          </table:table-cell>
          <table:table-cell table:style-name="Tabela2.I2" office:value-type="string">
            <text:p text:style-name="P49"/>
          </table:table-cell>
        </table:table-row>
      </table:table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2"><text:soft-page-break/>Załącznik Nr 1 A do SIWZ</text:p>
      <text:p text:style-name="P2"/>
      <text:p text:style-name="P4">PAKIET NR <text:span text:style-name="T6">3</text:span></text:p>
      <text:p text:style-name="P25">URZĄDZENIE DO PRZEKIEROWANIA PRZEPŁYWU W NACZYNIU Z TĘTNIAKIEM+SYSTEM DOSTAWCZY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D"/>
        <table:table-column table:style-name="Tabela3.I"/>
        <table:table-row>
          <table:table-cell table:style-name="Tabela3.A1" office:value-type="string">
            <text:p text:style-name="P42">L. p</text:p>
          </table:table-cell>
          <table:table-cell table:style-name="Tabela3.A1" office:value-type="string">
            <text:p text:style-name="P42">Asortyment</text:p>
          </table:table-cell>
          <table:table-cell table:style-name="Tabela3.A1" office:value-type="string">
            <text:p text:style-name="P43">Ilość</text:p>
            <text:p text:style-name="P45">(szt.)</text:p>
          </table:table-cell>
          <table:table-cell table:style-name="Tabela3.A1" office:value-type="string">
            <text:p text:style-name="P42">Cena jedn. netto</text:p>
          </table:table-cell>
          <table:table-cell table:style-name="Tabela3.A1" office:value-type="string">
            <text:p text:style-name="P42">Wartość netto</text:p>
          </table:table-cell>
          <table:table-cell table:style-name="Tabela3.A1" office:value-type="string">
            <text:p text:style-name="P42">Podatek VAT</text:p>
          </table:table-cell>
          <table:table-cell table:style-name="Tabela3.A1" office:value-type="string">
            <text:p text:style-name="P42">Wartość brutto</text:p>
          </table:table-cell>
          <table:table-cell table:style-name="Tabela3.A1" office:value-type="string">
            <text:p text:style-name="P42">Producent</text:p>
          </table:table-cell>
          <table:table-cell table:style-name="Tabela3.I1" office:value-type="string">
            <text:p text:style-name="P42">Nazwa handlowa</text:p>
          </table:table-cell>
        </table:table-row>
        <table:table-row>
          <table:table-cell table:style-name="Tabela3.A2" office:value-type="string">
            <text:p text:style-name="P46">1. </text:p>
          </table:table-cell>
          <table:table-cell table:style-name="Tabela3.A2" office:value-type="string">
            <text:p text:style-name="P84">Urządzenie do przekierowania przepływu w naczyniu z tętniakiem </text:p>
            <text:list xml:id="list2193676575" text:style-name="WW8Num10">
              <text:list-item>
                <text:p text:style-name="P85">Implant samorozprężalny, struktura gęstej siatki, kierujący strumień krwi do wnętrza naczynia, wyłączając napływ do worka tętniaka,</text:p>
              </text:list-item>
              <text:list-item>
                <text:p text:style-name="P90">Implant wykonany w postaci tubularnej siatki utkanej z drutu ze stopu stali kobaltowej oraz platynowo-wolframowego,</text:p>
              </text:list-item>
              <text:list-item>
                <text:p text:style-name="P90">Implantowany w tętnicy, w odcinku szypuły tętniaka,</text:p>
              </text:list-item>
              <text:list-item>
                <text:p text:style-name="P63"><text:span text:style-name="T16">Rozmiary min 2,5-5,0mm co 0,25mm, długości: 10/12/14/16/18/20mm </text:span><text:span text:style-name="T7">oraz 25/30/35mm w zakresie średnic 3-5mm co 0,25mm,</text:span></text:p>
              </text:list-item>
              <text:list-item>
                <text:p text:style-name="P81">Możliwość repozycji po uwolnieniu,</text:p>
              </text:list-item>
              <text:list-item>
                <text:p text:style-name="P81">Posiadający wskazanie CE do stosowania jako tzw „flow diverter.</text:p>
              </text:list-item>
            </text:list>
          </table:table-cell>
          <table:table-cell table:style-name="Tabela3.A2" office:value-type="string">
            <text:p text:style-name="P51">6</text:p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I2" office:value-type="string">
            <text:p text:style-name="P49"/>
          </table:table-cell>
        </table:table-row>
        <table:table-row>
          <table:table-cell table:style-name="Tabela3.A2" office:value-type="string">
            <text:p text:style-name="P46">2. </text:p>
          </table:table-cell>
          <table:table-cell table:style-name="Tabela3.A2" office:value-type="string">
            <text:p text:style-name="P19">System dostawczy do implantu </text:p>
            <text:list xml:id="list1152563371" text:style-name="WW8Num11">
              <text:list-item>
                <text:p text:style-name="P82">Mikrocewnik zbrojony, zachowujący niezniekształcone światło przy nawigacji w naczyniach mózgowych,</text:p>
              </text:list-item>
              <text:list-item>
                <text:p text:style-name="P82">Posiadający podwójne zbrojenie – spiralny oplot i plecione wzmocnienie na całej długości,</text:p>
              </text:list-item>
              <text:list-item>
                <text:p text:style-name="P82">Miękki, kształtowalny nad parą czubek cewnika,</text:p>
              </text:list-item>
              <text:list-item>
                <text:p text:style-name="P82"><text:soft-page-break/>Wewnętrzne światło wykonane z teflonu, pokrycie hydrofilne na zewnątrz,</text:p>
              </text:list-item>
              <text:list-item>
                <text:p text:style-name="P83">Średnice zewnętrzne 2,8/3,2F dist/prox, światło 027” na całej długości, długość robocza 105/135/150cm.</text:p>
              </text:list-item>
            </text:list>
          </table:table-cell>
          <table:table-cell table:style-name="Tabela3.A2" office:value-type="string">
            <text:p text:style-name="P51">6</text:p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I2" office:value-type="string">
            <text:p text:style-name="P49"/>
          </table:table-cell>
        </table:table-row>
        <table:table-row>
          <table:table-cell table:style-name="Tabela3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A2" office:value-type="string">
            <text:p text:style-name="P49"/>
          </table:table-cell>
          <table:table-cell table:style-name="Tabela3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/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 A do SIWZ</text:p>
      <text:p text:style-name="P2"/>
      <text:p text:style-name="P4">PAKIET NR <text:span text:style-name="T6">4</text:span></text:p>
      <text:p text:style-name="P5">MIKROCEWNIKI I MIKROPROWADNIKI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D"/>
        <table:table-column table:style-name="Tabela4.I"/>
        <table:table-row>
          <table:table-cell table:style-name="Tabela4.A1" office:value-type="string">
            <text:p text:style-name="P42">L. p</text:p>
          </table:table-cell>
          <table:table-cell table:style-name="Tabela4.A1" office:value-type="string">
            <text:p text:style-name="P42">Asortyment</text:p>
          </table:table-cell>
          <table:table-cell table:style-name="Tabela4.A1" office:value-type="string">
            <text:p text:style-name="P43">Ilość</text:p>
            <text:p text:style-name="P45">(szt.)</text:p>
          </table:table-cell>
          <table:table-cell table:style-name="Tabela4.A1" office:value-type="string">
            <text:p text:style-name="P42">Cena jedn. netto</text:p>
          </table:table-cell>
          <table:table-cell table:style-name="Tabela4.A1" office:value-type="string">
            <text:p text:style-name="P42">Wartość netto</text:p>
          </table:table-cell>
          <table:table-cell table:style-name="Tabela4.A1" office:value-type="string">
            <text:p text:style-name="P42">Podatek VAT</text:p>
          </table:table-cell>
          <table:table-cell table:style-name="Tabela4.A1" office:value-type="string">
            <text:p text:style-name="P42">Wartość brutto</text:p>
          </table:table-cell>
          <table:table-cell table:style-name="Tabela4.A1" office:value-type="string">
            <text:p text:style-name="P42">Producent</text:p>
          </table:table-cell>
          <table:table-cell table:style-name="Tabela4.I1" office:value-type="string">
            <text:p text:style-name="P42">Nazwa handlowa</text:p>
          </table:table-cell>
        </table:table-row>
        <table:table-row>
          <table:table-cell table:style-name="Tabela4.A2" office:value-type="string">
            <text:p text:style-name="P46">1. </text:p>
          </table:table-cell>
          <table:table-cell table:style-name="Tabela4.A2" office:value-type="string">
            <text:p text:style-name="P9"><text:span text:style-name="T1">MIKROPROWADNIKI <text:s/>NACZYNIOWE</text:span> <text:s/></text:p>
            <text:list xml:id="list3838016435" text:style-name="WW8Num12">
              <text:list-item>
                <text:p text:style-name="P64">rdzeń wykonany ze stali medycznej ,w dystalnej części pokryty substancją hydrofilną,</text:p>
              </text:list-item>
              <text:list-item>
                <text:p text:style-name="P64">z atraumatyczną końcówką rdzenia <text:s/>na odcinku dystalnym, pokrytą substancją hydrofilną ,</text:p>
              </text:list-item>
              <text:list-item>
                <text:p text:style-name="P64">średnica zewnętrzna prowadnika 0,010”, <text:s/>0,014”, 0,016”,</text:p>
              </text:list-item>
              <text:list-item>
                <text:p text:style-name="P76">W zestawie torquer i introducer do wprowadzenia prowadnika do koszulki lub Y-adaptera</text:p>
              </text:list-item>
              <text:list-item>
                <text:p text:style-name="P64">długość całkowita 170, 200 oraz 205 cm</text:p>
              </text:list-item>
              <text:list-item>
                <text:p text:style-name="P77">wykonany ze stali medycznej i zakończeniu w postaci oplotu platynowego o długości 5, <text:s/>10 lub 20cm</text:p>
              </text:list-item>
            </text:list>
          </table:table-cell>
          <table:table-cell table:style-name="Tabela4.A2" office:value-type="string">
            <text:p text:style-name="P51">150</text:p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I2" office:value-type="string">
            <text:p text:style-name="P49"/>
          </table:table-cell>
        </table:table-row>
        <table:table-row>
          <table:table-cell table:style-name="Tabela4.A2" office:value-type="string">
            <text:p text:style-name="P46">2. </text:p>
          </table:table-cell>
          <table:table-cell table:style-name="Tabela4.A2" office:value-type="string">
            <text:p text:style-name="P95">MIKROCEWNIKI <text:s/>NACZYNIOWE</text:p>
            <text:list xml:id="list368035355" text:style-name="WW8Num13">
              <text:list-item>
                <text:p text:style-name="P65">zbrojony superselektywny, pokryty płaszczem hydrofilnym ,</text:p>
              </text:list-item>
              <text:list-item>
                <text:p text:style-name="P78">Mikrocewnik o długości całkowitej 155cm, </text:p>
              </text:list-item>
              <text:list-item>
                <text:p text:style-name="P78">Mikrocewnik o średnicy zewnętrznej 2,1/2,0/1,7F lub 2,4/2,0/1,9F i świetle wewnętrznym 0,017” na całej długości</text:p>
              </text:list-item>
              <text:list-item>
                <text:p text:style-name="P78">Mikrocewnik o czterech strefach miękkości od najsztywniejszej do najbardziej miękkiej, część proksymalna wykonana z Nylonu, część środkowa wykonana z PEBAX, <text:soft-page-break/>wewęntrzna warstwa wykonana z PTFE</text:p>
              </text:list-item>
              <text:list-item>
                <text:p text:style-name="P78">Mikrocewnik o zbrojeniu nitinolowym o zmiennej geometrii splotu,</text:p>
              </text:list-item>
              <text:list-item>
                <text:p text:style-name="P78">dwa platynowe markery,</text:p>
              </text:list-item>
              <text:list-item>
                <text:p text:style-name="P66"><text:span text:style-name="T8">Konfiguracja zakończenia cewnika: prosty, 45</text:span><text:span text:style-name="T17">0</text:span><text:span text:style-name="T8">/2,5mm, 90</text:span><text:span text:style-name="T17">0</text:span><text:span text:style-name="T8">/5mm</text:span></text:p>
              </text:list-item>
            </text:list>
          </table:table-cell>
          <table:table-cell table:style-name="Tabela4.A2" office:value-type="string">
            <text:p text:style-name="P51">140</text:p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I2" office:value-type="string">
            <text:p text:style-name="P49"/>
          </table:table-cell>
        </table:table-row>
        <table:table-row>
          <table:table-cell table:style-name="Tabela4.A2" office:value-type="string">
            <text:p text:style-name="P46">3. </text:p>
          </table:table-cell>
          <table:table-cell table:style-name="Tabela4.A2" office:value-type="string">
            <text:p text:style-name="P12"><text:span text:style-name="T12">System dostawczy do spiral embolizacyjnych</text:span><text:span text:style-name="T18"> </text:span></text:p>
            <text:list xml:id="list1479956597" text:style-name="WW8Num14">
              <text:list-item>
                <text:p text:style-name="P75">Mikrocewnik zbrojony, zachowujący </text:p>
              </text:list-item>
            </text:list>
            <text:p text:style-name="P30">niezniekształcone światło przy nawigacji w</text:p>
            <text:p text:style-name="P30">naczyniach mózgowych,</text:p>
            <text:list xml:id="list121911473634248" text:continue-numbering="true" text:style-name="WW8Num14">
              <text:list-item>
                <text:p text:style-name="P75">Powinien posiadająć podwójne zbrojenie – </text:p>
              </text:list-item>
            </text:list>
            <text:p text:style-name="P30">spiralny oplot i plecione wzmocnienie na całej długości,</text:p>
            <text:list xml:id="list121911630195269" text:continue-numbering="true" text:style-name="WW8Num14">
              <text:list-item>
                <text:p text:style-name="P79">Różne kształty końcówek: prosta, J, 45 stopni, 90 stopni. Dwa markery na końcu.</text:p>
              </text:list-item>
              <text:list-item>
                <text:p text:style-name="P79">Długość końcówki 6 cm,</text:p>
              </text:list-item>
              <text:list-item>
                <text:p text:style-name="P75">Wewnętrzne światło wykonane z teflonu, pokrycie hydrofilne na zewnątrz,</text:p>
              </text:list-item>
              <text:list-item>
                <text:p text:style-name="P86">Średnice zewnętrzne 0,024’’/0,029 dist/prox, </text:p>
              </text:list-item>
              <text:list-item>
                <text:p text:style-name="P86">światło 0,017” na całej długości, długość robocza 150cm.</text:p>
              </text:list-item>
            </text:list>
          </table:table-cell>
          <table:table-cell table:style-name="Tabela4.A2" office:value-type="string">
            <text:p text:style-name="P51">8</text:p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I2" office:value-type="string">
            <text:p text:style-name="P49"/>
          </table:table-cell>
        </table:table-row>
        <table:table-row>
          <table:table-cell table:style-name="Tabela4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A2" office:value-type="string">
            <text:p text:style-name="P49"/>
          </table:table-cell>
          <table:table-cell table:style-name="Tabela4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2"><text:soft-page-break/>Załącznik Nr 1 A do SIWZ</text:p>
      <text:p text:style-name="P2"/>
      <text:p text:style-name="P4">PAKIET NR <text:span text:style-name="T6">5</text:span></text:p>
      <text:h text:style-name="P128" text:outline-level="4">CEWNIKI PROWADZĄCE DO EMBOLIZACJI TĘTNIAKÓW WEWNĄTRZCZASZKOWYCH</text:h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D"/>
        <table:table-column table:style-name="Tabela5.I"/>
        <table:table-row>
          <table:table-cell table:style-name="Tabela5.A1" office:value-type="string">
            <text:p text:style-name="P42">L. p</text:p>
          </table:table-cell>
          <table:table-cell table:style-name="Tabela5.A1" office:value-type="string">
            <text:p text:style-name="P42">Asortyment</text:p>
          </table:table-cell>
          <table:table-cell table:style-name="Tabela5.A1" office:value-type="string">
            <text:p text:style-name="P43">Ilość</text:p>
            <text:p text:style-name="P45">(szt.)</text:p>
          </table:table-cell>
          <table:table-cell table:style-name="Tabela5.A1" office:value-type="string">
            <text:p text:style-name="P42">Cena jedn. netto</text:p>
          </table:table-cell>
          <table:table-cell table:style-name="Tabela5.A1" office:value-type="string">
            <text:p text:style-name="P42">Wartość netto</text:p>
          </table:table-cell>
          <table:table-cell table:style-name="Tabela5.A1" office:value-type="string">
            <text:p text:style-name="P42">Podatek VAT</text:p>
          </table:table-cell>
          <table:table-cell table:style-name="Tabela5.A1" office:value-type="string">
            <text:p text:style-name="P42">Wartość brutto</text:p>
          </table:table-cell>
          <table:table-cell table:style-name="Tabela5.A1" office:value-type="string">
            <text:p text:style-name="P42">Producent</text:p>
          </table:table-cell>
          <table:table-cell table:style-name="Tabela5.I1" office:value-type="string">
            <text:p text:style-name="P42">Nazwa handlowa</text:p>
          </table:table-cell>
        </table:table-row>
        <table:table-row>
          <table:table-cell table:style-name="Tabela5.A2" office:value-type="string">
            <text:p text:style-name="P46">1. </text:p>
          </table:table-cell>
          <table:table-cell table:style-name="Tabela5.A2" office:value-type="string">
            <text:p text:style-name="P107">CEWNIKI <text:s/>PROWADZĄCE</text:p>
            <text:list xml:id="list189585791" text:style-name="WW8Num15">
              <text:list-item>
                <text:p text:style-name="P98">cewniki zbrojone- oplot z drutu ze stali nierdzewnej,</text:p>
              </text:list-item>
              <text:list-item>
                <text:p text:style-name="P100">średnice od 5F do 8F,</text:p>
              </text:list-item>
              <text:list-item>
                <text:p text:style-name="P109">długość cewnika: 90cm- 100cm,</text:p>
              </text:list-item>
              <text:list-item>
                <text:p text:style-name="P101">znacznik cieniodajny na dystalnej krzywiźnie cewnika widoczny w obrazie rtg,</text:p>
              </text:list-item>
              <text:list-item>
                <text:p text:style-name="P99">duży wybór oferowanych krzywizn,</text:p>
              </text:list-item>
              <text:list-item>
                <text:p text:style-name="P102">łatwe manewrowanie w układzie naczyniowym , kontrola obrotu 1:1.</text:p>
              </text:list-item>
            </text:list>
          </table:table-cell>
          <table:table-cell table:style-name="Tabela5.A2" office:value-type="string">
            <text:p text:style-name="P51">120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Załącznik Nr 1 A do SIWZ</text:p>
      <text:p text:style-name="P2"/>
      <text:p text:style-name="P4">PAKIET NR <text:span text:style-name="T6">6</text:span></text:p>
      <text:p text:style-name="P5">STENT INTRACRANIALNY DO REMODELINGU +SYSTEM DOSTAWCZY DO STENTU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D"/>
        <table:table-column table:style-name="Tabela6.I"/>
        <table:table-row>
          <table:table-cell table:style-name="Tabela6.A1" office:value-type="string">
            <text:p text:style-name="P42">L. p</text:p>
          </table:table-cell>
          <table:table-cell table:style-name="Tabela6.A1" office:value-type="string">
            <text:p text:style-name="P42">Asortyment</text:p>
          </table:table-cell>
          <table:table-cell table:style-name="Tabela6.A1" office:value-type="string">
            <text:p text:style-name="P43">Ilość</text:p>
            <text:p text:style-name="P45">(szt.)</text:p>
          </table:table-cell>
          <table:table-cell table:style-name="Tabela6.A1" office:value-type="string">
            <text:p text:style-name="P42">Cena jedn. netto</text:p>
          </table:table-cell>
          <table:table-cell table:style-name="Tabela6.A1" office:value-type="string">
            <text:p text:style-name="P42">Wartość netto</text:p>
          </table:table-cell>
          <table:table-cell table:style-name="Tabela6.A1" office:value-type="string">
            <text:p text:style-name="P42">Podatek VAT</text:p>
          </table:table-cell>
          <table:table-cell table:style-name="Tabela6.A1" office:value-type="string">
            <text:p text:style-name="P42">Wartość brutto</text:p>
          </table:table-cell>
          <table:table-cell table:style-name="Tabela6.A1" office:value-type="string">
            <text:p text:style-name="P42">Producent</text:p>
          </table:table-cell>
          <table:table-cell table:style-name="Tabela6.I1" office:value-type="string">
            <text:p text:style-name="P42">Nazwa handlowa</text:p>
          </table:table-cell>
        </table:table-row>
        <table:table-row>
          <table:table-cell table:style-name="Tabela6.A2" office:value-type="string">
            <text:p text:style-name="P46">1. </text:p>
          </table:table-cell>
          <table:table-cell table:style-name="Tabela6.A2" office:value-type="string">
            <text:p text:style-name="P97">Stent intrakranialny do remodelingu</text:p>
            <text:list xml:id="list226826770" text:style-name="WW8Num16">
              <text:list-item>
                <text:p text:style-name="P67">Stent nitinolowy samorozprężalny z otwartymi celami, wykonany w technologii laserowego wycinania z tuby nitinolu,</text:p>
              </text:list-item>
              <text:list-item>
                <text:p text:style-name="P67">Powinien być wyposażony w trzy platynowe markery na końcach proksymalnym i dystalnym,</text:p>
              </text:list-item>
              <text:list-item>
                <text:p text:style-name="P67">Stent powinien być umieszczony na prowadniku dostawczym wykonanym ze stali nierdzewnej o dł. 185cm, zabezpieczony przez koszulkę wprowadzającą,</text:p>
              </text:list-item>
              <text:list-item>
                <text:p text:style-name="P67">Marker (flouro-saver) umieszczony na proksymalnym końcu prowadnika dostawczego, 135cm od dystalnego końca,</text:p>
              </text:list-item>
              <text:list-item>
                <text:p text:style-name="P67">Stent o bardzo dużej elastyczności i dopasowaniu do kształtu naczynia,</text:p>
              </text:list-item>
              <text:list-item>
                <text:p text:style-name="P67">Rozmiary: średnice: 3.0/4.0/4.5 mm długości 15/21/24/30mm,</text:p>
              </text:list-item>
              <text:list-item>
                <text:p text:style-name="P92">Kompatybilny z mikrocewnikiem o średnicy wewnętrznej 0.0165”-0.017”ID</text:p>
              </text:list-item>
            </text:list>
          </table:table-cell>
          <table:table-cell table:style-name="Tabela6.A2" office:value-type="string">
            <text:p text:style-name="P51">12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I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46">2. </text:p>
          </table:table-cell>
          <table:table-cell table:style-name="Tabela6.A2" office:value-type="string">
            <text:p text:style-name="P16">System dostawczy do stentu </text:p>
            <text:list xml:id="list462971412" text:style-name="WW8Num17">
              <text:list-item>
                <text:p text:style-name="P120">Cewnik zbrojony – oplot przeciwsobny,</text:p>
              </text:list-item>
              <text:list-item>
                <text:p text:style-name="P121">Polerowany, atraumatyczny, dystalny segment </text:p>
              </text:list-item>
            </text:list>
            <text:p text:style-name="P29">Różne typy cewników: </text:p>
            <text:list xml:id="list121911533970110" text:continue-numbering="true" text:style-name="WW8Num17">
              <text:list-item>
                <text:p text:style-name="P121"><text:soft-page-break/>cewnik o rozmiarze 2.4F proksymalnie, 1.7F dystalnie, o świetle cewnika 0.0165”, dystalna część o długości 6 cm, dł. cewnika 150 cm</text:p>
              </text:list-item>
              <text:list-item>
                <text:p text:style-name="P121">cewnik o rozmiarze 2.6F proksymalnie, 2.0F dystalnie, o świetle cewnika 0.019”, dystalna część o długości 6 cm, dł. cewnika 150 cm</text:p>
              </text:list-item>
              <text:list-item>
                <text:p text:style-name="P121">Powinien posiadać dwa platynowe markery umożliwiające pozycjonowanie i odczepianie spiral,</text:p>
              </text:list-item>
              <text:list-item>
                <text:p text:style-name="P121">Teflonowe światło wewnętrzne, na zewnątrz hydrofilne </text:p>
              </text:list-item>
              <text:list-item>
                <text:p text:style-name="P121">Cewniki proste oraz o fabrycznie ukształtowanych zakończeniach 5 typów: </text:p>
              </text:list-item>
              <text:list-item>
                <text:p text:style-name="P121">45, 90 stopni , J, C, S</text:p>
              </text:list-item>
            </text:list>
          </table:table-cell>
          <table:table-cell table:style-name="Tabela6.A2" office:value-type="string">
            <text:p text:style-name="P51">12</text:p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I2" office:value-type="string">
            <text:p text:style-name="P49"/>
          </table:table-cell>
        </table:table-row>
        <table:table-row>
          <table:table-cell table:style-name="Tabela6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9"/>
          </table:table-cell>
          <table:table-cell table:style-name="Tabela6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2"><text:soft-page-break/>Załącznik Nr 1 A do SIWZ</text:p>
      <text:p text:style-name="P2"/>
      <text:p text:style-name="P4">PAKIET NR <text:span text:style-name="T6">7</text:span></text:p>
      <text:p text:style-name="P5">BALON DO REMODELINGU + STRZYKAWKA INFLACYJNA KALIBROWANA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D"/>
        <table:table-column table:style-name="Tabela7.I"/>
        <table:table-row>
          <table:table-cell table:style-name="Tabela7.A1" office:value-type="string">
            <text:p text:style-name="P42">L. p</text:p>
          </table:table-cell>
          <table:table-cell table:style-name="Tabela7.A1" office:value-type="string">
            <text:p text:style-name="P42">Asortyment</text:p>
          </table:table-cell>
          <table:table-cell table:style-name="Tabela7.A1" office:value-type="string">
            <text:p text:style-name="P43">Ilość</text:p>
            <text:p text:style-name="P45">(szt.)</text:p>
          </table:table-cell>
          <table:table-cell table:style-name="Tabela7.A1" office:value-type="string">
            <text:p text:style-name="P42">Cena jedn. netto</text:p>
          </table:table-cell>
          <table:table-cell table:style-name="Tabela7.A1" office:value-type="string">
            <text:p text:style-name="P42">Wartość netto</text:p>
          </table:table-cell>
          <table:table-cell table:style-name="Tabela7.A1" office:value-type="string">
            <text:p text:style-name="P42">Podatek VAT</text:p>
          </table:table-cell>
          <table:table-cell table:style-name="Tabela7.A1" office:value-type="string">
            <text:p text:style-name="P42">Wartość brutto</text:p>
          </table:table-cell>
          <table:table-cell table:style-name="Tabela7.A1" office:value-type="string">
            <text:p text:style-name="P42">Producent</text:p>
          </table:table-cell>
          <table:table-cell table:style-name="Tabela7.I1" office:value-type="string">
            <text:p text:style-name="P42">Nazwa handlowa</text:p>
          </table:table-cell>
        </table:table-row>
        <table:table-row>
          <table:table-cell table:style-name="Tabela7.A2" office:value-type="string">
            <text:p text:style-name="P46">1. </text:p>
          </table:table-cell>
          <table:table-cell table:style-name="Tabela7.A2" office:value-type="string">
            <text:p text:style-name="P108">Balon do remodelingu w rozwidleniach naczyń </text:p>
            <text:list xml:id="list3967716048" text:style-name="WW8Num6">
              <text:list-item>
                <text:p text:style-name="P80">Cewnik balonowy o średnicy 3, 4 lub 7 mm, o długości 7,15,20 mm i średnicy przejścia 2,2; 2,5 lub 3,5F,</text:p>
              </text:list-item>
              <text:list-item>
                <text:p text:style-name="P80">Średnica balonu zależna od objętości inflacji, </text:p>
              </text:list-item>
              <text:list-item>
                <text:p text:style-name="P80">Kompatybilny z prowadnikiem 0,010”,</text:p>
              </text:list-item>
              <text:list-item>
                <text:p text:style-name="P73">Cewnik o długości 150cm,</text:p>
              </text:list-item>
              <text:list-item>
                <text:p text:style-name="P80">Balon 4mm posiadający nominalną objętość 0,06ml i maksymalną objętość 0,15ml,</text:p>
              </text:list-item>
              <text:list-item>
                <text:p text:style-name="P80">Balon 7mm posiadający nominalną objętość 0,27ml i maksymalną objętość 0,35ml,</text:p>
              </text:list-item>
              <text:list-item>
                <text:p text:style-name="P73">Możliwość stosowania w rozwidleniach naczyń.</text:p>
              </text:list-item>
            </text:list>
          </table:table-cell>
          <table:table-cell table:style-name="Tabela7.A2" office:value-type="string">
            <text:p text:style-name="P51">2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I2" office:value-type="string">
            <text:p text:style-name="P49"/>
          </table:table-cell>
        </table:table-row>
        <table:table-row>
          <table:table-cell table:style-name="Tabela7.A2" office:value-type="string">
            <text:p text:style-name="P46">2. </text:p>
          </table:table-cell>
          <table:table-cell table:style-name="Tabela7.A2" office:value-type="string">
            <text:p text:style-name="P17">Balon do remodelingu w prostych odcinkach naczyń </text:p>
            <text:list xml:id="list3816818381" text:style-name="WW8Num18">
              <text:list-item>
                <text:p text:style-name="P112">Cewnik balonowy o średnicy 3, 4 i 5mm, o długościach 10/15/20/30mm, średnicy przejścia 2,3F,</text:p>
              </text:list-item>
              <text:list-item>
                <text:p text:style-name="P113">Kompatybilny z prowadnikiem 0,010”,</text:p>
              </text:list-item>
              <text:list-item>
                <text:p text:style-name="P111">Cewnik o długości 150cm,</text:p>
              </text:list-item>
              <text:list-item>
                <text:p text:style-name="P113">Balon o maksymalnych objętościach inflacji: 0,16ml dla 10mm, 0,20ml dla 15mm, 0,26ml dla 20mm, oraz 0,36ml dla balonu 30mm.</text:p>
              </text:list-item>
            </text:list>
          </table:table-cell>
          <table:table-cell table:style-name="Tabela7.A2" office:value-type="string">
            <text:p text:style-name="P51">2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I2" office:value-type="string">
            <text:p text:style-name="P49"/>
          </table:table-cell>
        </table:table-row>
        <text:soft-page-break/>
        <table:table-row>
          <table:table-cell table:style-name="Tabela7.A2" office:value-type="string">
            <text:p text:style-name="P46">3. </text:p>
          </table:table-cell>
          <table:table-cell table:style-name="Tabela7.A2" office:value-type="string">
            <text:p text:style-name="P114">Strzykawka inflacyjna kalibrowana do napełniania balonów do remodelingu</text:p>
          </table:table-cell>
          <table:table-cell table:style-name="Tabela7.A2" office:value-type="string">
            <text:p text:style-name="P51">5</text:p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I2" office:value-type="string">
            <text:p text:style-name="P49"/>
          </table:table-cell>
        </table:table-row>
        <table:table-row>
          <table:table-cell table:style-name="Tabela7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A2" office:value-type="string">
            <text:p text:style-name="P49"/>
          </table:table-cell>
          <table:table-cell table:style-name="Tabela7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 A do SIWZ</text:p>
      <text:p text:style-name="P2"/>
      <text:p text:style-name="P4">PAKIET NR <text:span text:style-name="T6">8</text:span></text:p>
      <text:p text:style-name="P26">PĘTLA DO USUWANIA CIAŁ OBCYCH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D"/>
        <table:table-column table:style-name="Tabela8.I"/>
        <table:table-row>
          <table:table-cell table:style-name="Tabela8.A1" office:value-type="string">
            <text:p text:style-name="P42">L. p</text:p>
          </table:table-cell>
          <table:table-cell table:style-name="Tabela8.A1" office:value-type="string">
            <text:p text:style-name="P42">Asortyment</text:p>
          </table:table-cell>
          <table:table-cell table:style-name="Tabela8.A1" office:value-type="string">
            <text:p text:style-name="P43">Ilość</text:p>
            <text:p text:style-name="P45">(szt.)</text:p>
          </table:table-cell>
          <table:table-cell table:style-name="Tabela8.A1" office:value-type="string">
            <text:p text:style-name="P42">Cena jedn. netto</text:p>
          </table:table-cell>
          <table:table-cell table:style-name="Tabela8.A1" office:value-type="string">
            <text:p text:style-name="P42">Wartość netto</text:p>
          </table:table-cell>
          <table:table-cell table:style-name="Tabela8.A1" office:value-type="string">
            <text:p text:style-name="P42">Podatek VAT</text:p>
          </table:table-cell>
          <table:table-cell table:style-name="Tabela8.A1" office:value-type="string">
            <text:p text:style-name="P42">Wartość brutto</text:p>
          </table:table-cell>
          <table:table-cell table:style-name="Tabela8.A1" office:value-type="string">
            <text:p text:style-name="P42">Producent</text:p>
          </table:table-cell>
          <table:table-cell table:style-name="Tabela8.I1" office:value-type="string">
            <text:p text:style-name="P42">Nazwa handlowa</text:p>
          </table:table-cell>
        </table:table-row>
        <table:table-row>
          <table:table-cell table:style-name="Tabela8.A2" office:value-type="string">
            <text:p text:style-name="P46">1. </text:p>
          </table:table-cell>
          <table:table-cell table:style-name="Tabela8.A2" office:value-type="string">
            <text:p text:style-name="P103">Pętla do usuwania ciał obcych</text:p>
            <text:p text:style-name="P103"/>
            <text:p text:style-name="P103"/>
          </table:table-cell>
          <table:table-cell table:style-name="Tabela8.A2" office:value-type="string">
            <text:p text:style-name="P52">2</text:p>
          </table:table-cell>
          <table:table-cell table:style-name="Tabela8.A2" office:value-type="string">
            <text:p text:style-name="P49"/>
          </table:table-cell>
          <table:table-cell table:style-name="Tabela8.A2" office:value-type="string">
            <text:p text:style-name="P49"/>
          </table:table-cell>
          <table:table-cell table:style-name="Tabela8.A2" office:value-type="string">
            <text:p text:style-name="P49"/>
          </table:table-cell>
          <table:table-cell table:style-name="Tabela8.A2" office:value-type="string">
            <text:p text:style-name="P49"/>
          </table:table-cell>
          <table:table-cell table:style-name="Tabela8.A2" office:value-type="string">
            <text:p text:style-name="P49"/>
          </table:table-cell>
          <table:table-cell table:style-name="Tabela8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łącznik Nr 1 A do SIWZ</text:p>
      <text:p text:style-name="P2"/>
      <text:p text:style-name="P4">PAKIET NR <text:span text:style-name="T6">9</text:span></text:p>
      <text:p text:style-name="P5">MATERIAŁ EMBOLIZACYJNY DO EMBOLIZACJI NACZYNIAKÓW <text:s/>+ OPRZYRZĄDOWANIE</text:p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D"/>
        <table:table-column table:style-name="Tabela9.I"/>
        <table:table-row>
          <table:table-cell table:style-name="Tabela9.A1" office:value-type="string">
            <text:p text:style-name="P42">L. p</text:p>
          </table:table-cell>
          <table:table-cell table:style-name="Tabela9.A1" office:value-type="string">
            <text:p text:style-name="P42">Asortyment</text:p>
          </table:table-cell>
          <table:table-cell table:style-name="Tabela9.A1" office:value-type="string">
            <text:p text:style-name="P43">Ilość</text:p>
            <text:p text:style-name="P45">(szt.)</text:p>
          </table:table-cell>
          <table:table-cell table:style-name="Tabela9.A1" office:value-type="string">
            <text:p text:style-name="P42">Cena jedn. netto</text:p>
          </table:table-cell>
          <table:table-cell table:style-name="Tabela9.A1" office:value-type="string">
            <text:p text:style-name="P42">Wartość netto</text:p>
          </table:table-cell>
          <table:table-cell table:style-name="Tabela9.A1" office:value-type="string">
            <text:p text:style-name="P42">Podatek VAT</text:p>
          </table:table-cell>
          <table:table-cell table:style-name="Tabela9.A1" office:value-type="string">
            <text:p text:style-name="P42">Wartość brutto</text:p>
          </table:table-cell>
          <table:table-cell table:style-name="Tabela9.A1" office:value-type="string">
            <text:p text:style-name="P42">Producent</text:p>
          </table:table-cell>
          <table:table-cell table:style-name="Tabela9.I1" office:value-type="string">
            <text:p text:style-name="P42">Nazwa handlowa</text:p>
          </table:table-cell>
        </table:table-row>
        <table:table-row>
          <table:table-cell table:style-name="Tabela9.A2" office:value-type="string">
            <text:p text:style-name="P46">1. </text:p>
          </table:table-cell>
          <table:table-cell table:style-name="Tabela9.A2" office:value-type="string">
            <text:p text:style-name="P96">Material embolizacyjny </text:p>
            <text:list xml:id="list1015665084" text:style-name="WW8Num19">
              <text:list-item>
                <text:p text:style-name="P59">Kopolimer winyl-alkoholu etylowego,</text:p>
              </text:list-item>
              <text:list-item>
                <text:p text:style-name="P59">dimetylosulfotlenek jako rozpuszczalnik, </text:p>
              </text:list-item>
              <text:list-item>
                <text:p text:style-name="P59">Powinien zawierać mikronizowany pył tantalowy, celem wizualizacji we fluoroskopie,</text:p>
              </text:list-item>
              <text:list-item>
                <text:p text:style-name="P59">Dostępny w trzech lepkościach 18, 24 oraz 34,</text:p>
              </text:list-item>
              <text:list-item>
                <text:p text:style-name="P59">W zestawie 1 fiolka <text:s/>kopolimeru winyl-alkoholu etylowego1,5ml, jedna fiolka, <text:s/>dimetylosulfotleneku 1,5ml i trzy strzykawki.</text:p>
              </text:list-item>
            </text:list>
          </table:table-cell>
          <table:table-cell table:style-name="Tabela9.A2" office:value-type="string">
            <text:p text:style-name="P52">10</text:p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I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6">2. </text:p>
          </table:table-cell>
          <table:table-cell table:style-name="Tabela9.A2" office:value-type="string">
            <text:p text:style-name="P15">Mikrocewnik infuzyjny typu” Flow Directed” kompatybilny z materiałem embolizacyjnym</text:p>
            <text:list xml:id="list4026594389" text:style-name="WW8Num20">
              <text:list-item>
                <text:p text:style-name="P122">Mikrocewnik o długości całkowitej <text:s/>170cm, kompatybilny z prowadnikiem maksymalnie 0,010”.</text:p>
              </text:list-item>
              <text:list-item>
                <text:p text:style-name="P122">Mikrocewnik o średnicy zewnętrznej 2,7/1,3F prox/dyst i świetle wewnętrznym 0,013”</text:p>
              </text:list-item>
              <text:list-item>
                <text:p text:style-name="P122">Mikrocewnik o zmiennej charekterystyce sztywności od największej do najmniejszej</text:p>
              </text:list-item>
              <text:list-item>
                <text:p text:style-name="P122">Mikrocewnik o dużej odporności na załamanie – zdolność do utworzenia pętli o średnicy 0,23mm bez załamania</text:p>
              </text:list-item>
              <text:list-item>
                <text:p text:style-name="P122"><text:soft-page-break/>Mikrocewnik z dużej odporności na rozciąganie – wytrzymałość 550g obciążenia bez deformacji.</text:p>
              </text:list-item>
              <text:list-item>
                <text:p text:style-name="P122">Mikrocewnik o dystalnym segmencie o długości 35 oraz 42cm </text:p>
              </text:list-item>
              <text:list-item>
                <text:p text:style-name="P122">Dystalny marker obrazujący zakończenie cewnika</text:p>
              </text:list-item>
              <text:list-item>
                <text:p text:style-name="P122">Pokrycie hydrofilne na całej długości</text:p>
              </text:list-item>
              <text:list-item>
                <text:p text:style-name="P122">Wyposażony w mandryn ułatwiający wprowadzenie do cewnika prowadzącego</text:p>
              </text:list-item>
            </text:list>
          </table:table-cell>
          <table:table-cell table:style-name="Tabela9.A2" office:value-type="string">
            <text:p text:style-name="P52">5</text:p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I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6">3. </text:p>
          </table:table-cell>
          <table:table-cell table:style-name="Tabela9.A2" office:value-type="string">
            <text:p text:style-name="P33">Mikrocewnik infuzyjny z odczepialną końcówka kompatybilny z materialem embolizacyjnym</text:p>
            <text:list xml:id="list1221154986" text:style-name="WW8Num21">
              <text:list-item>
                <text:p text:style-name="P110">Mikrocewnik o długości całkowitej 165cm, kompatybilny z prowadnikiem maksymalnie 0,010”,</text:p>
              </text:list-item>
              <text:list-item>
                <text:p text:style-name="P110">Mikrocewnik o średnicy zewnętrznej 2,7/1,5F prox/dyst. W miejscu odłączenia końcówki średnica cewnika 1,9F,</text:p>
              </text:list-item>
              <text:list-item>
                <text:p text:style-name="P110">Odczepialna końcówka o długości: 1,5/3/5cm,</text:p>
              </text:list-item>
              <text:list-item>
                <text:p text:style-name="P110">Mikrocewnik o zbrojeniu, w części proksymalnej stalowym, w części dystalnej nitinolowym,</text:p>
              </text:list-item>
              <text:list-item>
                <text:p text:style-name="P110">Mikrocewnik z dużej wytrzymałości ciśnieniowej– wytrzymałość ponad 411PSI statycznego ciśnienia,</text:p>
              </text:list-item>
              <text:list-item>
                <text:p text:style-name="P110">Mikrocewnik o dystalnym segmencie o długości 25cm,</text:p>
              </text:list-item>
              <text:list-item>
                <text:p text:style-name="P110">Dystalne markery obrazujący początek i koniec segment odczepianego cewnika,</text:p>
              </text:list-item>
              <text:list-item>
                <text:p text:style-name="P117">Objętość zalegająca mniejsza niż 0,23m</text:p>
              </text:list-item>
            </text:list>
          </table:table-cell>
          <table:table-cell table:style-name="Tabela9.A2" office:value-type="string">
            <text:p text:style-name="P52">11</text:p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I2" office:value-type="string">
            <text:p text:style-name="P49"/>
          </table:table-cell>
        </table:table-row>
        <text:soft-page-break/>
        <table:table-row>
          <table:table-cell table:style-name="Tabela9.A2" office:value-type="string">
            <text:p text:style-name="P46">4. </text:p>
          </table:table-cell>
          <table:table-cell table:style-name="Tabela9.A2" office:value-type="string">
            <text:p text:style-name="P6">Mikroprowadnik do zabiegów neurologicznych </text:p>
            <text:list xml:id="list2840629215" text:style-name="WW8Num22">
              <text:list-item>
                <text:p text:style-name="P94">Mikroprowadnik o długości całkowitej 200cm wykonany ze stali medycznej i zakończeniu w postaci oplotu platynowego o długości 10cm,</text:p>
              </text:list-item>
              <text:list-item>
                <text:p text:style-name="P94">Średnica prowadnika 0,008” na całej długości</text:p>
              </text:list-item>
              <text:list-item>
                <text:p text:style-name="P94">Pokrycie hydrofilne w części dystalnej,</text:p>
              </text:list-item>
              <text:list-item>
                <text:p text:style-name="P94">W zestawie torquer i introducer do wprowadzenia prowadnika do koszulki lub Y-adaptera.</text:p>
              </text:list-item>
            </text:list>
          </table:table-cell>
          <table:table-cell table:style-name="Tabela9.A2" office:value-type="string">
            <text:p text:style-name="P52">11</text:p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I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46">5. </text:p>
          </table:table-cell>
          <table:table-cell table:style-name="Tabela9.A2" office:value-type="string">
            <text:p text:style-name="P6">Adapter do zmniejszania objętości zalegającej w cewniku</text:p>
          </table:table-cell>
          <table:table-cell table:style-name="Tabela9.A2" office:value-type="string">
            <text:p text:style-name="P52">20</text:p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I2" office:value-type="string">
            <text:p text:style-name="P49"/>
          </table:table-cell>
        </table:table-row>
        <table:table-row>
          <table:table-cell table:style-name="Tabela9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><text:soft-page-break/>Załącznik Nr 1 A do SIWZ</text:p>
      <text:p text:style-name="P2"/>
      <text:p text:style-name="P4">PAKIET NR 1<text:span text:style-name="T6">0</text:span></text:p>
      <text:p text:style-name="P26">CEWNIK PROWADZĄCY ZE ZWIĘKSZONYM PODPARCIEM DO ZABIEGÓW NEURORADIOLOGICZNYCH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D"/>
        <table:table-column table:style-name="Tabela10.I"/>
        <table:table-row>
          <table:table-cell table:style-name="Tabela10.A1" office:value-type="string">
            <text:p text:style-name="P42">L. p</text:p>
          </table:table-cell>
          <table:table-cell table:style-name="Tabela10.A1" office:value-type="string">
            <text:p text:style-name="P42">Asortyment</text:p>
          </table:table-cell>
          <table:table-cell table:style-name="Tabela10.A1" office:value-type="string">
            <text:p text:style-name="P43">Ilość</text:p>
            <text:p text:style-name="P45">(szt.)</text:p>
          </table:table-cell>
          <table:table-cell table:style-name="Tabela10.A1" office:value-type="string">
            <text:p text:style-name="P42">Cena jedn. netto</text:p>
          </table:table-cell>
          <table:table-cell table:style-name="Tabela10.A1" office:value-type="string">
            <text:p text:style-name="P42">Wartość netto</text:p>
          </table:table-cell>
          <table:table-cell table:style-name="Tabela10.A1" office:value-type="string">
            <text:p text:style-name="P42">Podatek VAT</text:p>
          </table:table-cell>
          <table:table-cell table:style-name="Tabela10.A1" office:value-type="string">
            <text:p text:style-name="P42">Wartość brutto</text:p>
          </table:table-cell>
          <table:table-cell table:style-name="Tabela10.A1" office:value-type="string">
            <text:p text:style-name="P42">Producent</text:p>
          </table:table-cell>
          <table:table-cell table:style-name="Tabela10.I1" office:value-type="string">
            <text:p text:style-name="P42">Nazwa handlowa</text:p>
          </table:table-cell>
        </table:table-row>
        <table:table-row>
          <table:table-cell table:style-name="Tabela10.A2" office:value-type="string">
            <text:p text:style-name="P46">1. </text:p>
          </table:table-cell>
          <table:table-cell table:style-name="Tabela10.A2" office:value-type="string">
            <text:p text:style-name="P10"><text:span text:style-name="T2">Cewnik prowadzący ze zwiększonym podparciem do zabiegów neuroradiologicznych</text:span> <text:s/></text:p>
            <text:list xml:id="list3005334219" text:style-name="WW8Num23">
              <text:list-item>
                <text:p text:style-name="P60">zbrojony, z oplotem nitynolowym</text:p>
              </text:list-item>
              <text:list-item>
                <text:p text:style-name="P60"><text:s/>zbudowany w technologii 3 segmentów – każda cześć cewnika o innej sztywności</text:p>
              </text:list-item>
              <text:list-item>
                <text:p text:style-name="P60"><text:s/>Dostępne długości : od 95 cm do 130 cm , </text:p>
              </text:list-item>
              <text:list-item>
                <text:p text:style-name="P60"><text:s/>Długość wsparcia cewnika na odcinku proksymalnym min. 96 cm</text:p>
              </text:list-item>
              <text:list-item>
                <text:p text:style-name="P104"><text:s/>Zróżnicowane średnice oraz światło cewnika, np: 5F/0,058” , 6F/0,072”</text:p>
              </text:list-item>
            </text:list>
          </table:table-cell>
          <table:table-cell table:style-name="Tabela10.A2" office:value-type="string">
            <text:p text:style-name="P53">10</text:p>
          </table:table-cell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><text:soft-page-break/>Załącznik Nr 1 A do SIWZ</text:p>
      <text:p text:style-name="P4">PAKIET NR 1<text:span text:style-name="T6">1</text:span></text:p>
      <text:p text:style-name="P20">SPIRALE EMBOLIZACYJNE W ROZMIARACH 10 i 18+ SYSTEM DO ODCZEPIANIA SPIRAL</text:p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D"/>
        <table:table-column table:style-name="Tabela11.I"/>
        <table:table-row>
          <table:table-cell table:style-name="Tabela11.A1" office:value-type="string">
            <text:p text:style-name="P42">L. p</text:p>
          </table:table-cell>
          <table:table-cell table:style-name="Tabela11.A1" office:value-type="string">
            <text:p text:style-name="P42">Asortyment</text:p>
          </table:table-cell>
          <table:table-cell table:style-name="Tabela11.A1" office:value-type="string">
            <text:p text:style-name="P43">Ilość</text:p>
            <text:p text:style-name="P45">(szt.)</text:p>
          </table:table-cell>
          <table:table-cell table:style-name="Tabela11.A1" office:value-type="string">
            <text:p text:style-name="P42">Cena jedn. netto</text:p>
          </table:table-cell>
          <table:table-cell table:style-name="Tabela11.A1" office:value-type="string">
            <text:p text:style-name="P42">Wartość netto</text:p>
          </table:table-cell>
          <table:table-cell table:style-name="Tabela11.A1" office:value-type="string">
            <text:p text:style-name="P42">Podatek VAT</text:p>
          </table:table-cell>
          <table:table-cell table:style-name="Tabela11.A1" office:value-type="string">
            <text:p text:style-name="P42">Wartość brutto</text:p>
          </table:table-cell>
          <table:table-cell table:style-name="Tabela11.A1" office:value-type="string">
            <text:p text:style-name="P42">Producent</text:p>
          </table:table-cell>
          <table:table-cell table:style-name="Tabela11.I1" office:value-type="string">
            <text:p text:style-name="P42">Nazwa handlowa</text:p>
          </table:table-cell>
        </table:table-row>
        <table:table-row>
          <table:table-cell table:style-name="Tabela11.A2" office:value-type="string">
            <text:p text:style-name="P46">1. </text:p>
          </table:table-cell>
          <table:table-cell table:style-name="Tabela11.A2" office:value-type="string">
            <text:p text:style-name="P129">Spirale embolizacyjne</text:p>
            <text:list xml:id="list3700326679" text:style-name="WW8Num24">
              <text:list-item>
                <text:p text:style-name="P130">system spiral embolizacyjnych <text:s/>w rozmiarach 10 i 18, przeznaczone powinnny być do endowaskularnego leczenia pierwotnego i wtórnego, wypełniania, wykańczania tętniaków mózgu o wszystkich typach morfologii, innych zmian naczyniowych m.in. takich jak malformacje lub przetoki oraz naczyń obwodowych.</text:p>
              </text:list-item>
              <text:list-item>
                <text:p text:style-name="P130">O natychmiastowym, mechanicznym systemie odczepiania,</text:p>
              </text:list-item>
              <text:list-item>
                <text:p text:style-name="P130">odpornych na rozciąganie w rozmiarze 10 i 18,</text:p>
              </text:list-item>
              <text:list-item>
                <text:p text:style-name="P130">o kompleksowym typie zwoju dostępne w wersji standardowej, miękkiej i ultramiękkiej w rozmiarze od 1 mm do 22 mm, </text:p>
              </text:list-item>
              <text:list-item>
                <text:p text:style-name="P130">o helikalnym typie zwoju dostępne są w wersji standardowej, miękkiej i ultramiękkiej w rozmiarze od 1,5 mm do 10 mm.</text:p>
              </text:list-item>
            </text:list>
          </table:table-cell>
          <table:table-cell table:style-name="Tabela11.A2" office:value-type="string">
            <text:p text:style-name="P53">80</text:p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I2" office:value-type="string">
            <text:p text:style-name="P49"/>
          </table:table-cell>
        </table:table-row>
        <table:table-row>
          <table:table-cell table:style-name="Tabela11.A2" office:value-type="string">
            <text:p text:style-name="P46">2. </text:p>
          </table:table-cell>
          <table:table-cell table:style-name="Tabela11.A2" office:value-type="string">
            <text:p text:style-name="P21">System do <text:s/>uwalniania <text:s/>spiral</text:p>
          </table:table-cell>
          <table:table-cell table:style-name="Tabela11.A2" office:value-type="string">
            <text:p text:style-name="P53">30</text:p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I2" office:value-type="string">
            <text:p text:style-name="P49"/>
          </table:table-cell>
        </table:table-row>
        <table:table-row>
          <table:table-cell table:style-name="Tabela11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9"/>
          </table:table-cell>
          <table:table-cell table:style-name="Tabela11.I2" office:value-type="string">
            <text:p text:style-name="P49"/>
          </table:table-cell>
        </table:table-row>
      </table:table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2"><text:soft-page-break/>Załącznik Nr 1 A do SIWZ</text:p>
      <text:p text:style-name="P2"/>
      <text:p text:style-name="P4">PAKIET NR 1<text:span text:style-name="T6">2</text:span></text:p>
      <text:p text:style-name="P27">SYSTEM DO MECHANICZNEJ TROMBEKTOMII NACZYŃ MÓZGOWYCH</text:p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D"/>
        <table:table-column table:style-name="Tabela12.I"/>
        <table:table-row>
          <table:table-cell table:style-name="Tabela12.A1" office:value-type="string">
            <text:p text:style-name="P42">L. p</text:p>
          </table:table-cell>
          <table:table-cell table:style-name="Tabela12.A1" office:value-type="string">
            <text:p text:style-name="P42">Asortyment</text:p>
          </table:table-cell>
          <table:table-cell table:style-name="Tabela12.A1" office:value-type="string">
            <text:p text:style-name="P43">Ilość</text:p>
            <text:p text:style-name="P45">(szt.)</text:p>
          </table:table-cell>
          <table:table-cell table:style-name="Tabela12.A1" office:value-type="string">
            <text:p text:style-name="P42">Cena jedn. netto</text:p>
          </table:table-cell>
          <table:table-cell table:style-name="Tabela12.A1" office:value-type="string">
            <text:p text:style-name="P42">Wartość netto</text:p>
          </table:table-cell>
          <table:table-cell table:style-name="Tabela12.A1" office:value-type="string">
            <text:p text:style-name="P42">Podatek VAT</text:p>
          </table:table-cell>
          <table:table-cell table:style-name="Tabela12.A1" office:value-type="string">
            <text:p text:style-name="P42">Wartość brutto</text:p>
          </table:table-cell>
          <table:table-cell table:style-name="Tabela12.A1" office:value-type="string">
            <text:p text:style-name="P42">Producent</text:p>
          </table:table-cell>
          <table:table-cell table:style-name="Tabela12.I1" office:value-type="string">
            <text:p text:style-name="P42">Nazwa handlowa</text:p>
          </table:table-cell>
        </table:table-row>
        <table:table-row>
          <table:table-cell table:style-name="Tabela12.A2" office:value-type="string">
            <text:p text:style-name="P46">1. </text:p>
          </table:table-cell>
          <table:table-cell table:style-name="Tabela12.A2" office:value-type="string">
            <text:list xml:id="list1284606451" text:style-name="WW8Num33">
              <text:list-item>
                <text:p text:style-name="P91">Urządzenie o strukturze tubularnej siatki z nitinolu o geometrii zamkniętych cel</text:p>
              </text:list-item>
              <text:list-item>
                <text:p text:style-name="P91">Połączony trwale z popychaczem, całkowicie repozycjolowalny z możliwością ponownego złożenia</text:p>
              </text:list-item>
              <text:list-item>
                <text:p text:style-name="P91">Konstrukcja umożliwia przejście przez skrzep, przyciągniecie go do mikrocewnika i usunięcie z naczynia</text:p>
              </text:list-item>
              <text:list-item>
                <text:p text:style-name="P91">Dwie średnice urządzenia 4 i 6 mm długość 15/20/30/40mm</text:p>
              </text:list-item>
              <text:list-item>
                <text:p text:style-name="P91">System o sposobie dostarczania jak spirala embolizacyjna – wprowadzany przez dowolny mikrocewnik o świetle minimum 0,021” (dla 4mm) lub 0,027” (dla 6mm)</text:p>
              </text:list-item>
              <text:list-item>
                <text:p text:style-name="P91">Ultra-elastyczny w dostawie – zachowujący się w mikrocewniku jak spirala embolizacyjna</text:p>
              </text:list-item>
              <text:list-item>
                <text:p text:style-name="P91">Trzy lub cztery markery platynowe na dalszym końcu, jeden marker na bliższym końcu</text:p>
              </text:list-item>
              <text:list-item>
                <text:p text:style-name="P91">Wskazania do stosowania w otwieraniu zamkniętych skrzepem naczyń wewnątrzczaszkowych</text:p>
              </text:list-item>
            </text:list>
          </table:table-cell>
          <table:table-cell table:style-name="Tabela12.A2" office:value-type="string">
            <text:p text:style-name="P53">12</text:p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I2" office:value-type="string">
            <text:p text:style-name="P49"/>
          </table:table-cell>
        </table:table-row>
        <table:table-row>
          <table:table-cell table:style-name="Tabela12.A2" office:value-type="string">
            <text:p text:style-name="P46">2. </text:p>
          </table:table-cell>
          <table:table-cell table:style-name="Tabela12.A2" office:value-type="string">
            <text:p text:style-name="P18">System dostawczy do stentu </text:p>
            <text:list xml:id="list351604193" text:style-name="WW8Num25">
              <text:list-item>
                <text:p text:style-name="P87">Mikrocewnik o długości całkowitej 158 lub 135cm, kompatybilny z prowadnikiem maksymalnie 0,018, <text:soft-page-break/>mikrocewnik o średnicy zewnętrznej 2,8/2,3F prox/dyst i średnicy wewnętrznej 0,021”, posiadający dwa markery odległe od siebie 3cm lub jeden dystalny marker, cewnik pokrywany hydrofilnie,</text:p>
              </text:list-item>
              <text:list-item>
                <text:p text:style-name="P88">Mikrocewnik o długości całkowitej 150 lub 135cm, kompatybilny z prowadnikiem maksymalnie 0,021, mikrocewnik o średnicy zewnętrznej 2,8F i średnicy wewnętrznej 0,027”, posiadający jeden dystalny marker, cewnik pokrywany hydrofilnie.</text:p>
              </text:list-item>
            </text:list>
          </table:table-cell>
          <table:table-cell table:style-name="Tabela12.A2" office:value-type="string">
            <text:p text:style-name="P53">12</text:p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I2" office:value-type="string">
            <text:p text:style-name="P49"/>
          </table:table-cell>
        </table:table-row>
        <table:table-row>
          <table:table-cell table:style-name="Tabela12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A2" office:value-type="string">
            <text:p text:style-name="P49"/>
          </table:table-cell>
          <table:table-cell table:style-name="Tabela12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2"/>
      <text:p text:style-name="P2"><text:soft-page-break/>Załącznik Nr 1 A do SIWZ</text:p>
      <text:p text:style-name="P4">PAKIET NR 1<text:span text:style-name="T6">3</text:span></text:p>
      <text:p text:style-name="P31">SPIRALA EMBOLIZACYJNA O ZMIENNEJ MIĘKKOŚCI + ZWALNIACZE</text:p>
      <text:p text:style-name="P3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D"/>
        <table:table-column table:style-name="Tabela13.I"/>
        <table:table-row>
          <table:table-cell table:style-name="Tabela13.A1" office:value-type="string">
            <text:p text:style-name="P42">L. p</text:p>
          </table:table-cell>
          <table:table-cell table:style-name="Tabela13.A1" office:value-type="string">
            <text:p text:style-name="P42">Asortyment</text:p>
          </table:table-cell>
          <table:table-cell table:style-name="Tabela13.A1" office:value-type="string">
            <text:p text:style-name="P43">Ilość</text:p>
            <text:p text:style-name="P45">(szt.)</text:p>
          </table:table-cell>
          <table:table-cell table:style-name="Tabela13.A1" office:value-type="string">
            <text:p text:style-name="P42">Cena jedn. netto</text:p>
          </table:table-cell>
          <table:table-cell table:style-name="Tabela13.A1" office:value-type="string">
            <text:p text:style-name="P42">Wartość netto</text:p>
          </table:table-cell>
          <table:table-cell table:style-name="Tabela13.A1" office:value-type="string">
            <text:p text:style-name="P42">Podatek VAT</text:p>
          </table:table-cell>
          <table:table-cell table:style-name="Tabela13.A1" office:value-type="string">
            <text:p text:style-name="P42">Wartość brutto</text:p>
          </table:table-cell>
          <table:table-cell table:style-name="Tabela13.A1" office:value-type="string">
            <text:p text:style-name="P42">Producent</text:p>
          </table:table-cell>
          <table:table-cell table:style-name="Tabela13.I1" office:value-type="string">
            <text:p text:style-name="P42">Nazwa handlowa</text:p>
          </table:table-cell>
        </table:table-row>
        <table:table-row>
          <table:table-cell table:style-name="Tabela13.A2" office:value-type="string">
            <text:p text:style-name="P46">1. </text:p>
          </table:table-cell>
          <table:table-cell table:style-name="Tabela13.A2" office:value-type="string">
            <text:p text:style-name="P125">Spirala embolizacyjna o zmiennej miękkości:</text:p>
            <text:p text:style-name="P39">-Zewnętrzna spirala wykonana z platyny,</text:p>
            <text:list xml:id="list2518500994" text:style-name="WW8Num26">
              <text:list-header>
                <text:p text:style-name="P126">-Mechaniczne uwalnianie spirali, pozwalające na korektę ułożenia,</text:p>
                <text:p text:style-name="P126">-Mocowanie spirali do popychacza pozwalające na swobodne rotowanie,</text:p>
                <text:p text:style-name="P126">-Długość spiral – od 1 do 60cm, średnica struktury drugorzędowej (3D) – od 1 do 18mm. </text:p>
                <text:p text:style-name="P126">-Kompatybilne z mikrocewnikami typu 0.010’’</text:p>
                <text:p text:style-name="P126">-Trzy klasy miękkości – standard, miękka, ultra miękka oraz ultra miękka helikalna,</text:p>
                <text:p text:style-name="P126">-Za utrzymywanie długości powinna odpowiadać nitka z superwytrzymałego materiału typu ULTRA HD; dodatkowe wzmocnienie drutem nitinolowym, </text:p>
                <text:p text:style-name="P126">-Progresywna miękkość, <text:s/>bardziej elastyczny pierwszy zwój, dodatkowo – w zależności od grupy miękkości – od 10 do 100% długości końca <text:s/>powinien być bardziej elastyczny.</text:p>
              </text:list-header>
            </text:list>
          </table:table-cell>
          <table:table-cell table:style-name="Tabela13.A2" office:value-type="string">
            <text:p text:style-name="P53">30</text:p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I2" office:value-type="string">
            <text:p text:style-name="P49"/>
          </table:table-cell>
        </table:table-row>
        <table:table-row>
          <table:table-cell table:style-name="Tabela13.A2" office:value-type="string">
            <text:p text:style-name="P46">2. </text:p>
          </table:table-cell>
          <table:table-cell table:style-name="Tabela13.A2" office:value-type="string">
            <text:p text:style-name="P56">ZWALNIACZ <text:s/>DO <text:s/>UWALNIANIA SPIRAL</text:p>
            <text:p text:style-name="P24"><text:span text:style-name="T4"><text:s/></text:span><text:span text:style-name="T3">TECHNIKĄ WSKAZANĄ PRZEZ PRODUCENTA</text:span></text:p>
          </table:table-cell>
          <table:table-cell table:style-name="Tabela13.A2" office:value-type="string">
            <text:p text:style-name="P53">10</text:p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I2" office:value-type="string">
            <text:p text:style-name="P49"/>
          </table:table-cell>
        </table:table-row>
        <table:table-row>
          <table:table-cell table:style-name="Tabela13.A2" table:number-columns-spanned="4" office:value-type="string">
            <text:p text:style-name="P44">RAZEM:</text:p>
          </table:table-cell>
          <table:covered-table-cell/>
          <table:covered-table-cell/>
          <table:covered-table-cell/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A2" office:value-type="string">
            <text:p text:style-name="P49"/>
          </table:table-cell>
          <table:table-cell table:style-name="Tabela13.I2" office:value-type="string">
            <text:p text:style-name="P49"/>
          </table:table-cell>
        </table:table-row>
      </table:table>
      <text:p text:style-name="P4"/>
      <text:p text:style-name="P4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  <text:p text:style-name="P2"><text:soft-page-break/>Załącznik Nr 1 A do SIWZ</text:p>
      <text:p text:style-name="P2"/>
      <text:p text:style-name="P4">PAKIET NR 1<text:span text:style-name="T6">4</text:span></text:p>
      <text:p text:style-name="P27">ZESTAW DO ASPIRACJI SKRZEPLIN</text:p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D"/>
        <table:table-column table:style-name="Tabela14.I"/>
        <table:table-row>
          <table:table-cell table:style-name="Tabela14.A1" office:value-type="string">
            <text:p text:style-name="P42">L. p</text:p>
          </table:table-cell>
          <table:table-cell table:style-name="Tabela14.A1" office:value-type="string">
            <text:p text:style-name="P42">Asortyment</text:p>
          </table:table-cell>
          <table:table-cell table:style-name="Tabela14.A1" office:value-type="string">
            <text:p text:style-name="P43">Ilość</text:p>
            <text:p text:style-name="P45">(szt.)</text:p>
          </table:table-cell>
          <table:table-cell table:style-name="Tabela14.A1" office:value-type="string">
            <text:p text:style-name="P42">Cena jedn. netto</text:p>
          </table:table-cell>
          <table:table-cell table:style-name="Tabela14.A1" office:value-type="string">
            <text:p text:style-name="P42">Wartość netto</text:p>
          </table:table-cell>
          <table:table-cell table:style-name="Tabela14.A1" office:value-type="string">
            <text:p text:style-name="P42">Podatek VAT</text:p>
          </table:table-cell>
          <table:table-cell table:style-name="Tabela14.A1" office:value-type="string">
            <text:p text:style-name="P42">Wartość brutto</text:p>
          </table:table-cell>
          <table:table-cell table:style-name="Tabela14.A1" office:value-type="string">
            <text:p text:style-name="P42">Producent</text:p>
          </table:table-cell>
          <table:table-cell table:style-name="Tabela14.I1" office:value-type="string">
            <text:p text:style-name="P42">Nazwa handlowa</text:p>
          </table:table-cell>
        </table:table-row>
        <table:table-row>
          <table:table-cell table:style-name="Tabela14.A2" office:value-type="string">
            <text:p text:style-name="P46">1. </text:p>
          </table:table-cell>
          <table:table-cell table:style-name="Tabela14.A2" office:value-type="string">
            <text:p text:style-name="P118">Zbrojona koszulka naczyniowa</text:p>
            <text:p text:style-name="P23"><text:span text:style-name="T14">•</text:span><text:span text:style-name="T15"> </text:span><text:span text:style-name="T14">Średnica wewnętrzna 0.088” (6F);</text:span></text:p>
            <text:p text:style-name="P23"><text:span text:style-name="T14">•</text:span><text:span text:style-name="T15"> </text:span><text:span text:style-name="T14">Długość 80 lub 90cm</text:span></text:p>
            <text:p text:style-name="P23"><text:span text:style-name="T14">•</text:span><text:span text:style-name="T15"> </text:span><text:span text:style-name="T14">Zakończenia: proste lub MP</text:span></text:p>
            <text:p text:style-name="P23"><text:span text:style-name="T14">•</text:span><text:span text:style-name="T15"> </text:span><text:span text:style-name="T14">Kompatybilny z prowadnikami 0,035” – 0,038”</text:span></text:p>
            <text:p text:style-name="P23"><text:span text:style-name="T14">•</text:span><text:span text:style-name="T15"> </text:span><text:span text:style-name="T14">Powłoka hydrofilna na dystalnym odcinku</text:span></text:p>
            <text:p text:style-name="P23"><text:span text:style-name="T14">•</text:span><text:span text:style-name="T15"> </text:span><text:span text:style-name="T14">Dystalny segment widoczny w skopii (8cm)</text:span></text:p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2. </text:p>
          </table:table-cell>
          <table:table-cell table:style-name="Tabela14.A2" office:value-type="string">
            <text:list xml:id="list4030929903" text:style-name="WW8Num2">
              <text:list-item>
                <text:p text:style-name="P119">Zestaw aspiracyjny</text:p>
              </text:list-item>
            </text:list>
            <text:p text:style-name="P123">-Zbrojone przewody wysokociśnieniowe z włącznikiem (on/off) ssania, kompatybilne z pompą </text:p>
            <text:p text:style-name="P124">-Cewnik reperfuzyjny o proksymalnej średnicy zewnętrznej 6F oraz dystalnej zewnętrznej 5.4, 5.75 lub 6.0; dystalna średnica wewnętrzna od .060 do .068” (3 rodzaje); długości 132(szersze).</text:p>
            <text:p text:style-name="P38"><text:span text:style-name="T20">-</text:span><text:span text:style-name="T19">Cewnik o największym świetle skonstruowany z co najmniej 16 stref przejściowych, o różnym stopniu elastyczności.</text:span></text:p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3. </text:p>
          </table:table-cell>
          <table:table-cell table:style-name="Tabela14.A2" office:value-type="string">
            <text:p text:style-name="P37">Pośredni cewnik reperfuzyjny z przewodami:</text:p>
            <text:list xml:id="list3052694936" text:style-name="WW8Num31">
              <text:list-item>
                <text:p text:style-name="P89">Zbrojone przewody wysokociśnieniowe z włącznikiem (on/off) ssania, kompatybilne z pompą.</text:p>
              </text:list-item>
              <text:list-item>
                <text:p text:style-name="P61"><text:span text:style-name="T14"><text:s/></text:span><text:span text:style-name="T13">Cewnik reperfuzyjny o proksymalnej średnicy zewnętrznej 6F oraz dystalnej ze</text:span><text:soft-page-break/><text:span text:style-name="T13">wnętrznej 4.3F; </text:span></text:p>
              </text:list-item>
              <text:list-item>
                <text:p text:style-name="P89">dystalna średnica wewnętrzna .041”. długość 139cm.</text:p>
              </text:list-item>
            </text:list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4. </text:p>
          </table:table-cell>
          <table:table-cell table:style-name="Tabela14.A2" office:value-type="string">
            <text:p text:style-name="P115">Dystalny cewnik reperfuzyjny:</text:p>
            <text:list xml:id="list879440082" text:style-name="WW8Num30">
              <text:list-item>
                <text:p text:style-name="P68">Cewnik aspiracyjny – długość robocza 153cm, średnica proksymalna zewnętrzna –4,3F, dystalna wewnętrzna - .035”</text:p>
              </text:list-item>
            </text:list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5. </text:p>
          </table:table-cell>
          <table:table-cell table:style-name="Tabela14.A2" office:value-type="string">
            <text:p text:style-name="P34">Mikrocewnik:</text:p>
            <text:list xml:id="list3240101695" text:style-name="WW8Num29">
              <text:list-item>
                <text:p text:style-name="P62">Uniwersalny mikrocewnik – 0,025” średnicy</text:p>
              </text:list-item>
              <text:list-item>
                <text:p text:style-name="P62"><text:s/>wewnętrznej; długość – 160 lub 150cm;</text:p>
              </text:list-item>
              <text:list-item>
                <text:p text:style-name="P62">średnica zewnętrzna dystalna – 2,6F; co najmniej 1 dystalny marker;</text:p>
              </text:list-item>
            </text:list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6. </text:p>
          </table:table-cell>
          <table:table-cell table:style-name="Tabela14.A2" office:value-type="string">
            <text:p text:style-name="P116">Zbiornik</text:p>
            <text:list xml:id="list3437686941" text:style-name="WW8Num28">
              <text:list-item>
                <text:p text:style-name="P69">Kalibrowany zbiornik o pojemności 1000ml, wykonany z transparentnego tworzywa,</text:p>
              </text:list-item>
              <text:list-item>
                <text:p text:style-name="P71">wyposażony w filtry chroniące pompę przed uszkodzeniem. </text:p>
              </text:list-item>
              <text:list-item>
                <text:p text:style-name="P71">Kompatybilny z pompą.</text:p>
              </text:list-item>
            </text:list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7. </text:p>
          </table:table-cell>
          <table:table-cell table:style-name="Tabela14.A2" office:value-type="string">
            <text:p text:style-name="P40">Trombektom </text:p>
            <text:list xml:id="list2135297500" text:style-name="WW8Num27">
              <text:list-item>
                <text:p text:style-name="P70">urządzenie do mechanicznego udrażniania naczyń</text:p>
              </text:list-item>
              <text:list-item>
                <text:p text:style-name="P72">wewnątrzczaszkowych; przeznaczony do naczyń od 3mm średnicy, długość całkowita urządzenia – ok. 203cm; długość części aspiracyjnej 26mm; średnica robocza – 4,5mm;</text:p>
              </text:list-item>
              <text:list-item>
                <text:p text:style-name="P72">zasadnicza część wykonana z laserowo ciętego nitinolu (0,014” średnicy); wyposażony w 5</text:p>
              </text:list-item>
              <text:list-item>
                <text:p text:style-name="P72">znaczników; optymalna siła radialna oraz dodatkowe elementy kotwiczące skrzeplinę w osi</text:p>
              </text:list-item>
              <text:list-item>
                <text:p text:style-name="P70"><text:soft-page-break/>naczynia/urządzenia.</text:p>
              </text:list-item>
            </text:list>
          </table:table-cell>
          <table:table-cell table:style-name="Tabela14.A2" office:value-type="string">
            <text:p text:style-name="P54">5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office:value-type="string">
            <text:p text:style-name="P46">8. </text:p>
          </table:table-cell>
          <table:table-cell table:style-name="Tabela14.A2" office:value-type="string">
            <text:p text:style-name="P35">Pompa aspiracyjna</text:p>
            <text:p text:style-name="P35"/>
          </table:table-cell>
          <table:table-cell table:style-name="Tabela14.A2" office:value-type="string">
            <text:p text:style-name="P54">1</text:p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  <table:table-row>
          <table:table-cell table:style-name="Tabela14.A2" table:number-columns-spanned="4" office:value-type="string">
            <text:p text:style-name="P44"/>
            <text:p text:style-name="P44">RAZEM:</text:p>
            <text:p text:style-name="P44"/>
          </table:table-cell>
          <table:covered-table-cell/>
          <table:covered-table-cell/>
          <table:covered-table-cell/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A2" office:value-type="string">
            <text:p text:style-name="P49"/>
          </table:table-cell>
          <table:table-cell table:style-name="Tabela14.I2" office:value-type="string">
            <text:p text:style-name="P49"/>
          </table:table-cell>
        </table:table-row>
      </table:table>
      <text:p text:style-name="P4"/>
      <text:p text:style-name="P4"/>
      <text:p text:style-name="P4"/>
      <text:p text:style-name="P8"/>
      <text:p text:style-name="P8"/>
      <text:p text:style-name="P8">….......................................................</text:p>
      <text:p text:style-name="P8">data, podpis, pieczęć<text:span text:style-name="T2"> </text:span><text:span text:style-name="T5">*</text:span></text:p>
      <text:p text:style-name="P14">* Formularz cenowy musi być opatrzony kwalifikowanym podpisem elektronicz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7z0" style:family="text">
      <style:text-properties style:font-name="Symbol" fo:font-family="Symbol" style:font-charset="x-symbol" fo:language="pl" fo:country="P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language="pl" fo:country="P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fo:language="pl" fo:country="P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language="pl" fo:country="P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/>
    </style:style>
    <style:style style:name="WW8Num14z0" style:family="text">
      <style:text-properties style:font-name="Symbol" fo:font-family="Symbol" style:font-charset="x-symbol" fo:language="pl" fo:country="P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/>
    </style:style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charset="x-symbol" fo:font-size="10pt" fo:language="pl" fo:country="PL" style:font-size-asian="10pt" style:font-name-complex="OpenSymbol1" style:font-family-complex="OpenSymbol, 'Arial Unicode MS'" style:font-charset-complex="x-symbol" style:font-size-complex="10pt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OpenSymbol" fo:font-family="OpenSymbol, 'Arial Unicode MS'" fo:font-size="10pt" fo:language="pl" fo:country="PL" fo:font-weight="bold" style:font-size-asian="10pt" style:font-weight-asian="bold" style:font-name-complex="OpenSymbol" style:font-family-complex="OpenSymbol, 'Arial Unicode MS'" style:font-size-complex="10pt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6" style:family="text"/>
    <style:style style:name="WW8Num2z7" style:family="text"/>
    <style:style style:name="WW8Num2z8" style:family="text"/>
    <style:style style:name="WW8Num31z0" style:family="text">
      <style:text-properties style:font-name="Symbol" fo:font-family="Symbol" style:font-charset="x-symbol" fo:language="pl" fo:country="PL" style:font-name-complex="OpenSymbol1" style:font-family-complex="OpenSymbol, 'Arial Unicode MS'" style:font-charset-complex="x-symbol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9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0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9-05-07T10:51:52.548000000</dc:date>
    <meta:editing-duration>PT1H19M43S</meta:editing-duration>
    <meta:editing-cycles>46</meta:editing-cycles>
    <meta:document-statistic meta:table-count="14" meta:image-count="0" meta:object-count="0" meta:page-count="24" meta:paragraph-count="500" meta:word-count="2629" meta:character-count="18894" meta:non-whitespace-character-count="16788"/>
  </office:meta>
</office:document-meta>
</file>