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B0000005476407FA576A6FE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a81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367a93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officeooo:rsid="00339ff5" officeooo:paragraph-rsid="00367a93" style:font-name-asian="Calibri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6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273476" style:font-size-asian="12pt" style:font-name-complex="Times New Roman" style:font-size-complex="12pt"/>
    </style:style>
    <style:style style:name="P17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fo:color="#111111" style:font-name="Times New Roman1" fo:font-weight="bold" officeooo:paragraph-rsid="00273476" style:letter-kerning="false" style:font-name-asian="Times New Roman1" style:language-asian="ar" style:country-asian="SA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229e88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9a8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40da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ab9b0" style:font-size-asian="12pt" style:font-name-complex="Times New Roman" style:font-size-complex="12pt"/>
    </style:style>
    <style:style style:name="T10" style:family="text">
      <style:text-properties officeooo:rsid="0016d9e7"/>
    </style:style>
    <style:style style:name="T11" style:family="text">
      <style:text-properties officeooo:rsid="001c9a81"/>
    </style:style>
    <style:style style:name="T12" style:family="text">
      <style:text-properties style:use-window-font-color="true" style:font-name="Times New Roman" fo:font-size="12pt" fo:language="pl" fo:country="PL" fo:font-weight="bold" officeooo:rsid="002573b7" style:font-name-asian="Calibri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339ff5" style:font-name-asian="Calibri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1" fo:font-weight="bold" style:letter-kerning="false" fo:background-color="#ffffff" loext:char-shading-value="0" style:font-name-asian="Times New Roman1" style:language-asian="ar" style:country-asian="SA" style:font-weight-asian="bold" style:font-name-complex="Times New Roman1"/>
    </style:style>
    <style:style style:name="T15" style:family="text">
      <style:text-properties officeooo:rsid="0032b17d"/>
    </style:style>
    <style:style style:name="T16" style:family="text">
      <style:text-properties style:font-name="Times New Roman1" fo:font-weight="bold" fo:background-color="#ffffff" loext:char-shading-value="0" style:font-weight-asian="bold" style:font-name-complex="Times New Roman1"/>
    </style:style>
    <style:style style:name="T17" style:family="text">
      <style:text-properties style:font-name="Times New Roman1" fo:font-weight="bold" officeooo:rsid="003ab9b0" fo:background-color="#ffffff" loext:char-shading-value="0" style:font-weight-asian="bold" style:font-name-complex="Times New Roman1"/>
    </style:style>
    <style:style style:name="T18" style:family="text">
      <style:text-properties style:language-asian="en" style:country-asian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/>
      <text:p text:style-name="P12"><draw:frame draw:style-name="fr1" draw:name="Obraz1" text:anchor-type="paragraph" svg:width="18.191cm" svg:height="2.043cm" draw:z-index="0"><draw:image xlink:href="Pictures/10000201000002EB0000005476407FA576A6FE2F.png" xlink:type="simple" xlink:show="embed" xlink:actuate="onLoad" loext:mime-type="image/png"/></draw:frame></text:p>
      <text:p text:style-name="P12">Załącznik nr <text:span text:style-name="T15">7</text:span> do SWZ</text:p>
      <text:p text:style-name="P1">............................................</text:p>
      <text:p text:style-name="P4">(<text:span text:style-name="T10">nazw</text:span>a firmy wykonawcy)</text:p>
      <text:p text:style-name="P2">OŚWIADCZENIE <text:s/>WYKONAWCY <text:s/>O <text:s/><text:span text:style-name="T11">AKTUALNOŚCI</text:span> <text:s/>INFORMACJI</text:p>
      <text:p text:style-name="P3">ZAWARTYCH <text:s/>W <text:s/>OŚWIADCZENIU,</text:p>
      <text:p text:style-name="P6"><text:span text:style-name="T5">O <text:s/>KTÓRYM <text:s/>MOWA <text:s/>W <text:s/>ART. 125 UST. 1 <text:s/></text:span><text:span text:style-name="T12">USTAWY </text:span></text:p>
      <text:p text:style-name="P7">PRAWO <text:s/>ZAMÓWIEŃ <text:s/>PUBLICZNYCH</text:p>
      <text:p text:style-name="P1"/>
      <text:p text:style-name="P1">Na potrzeby postępowania o udzielenie zamówienia publicznego pn.:</text:p>
      <text:p text:style-name="P17"><text:span text:style-name="T18">„</text:span>Zakup i wdrożenie systemu kolejkowego”</text:p>
      <text:p text:style-name="P8"><text:span text:style-name="T16">(DZP – </text:span><text:span text:style-name="T17">11</text:span><text:span text:style-name="T14">/2022</text:span><text:span text:style-name="T16">)</text:span></text:p>
      <text:p text:style-name="P16"/>
      <text:p text:style-name="P14"><text:span text:style-name="T3">prowadzonego przez SP ZOZ Wojewódzki Szpital Specjalistyczny Nr 4; Al. Legionów 10; 41-902 Bytom</text:span><text:span text:style-name="T4">, </text:span><text:span text:style-name="T1">oświadczam</text:span><text:span text:style-name="T2">y</text:span><text:span text:style-name="T3">, co następuje:</text:span></text:p>
      <text:p text:style-name="P1"/>
      <text:p text:style-name="P5"><text:span text:style-name="T6">informacje zawarte w oświadczeniu, o którym mowa w art. 125 ust. 1 </text:span><text:span text:style-name="T7">ustawy </text:span><text:span text:style-name="T13">Prawo zamówień publicznych</text:span><text:span text:style-name="T6"> w zakresie odnoszącym się do podstaw wykluczenia wskazanych w art. 108 ust. 1 pkt 3 - 6 </text:span><text:span text:style-name="T9">oraz art. 109 ust. 4 </text:span><text:span text:style-name="T8">ustawy </text:span><text:span text:style-name="T13">Prawo zamówień publicznych</text:span><text:span text:style-name="T6"> są aktualne.</text:span></text:p>
      <text:p text:style-name="P1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5">(podpis <text:s/>Wykonawcy)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language-asian="ar" style:country-asian="SA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text-underline-style="none" fo:font-weight="bold" style:letter-kerning="true" style:font-name-asian="Arial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style:language-complex="ar" style:country-complex="SA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1" fo:font-family="Arial" style:font-family-generic="swiss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language-complex="ar" style:country-complex="SA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" fo:font-family="Cambria" style:font-family-generic="swiss" style:font-pitch="variable" fo:font-size="14pt" style:text-underline-style="none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size-complex="14pt" style:font-weight-complex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" style:font-family-asian="SimSun" style:font-family-generic-asian="swiss" style:font-pitch-asian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20z1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lementor-icon-list-text" style:family="text"/>
    <style:style style:name="Footnote_20_Characters" style:display-name="Footnote Characters" style:family="text">
      <style:text-properties style:text-position="super 58%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Nagłówek_20_2_20_Znak" style:display-name="Nagłówek 2 Znak" style:family="text">
      <style:text-properties fo:color="#365f91" style:font-name="Cambria1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Heading_20_1_20_Char" style:display-name="Heading 1 Char" style:family="text">
      <style:text-properties style:font-name="Cambria1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1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6" style:display-name="ListLabel 316" style:family="text">
      <style:text-properties fo:font-size="12pt" style:font-size-asian="12pt"/>
    </style:style>
    <style:style style:name="page_20_number" style:display-name="page number" style:family="text"/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abulatory" style:family="text"/>
    <style:style style:name="Strong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Nagłówek_20_4_20_Znak" style:display-name="Nagłówek 4 Znak" style:family="text">
      <style:text-properties fo:color="#4f81bd" style:font-name="Cambria1" fo:font-family="Cambria" style:font-family-generic="roman" style:font-pitch="variable" fo:font-style="italic" fo:font-weight="bold" style:font-name-asian="Cambria2" style:font-family-asian="Cambria" style:font-family-generic-asian="system" style:font-pitch-asian="variable" style:font-style-asian="italic" style:font-weight-asian="bold" style:font-style-complex="italic" style:font-weight-complex="bold"/>
    </style:style>
    <style:style style:name="Nagłówek_20_5_20_Znak" style:display-name="Nagłówek 5 Znak" style:family="text">
      <style:text-properties style:font-name="Arial2" fo:font-family="Arial" style:font-family-generic="roman" style:font-pitch="variable" style:language-asian="ar" style:country-asian="SA" style:font-name-complex="Arial" style:font-family-complex="Arial" style:font-family-generic-complex="system" style:font-pitch-complex="variable"/>
    </style:style>
    <style:style style:name="Nagłówek_20_6_20_Znak" style:display-name="Nagłówek 6 Znak" style:family="text">
      <style:text-properties style:font-name="Arial2" fo:font-family="Arial" style:font-family-generic="roman" style:font-pitch="variable" fo:font-size="11pt" fo:font-style="italic" style:font-size-asian="11pt" style:language-asian="ar" style:country-asian="SA" style:font-style-asian="italic" style:font-name-complex="Arial" style:font-family-complex="Arial" style:font-family-generic-complex="system" style:font-pitch-complex="variable"/>
    </style:style>
    <style:style style:name="Nagłówek_20_7_20_Znak" style:display-name="Nagłówek 7 Znak" style:family="text"/>
    <style:style style:name="Nagłówek_20_8_20_Znak" style:display-name="Nagłówek 8 Znak" style:family="text">
      <style:text-properties fo:font-style="italic" style:font-style-asian="italic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2" fo:font-family="Arial" style:font-family-generic="roman" style:font-pitch="variable" style:font-name-asian="Arial" style:font-family-asian="Arial" style:font-family-generic-asian="system" style:font-pitch-asian="variable" style:font-size-complex="12pt"/>
    </style:style>
    <style:style style:name="_31__5f_wyliczenie_20__5f_ROOS_20_Znak" style:display-name="1_wyliczenie _ROOS Znak" style:family="text">
      <style:text-properties style:font-name="Arial2" fo:font-family="Arial" style:font-family-generic="roman" style:font-pitch="variable" style:font-name-asian="Lucida Sans Unicode1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A_5f_tabela_5f_ROOS_20_Znak" style:display-name="A_tabela_ROOS Znak" style:family="text">
      <style:text-properties style:font-name="Arial2" fo:font-family="Arial" style:font-family-generic="roman" style:font-pitch="variable" fo:font-size="9pt" style:font-name-asian="Arial" style:font-family-asian="Arial" style:font-family-generic-asian="system" style:font-pitch-asian="variable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Znak_20_Znak11" style:display-name="Znak Znak11" style:family="text">
      <style:text-properties fo:color="#365f91" style:font-name="Cambria1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Normalny_20__28_Web_29__20_Znak" style:display-name="Normalny (Web) Znak" style:family="text">
      <style:text-properties fo:font-size="12pt" style:font-size-asian="12pt"/>
    </style:style>
    <style:style style:name="plainlinks" style:family="text"/>
    <style:style style:name="st1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>
      <style:text-properties fo:color="#808080"/>
    </style:style>
    <style:style style:name="luc_5f_hili_20_luc_5f_hili_5f_selected" style:display-name="luc_hili luc_hili_selected" style:family="tex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" style:font-family-asian="Arial" style:font-family-generic-asian="system" style:font-pitch-asian="variable"/>
    </style:style>
    <style:style style:name="ListLabel_20_137" style:display-name="ListLabel 137" style:family="text">
      <style:text-properties style:font-name-asian="Arial" style:font-family-asian="Arial" style:font-family-generic-asian="system" style:font-pitch-asian="variable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7" style:display-name="ListLabel 197" style:family="text">
      <style:text-properties fo:font-weight="bold" style:font-weight-asian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48</meta:editing-cycles>
    <meta:editing-duration>PT1H4M5S</meta:editing-duration>
    <meta:generator>LibreOffice/6.4.1.2$Windows_X86_64 LibreOffice_project/4d224e95b98b138af42a64d84056446d09082932</meta:generator>
    <dc:date>2022-03-28T10:34:21.220000000</dc:date>
    <meta:document-statistic meta:table-count="0" meta:image-count="1" meta:object-count="0" meta:page-count="1" meta:paragraph-count="16" meta:word-count="111" meta:character-count="838" meta:non-whitespace-character-count="719"/>
  </office:meta>
</office:document-meta>
</file>