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writing-mode="lr-tb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13.476cm"/>
    </style:style>
    <style:style style:name="Tabela1.C" style:family="table-column">
      <style:table-column-properties style:column-width="2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Normal_20__28_Web_29_">
      <style:paragraph-properties fo:margin-top="0.049cm" fo:margin-bottom="0cm" fo:background-color="#ffffff">
        <style:background-image/>
      </style:paragraph-properties>
    </style:style>
    <style:style style:name="P8" style:family="paragraph" style:parent-style-name="Normal_20__28_Web_29_">
      <style:paragraph-properties fo:margin-top="0.049cm" fo:margin-bottom="0cm" fo:background-color="#ffffff">
        <style:background-image/>
      </style:paragraph-properties>
      <style:text-properties style:font-name="Cambria"/>
    </style:style>
    <style:style style:name="P9" style:family="paragraph" style:parent-style-name="Normal_20__28_Web_29_" style:master-page-name="Standard">
      <style:paragraph-properties fo:margin-top="0.049cm" fo:margin-bottom="0cm" style:page-number="auto" fo:background-color="#ffffff">
        <style:background-image/>
      </style:paragraph-properties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Cambria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1</text:span></text:p>
      <text:p text:style-name="P7"><text:span text:style-name="T1">Szczegółowy opis <text:s/>przedmiotu zamówienia</text:span></text:p>
      <text:p text:style-name="P8"/>
      <text:p text:style-name="P1"><text:span text:style-name="T3">Zamrażarka niskotemperaturowa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4">Lp.</text:span></text:p>
          </table:table-cell>
          <table:table-cell table:style-name="Tabela1.A1" office:value-type="string">
            <text:p text:style-name="P5"><text:span text:style-name="T4">Opis </text:span></text:p>
          </table:table-cell>
          <table:table-cell table:style-name="Tabela1.A1" office:value-type="string">
            <text:p text:style-name="P5"><text:span text:style-name="T4">Ilość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1.</text:span></text:p>
          </table:table-cell>
          <table:table-cell table:style-name="Tabela1.A1" office:value-type="string">
            <text:p text:style-name="P5"><text:span text:style-name="T4">Zamrażarka niskotemperaturowa:</text:span></text:p>
            <text:p text:style-name="P5"><text:span text:style-name="T2">- Zakres temperatury <text:s text:c="2"/>spełniająca wymogi przechowywania gruzu kostnego o <text:s/>temperaturze - 86 ° C ,</text:span></text:p>
            <text:p text:style-name="P5"><text:span text:style-name="T2">- pojemność od 50 l do 75 <text:s/>litrów </text:span></text:p>
            <text:p text:style-name="P5"><text:span text:style-name="T2">- energooszczędna</text:span></text:p>
            <text:p text:style-name="P5"><text:span text:style-name="T2">- jednoagregatowa</text:span></text:p>
            <text:p text:style-name="P5"><text:span text:style-name="T2">- zasilanie 220V240V</text:span></text:p>
            <text:p text:style-name="P5"><text:span text:style-name="T2">- cyfrowy wyświetlacz temperatury</text:span></text:p>
            <text:p text:style-name="P5"><text:span text:style-name="T2">- system alarmowy informujący wizualnie i akustycznie <text:s/>o nieprawidłowej pracy urządzenia</text:span></text:p>
            <text:p text:style-name="P5"><text:span text:style-name="T2">-alarm przekroczenia temperatury </text:span></text:p>
            <text:p text:style-name="P5"><text:span text:style-name="T2">-alarm awarii układu chłodzącego (brak chłodzenia) </text:span></text:p>
            <text:p text:style-name="P5"><text:span text:style-name="T2">-okres gwarancji 24 m-ce</text:span></text:p>
            <text:p text:style-name="P3"/>
          </table:table-cell>
          <table:table-cell table:style-name="Tabela1.A1" office:value-type="string">
            <text:p text:style-name="P4"/>
            <text:p text:style-name="P6"><text:span text:style-name="T2">1 sztuk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.wojteczko</meta:initial-creator>
    <meta:editing-cycles>6</meta:editing-cycles>
    <meta:print-date>2019-05-06T09:46:08.78</meta:print-date>
    <meta:creation-date>2019-04-01T09:21:00</meta:creation-date>
    <dc:date>2019-05-06T09:47:58.83</dc:date>
    <meta:editing-duration>PT47S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75" meta:character-count="5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