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keep-with-next="always" fo:keep-together="always" fo:break-before="pag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5.2076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keep-with-next="always" fo:keep-together="always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5.207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keep-with-next="always" fo:keep-together="always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keep-with-next="always" fo:keep-together="always"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/>
    </style:style>
    <style:style style:name="P18" style:parent-style-name="Tekstpodstawowy3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/>
    </style:style>
    <style:style style:name="P19" style:parent-style-name="Tekstpodstawowy3" style:family="paragraph">
      <style:paragraph-properties fo:keep-with-next="always" fo:keep-together="always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Tekstpodstawowy3" style:family="paragraph">
      <style:paragraph-properties fo:keep-with-next="always" fo:keep-together="always" fo:margin-top="0.0833in"/>
      <style:text-properties style:font-name="Arial" style:font-name-complex="Arial" fo:font-size="10pt" style:font-size-asian="10pt" style:font-size-complex="10pt"/>
    </style:style>
    <style:style style:name="P25" style:parent-style-name="Tekstpodstawowy3" style:family="paragraph">
      <style:paragraph-properties fo:keep-with-next="always" fo:keep-together="always" fo:margin-top="0.0833in"/>
      <style:text-properties style:font-name="Arial" style:font-name-complex="Arial" fo:font-size="10pt" style:font-size-asian="10pt" style:font-size-complex="10pt"/>
    </style:style>
    <style:style style:name="P26" style:parent-style-name="Tekstpodstawowy3" style:family="paragraph">
      <style:paragraph-properties fo:keep-with-next="always" fo:keep-together="always" fo:margin-top="0.0833in"/>
      <style:text-properties style:font-name="Arial" style:font-name-complex="Arial" fo:font-size="10pt" style:font-size-asian="10pt" style:font-size-complex="10pt"/>
    </style:style>
    <style:style style:name="P27" style:parent-style-name="Tekstpodstawowy3" style:family="paragraph">
      <style:paragraph-properties fo:keep-with-next="always" fo:keep-together="always" fo:margin-top="0.0833in"/>
      <style:text-properties style:font-name="Arial" style:font-name-complex="Arial" fo:font-size="10pt" style:font-size-asian="10pt" style:font-size-complex="10pt"/>
    </style:style>
    <style:style style:name="P28" style:parent-style-name="Tekstpodstawowy3" style:family="paragraph">
      <style:paragraph-properties fo:keep-with-next="always" fo:keep-together="always" fo:margin-top="0.0833in"/>
      <style:text-properties style:font-name="Arial" style:font-name-complex="Arial" fo:font-size="10pt" style:font-size-asian="10pt" style:font-size-complex="10pt"/>
    </style:style>
    <style:style style:name="P29" style:parent-style-name="Tekstpodstawowy3" style:family="paragraph">
      <style:paragraph-properties fo:keep-with-next="always" fo:keep-together="always" fo:margin-top="0.0833in"/>
      <style:text-properties style:font-name="Arial" style:font-name-complex="Arial" fo:font-size="10pt" style:font-size-asian="10pt" style:font-size-complex="10pt"/>
    </style:style>
    <style:style style:name="P30" style:parent-style-name="Tekstpodstawowy3" style:family="paragraph">
      <style:paragraph-properties fo:keep-with-next="always" fo:keep-together="always" fo:margin-top="0.0833in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Standard" style:family="paragraph">
      <style:paragraph-properties fo:keep-with-next="always" fo:keep-together="always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keep-with-next="always" fo:keep-together="always" fo:text-align="center" fo:margin-top="0.0833in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keep-with-next="always" fo:keep-together="always" fo:text-align="center" fo:margin-bottom="0.0833i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Textbody" style:family="paragraph">
      <style:paragraph-properties fo:keep-with-next="always" fo:keep-together="always" fo:margin-top="0.0833in" fo:margin-bottom="0.0833in" fo:margin-left="0.2756in" fo:text-indent="-0.2756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en" style:country-asian="US"/>
    </style:style>
    <style:style style:name="P51" style:parent-style-name="Textbody" style:family="paragraph">
      <style:paragraph-properties fo:keep-with-next="always" fo:keep-together="always" fo:margin-top="0.0833in" fo:margin-bottom="0.0833in" fo:margin-left="0.2756in" fo:text-indent="-0.2756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55" style:parent-style-name="Textbody" style:family="paragraph">
      <style:paragraph-properties fo:keep-with-next="always" fo:keep-together="always" fo:margin-top="0.0833in" fo:margin-bottom="0.0833in" fo:margin-left="0.2756in" fo:text-indent="-0.2756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6" style:parent-style-name="Textbody" style:family="paragraph">
      <style:paragraph-properties fo:keep-with-next="always" fo:keep-together="always" fo:margin-top="0.0833in" fo:margin-bottom="0.0833in" fo:margin-left="0.2756in" fo:text-indent="-0.2756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8" style:parent-style-name="Standard" style:family="paragraph">
      <style:paragraph-properties fo:keep-with-next="always" fo:keep-together="always" fo:text-align="center" fo:margin-top="0.0833in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keep-with-next="always" fo:keep-together="always" fo:text-align="center" fo:margin-bottom="0.0833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keep-with-next="always" fo:keep-together="always" fo:margin-top="0.0833in" fo:margin-bottom="0.0833in" fo:margin-left="0.2756in" fo:text-indent="-0.2756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keep-with-next="always" fo:keep-together="always" fo:text-align="justify" fo:margin-top="0.0833in" fo:margin-bottom="0.0833in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keep-with-next="always" fo:keep-together="always" fo:margin-top="0.0833in" fo:margin-bottom="0.0833in" fo:margin-left="0.2756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keep-with-next="always" fo:keep-together="always"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keep-with-next="always" fo:keep-together="always" fo:text-align="justify" fo:margin-bottom="0.0833in" fo:background-color="#FFFFFF">
        <style:tab-stops>
          <style:tab-stop style:type="left" style:position="-3.4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keep-with-next="always" fo:keep-together="always" fo:text-align="justify" fo:margin-bottom="0.0833in" fo:background-color="#FFFFFF">
        <style:tab-stops>
          <style:tab-stop style:type="left" style:position="-3.44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keep-with-next="always" fo:keep-together="always" fo:text-align="justify" fo:margin-bottom="0.0833in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11" style:parent-style-name="Akapitzlistą" style:family="paragraph">
      <style:paragraph-properties fo:keep-with-next="always" fo:keep-together="always" fo:text-align="justify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keep-with-next="always" fo:keep-together="always" fo:text-align="justify" fo:margin-bottom="0.0833in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keep-with-next="always" fo:keep-together="always" fo:text-align="center" fo:margin-top="0.0833in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keep-with-next="always" fo:keep-together="always" fo:text-align="center" fo:margin-bottom="0.0833in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keep-with-next="always" fo:keep-together="always" fo:text-align="justify" fo:margin-bottom="0.0833in">
        <style:tab-stops>
          <style:tab-stop style:type="left" style:position="-1.419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keep-with-next="always" fo:keep-together="always" fo:text-align="justify" fo:margin-bottom="0.0833in"/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keep-with-next="always" fo:keep-together="always" fo:text-align="justify" fo:margin-bottom="0.0833in"/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paragraph-properties fo:keep-with-next="always" fo:keep-together="always" fo:text-align="justify" fo:margin-bottom="0.0833in" fo:margin-left="0.4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Akapitzlistą" style:family="paragraph">
      <style:paragraph-properties fo:keep-with-next="always" fo:keep-together="always" fo:text-align="justify" fo:margin-bottom="0.0833in" fo:margin-left="0.4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keep-with-next="always" fo:keep-together="always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keep-with-next="always" fo:keep-together="always"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keep-with-next="always" fo:keep-together="always"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keep-with-next="always" fo:keep-together="always"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keep-with-next="always" fo:keep-together="always"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keep-with-next="always" fo:keep-together="always" fo:text-align="justify" fo:margin-left="0.275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keep-with-next="always" fo:keep-together="always" fo:text-align="justify" fo:margin-left="0.2951in" fo:background-color="#FFFFFF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keep-with-next="always" fo:keep-together="always" fo:text-align="justify" fo:margin-left="0.2951in" fo:background-color="#FFFFFF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39" style:parent-style-name="Standard" style:family="paragraph">
      <style:paragraph-properties fo:keep-with-next="always" fo:keep-together="always"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keep-with-next="always" fo:keep-together="always" fo:text-align="center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keep-with-next="always" fo:keep-together="always" fo:text-align="center" fo:margin-bottom="0.0833in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keep-with-next="always"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keep-with-next="always" fo:keep-together="always" fo:text-align="justify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keep-with-next="always" fo:keep-together="always" fo:text-align="center" fo:margin-top="0.0833in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keep-with-next="always" fo:keep-together="always" fo:text-align="center" fo:margin-bottom="0.0833in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Akapitzlistą" style:family="paragraph">
      <style:paragraph-properties fo:keep-with-next="always" fo:keep-together="always" fo:text-align="justify" fo:margin-top="0.0833in" fo:margin-bottom="0.0833in" fo:line-height="100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Akapitzlistą" style:family="paragraph">
      <style:paragraph-properties fo:keep-with-next="always" fo:keep-together="always" fo:text-align="justify" fo:margin-top="0.0833in" fo:margin-bottom="0.0833in" fo:line-height="100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Akapitzlistą" style:family="paragraph">
      <style:paragraph-properties fo:keep-with-next="always" fo:keep-together="always" fo:text-align="justify" fo:margin-top="0.0833in" fo:margin-bottom="0.0833in" fo:line-height="100%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Akapitzlistą" style:family="paragraph">
      <style:paragraph-properties fo:keep-with-next="always" fo:keep-together="always" fo:text-align="justify" fo:margin-top="0.0833in" fo:margin-bottom="0.0833in" fo:line-height="100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Akapitzlistą" style:family="paragraph">
      <style:paragraph-properties fo:keep-with-next="always" fo:keep-together="always" fo:text-align="justify" fo:margin-top="0.0833in" fo:margin-bottom="0.0833in" fo:line-height="100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Akapitzlistą" style:family="paragraph">
      <style:paragraph-properties fo:keep-with-next="always" fo:keep-together="always" fo:text-align="justify" fo:margin-top="0.0833in" fo:margin-bottom="0.0833in" fo:line-height="100%" fo:margin-left="0.5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Akapitzlistą" style:family="paragraph">
      <style:paragraph-properties fo:keep-with-next="always" fo:keep-together="always" fo:text-align="justify" fo:margin-top="0.0833in" fo:margin-bottom="0.0833in" fo:line-height="100%" fo:margin-left="0.5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Akapitzlistą" style:family="paragraph">
      <style:paragraph-properties fo:keep-with-next="always" fo:keep-together="always" fo:text-align="justify" fo:margin-top="0.0833in" fo:margin-bottom="0.0833in" fo:line-height="100%" fo:margin-left="0.5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Default0" style:family="paragraph">
      <style:paragraph-properties fo:keep-with-next="always" fo:keep-together="always" fo:text-align="justify" fo:margin-top="0.0833in" fo:margin-bottom="0.0833in" fo:margin-left="0.2958in" fo:text-indent="-0.1972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78" style:parent-style-name="Default0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color="#00000A" fo:font-size="10pt" style:font-size-asian="10pt" style:font-size-complex="10pt"/>
    </style:style>
    <style:style style:name="P179" style:parent-style-name="Default0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color="#00000A" fo:font-size="10pt" style:font-size-asian="10pt" style:font-size-complex="10pt"/>
    </style:style>
    <style:style style:name="P180" style:parent-style-name="Default0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color="#00000A" fo:font-size="10pt" style:font-size-asian="10pt" style:font-size-complex="10pt"/>
    </style:style>
    <style:style style:name="P181" style:parent-style-name="Standard" style:family="paragraph">
      <style:paragraph-properties fo:keep-with-next="always" fo:keep-together="always" fo:text-align="center" fo:margin-top="0.0833in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keep-with-next="always" fo:keep-together="always" fo:text-align="center" fo:margin-bottom="0.0833in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keep-with-next="always" fo:keep-together="always" fo:text-align="justify" fo:margin-top="0.0833in" fo:margin-bottom="0.0833in" fo:margin-left="0.2756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keep-with-next="always" fo:keep-together="always" fo:text-align="justify" fo:margin-top="0.0833in" fo:margin-bottom="0.0833in" fo:margin-left="0.5513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keep-with-next="always" fo:keep-together="always" fo:text-align="justify" fo:margin-top="0.0833in" fo:margin-bottom="0.0833in" fo:margin-left="0.2756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keep-with-next="always" fo:keep-together="always" fo:text-align="justify" fo:margin-top="0.0833in" fo:margin-bottom="0.0833in" fo:margin-left="0.2756in" fo:text-indent="-0.2756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keep-with-next="always" fo:keep-together="always" fo:text-align="justify" fo:margin-top="0.0833in" fo:margin-bottom="0.0833in" fo:margin-left="0.2756in" fo:text-indent="-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agłówek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font-weight="bold" style:font-weight-asian="bold"/>
    </style:style>
    <style:style style:name="P206" style:parent-style-name="Standard" style:family="paragraph">
      <style:paragraph-properties fo:text-align="justify" fo:margin-top="0.0833in" fo:margin-bottom="0.0833in" fo:margin-left="0.2479in" fo:text-indent="-0.2479in">
        <style:tab-stops>
          <style:tab-stop style:type="left" style:position="-2.2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fo:margin-top="0.0833in" fo:margin-bottom="0.0833in">
        <style:tab-stops>
          <style:tab-stop style:type="left" style:position="-4in"/>
          <style:tab-stop style:type="center" style:position="1.4in"/>
          <style:tab-stop style:type="right" style:position="4.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margin-top="0.0833in" fo:margin-bottom="0.0833in">
        <style:tab-stops>
          <style:tab-stop style:type="left" style:position="-4in"/>
          <style:tab-stop style:type="center" style:position="1.4in"/>
          <style:tab-stop style:type="right" style:position="4.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margin-top="0.0833in" fo:margin-bottom="0.0833in">
        <style:tab-stops>
          <style:tab-stop style:type="left" style:position="-4in"/>
          <style:tab-stop style:type="center" style:position="1.4in"/>
          <style:tab-stop style:type="right" style:position="4.55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fo:margin-top="0.0833in" fo:margin-bottom="0.0833in">
        <style:tab-stops>
          <style:tab-stop style:type="left" style:position="-4in"/>
          <style:tab-stop style:type="center" style:position="1.4in"/>
          <style:tab-stop style:type="right" style:position="4.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keep-with-next="always" fo:keep-together="always" fo:text-align="center" fo:margin-top="0.0833in" fo:margin-left="1in" fo:text-indent="-1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agłówek" style:family="paragraph">
      <style:paragraph-properties fo:keep-with-next="always" fo:keep-together="always" fo:text-align="center" fo:margin-bottom="0.0833in" fo:margin-left="1in" fo:text-indent="-1in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weight="bold" style:font-weight-asian="bold"/>
    </style:style>
    <style:style style:name="T222" style:parent-style-name="Domyślnaczcionkaakapitu" style:family="text">
      <style:text-properties style:font-name="Arial" style:font-name-complex="Arial" fo:font-weight="bold" style:font-weight-asian="bold"/>
    </style:style>
    <style:style style:name="P223" style:parent-style-name="Standard" style:family="paragraph">
      <style:paragraph-properties fo:keep-with-next="always" fo:keep-together="always" fo:text-align="justify" fo:margin-top="0.0833in" fo:margin-bottom="0.0833in" fo:margin-left="0.2951in" fo:text-indent="-0.2951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keep-with-next="always" fo:keep-together="always" fo:text-align="justify" fo:margin-top="0.0833in" fo:margin-bottom="0.0833in" fo:margin-left="0.5in" fo:text-indent="0in">
        <style:tab-stops>
          <style:tab-stop style:type="center" style:position="0.3861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keep-with-next="always" fo:keep-together="always" fo:text-align="justify" fo:margin-top="0.0833in" fo:margin-bottom="0.0833in" fo:margin-left="0.5in" fo:text-indent="0in">
        <style:tab-stops>
          <style:tab-stop style:type="center" style:position="0.3861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keep-with-next="always" fo:keep-together="always" fo:text-align="justify" fo:margin-top="0.0833in" fo:margin-bottom="0.0833in" fo:margin-left="0.5in" fo:text-indent="0in">
        <style:tab-stops>
          <style:tab-stop style:type="center" style:position="0.3861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Akapitzlistą1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28" style:parent-style-name="Akapitzlistą1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29" style:parent-style-name="Akapitzlistą1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30" style:parent-style-name="Akapitzlistą1" style:family="paragraph">
      <style:paragraph-properties fo:text-align="justify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31" style:parent-style-name="Akapitzlistą1" style:family="paragraph">
      <style:paragraph-properties fo:text-align="center" fo:margin-left="0.2958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weight="bold" style:font-weight-asian="bold"/>
    </style:style>
    <style:style style:name="P233" style:parent-style-name="Akapitzlistą1" style:family="paragraph">
      <style:paragraph-properties fo:text-align="center" fo:margin-bottom="0.1666in" fo:margin-left="0.2958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P235" style:parent-style-name="Akapitzlistą1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style:font-weight-complex="bold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Akapitzlistą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4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Akapitzlistą1" style:family="paragraph">
      <style:paragraph-properties fo:text-align="justify" fo:margin-bottom="0.0833in" fo:margin-left="0in">
        <style:tab-stops/>
      </style:paragraph-properties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fo:color="#000000"/>
    </style:style>
    <style:style style:name="P247" style:parent-style-name="Akapitzlistą1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248" style:parent-style-name="Akapitzlistą1" style:family="paragraph">
      <style:paragraph-properties fo:text-align="justify" fo:margin-bottom="0.0833in"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style:font-weight-complex="bold"/>
    </style:style>
    <style:style style:name="T250" style:parent-style-name="Domyślnaczcionkaakapitu" style:family="text">
      <style:text-properties style:font-name="Arial" style:font-name-complex="Arial" fo:color="#000000" fo:letter-spacing="0.0006in"/>
    </style:style>
    <style:style style:name="T251" style:parent-style-name="Domyślnaczcionkaakapitu" style:family="text">
      <style:text-properties style:font-name="Arial" style:font-name-complex="Arial" fo:color="#000000" fo:letter-spacing="0.0006in"/>
    </style:style>
    <style:style style:name="P252" style:parent-style-name="Akapitzlistą1" style:family="paragraph">
      <style:paragraph-properties fo:text-align="justify" fo:margin-bottom="0.0833in" fo:margin-left="0in">
        <style:tab-stops/>
      </style:paragraph-properties>
    </style:style>
    <style:style style:name="T253" style:parent-style-name="Domyślnaczcionkaakapitu" style:family="text">
      <style:text-properties style:font-name="Arial" style:font-name-complex="Arial" style:font-weight-complex="bold"/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P258" style:parent-style-name="Akapitzlistą1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259" style:parent-style-name="Akapitzlistą1" style:family="paragraph">
      <style:paragraph-properties fo:text-align="justify" fo:margin-bottom="0.0833in" fo:margin-lef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color="#000000" fo:letter-spacing="0.0034in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keep-with-next="always" fo:keep-together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73" style:family="table-column">
      <style:table-column-properties style:column-width="3.1423in" style:use-optimal-column-width="false"/>
    </style:style>
    <style:style style:name="TableColumn274" style:family="table-column">
      <style:table-column-properties style:column-width="3.1562in" style:use-optimal-column-width="false"/>
    </style:style>
    <style:style style:name="Table272" style:family="table">
      <style:table-properties style:width="6.2986in" fo:margin-left="-0.07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keep-with-next="always" fo:keep-together="always" fo:text-align="center" style:line-height-at-least="0.1666in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keep-with-next="always" fo:keep-together="always" fo:text-align="end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break-before="page" fo:text-align="end" style:line-height-at-least="0.1666in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keep-with-next="always" fo:keep-together="always" fo:text-align="center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keep-with-next="always" fo:keep-together="always" fo:text-align="center" fo:margin-left="0.5in">
        <style:tab-stops/>
      </style:paragraph-properties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keep-with-next="always" fo:keep-together="always"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>
        <style:tab-stops>
          <style:tab-stop style:type="left" style:position="2in"/>
          <style:tab-stop style:type="left" style:position="4.9791in"/>
          <style:tab-stop style:type="right" style:leader-style="dotted" style:leader-text="." style:position="6.309in"/>
        </style:tab-stops>
      </style:paragraph-properties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>
        <style:tab-stops>
          <style:tab-stop style:type="left" style:position="2in"/>
          <style:tab-stop style:type="left" style:position="4.9791in"/>
          <style:tab-stop style:type="right" style:leader-style="dotted" style:leader-text="." style:position="6.3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keep-with-next="always" fo:keep-together="always" fo:text-align="justify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keep-with-next="always" fo:keep-together="always" fo:text-align="justify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keep-with-next="always" fo:keep-together="always" fo:text-align="justify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keep-with-next="always" fo:keep-together="always" fo:text-align="justify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keep-with-next="always" fo:keep-together="always" fo:text-align="justify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keep-with-next="always" fo:keep-together="always" fo:text-align="justify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keep-with-next="always" fo:keep-together="always" fo:text-align="justify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keep-with-next="always" fo:keep-together="always" fo:text-align="justify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keep-with-next="always" fo:keep-together="always" fo:text-align="justify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keep-with-next="always" fo:keep-together="always" fo:text-align="justify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keep-with-next="always" fo:keep-together="always" fo:text-align="justify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52" style:family="table-column">
      <style:table-column-properties style:column-width="3.2993in" style:use-optimal-column-width="false"/>
    </style:style>
    <style:style style:name="TableColumn353" style:family="table-column">
      <style:table-column-properties style:column-width="3.1062in" style:use-optimal-column-width="false"/>
    </style:style>
    <style:style style:name="Table351" style:family="table">
      <style:table-properties style:width="6.4055in" fo:margin-left="-0.0069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keep-with-next="always" fo:keep-together="always" fo:text-align="center" fo:margin-bottom="0.0833in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58" style:parent-style-name="Standard" style:family="paragraph">
      <style:paragraph-properties fo:keep-with-next="always" fo:keep-together="always" fo:text-align="center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59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60" style:parent-style-name="Standard" style:family="paragraph">
      <style:paragraph-properties fo:keep-with-next="always" fo:keep-together="always" fo:text-align="center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61" style:parent-style-name="Standard" style:family="paragraph">
      <style:paragraph-properties fo:keep-with-next="always" fo:keep-together="always" fo:text-align="center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keep-with-next="always" fo:keep-together="always" fo:text-align="center" fo:margin-bottom="0.0833in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keep-with-next="always" fo:keep-together="always" fo:text-align="center" fo:margin-bottom="0.0833in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69" style:parent-style-name="Standard" style:family="paragraph">
      <style:paragraph-properties fo:keep-with-next="always" fo:keep-together="always" fo:text-align="center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70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71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72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73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P374" style:parent-style-name="Standard" style:family="paragraph">
      <style:paragraph-properties fo:keep-with-next="always" fo:keep-together="always" fo:margin-bottom="0.0833in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keep-with-next="always" fo:keep-together="always" fo:text-align="center" fo:margin-bottom="0.0833in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78" style:parent-style-name="Standard" style:family="paragraph">
      <style:paragraph-properties fo:keep-with-next="always" fo:keep-together="always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80" style:parent-style-name="Standard" style:family="paragraph">
      <style:paragraph-properties fo:keep-with-next="always" fo:keep-together="always" fo:margin-bottom="0.0833in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83" style:parent-style-name="Standard" style:family="paragraph">
      <style:paragraph-properties fo:break-before="page" fo:text-align="end" style:line-height-at-least="0.1666in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5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386" style:parent-style-name="Standard" style:family="paragraph">
      <style:paragraph-properties fo:text-align="center" fo:line-height="150%"/>
    </style:style>
    <style:style style:name="T3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88" style:parent-style-name="Standard" style:family="paragraph">
      <style:paragraph-properties fo:text-align="justify" fo:margin-bottom="0.0833in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92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393" style:parent-style-name="Domyślnaczcionkaakapitu" style:family="text">
      <style:text-properties style:font-name="Arial" style:font-name-complex="Arial"/>
    </style:style>
    <style:style style:name="T394" style:parent-style-name="Domyślnaczcionkaakapitu" style:family="text">
      <style:text-properties style:font-name="Arial" style:font-name-complex="Arial"/>
    </style:style>
    <style:style style:name="T395" style:parent-style-name="Domyślnaczcionkaakapitu" style:family="text">
      <style:text-properties style:font-name="Arial" style:font-name-complex="Arial"/>
    </style:style>
    <style:style style:name="P396" style:parent-style-name="Bezodstępów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</style:style>
    <style:style style:name="T397" style:parent-style-name="Domyślnaczcionkaakapitu" style:family="text">
      <style:text-properties style:font-name="Arial" style:font-name-complex="Arial"/>
    </style:style>
    <style:style style:name="T398" style:parent-style-name="Domyślnaczcionkaakapitu" style:family="text">
      <style:text-properties style:font-name="Arial" style:font-name-complex="Arial"/>
    </style:style>
    <style:style style:name="P399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00" style:parent-style-name="Domyślnaczcionkaakapitu" style:family="text">
      <style:text-properties style:font-name="Arial" style:font-name-complex="Arial"/>
    </style:style>
    <style:style style:name="P401" style:parent-style-name="Bezodstępów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Arial" style:font-name-complex="Arial"/>
    </style:style>
    <style:style style:name="T403" style:parent-style-name="Domyślnaczcionkaakapitu" style:family="text">
      <style:text-properties style:font-name="Arial" style:font-name-complex="Arial"/>
    </style:style>
    <style:style style:name="T404" style:parent-style-name="Domyślnaczcionkaakapitu" style:family="text">
      <style:text-properties style:font-name="Arial" style:font-name-complex="Arial"/>
    </style:style>
    <style:style style:name="T405" style:parent-style-name="Domyślnaczcionkaakapitu" style:family="text">
      <style:text-properties style:font-name="Arial" style:font-name-complex="Arial"/>
    </style:style>
    <style:style style:name="P406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07" style:parent-style-name="Domyślnaczcionkaakapitu" style:family="text">
      <style:text-properties style:font-name="Arial" style:font-name-complex="Arial"/>
    </style:style>
    <style:style style:name="T408" style:parent-style-name="Domyślnaczcionkaakapitu" style:family="text">
      <style:text-properties style:font-name="Arial" style:font-name-complex="Arial"/>
    </style:style>
    <style:style style:name="P409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/>
    </style:style>
    <style:style style:name="P412" style:parent-style-name="Bezodstępów" style:family="paragraph">
      <style:paragraph-properties fo:text-align="justify" fo:line-height="115%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complex="Arial"/>
    </style:style>
    <style:style style:name="P415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16" style:parent-style-name="Domyślnaczcionkaakapitu" style:family="text">
      <style:text-properties style:font-name="Arial" style:font-name-complex="Arial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P418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19" style:parent-style-name="Domyślnaczcionkaakapitu" style:family="text">
      <style:text-properties style:font-name="Arial" style:font-name-complex="Arial"/>
    </style:style>
    <style:style style:name="T420" style:parent-style-name="Domyślnaczcionkaakapitu" style:family="text">
      <style:text-properties style:font-name="Arial" style:font-name-complex="Arial"/>
    </style:style>
    <style:style style:name="P421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22" style:parent-style-name="Domyślnaczcionkaakapitu" style:family="text">
      <style:text-properties style:font-name="Arial" style:font-name-complex="Arial"/>
    </style:style>
    <style:style style:name="T423" style:parent-style-name="Domyślnaczcionkaakapitu" style:family="text">
      <style:text-properties style:font-name="Arial" style:font-name-complex="Arial"/>
    </style:style>
    <style:style style:name="P424" style:parent-style-name="Bezodstępów" style:family="paragraph">
      <style:paragraph-properties fo:text-align="justify" fo:line-height="115%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Arial" style:font-name-complex="Arial"/>
    </style:style>
    <style:style style:name="P427" style:parent-style-name="Bezodstępów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428" style:parent-style-name="Domyślnaczcionkaakapitu" style:family="text">
      <style:text-properties style:font-name="Arial" style:font-name-complex="Arial"/>
    </style:style>
    <style:style style:name="P429" style:parent-style-name="Standard" style:family="paragraph">
      <style:paragraph-properties fo:break-before="page" fo:text-align="end" style:line-height-at-least="0.1666in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text-properties style:font-name="Arial Narrow" style:font-name-complex="Arial Narrow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margin-right="4.1347in"/>
    </style:style>
    <style:style style:name="T4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0" style:parent-style-name="Standard" style:family="paragraph">
      <style:paragraph-properties fo:margin-right="4.1347in"/>
    </style:style>
    <style:style style:name="T4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2" style:parent-style-name="Standard" style:family="paragraph">
      <style:paragraph-properties fo:margin-right="4.1347in"/>
    </style:style>
    <style:style style:name="T4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4" style:parent-style-name="Standard" style:family="paragraph">
      <style:paragraph-properties fo:margin-right="4.1347in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margin-right="4.1347in"/>
    </style:style>
    <style:style style:name="T4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48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margin-right="4.1347in"/>
    </style:style>
    <style:style style:name="T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3" style:parent-style-name="Standard" style:family="paragraph">
      <style:paragraph-properties fo:margin-right="4.134in"/>
    </style:style>
    <style:style style:name="T4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55" style:parent-style-name="Standard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56" style:parent-style-name="Standard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457" style:parent-style-name="Tekstpodstawowywcięty21" style:family="paragraph">
      <style:paragraph-properties fo:text-align="justify" fo:margin-top="0.0833in" fo:margin-bottom="0in" fo:line-height="100%" fo:margin-left="0in" fo:text-indent="0.2479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6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6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 Narrow" style:font-name-complex="Arial Narrow" fo:font-size="10pt" style:font-size-asian="10pt" style:font-size-complex="10pt"/>
    </style:style>
    <style:style style:name="P466" style:parent-style-name="Standard" style:family="paragraph">
      <style:text-properties style:font-name="Arial Narrow" style:font-name-complex="Arial Narrow"/>
    </style:style>
    <style:style style:name="P467" style:parent-style-name="Standard" style:family="paragraph">
      <style:paragraph-properties fo:text-align="justify" fo:margin-top="0.0833in" fo:margin-bottom="0.0833in"/>
      <style:text-properties style:font-name="Arial Narrow" style:font-name-asian="Cambria" style:font-name-complex="Cambria"/>
    </style:style>
    <style:style style:name="P468" style:parent-style-name="Standard" style:family="paragraph">
      <style:paragraph-properties fo:text-align="justify" fo:margin-top="0.0833in" fo:margin-bottom="0.0833in"/>
      <style:text-properties style:font-name="Arial Narrow" style:font-name-asian="Cambria" style:font-name-complex="Cambria"/>
    </style:style>
    <style:style style:name="P469" style:parent-style-name="Standard" style:family="paragraph">
      <style:paragraph-properties fo:text-align="end"/>
    </style:style>
    <style:style style:name="T4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472" style:parent-style-name="Textbody" style:family="paragraph">
      <style:paragraph-properties fo:text-align="center" fo:margin-left="2.95in">
        <style:tab-stops/>
      </style:paragraph-properties>
    </style:style>
    <style:style style:name="T473" style:parent-style-name="Domyślnaczcionkaakapitu" style:family="text">
      <style:text-properties style:font-name="Arial" style:font-name-complex="Arial" style:font-weight-complex="normal" style:text-position="super 65%" fo:font-size="10pt" style:font-size-asian="10pt"/>
    </style:style>
    <style:style style:name="T474" style:parent-style-name="Domyślnaczcionkaakapitu" style:family="text">
      <style:text-properties style:font-name="Arial" style:font-name-complex="Arial" style:font-weight-complex="normal" style:font-style-complex="italic" style:text-position="super 65%" fo:font-size="10pt" style:font-size-asian="10pt"/>
    </style:style>
    <style:style style:name="P475" style:parent-style-name="Textbody" style:family="paragraph">
      <style:paragraph-properties fo:text-align="center" fo:margin-left="2.95in">
        <style:tab-stops/>
      </style:paragraph-properties>
    </style:style>
    <style:style style:name="T476" style:parent-style-name="Domyślnaczcionkaakapitu" style:family="text">
      <style:text-properties style:font-name="Arial" style:font-name-complex="Arial" style:font-weight-complex="normal" style:font-style-complex="italic" style:text-position="super 65%" fo:font-size="10pt" style:font-size-asian="10pt"/>
    </style:style>
    <style:style style:name="P477" style:parent-style-name="Standard" style:family="paragraph">
      <style:paragraph-properties fo:text-align="justify" fo:margin-top="0.0833in" fo:margin-bottom="0.0833in"/>
      <style:text-properties style:font-name="Arial Narrow" style:font-name-asian="Cambria" style:font-name-complex="Cambria"/>
    </style:style>
    <style:style style:name="P478" style:parent-style-name="Zwykłytekst1" style:family="paragraph">
      <style:paragraph-properties fo:text-align="justify" fo:margin-top="0.0833in" fo:line-height="120%"/>
      <style:text-properties style:font-name="Arial Narrow" style:font-name-asian="Cambria" style:font-name-complex="Arial Narrow"/>
    </style:style>
    <style:style style:name="P479" style:parent-style-name="Zwykłytekst1" style:family="paragraph">
      <style:paragraph-properties fo:text-align="justify" fo:margin-top="0.0833in" fo:line-height="120%"/>
    </style:style>
    <style:style style:name="T480" style:parent-style-name="Domyślnaczcionkaakapitu" style:family="text">
      <style:text-properties style:font-name="Arial Narrow" style:font-name-complex="Arial Narrow"/>
    </style:style>
    <style:style style:name="P481" style:parent-style-name="Zwykłytekst1" style:family="paragraph">
      <style:paragraph-properties fo:text-align="end" fo:margin-top="0.25in" fo:line-height="120%"/>
    </style:style>
    <style:style style:name="T48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483" style:parent-style-name="Standard" style:family="paragraph">
      <style:paragraph-properties fo:text-align="justify" fo:margin-top="0.0833in" fo:margin-bottom="0.0833in"/>
      <style:text-properties style:font-name="Arial Narrow" style:font-name-asian="Cambria" style:font-name-complex="Cambria"/>
    </style:style>
    <style:style style:name="P484" style:parent-style-name="Standard" style:family="paragraph">
      <style:paragraph-properties fo:text-align="justify" fo:margin-top="0.0833in" fo:margin-bottom="0.0833in"/>
      <style:text-properties style:font-name="Arial Narrow" style:font-name-asian="Cambria" style:font-name-complex="Cambria"/>
    </style:style>
    <style:style style:name="P485" style:parent-style-name="Standard" style:family="paragraph">
      <style:paragraph-properties fo:text-align="justify" fo:margin-top="0.0833in" fo:margin-bottom="0.0833in"/>
    </style:style>
    <style:style style:name="T486" style:parent-style-name="Domyślnaczcionkaakapitu" style:family="text">
      <style:text-properties style:font-name="Arial Narrow" style:font-name-asian="Arial Narrow" style:font-name-complex="Arial Narrow"/>
    </style:style>
    <style:style style:name="P487" style:parent-style-name="Standard" style:family="paragraph">
      <style:text-properties style:font-name="Arial Narrow" style:font-name-asian="Arial Narrow" style:font-name-complex="Arial" fo:font-weight="bold" style:font-weight-asian="bold" fo:color="#000000"/>
    </style:style>
    <style:style style:name="P488" style:parent-style-name="Standard" style:family="paragraph">
      <style:text-properties style:font-name="Arial Narrow" style:font-name-complex="Arial" fo:font-weight="bold" style:font-weight-asian="bold" fo:color="#000000"/>
    </style:style>
    <style:style style:name="P489" style:parent-style-name="Standard" style:family="paragraph">
      <style:paragraph-properties fo:keep-with-next="always" fo:keep-together="always" fo:margin-bottom="0.0833in"/>
    </style:style>
  </office:automatic-styles>
  <office:body>
    <office:text text:use-soft-page-breaks="true">
      <text:p text:style-name="P1"><text:span text:style-name="T6">Załącznik nr<text:s/></text:span><text:span text:style-name="T7">6</text:span></text:p>
      <text:p text:style-name="P8"/>
      <text:p text:style-name="P9">Projekt umowy<text:s/></text:p>
      <text:p text:style-name="P10"><text:span text:style-name="T11">nr<text:s/></text:span><text:bookmark-start text:name="_Hlk80780365"/><text:span text:style-name="T12">WMiNI/PP-03/202</text:span><text:bookmark-end text:name="_Hlk80780365"/><text:span text:style-name="T13">2/1120/……./2022</text:span></text:p>
      <text:p text:style-name="P14"><text:span text:style-name="T15"><text:s/></text:span></text:p>
      <text:p text:style-name="P16"/>
      <text:p text:style-name="P17">zawarta w dniu …………………. w Warszawie,</text:p>
      <text:p text:style-name="P18">pomiędzy:</text:p>
      <text:p text:style-name="P19"><text:span text:style-name="T20">Politechniką Warszawską, Wydziałem Matematyki i Nauk Informacyjnych z</text:span><text:span text:style-name="T21"><text:s/>siedzibą przy ul. Koszykowej 75, 00-662 Warszawa, posiadającym REGON: 000001554 oraz NIP: 525-000-58-34, zwanym dalej w umowie „</text:span><text:span text:style-name="T22">Zamawiającym”,<text:s/></text:span><text:span text:style-name="T23">reprezentowanym przez:</text:span></text:p>
      <text:p text:style-name="P24">........................................ – ...........................................................................................;</text:p>
      <text:p text:style-name="P25">a</text:p>
      <text:p text:style-name="P26">................................................................................, z siedzibą w ............................... przy ulicy ..............................., posiadającym REGON: …………….. oraz<text:s/>NIP: ………………….. <text:s/>wpisaną do rejestru przedsiębiorców Krajowego Rejestru Sądowego pod numerem KRS: ...............,</text:p>
      <text:p text:style-name="P27">zwaną w treści umowy „Wykonawcą ”, reprezentowaną przez:</text:p>
      <text:p text:style-name="P28">1 ...............................</text:p>
      <text:p text:style-name="P29">2 ...............................</text:p>
      <text:p text:style-name="P30"><text:span text:style-name="T31">Niniejsza Umowa<text:s/></text:span><text:span text:style-name="T32">zostaje zawarta w wyniku przeprowadzenia postępowania o udzielenie zamówienia publicznego pn.<text:s/></text:span><text:bookmark-start text:name="_Hlk80780437"/><text:span text:style-name="T33">Przeprowadzenie szkolenia z zakresu komunikacji dla pracowników Wydziału Matematyki i Nauk Informacyjnych,<text:s/></text:span><text:bookmark-end text:name="_Hlk80780437"/><text:span text:style-name="T34">znak sprawy WMiNI/PP-03/2022</text:span><text:span text:style-name="T35"><text:s/></text:span><text:span text:style-name="T36">w trybie podstawowym,</text:span><text:span text:style-name="T37"><text:s/></text:span><text:span text:style-name="T38">na p</text:span><text:span text:style-name="T39">odstawie art. 275 pkt 1 ustawy z dnia 11 września 2019 roku Prawo zamówień publicznych (tj.<text:s/></text:span><text:span text:style-name="T40">Dz.U. 2021 r., poz. 1129 ze zm.)</text:span></text:p>
      <text:p text:style-name="P41"/>
      <text:p text:style-name="P42"><text:span text:style-name="T43">§ 1</text:span></text:p>
      <text:p text:style-name="P44"><text:span text:style-name="T45">Przedmiot umowy</text:span></text:p>
      <text:list text:style-name="WWNum6" text:continue-numbering="true">
        <text:list-item>
          <text:p text:style-name="P46"><text:span text:style-name="T47">Przedmiotem umowy jest świadczenie usługi:<text:s/></text:span><text:span text:style-name="T48">Przeprowadzenie szkolenia z zakresu komunikacji dla 15 pracowników<text:s/></text:span><text:span text:style-name="T49">Wydziału Matematyki i Nauk Informacyjnych</text:span><text:span text:style-name="T50">.</text:span></text:p>
        </text:list-item>
        <text:list-item>
          <text:p text:style-name="P51"><text:span text:style-name="T52">Przedmiot umowy zostanie zrealizowany w terminie do<text:s/></text:span><text:span text:style-name="T53">………… dni od daty zawarcia umowy</text:span><text:span text:style-name="T54">.</text:span></text:p>
        </text:list-item>
        <text:list-item>
          <text:p text:style-name="P55"><text:span text:style-name="T56">Przedmiot umowy jest zgodny Formularzem ofertowym z dnia .................. 2022 r., który stanowi<text:s/></text:span><text:span text:style-name="T57">Załącznik Nr 1</text:span><text:span text:style-name="T58"><text:s/></text:span><text:span text:style-name="T59">do umowy</text:span><text:span text:style-name="T60"><text:s/>i opi</text:span><text:span text:style-name="T61">sem przedmiotu zamówienia stanowiącym<text:s/></text:span><text:span text:style-name="T62">Załącznik Nr 2</text:span><text:span text:style-name="T63"><text:s/></text:span><text:span text:style-name="T64">do umowy</text:span><text:span text:style-name="T65">.</text:span></text:p>
        </text:list-item>
        <text:list-item>
          <text:p text:style-name="P66"><text:span text:style-name="T67">Wykonawca oświadcza, że posiada odpowiednią wiedzę i doświadczenie oraz dysponuje wykwalifikowaną kadrą do należytego wykonania przedmiotu umowy.</text:span></text:p>
        </text:list-item>
      </text:list>
      <text:p text:style-name="P68"><text:span text:style-name="T69">§ 2</text:span></text:p>
      <text:p text:style-name="P70"><text:span text:style-name="T71">Obowiązki Stron</text:span></text:p>
      <text:list text:style-name="WWNum12" text:continue-numbering="true">
        <text:list-item>
          <text:p text:style-name="P72"><text:span text:style-name="T73">Wykonawca zobowiązuje się<text:s/></text:span><text:span text:style-name="T74">do:</text:span></text:p>
        </text:list-item>
      </text:list>
      <text:list text:style-name="WWNum7">
        <text:list-item text:start-value="1">
          <text:p text:style-name="P75"><text:span text:style-name="T76">wykonania przedmiotu umowy, zgodnie z zakresem tematycznym określonym<text:s/></text:span><text:span text:style-name="T77"><text:line-break/></text:span><text:span text:style-name="T78">w opisie przedmiotu zamówienia stanowiącym<text:s/></text:span><text:span text:style-name="T79">Załącznik nr 2 do umowy;</text:span></text:p>
        </text:list-item>
        <text:list-item>
          <text:p text:style-name="P80"><text:span text:style-name="T81">przedstawienia Zamawiającemu, w terminie 7 dni od zawarcia umowy, do akceptacji szczegółowego programu szkolenia.</text:span><text:span text:style-name="T82"><text:s/>Zamawiający ma prawo do zgłoszenia uwag formalnych i merytorycznych do programu szkolenia. Wykonawca obowiązany jest uwzględnić zgłoszone uwagi. Ostateczny program szkolenia musi zostać zaakceptowany przez przedstawiciela Zamawiającego wskazanego w<text:s/></text:span><text:span text:style-name="T83">ust. 3</text:span><text:span text:style-name="T84"><text:s/>pkt 1.</text:span></text:p>
        </text:list-item>
        <text:list-item>
          <text:p text:style-name="P85"><text:span text:style-name="T86">zapewnienia kadry szkoleniowo-trenerskiej posiadającej kwalifikacje i umiejętności wykładowców adekwatne do zakresu programowego prowadzonych przez nich szkoleń oraz czynne uczestnictwo w procesie dydaktycznym trenera wskazanego w złożonej ofercie<text:s/></text:span><text:span text:style-name="T87">(Wykaz osób stanowi<text:s/></text:span><text:span text:style-name="T88">Załącznik Nr 3</text:span><text:span text:style-name="T89"><text:s/>do umowy</text:span><text:span text:style-name="T90">). Zastępstwo trenera dopuszczalne jest tylko za zgodą Zamawiającego oraz jedynie w sytuacjach niezależnych od Wykonawcy wynikających z niemożności prowadzenia zajęć przez trenera wskazanego w ofercie. Zaproponowa</text:span><text:span text:style-name="T91">ny nowy prowadzący musi posiadać kwalifikacje i doświadczenie zgodne z wymaganiami określonymi w SWZ;</text:span></text:p>
        </text:list-item>
        <text:list-item>
          <text:p text:style-name="P92">przygotowania materiałów szkoleniowych w wersji papierowej lub elektronicznej, obejmujących swoim zakresem tematykę zajęć i przekazania ich uczestnikom szkolenia;</text:p>
        </text:list-item>
        <text:list-item>
          <text:p text:style-name="P93">sporządzenia listy obecności uczestników;</text:p>
        </text:list-item>
        <text:list-item>
          <text:p text:style-name="P94">wydania uczestnikom imiennych zaświadczeń/certyfikatów o udziale w szkoleniu,</text:p>
        </text:list-item>
        <text:list-item>
          <text:p text:style-name="P95">zgłoszenia wszelkich zdarzeń, które mogłyby spowodować zmianę terminu, godziny lub odwołanie szkolenia na co najmniej 7 dni<text:s/>przed terminem szkolenia;</text:p>
        </text:list-item>
        <text:list-item>
          <text:p text:style-name="P96">ścisłej współpracy z upoważnionym przedstawicielem Zamawiającego w celu prawidłowej realizacji przedmiotu umowy;</text:p>
        </text:list-item>
      </text:list>
      <text:list text:style-name="WWNum12" text:continue-numbering="true">
        <text:list-item>
          <text:p text:style-name="P97"><text:span text:style-name="T98">Zamawiający zobowiązuje się do:</text:span></text:p>
        </text:list-item>
      </text:list>
      <text:list text:style-name="WWNum8">
        <text:list-item text:start-value="1">
          <text:p text:style-name="P99">przekazania imiennej listy uczestników na co najmniej 3 dni robocze przed terminem szkolenia;</text:p>
        </text:list-item>
        <text:list-item>
          <text:p text:style-name="P100">niezwłocznego udzielania Wykonawcy informacji dot. realizacji niniejszej umowy, w szczególności akceptacji programu szkolenia;</text:p>
        </text:list-item>
        <text:list-item>
          <text:p text:style-name="P101">ścisłej współpracy z upoważnionym przedstawicielem Wykonawcy w celu prawidłowej realizacji przedmiotu umowy;</text:p>
        </text:list-item>
        <text:list-item>
          <text:p text:style-name="P102">udostępnienia platformy lub <text:s/>platformy e-learningowej – w przypadku szkoleń prowadzonych zdalnie. <text:s text:c="2"/></text:p>
        </text:list-item>
      </text:list>
      <text:list text:style-name="WWNum12" text:continue-numbering="true">
        <text:list-item>
          <text:p text:style-name="P103">Osobami upoważnionymi do nadzoru nad realizacją niniejszej umowy są:</text:p>
        </text:list-item>
      </text:list>
      <text:list text:style-name="WWNum13">
        <text:list-item text:start-value="1">
          <text:p text:style-name="P104">ze strony Zamawiającego: …………………., tel. …………….., e-mail: ………………..;</text:p>
        </text:list-item>
        <text:list-item>
          <text:p text:style-name="P105">ze strony Wykonawcy: ………………….,<text:s/>tel. ………………….., e-mail: ………..……..;</text:p>
        </text:list-item>
      </text:list>
      <text:list text:style-name="WWNum12" text:continue-numbering="true">
        <text:list-item>
          <text:p text:style-name="P106"><text:span text:style-name="T107">O każdej zmianie osób, o których mowa w ust. 3 Zamawiający i Wykonawca niezwłocznie powiadomią się wzajemnie na piśmie. Szkody powstałe w wyniku niedopełnienia tego obowiązku obciążają stronę zobowiązaną.</text:span><text:span text:style-name="T108"><text:s/></text:span><text:span text:style-name="T109">Zmiana nie<text:s/></text:span><text:span text:style-name="T110">wymaga aneksu do Umowy.</text:span></text:p>
        </text:list-item>
        <text:list-item>
          <text:p text:style-name="P111">Wykonawca będzie realizował przedmiot umowy silami własnymi lub za pomocą podwykonawców, zgodnie z oświadczeniem złożonym w ofercie, na warunkach zawartych w niniejszej umowie.</text:p>
        </text:list-item>
        <text:list-item>
          <text:p text:style-name="P112">Wykonawca ponosi pełną i wyłączną odpowiedzialność za działania lub uchybienia podwykonawcy, tak jak za działania i uchybienia własne.</text:p>
        </text:list-item>
      </text:list>
      <text:p text:style-name="P113"><text:span text:style-name="T114">§ 3</text:span></text:p>
      <text:p text:style-name="P115"><text:span text:style-name="T116">Wynagrodzenie oraz warunki płatności</text:span></text:p>
      <text:list text:style-name="WWNum3">
        <text:list-item text:start-value="1">
          <text:p text:style-name="P117">Strony ustalają, że łączne wynagrodzenie Wykonawcy z tytułu należytego wykonania umowy, zgodnie z przyjętą ofertą wynosi:</text:p>
        </text:list-item>
      </text:list>
      <text:list text:style-name="WWNum23">
        <text:list-item text:start-value="1">
          <text:p text:style-name="P118">netto, ................ zł, (słownie: ………………………),</text:p>
        </text:list-item>
        <text:list-item>
          <text:p text:style-name="P119">brutto (słownie: ………………………),</text:p>
        </text:list-item>
      </text:list>
      <text:p text:style-name="P120">w tym podatek VAT: …………………..,</text:p>
      <text:p text:style-name="P121">w tym za jednego uczestnika: ……….............. zł brutto.</text:p>
      <text:list text:style-name="WWNum3" text:continue-numbering="true">
        <text:list-item>
          <text:p text:style-name="P122">Cena pokrywa wszelkie koszty i wydatki Wykonawcy związane z realizacją przedmiotu umowy,<text:s/><text:line-break/>a w<text:s/>szczególności:</text:p>
        </text:list-item>
      </text:list>
      <text:p text:style-name="P123">- wynagrodzenie osób prowadzących szkolenie,</text:p>
      <text:p text:style-name="P124">- koszt materiałów szkoleniowych,</text:p>
      <text:p text:style-name="P125">- koszt zaświadczenia/certyfikatu o ukończeniu szkolenia,</text:p>
      <text:p text:style-name="P126">oraz wszelkie inne koszty.</text:p>
      <text:p text:style-name="P127"><text:span text:style-name="T128">w przypadku zawarcia umowy z osobą fizyczną nieprowadzącą działalności gospod</text:span><text:span text:style-name="T129">arczej:</text:span></text:p>
      <text:p text:style-name="P130"><text:span text:style-name="T131">- obowiązkowe składki na ubezpieczenie społeczne (emerytalne, rentowe, zdrowotne)<text:s/></text:span><text:span text:style-name="T132"><text:line-break/></text:span><text:span text:style-name="T133">w przypadku obowiązku zgłoszenia Zleceniobiorcy do ubezpieczenia emerytalno – rentowego (ZUS ZUA) (w przypadku zatrudnienia studenta do 26 roku życia nie będą nalicz</text:span><text:span text:style-name="T134">one</text:span><text:span text:style-name="T135"><text:line-break/></text:span><text:span text:style-name="T136">i odprowadzone składki na ubezpieczenie społeczne);</text:span></text:p>
      <text:p text:style-name="P137"><text:span text:style-name="T138">- obowiązkowe składki na ubezpieczenie zdrowotne w przypadku obowiązku zgłoszenia do ubezpieczenia zdrowotnego (ZUS ZZA).</text:span></text:p>
      <text:p text:style-name="P139"/>
      <text:p text:style-name="P140"><text:span text:style-name="T141">§ 4</text:span></text:p>
      <text:p text:style-name="P142"><text:bookmark-start text:name="_Hlk72160858"/><text:span text:style-name="T143">Warunki płatności</text:span></text:p>
      <text:list text:style-name="WWNum5">
        <text:list-item text:start-value="1">
          <text:p text:style-name="P144">Zamawiający wymaga złożenia faktury<text:s/>VAT/rachunku w formie papierowej</text:p>
        </text:list-item>
        <text:list-item>
          <text:p text:style-name="P145">Zamawiający zobowiązuje się dokonać zapłaty należności za wykonanie usługi w terminie do 30 dni od daty dostarczenia do siedziby Zamawiającego Politechnika Warszawska, Wydział Matematyki i Nauk Informacyjnych, ul. Koszykowa<text:s/>75, 00-662 Warszawa oryginału prawidłowo wystawionej faktury VAT/rachunku wraz z protokołem.</text:p>
        </text:list-item>
        <text:list-item>
          <text:p text:style-name="P146">Podstawą wystawienia faktury Vat/rachunku jest protokół, podpisany przez osobę wskazaną w umowie jako upoważnioną ze strony Zamawiającego do odbioru przedmiotu umowy.</text:p>
        </text:list-item>
        <text:list-item>
          <text:p text:style-name="P147">Wykonawca zobowiązany jest do wystawienia faktury VAT/rachunku, o której/rym mowa w ust. 1, nie później niż do 15 dnia miesiąca następującego, po miesiącu, w którym wykonano usługi. Faktura/rachunek powinna/nien być dostarczona do Zamawiającego niezwłocznie.</text:p>
        </text:list-item>
        <text:list-item>
          <text:p text:style-name="P148">Zapłata nastąpi na rachunek bankowy Wykonawcy nr …………………………………………………</text:p>
        </text:list-item>
        <text:list-item>
          <text:p text:style-name="P149">Zmiana numeru rachunku bankowego wymaga formy pisemnej pod rygorem nieważności. Za dzień zapłaty uznaje się dzień obciążenia rachunku bankowego Zamawiającego.</text:p>
        </text:list-item>
        <text:list-item>
          <text:p text:style-name="P150">W przypadku opóźnienia terminu płatności Wykonawca ma prawo do naliczenia odsetek ustawowych za opóźnienie płatności w transakcjach handlowych, o których mowa w art. 4 pkt 3</text:p>
        </text:list-item>
      </text:list>
      <text:p text:style-name="P151">ustawy z dnia 8 marca 2013 r. o terminach zapłaty w transakcjach handlowych <text:s/>(Dz. U. 2020, poz. 935).</text:p>
      <text:list text:style-name="WWNum5" text:continue-numbering="true">
        <text:list-item>
          <text:p text:style-name="P152">W związku z realizacją niniejszej umowy Zamawiający oświadcza, iż posiada status dużego przedsiębiorcy w rozumieniu przepisów ustawy z dnia 8 marca 2013 r. o przeciwdziałaniu nadmiernym opóźnieniom w transakcjach handlowych (Dz.U. z 2021 r., poz. 424)</text:p>
        </text:list-item>
        <text:list-item>
          <text:p text:style-name="P153">Zobowiązanie Zamawiającego dotyczy należności określonej w umowie. Jeżeli należność naliczona na fakturze VAT Wykonawcy przewyższy cenę uzgodnioną, Zamawiający dokona zapłaty jedynie do ceny uzgodnionej, a Wykonawca zobowiązuje się do niezwłocznego wystawienia<text:s/>faktury korygującej.</text:p>
        </text:list-item>
      </text:list>
      <text:p text:style-name="P154"><text:bookmark-end text:name="_Hlk72160858"/><text:span text:style-name="T155">§ 5</text:span></text:p>
      <text:p text:style-name="P156"><text:span text:style-name="T157">Niewyłączna licencja (sublicencja) na materiały szkoleniowe</text:span></text:p>
      <text:list text:style-name="WWNum14">
        <text:list-item text:start-value="1">
          <text:p text:style-name="P158">Wykonawca oświadcza, że:</text:p>
        </text:list-item>
      </text:list>
      <text:p text:style-name="P159">1) przysługują mu autorskie prawa majątkowe do materiałów szkoleniowych, bądź dysponuje prawem do udzielania dalszych licencji, <text:s/>w zakresie o<text:s/>którym mowa w § 2 ust. 1 pkt 4 w rozumieniu ustawy z dnia 4 lutego 1994 r. o prawie autorskim i prawach pokrewnych, ;</text:p>
      <text:p text:style-name="P160">2) materiały szkoleniowe zostały przygotowane z poszanowaniem praw autorskich innych twórców a korzystanie z nich nie będzie naruszać praw<text:s/>osób trzecich.</text:p>
      <text:list text:style-name="WWNum14" text:continue-numbering="true">
        <text:list-item>
          <text:p text:style-name="P161">Z chwilą przekazania materiałów szkoleniowych, o których mowa w § 2 ust. 1 pkt 4 niniejszej Umowy, Wykonawca bez odrębnego oświadczenia udziela Zamawiającemu, w ramach wynagrodzenia, o którym mowa w § 3 ust. 1, niewyłącznej licencji lub sublicencji do tych materiałów.</text:p>
        </text:list-item>
        <text:list-item>
          <text:p text:style-name="P162">Udzielenie niewyłącznej licencji lub sublicencji do materiałów, o których mowa w ust. 2, następuje na czas nieokreślony na korzystanie z nich, bez ograniczeń co do terytorium, czasu i liczby egzemplarzy, w zakresie poniższych pól eksploatacji:</text:p>
        </text:list-item>
      </text:list>
      <text:list text:style-name="WWNum15">
        <text:list-item text:start-value="1">
          <text:p text:style-name="P163">w zakresie utrwalania i zwielokrotniania - wytwarzanie określoną techniką egzemplarzy utworu, w tym techniką drukarską, reprograficzną, zapisu magnetycznego oraz techniką cyfrową lub wprowadzanie do pamięci komputera, niezależnie od systemu, formatu i standardu na wszelkich nośnikach;</text:p>
        </text:list-item>
        <text:list-item>
          <text:p text:style-name="P164">w zakresie obrotu oryginałem albo egzemplarzami, na których utwór utrwalono - wprowadzanie do obrotu, użyczenie lub najem oryginału albo egzemplarzy;</text:p>
        </text:list-item>
        <text:list-item>
          <text:p text:style-name="P165">w zakresie rozpowszechniania utworu w sposób inny niż określony w pkt 2 - publiczne wykonanie, wystawienie, wyświetlenie, odtworzenie oraz nadawanie i reemitowanie, a także publiczne udostępnianie utworu w taki sposób, aby każdy mógł mieć do niego dostęp w miejscu i w czasie przez siebie wybranym, w tym poprzez udostępnienie za pośrednictwem Internetu.</text:p>
        </text:list-item>
      </text:list>
      <text:list text:style-name="WWNum14" text:continue-numbering="true">
        <text:list-item>
          <text:p text:style-name="P166"><text:span text:style-name="T167">Wykonawca ponosi odpowiedzialność za ewentualne naruszenia praw autorskich majątkowych<text:s/></text:span><text:span text:style-name="T168"><text:line-break/></text:span><text:span text:style-name="T169">i osobistych osób trzecich do ww. materiałów. Wykonawca zobowiązuje się do naprawienia ewentualnych szkód po stronie Zamawiające</text:span><text:span text:style-name="T170">go powstałych na skutek lub w związku<text:s/></text:span><text:span text:style-name="T171"><text:line-break/></text:span><text:span text:style-name="T172">z naruszeniem przez Wykonawcę praw autorskich osób trzecich do materiałów, w szczególności do zwrotu Zamawiającemu wszelkich wydatków poniesionych przez Zamawiającego,<text:s/></text:span><text:span text:style-name="T173"><text:line-break/></text:span><text:span text:style-name="T174">a obejmujących między innymi wypłacone odszkodow</text:span><text:span text:style-name="T175">anie, a także wszelkie koszty poniesione<text:s/></text:span><text:span text:style-name="T176"><text:line-break/></text:span><text:span text:style-name="T177">w związku z dochodzeniem przez osobę trzecią roszczeń wobec Zamawiającego.</text:span></text:p>
        </text:list-item>
      </text:list>
      <text:p text:style-name="P178"/>
      <text:p text:style-name="P179"/>
      <text:p text:style-name="P180"/>
      <text:soft-page-break/>
      <text:p text:style-name="P181"><text:span text:style-name="T182">§ 6</text:span></text:p>
      <text:p text:style-name="P183"><text:span text:style-name="T184">Kary umowne</text:span></text:p>
      <text:list text:style-name="WWNum2">
        <text:list-item text:start-value="1">
          <text:p text:style-name="P185">W przypadku niewykonania lub nienależytego wykonania umowy Zamawiający ma prawo do naliczenia następujących kar umownych:</text:p>
        </text:list-item>
      </text:list>
      <text:list text:style-name="WWNum1">
        <text:list-item text:start-value="1">
          <text:p text:style-name="P186">za nieterminowe dostarczenie do akceptacji szczegółowego programu szkolenia, o którym mowa w § 2 ust. 1 – w wysokości 1% wartości netto przedmiotu umowy za każdy rozpoczęty dzień zwłoki;</text:p>
        </text:list-item>
        <text:list-item>
          <text:p text:style-name="P187"><text:span text:style-name="T188">w wysokości 2%<text:s/></text:span><text:span text:style-name="T189">wartości netto przedmiotu umowy określonej w § 3 ust.<text:s/></text:span><text:span text:style-name="T190">1,<text:s/></text:span><text:span text:style-name="T191">za każde uchybienie w stosunku do wymagań zawartych w<text:s/></text:span><text:span text:style-name="T192">§ 2 ust. 1, w szczególności za nieprzekazanie materiałów szkoleniowych, niewydanie zaświadczeń/certyfikatów.</text:span></text:p>
        </text:list-item>
        <text:list-item>
          <text:p text:style-name="P193">w wysokości 20% wartości netto przedmiotu umowy określonej w § 3 ust. 1 w przypadku odstąpienia od umowy przez Zamawiającego z przyczyn leżących po stronie Wykonawcy;</text:p>
        </text:list-item>
      </text:list>
      <text:list text:style-name="WWNum2" text:continue-numbering="true">
        <text:list-item>
          <text:p text:style-name="P194">Łączna maksymalna wysokość kar umownych, których mogą dochodzić strony <text:s/>wynosi 20% łącznej wartości netto przedmiotu umowy, określonej w § 3 ust. 1.</text:p>
        </text:list-item>
        <text:list-item>
          <text:p text:style-name="P195"><text:span text:style-name="T196">Wykonawca wyraża zgodę na potr</text:span><text:span text:style-name="T197">ącenie kwoty kary umownej, bezpośrednio przy zapłacie faktury VAT dotyczącej realizacji przedmiotu umowy, z zastrzeżeniem art. 15r</text:span><text:span text:style-name="T198">1</text:span><text:span text:style-name="T199"><text:s/>ustawy z dnia 8 marca 2020 r. o szczególnych rozwiązaniach związanych z zapobieganiem, przeciwdziałaniem i zwalczaniem COVID</text:span><text:span text:style-name="T200">-19, innych chorób zakaźnych oraz wywołanych nimi sytuacji kryzysowych (Dz. U. z 2021 r. poz. 180).</text:span></text:p>
        </text:list-item>
        <text:list-item>
          <text:p text:style-name="P201">W przypadku, kiedy przewidziana w umowie kara umowna, nie pokrywa rozmiarów szkody, w tym utraconych korzyści, Zamawiającemu przysługuje prawo żądania odszkodowania na zasadach ogólnych.</text:p>
        </text:list-item>
      </text:list>
      <text:p text:style-name="P202"><text:span text:style-name="T203">§ 7.</text:span></text:p>
      <text:p text:style-name="P204"><text:span text:style-name="T205">Ochrona danych osobowych</text:span></text:p>
      <text:list text:style-name="WWNum26">
        <text:list-item text:start-value="1">
          <text:p text:style-name="P206">Współpraca w zakresie ochrony danych osobowych, w związku z wykonywaniem niniejszej Umowy, podlega powszechnie obowiązującym przepisom prawa w zakresie ochrony danych osobowych, w szczególności<text:s/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207">W przypadku udostępnienia danych osobowych, związanych z realizacją niniejszej Umowy, Strona, której udostępniono przedmiotowe dane osobowe staje się ich Administratorem (danych osobowych) i jest zobowiązana do samodzielnego przestrzegania powszechnie obowiązujących przepisów prawa, w zakresie ochrony danych osobowych oraz ponosi odpowiedzialność za udostępnione dane osobowe (od momentu ich otrzymania).</text:p>
        </text:list-item>
        <text:list-item>
          <text:p text:style-name="P208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  </text:list-item>
        <text:list-item>
          <text:p text:style-name="P209"><text:span text:style-name="T210">Strony niniejszej umowy, w związku z jej<text:s/></text:span><text:span text:style-name="T211">realizacją, zobowiązują się do wzajemnego wypełnienia obowiązku informacyjnego (względem swoich pracowników realizujących niniejszą umowę). Brzmienie klauzuli informacyjnej stosowanej przez Zamawiającego, określa<text:s/></text:span><text:span text:style-name="T212">załącznik nr 5</text:span><text:span text:style-name="T213"><text:s/>do niniejszej Umowy, natomia</text:span><text:span text:style-name="T214">st brzmienie klauzuli informacyjnej stosowanej przez Wykonawcę określa<text:s/></text:span><text:span text:style-name="T215">załącznik nr 6</text:span><text:span text:style-name="T216"><text:s/>do niniejszej Umowy.</text:span></text:p>
        </text:list-item>
        <text:list-item>
          <text:p text:style-name="P217">W razie konieczności, Strony niniejszej Umowy, zawrą odrębną umowę regulującą szczegółowe kwestie dotyczące przetwarzania danych osobowych.</text:p>
        </text:list-item>
      </text:list>
      <text:soft-page-break/>
      <text:p text:style-name="P218"><text:span text:style-name="T219">§ 8</text:span></text:p>
      <text:p text:style-name="P220"><text:span text:style-name="T221">Odstą</text:span><text:span text:style-name="T222">pienie od umowy</text:span></text:p>
      <text:list text:style-name="WWNum9">
        <text:list-item text:start-value="1">
          <text:p text:style-name="P223">Zamawiającemu, niezależnie od ustawowego prawa odstąpienia od Umowy, przysługuje umowne prawo do odstąpienia od Umowy w całości lub w części w przypadku, gdy:</text:p>
        </text:list-item>
      </text:list>
      <text:list text:style-name="WWNum10">
        <text:list-item text:start-value="1">
          <text:p text:style-name="P224">Wykonawca nie zapewnia ustalonej jakości świadczonych usług, w szczególności w wyniku braku zapewnienia kadry szkoleniowo-trenerskiej o kwalifikacjach nie gorszych niż osoby wykazane w Załączniku nr 3 do Umowy;</text:p>
        </text:list-item>
        <text:list-item>
          <text:p text:style-name="P225">nieuzasadnionego przerwania przez Wykonawcę wykonywania przedmiotu Umowy i bezskutecznego upływu terminu wyznaczonego przez Zamawiającego na wznowienie jego wykonania;</text:p>
        </text:list-item>
        <text:list-item>
          <text:p text:style-name="P226">wykonywania przez Wykonawcę przedmiotu Umowy wadliwie lub w sposób sprzeczny z Umową, lub zastosowania rozwiązań sprzecznych z otrzymanymi od Zamawiającego założeniami i dokonanymi z nim uzgodnieniami, po bezskutecznym upływie terminu wyznaczonego przez Zamawiającego na dokonanie przez Wykonawcę zmiany sposobu wykonywania przedmiotu Umowy.</text:p>
        </text:list-item>
      </text:list>
      <text:list text:style-name="WWNum11">
        <text:list-item text:start-value="2">
          <text:p text:style-name="P227">Uprawnienie do odstąpienia od Umowy, o którym mowa w ust. 1 pkt 1 i 3 Zamawiający ma prawo wykonać w terminie do 30 dni od dnia<text:s/>powzięcia wiadomości o przyczynie uzasadniającej odstąpienie od Umowy, a w przypadku określonym w ust. 1 pkt 2 – w terminie 30 dni od dnia bezskutecznego upływu terminu wyznaczonego w wezwaniu.</text:p>
        </text:list-item>
        <text:list-item>
          <text:p text:style-name="P228">W razie zaistnienia istotnej zmiany okoliczności powodującej,<text:s/>że wykonanie niniejszej Umowy nie leży w interesie publicznym, czego nie można było przewidzieć w chwili jej zawarcia, Zamawiający może odstąpić od Umowy w terminie 30 dni od powzięcia wiadomości o tych okolicznościach. Wykonawca może wówczas żądać wyłącznie wynagrodzenia należnego z tytułu wykonania części umowy.</text:p>
        </text:list-item>
        <text:list-item>
          <text:p text:style-name="P229">W razie odstąpienia od Umowy, Wykonawca ma obowiązek natychmiastowego wstrzymania prac, zwrotu dokumentów otrzymanych od Zamawiającego, chyba że Zamawiający zwolni Wykonawcę z tego obowiązku.</text:p>
        </text:list-item>
        <text:list-item>
          <text:p text:style-name="P230">Oświadczenie o odstąpieniu od umowy należy złożyć drugiej stronie w formie pisemnej pod rygorem nieważności. Oświadczenie o odstąpieniu od umowy musi zawierać uzasadnienie.</text:p>
        </text:list-item>
      </text:list>
      <text:p text:style-name="P231"><text:span text:style-name="T232">§ 9</text:span></text:p>
      <text:p text:style-name="P233"><text:span text:style-name="T234">Postanowienia końcowe</text:span></text:p>
      <text:list text:style-name="LFO44" text:continue-numbering="true">
        <text:list-item>
          <text:p text:style-name="P235"><text:span text:style-name="T236">Prawa i obowiązki<text:s/></text:span><text:span text:style-name="T237">wynikające z niniejszej umowy nie mogą być<text:s/></text:span><text:span text:style-name="T238">przeniesione przez Wykonawcę na osoby trzecie bez uprzedniej pisemnej zgody Zamawiającego.</text:span></text:p>
        </text:list-item>
        <text:list-item>
          <text:p text:style-name="P239"><text:span text:style-name="T240">W oparciu o art. 455 ust. 1 pkt 1 ustawy – Prawo zamówień publicznych, Zamawiający dopuszcza zmianę postanowień niniejszej umowy w zakresie<text:s/></text:span><text:span text:style-name="T241">zmiany terminu wykonania<text:s/></text:span><text:span text:style-name="T242">umowy z przyczyn niezależnych od Wykonawcy w sytuacji zaistnienia siły wyższej. W takim przypadku termin wykonania umowy ulegnie wydłużeniu o czas trwania siły wyższej.</text:span></text:p>
        </text:list-item>
      </text:list>
      <text:p text:style-name="P243"><text:span text:style-name="T244">3. Warunkiem wprowadzenia zmiany jest sporządzenie protokołu konieczności wskazującego<text:s/></text:span><text:span text:style-name="T245">przyczyny zmiany umowy. Zmiana niniejszej umowy</text:span><text:span text:style-name="T246"><text:s/>wymaga formy pisemnej pod rygorem nieważności.</text:span></text:p>
      <text:p text:style-name="P247">4. Załączniki do umowy stanowią jej integralna część.</text:p>
      <text:p text:style-name="P248"><text:span text:style-name="T249">5. W sprawach<text:s/></text:span><text:span text:style-name="T250">nieuregulowanych w niniejszej umowie stosuje się przepisy prawa polskiego, w tym ustawy -<text:s/></text:span><text:span text:style-name="T251">Kodeks cywilny, z zastrzeżeniem odpowiednich przepisów ustawy - Prawo zamówień publicznych.</text:span></text:p>
      <text:p text:style-name="P252"><text:span text:style-name="T253">6. W przypadku konfliktu<text:s/></text:span><text:span text:style-name="T254">między postanowieniami niniejszej umowy, a załączonymi dokumentami, postanowienia niniejszej umowy posiadają pierwszeństwo w zakresie w jak</text:span><text:span text:style-name="T255">im Umowa jest<text:s/></text:span><text:span text:style-name="T256"><text:line-break/></text:span><text:span text:style-name="T257">w stanie to określić.</text:span></text:p>
      <text:p text:style-name="P258">7. Kwestie sporne powstałe w związku z realizacją niniejszej umowy strony zobowiązują się rozstrzygać w drodze mediacji, lub innych pozasądowych sposobów rozwiązywania sporów, o których mowa w art. 591 ustawy, w przypadku spraw majątkowych, w których zawarcie ugody jest dopuszczalne. Wówczas każda ze stron umowy może złożyć wniosek o przeprowadzenie mediacji lub inne polubowne rozwiązanie sporu do Sądu Polubownego przy Prokuratorii Generalnej Rzeczypospolitej Polskiej, wybranego mediatora albo osoby prowadzącej inne polubowne rozwiązanie sporu. W razie braku porozumienia i przypadkach niedopuszczalności zawarcia ugody, strony zobowiązują się rozstrzygać spory na drodze postępowania sądowego przed sądem powszechnym właściwym dla siedziby Zamawiającego.</text:p>
      <text:soft-page-break/>
      <text:p text:style-name="P259"><text:span text:style-name="T260">8. Umowę sporządzono w trzech jednobrzmiących egzemplarzach, jednym dla Wykonawcy i dwóch dla Zamawiającego</text:span><text:span text:style-name="T261">.</text:span></text:p>
      <text:p text:style-name="P262"/>
      <text:p text:style-name="Standard"><text:span text:style-name="T263">Wykaz załączników:</text:span></text:p>
      <text:p text:style-name="P264">Załącznik nr 1 – Formularz ofertowy;</text:p>
      <text:p text:style-name="P265">Załącznik nr 2 – Opis przedmiotu zamówienia</text:p>
      <text:p text:style-name="P266">Załącznik nr 3<text:s/>– Wykaz osób</text:p>
      <text:p text:style-name="P267">Załącznik nr 4 – Protokół odbioru;</text:p>
      <text:p text:style-name="P268">Załącznik nr 5 – Klauzula informacyjna Zamawiającego;</text:p>
      <text:p text:style-name="P269">Załącznik nr 6 – Klauzula informacyjna Wykonawcy.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WYKONAWCA</text:span></text:p>
          </table:table-cell>
          <table:table-cell table:style-name="TableCell279">
            <text:p text:style-name="P280"><text:span text:style-name="T281">ZAMAWIAJĄCY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bookmark-start text:name="_Hlk73476944"/><text:soft-page-break/><text:span text:style-name="T299">Załącznik nr 4 do umowy nr<text:s/></text:span><text:bookmark-end text:name="_Hlk73476944"/><text:span text:style-name="T300">WMiNI/PP-03/………..2022</text:span></text:p>
      <text:p text:style-name="P301"/>
      <text:p text:style-name="P302"><text:span text:style-name="T303">PROTOKÓŁ<text:s/></text:span><text:span text:style-name="T304">ODBIORU</text:span></text:p>
      <text:p text:style-name="P305"/>
      <text:p text:style-name="P306"><text:span text:style-name="T307">Nazwa jednostki odbierającej:</text:span></text:p>
      <text:p text:style-name="Standard"><text:bookmark-start text:name="_Hlk72966756"/><text:span text:style-name="T308">Wydział Matematyki i Nauk Informacyjnych</text:span></text:p>
      <text:p text:style-name="P309"><text:bookmark-end text:name="_Hlk72966756"/><text:span text:style-name="T310">ul.<text:s/></text:span><text:bookmark-start text:name="_Hlk72966773"/><text:span text:style-name="T311">Koszykowa 75</text:span><text:bookmark-end text:name="_Hlk72966773"/><text:span text:style-name="T312">,<text:s/></text:span><text:bookmark-start text:name="_Hlk72966784"/><text:span text:style-name="T313">00-662 Warszawa</text:span><text:bookmark-end text:name="_Hlk72966784"/></text:p>
      <text:p text:style-name="P314"/>
      <text:p text:style-name="P315"><text:span text:style-name="T316">NAZWA WYKONAWCY</text:span></text:p>
      <text:p text:style-name="P317"/>
      <text:p text:style-name="P318"><text:span text:style-name="T31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0">.........................................................</text:span></text:p>
      <text:p text:style-name="P321"/>
      <text:p text:style-name="P322"/>
      <text:p text:style-name="P323"><text:span text:style-name="T324">Prowadzenie szkolenia pn.<text:s/></text:span><text:span text:style-name="T325">Przeprowadzenie szkolenia z zakresu komunikacji dla pracowników Wydziału Matematyki i Nauk Informacyjnych,<text:s/></text:span><text:span text:style-name="T326">znak sprawy WMiNI/PP-03/2022</text:span></text:p>
      <text:p text:style-name="P327"/>
      <text:p text:style-name="P328"><text:span text:style-name="T329">Okres wykonywania usługi: od dnia</text:span><text:span text:style-name="T330"><text:s/>..................................... do dnia .........................................</text:span></text:p>
      <text:p text:style-name="P331"/>
      <text:p text:style-name="P332"><text:span text:style-name="T333">Liczba uczestników ..............................</text:span></text:p>
      <text:p text:style-name="P334"/>
      <text:p text:style-name="P335"><text:span text:style-name="T336">Liczba godzin ………………………….</text:span></text:p>
      <text:p text:style-name="P337"><text:span text:style-name="T338"><text:tab/></text:span></text:p>
      <text:p text:style-name="P339"><text:span text:style-name="T340">Usługa wykonana:</text:span><text:span text:style-name="T341"><text:tab/>bez zastrzeżeń / z zastrzeżeniami</text:span><text:span text:style-name="Odwołanieprzypisudolnego"><text:note text:note-class="footnote" text:id="_ftn0"><text:note-citation>1</text:note-citation><text:note-body><text:p text:style-name="Tekstprzypisudolnego">Niepotrzebne skreślić</text:p></text:note-body></text:note></text:span></text:p>
      <text:p text:style-name="P342"/>
      <text:p text:style-name="P343"><text:span text:style-name="T344"><text:s/>Zastrzeżen</text:span><text:span text:style-name="T345">ia:</text:span></text:p>
      <text:p text:style-name="P346"><text:span text:style-name="T347">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4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4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0">..........................................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Pieczęć Zamawiającego</text:span></text:p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<text:span text:style-name="T364">Pieczęć Wykonawcy</text:span></text:p>
          </table:table-cell>
        </table:table-row>
        <table:table-row table:style-name="TableRow365">
          <table:table-cell table:style-name="TableCell366">
            <text:p text:style-name="P367"><text:span text:style-name="T368">Podpis i pieczątka osoby upoważnionej ze strony Zamawiającego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><text:span text:style-name="T377">Podpis i pieczątka osoby upoważnionej ze strony Wykonawcy</text:span></text:p>
          </table:table-cell>
        </table:table-row>
      </table:table>
      <text:p text:style-name="P378"><text:span text:style-name="T379">UWAGA:</text:span></text:p>
      <text:p text:style-name="P380"><text:span text:style-name="T381">Powyższy protokół podpisany „bez<text:s/></text:span><text:span text:style-name="T382">zastrzeżeń” jest podstawą do wystawienia faktury VAT/rachunku.</text:span></text:p>
      <text:soft-page-break/>
      <text:p text:style-name="P383"><text:span text:style-name="T384">Załącznik nr 5 do umowy nr WMiNI/PP-03/………..2022</text:span></text:p>
      <text:p text:style-name="P385"/>
      <text:p text:style-name="P386"><text:span text:style-name="T387">Klauzula informacyjna – Politechniki Warszawskiej</text:span></text:p>
      <text:p text:style-name="P388"><text:span text:style-name="T389">Zgodnie z art. 13 i 14 Rozporządzenia Parlamentu Europejskiego i Rady (UE) 2016/679 z dnia 27</text:span><text:span text:style-name="T390"><text:s/>kwietnia 2016 r. w sprawie ochrony osób fizycznych w związku z przetwarzaniem danych osobowych i w sprawie swobodnego przepływu takich danych oraz uchylenia dyrektywy 95/46/WE (Dz. U. UE L 119/1 z dnia 4 maja 2016 r.), zwanym dalej „RODO”, Politechnika Wa</text:span><text:span text:style-name="T391">rszawska informuje, że:</text:span></text:p>
      <text:list text:style-name="WWNum29">
        <text:list-item text:start-value="1">
          <text:p text:style-name="P392"><text:span text:style-name="T393">Administratorem Pani/Pana danych osobowych jest Politechnika Warszawska z siedzibą przy<text:s/></text:span><text:span text:style-name="T394"><text:line-break/></text:span><text:span text:style-name="T395">Pl. Politechniki 1, 00-661 Warszawa.</text:span></text:p>
        </text:list-item>
        <text:list-item>
          <text:p text:style-name="P396"><text:span text:style-name="T397">Administrator wyznaczył w swoim zakresie Inspektora Ochrony Danych (IOD) nadzorującego prawidłowość przetw</text:span><text:span text:style-name="T398">arzania danych osobowych. Można skontaktować się z nim, za pośrednictwem adresu mailowego: iod@pw.edu.pl.</text:span></text:p>
        </text:list-item>
        <text:list-item>
          <text:p text:style-name="P399"><text:span text:style-name="T400">Administrator będzie przetwarzać Pani/Pana dane osobowe w zakresie: imię i nazwisko, adres email służbowy, służbowy numer telefonu.</text:span></text:p>
        </text:list-item>
        <text:list-item>
          <text:p text:style-name="P401"><text:span text:style-name="T402">Pani/Pana dane<text:s/></text:span><text:span text:style-name="T403">osobowe przetwarzane będą przez Administratora w celu realizacji Umowy, <text:s/>zawartej pomiędzy Politechniką Warszawską a</text:span><text:bookmark-start text:name="_Hlk73433210"/><text:span text:style-name="T404"><text:s/>Wykonawcą<text:s/></text:span><text:bookmark-end text:name="_Hlk73433210"/><text:span text:style-name="T405">– podstawą do przetwarzania Pani/Pana danych osobowych jest art. 6 ust. 1 lit. f RODO.</text:span></text:p>
        </text:list-item>
        <text:list-item>
          <text:p text:style-name="P406"><text:span text:style-name="T407">Politechnika Warszawska nie zamierza przek</text:span><text:span text:style-name="T408">azywać Pani/Pana danych osobowych poza Europejski Obszar Gospodarczy.</text:span></text:p>
        </text:list-item>
        <text:list-item>
          <text:p text:style-name="P409"><text:span text:style-name="T410">Ma Pani/Pan prawo dostępu do treści swoich danych osobowych oraz prawo ich sprostowania, prawo żądania usunięcia, ograniczenia przetwarzania, prawo wniesienia sprzeciwu wobec przetwarzan</text:span><text:span text:style-name="T411">ia danych osobowych. Ze względu na fakt, że przesłanką przetwarzania danych osobowych nie jest zgoda nie przysługuje Pani/Panu prawo do przenoszenia danych osobowych.</text:span></text:p>
        </text:list-item>
        <text:list-item>
          <text:p text:style-name="P412"><text:span text:style-name="T413">Pani/Pana dane osobowe nie będą udostępniane innym podmiotom (administratorom), za wyjątk</text:span><text:span text:style-name="T414">iem podmiotów upoważnionych na podstawie przepisów prawa.</text:span></text:p>
        </text:list-item>
        <text:list-item>
          <text:p text:style-name="P415"><text:span text:style-name="T416">Dostęp do Pani/Pana danych osobowych mogą mieć podmioty (podmioty przetwarzające), którym Politechnika Warszawska zleca wykonanie czynności mogących wiązać się z przetwarzaniem danych osobowych</text:span><text:span text:style-name="T417">.</text:span></text:p>
        </text:list-item>
        <text:list-item>
          <text:p text:style-name="P418"><text:span text:style-name="T419">Pol</text:span><text:span text:style-name="T420">itechnika Warszawska nie wykorzystuje w stosunku do Pani/Pana zautomatyzowanego podejmowania decyzji, w tym nie wykonuje profilowania Pani/Pana.</text:span></text:p>
        </text:list-item>
        <text:list-item>
          <text:p text:style-name="P421"><text:span text:style-name="T422">Dane osobowe zostały pozyskane bezpośrednio od Pani/Pana, bądź od Podmiotu, który Pani/Pan reprezentuje. W przy</text:span><text:span text:style-name="T423">padku pozyskania danych osobowych bezpośrednio od Pani/Pana, podanie danych osobowych jest dobrowolne, jednakże ich niepodanie uniemożliwia Pani/Panu udział w realizacji Umowy.</text:span></text:p>
        </text:list-item>
        <text:list-item>
          <text:p text:style-name="P424"><text:span text:style-name="T425">Pani/Pana dane osobowe przetwarzane będą przez okres realizacji Umowy oraz okre</text:span><text:span text:style-name="T426">s niezbędny do zabezpieczenia ewentualnych roszczeń.</text:span></text:p>
        </text:list-item>
        <text:list-item>
          <text:p text:style-name="P427"><text:span text:style-name="T428">Ma Pani/Pan prawo do wniesienia skargi do organu nadzorczego - Prezesa Urzędu Ochrony Danych Osobowych, gdy uzna Pani/Pan, iż przetwarzanie Pani/Pana danych osobowych narusza przepisy RODO.</text:span></text:p>
        </text:list-item>
      </text:list>
      <text:soft-page-break/>
      <text:p text:style-name="P429"><text:span text:style-name="T430">Załącznik nr<text:s/></text:span><text:span text:style-name="T431">6 do umowy nr WMiNI/PP-03/………..2022</text:span></text:p>
      <text:p text:style-name="P432"/>
      <text:p text:style-name="P433"><text:span text:style-name="T434">Klauzula informacyjna Wykonawcy</text:span></text:p>
      <text:p text:style-name="P435"/>
      <text:p text:style-name="P436"/>
      <text:p text:style-name="Standard"><text:span text:style-name="T437">Wykonawca:</text:span></text:p>
      <text:p text:style-name="P438"><text:span text:style-name="T439">……………………………………</text:span></text:p>
      <text:p text:style-name="P440"><text:span text:style-name="T441">……………………………………</text:span></text:p>
      <text:p text:style-name="P442"><text:span text:style-name="T443">……………………………………</text:span></text:p>
      <text:p text:style-name="P444"><text:span text:style-name="T445">……………………………………</text:span></text:p>
      <text:p text:style-name="P446"><text:span text:style-name="T447">(pełna nazwa/firma, adres, w zależności od podmiotu: NIP/PESEL, KRS/CEiDG)</text:span></text:p>
      <text:p text:style-name="P448"/>
      <text:p text:style-name="Standard"><text:span text:style-name="T449">reprezentowany przez</text:span><text:span text:style-name="T450">:</text:span></text:p>
      <text:p text:style-name="P451"><text:span text:style-name="T452">…………………………………………………………………………</text:span></text:p>
      <text:p text:style-name="P453"><text:span text:style-name="T454">(imię, nazwisko, stanowisko/podstawa do <text:s/>reprezentacji)</text:span></text:p>
      <text:p text:style-name="P455"/>
      <text:p text:style-name="P456"/>
      <text:p text:style-name="P457"><text:span text:style-name="T458">Oświadczam, że wypełniłem obowiązki informacyjne przewidziane w art. 13 lub art. 14 rozporządzenia Parlamentu Europejskiego i Rady (UE) 2016/679 z dnia 27 kwietnia 2016<text:s/></text:span><text:span text:style-name="T459">r. w sprawie ochrony osób fizycznych w związku z przetwarzaniem danych osobowych i w sprawie swobodnego przepływu takich danych oraz uchylenia dyrektywy 95/46/WE (ogólne rozporządzenie o ochronie danych) (Dz. Urz. UE L 119 z 04.05.2016, str. 1) wobec osób<text:s/></text:span><text:span text:style-name="T460">fizycznych, od których dane osobowe bezpośrednio lub pośrednio pozyskałem w celu ubiegania się o udzielenie zamówienia publicznego w niniejszym postępowaniu</text:span><text:span text:style-name="Odwołanieprzypisudolnego"><text:note text:note-class="footnote" text:id="_ftn1"><text:note-citation>2</text:note-citation><text:note-body><text:p text:style-name="Tekstprzypisudolnego"><text:span text:style-name="T461">Wyjaśnienie:<text:s/></text:span><text:span text:style-name="T462">W przypadku gdy wykonawca nie przekazuje danych osobowych innych niż bezpośrednio<text:s/></text:span><text:span text:style-name="T463">jego dotyczących lub zachodzi wyłączenie stosowania obowiązku informacyjnego, stosownie do art. 13 ust. 4 lub art. 14 ust. 5 RODO treści oświadczenia wykonawca nie składa (w takim przypadku należy usunąć treść oświadczenia, np. przez jego wykreślenie)</text:span></text:p></text:note-body></text:note></text:span><text:span text:style-name="T464">.</text:span></text:p>
      <text:p text:style-name="P465"/>
      <text:p text:style-name="P466"/>
      <text:p text:style-name="P467"/>
      <text:p text:style-name="P468"/>
      <text:p text:style-name="P469"><text:span text:style-name="T470"><text:s text:c="2"/></text:span><text:span text:style-name="T471">...........................................................................</text:span></text:p>
      <text:p text:style-name="P472"><text:span text:style-name="T473">(podpis <text:s/>osoby/ osób uprawnionych<text:s/></text:span><text:span text:style-name="T474">do występowania</text:span></text:p>
      <text:p text:style-name="P475"><text:span text:style-name="T476"><text:s/>w imieniu <text:s/>Wykonawcy)</text:span></text:p>
      <text:p text:style-name="P477"/>
      <text:p text:style-name="P478"/>
      <text:p text:style-name="P479"><text:span text:style-name="T480">.</text:span></text:p>
      <text:p text:style-name="P481"><text:span text:style-name="T482"><text:s/></text:span></text:p>
      <text:p text:style-name="P483"/>
      <text:p text:style-name="P484"/>
      <text:p text:style-name="P485"><text:span text:style-name="T486"><text:s/></text:span></text:p>
      <text:p text:style-name="P487"/>
      <text:p text:style-name="P488"/>
      <text:p text:style-name="Standard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 Narrow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Default0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fo:margin-bottom="0in" fo:line-height="100%"/>
      <style:text-properties fo:font-size="10pt" style:font-size-asian="10pt" style:font-size-complex="10pt" style:language-asian="zh" style:country-asian="CN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 fo:language="pl" fo:country="PL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-complex="Times New Roman" style:letter-kerning="true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style:letter-kerning="true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-complex="Times New Roman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style:letter-kerning="true"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etter-kerning="tru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TytułZnak" style:display-name="Tytuł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FootnoteSymbol" style:display-name="Footnote Symbol" style:family="text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style:font-weight-complex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/>
    </style:style>
    <style:style style:name="ListLabel4" style:display-name="ListLabel 4" style:family="text">
      <style:text-properties style:font-name-complex="Arial" fo:font-size="10pt" style:font-size-asian="10pt" style:font-size-complex="10pt"/>
    </style:style>
    <style:style style:name="ListLabel5" style:display-name="ListLabel 5" style:family="text">
      <style:text-properties style:font-name-complex="Times New Roman" fo:color="#000000"/>
    </style:style>
    <style:style style:name="ListLabel6" style:display-name="ListLabel 6" style:family="text">
      <style:text-properties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Arial" fo:font-size="10pt" style:font-size-asian="10pt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style:font-name-complex="Arial" fo:font-style="normal" style:font-style-asian="normal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bullet-char="­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bullet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 style:font-size-complex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Arial" fo:font-size="10pt" style:font-size-asian="10pt" style:font-size-complex="10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16LVL3" style:family="text">
      <style:text-properties fo:font-weight="normal" style:font-weight-asian="normal" style:font-weight-complex="bold"/>
    </style: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-complex="Arial" fo:font-size="10pt" style:font-size-asian="10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8LVL1" style:family="text">
      <style:text-properties style:font-name-complex="Arial" fo:font-size="10pt" style:font-size-asian="10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color="#000000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24LVL1" style:family="text">
      <style:text-properties style:font-name-complex="Arial" fo:font-style="normal" style:font-style-asian="normal" fo:font-size="10pt" style:font-size-asian="10pt" style:font-size-complex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Arial" fo:font-size="10pt" style:font-size-asian="10pt" style:font-size-complex="10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Arial" fo:font-size="10pt" style:font-size-asian="10pt" style:font-size-complex="10pt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Arial" fo:font-size="10pt" style:font-size-asian="10pt" style:font-size-complex="10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 fo:font-weight="normal" style:font-weight-asian="normal" style:font-weight-complex="bold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7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Arial" fo:font-size="10pt" style:font-size-asian="10pt" style:font-size-complex="10pt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Arial" fo:font-size="10pt" style:font-size-asian="10pt" style:font-size-complex="10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-0.1944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  <style:style style:name="P5" style:parent-style-name="Nagłówek" style:family="paragraph">
      <style:paragraph-properties fo:text-indent="-0.2958in"/>
    </style:style>
  </office:automatic-styles>
  <office:master-styles>
    <style:master-page style:name="MP0" style:page-layout-name="PL0">
      <style:header>
        <text:p text:style-name="Nagłówek"><text:span text:style-name="T2">znak sprawy WMiNI/PP-03/2022</text:span></text:p>
      </style:header>
      <style:footer>
        <text:p text:style-name="Stopka"><text:page-number text:fixed="false">11</text:page-number></text:p>
        <text:p text:style-name="P3"/>
      </style:footer>
      <style:footer-left>
        <text:p text:style-name="Stopka"><text:page-number text:fixed="false">10</text:page-number></text:p>
        <text:p text:style-name="P4"/>
      </style:footer-left>
    </style:master-page>
    <style:master-page style:next-style-name="MP0" style:name="MPF0" style:page-layout-name="PL0">
      <style:header>
        <text:p text:style-name="Nagłówek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Monika</meta:initial-creator>
    <dc:creator>anucinska</dc:creator>
    <meta:creation-date>2022-02-28T13:15:00Z</meta:creation-date>
    <dc:date>2022-03-01T07:40:00Z</dc:date>
    <meta:print-date>2022-02-28T11:54:00Z</meta:print-date>
    <meta:template xlink:href="Normal" xlink:type="simple"/>
    <meta:editing-cycles>11</meta:editing-cycles>
    <meta:editing-duration>PT6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7" meta:word-count="3520" meta:character-count="23539" meta:row-count="167" meta:non-whitespace-character-count="20066"/>
  </office:meta>
</office:document-meta>
</file>