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7" style:family="table-column">
      <style:table-column-properties style:column-width="3.225in" style:use-optimal-column-width="false"/>
    </style:style>
    <style:style style:name="TableColumn48" style:family="table-column">
      <style:table-column-properties style:column-width="3.2326in" style:use-optimal-column-width="false"/>
    </style:style>
    <style:style style:name="Table46" style:family="table">
      <style:table-properties style:width="6.4576in" fo:margin-left="-0.0784in" table:align="left"/>
    </style:style>
    <style:style style:name="TableRow49" style:family="table-row">
      <style:table-row-properties style:min-row-height="0.242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36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1" style:family="table-column">
      <style:table-column-properties style:column-width="3.225in" style:use-optimal-column-width="false"/>
    </style:style>
    <style:style style:name="TableColumn92" style:family="table-column">
      <style:table-column-properties style:column-width="3.2326in" style:use-optimal-column-width="false"/>
    </style:style>
    <style:style style:name="Table90" style:family="table">
      <style:table-properties style:width="6.4576in" fo:margin-left="-0.078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952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1.390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7" style:parent-style-name="Footnote" style:family="paragraph">
      <style:paragraph-properties fo:margin-left="0.5in" fo:text-indent="-0.0083in">
        <style:tab-stops/>
      </style:paragraph-properties>
    </style:style>
    <style:style style:name="T14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4" style:parent-style-name="Footnote" style:family="paragraph">
      <style:paragraph-properties fo:margin-left="0.5in" fo:text-indent="-0.0083in">
        <style:tab-stops/>
      </style:paragraph-properties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1" style:parent-style-name="Footnote" style:family="paragraph">
      <style:paragraph-properties fo:margin-left="0.5in" fo:text-indent="-0.0083in">
        <style:tab-stops/>
      </style:paragraph-properties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ext1" style:family="paragraph">
      <style:paragraph-properties fo:margin-left="0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Text1" style:family="paragraph">
      <style:paragraph-properties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2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4" style:family="table-column">
      <style:table-column-properties style:column-width="3.225in" style:use-optimal-column-width="false"/>
    </style:style>
    <style:style style:name="TableColumn285" style:family="table-column">
      <style:table-column-properties style:column-width="3.2326in" style:use-optimal-column-width="false"/>
    </style:style>
    <style:style style:name="Table283" style:family="table">
      <style:table-properties style:width="6.4576in" fo:margin-left="-0.078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6" style:family="table-column">
      <style:table-column-properties style:column-width="3.225in" style:use-optimal-column-width="false"/>
    </style:style>
    <style:style style:name="TableColumn327" style:family="table-column">
      <style:table-column-properties style:column-width="3.2326in" style:use-optimal-column-width="false"/>
    </style:style>
    <style:style style:name="Table325" style:family="table">
      <style:table-properties style:width="6.4576in" fo:margin-left="-0.0784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3.225in" style:use-optimal-column-width="false"/>
    </style:style>
    <style:style style:name="TableColumn357" style:family="table-column">
      <style:table-column-properties style:column-width="3.2326in" style:use-optimal-column-width="false"/>
    </style:style>
    <style:style style:name="Table355" style:family="table">
      <style:table-properties style:width="6.4576in" fo:margin-left="-0.078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8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1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9" style:family="table-column">
      <style:table-column-properties style:column-width="3.225in" style:use-optimal-column-width="false"/>
    </style:style>
    <style:style style:name="TableColumn420" style:family="table-column">
      <style:table-column-properties style:column-width="3.2326in" style:use-optimal-column-width="false"/>
    </style:style>
    <style:style style:name="Table418" style:family="table">
      <style:table-properties style:width="6.4576in" fo:margin-left="-0.078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1" style:family="table-column">
      <style:table-column-properties style:column-width="3.225in" style:use-optimal-column-width="false"/>
    </style:style>
    <style:style style:name="TableColumn492" style:family="table-column">
      <style:table-column-properties style:column-width="1.6125in" style:use-optimal-column-width="false"/>
    </style:style>
    <style:style style:name="TableColumn493" style:family="table-column">
      <style:table-column-properties style:column-width="1.6201in" style:use-optimal-column-width="false"/>
    </style:style>
    <style:style style:name="Table490" style:family="table">
      <style:table-properties style:width="6.4576in" fo:margin-left="-0.0784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3263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5" style:parent-style-name="Tiret1" style:family="paragraph">
      <style:text-properties style:font-name="Arial" style:font-name-complex="Arial" fo:font-size="10pt" style:font-size-asian="10pt" style:font-size-complex="10pt"/>
    </style:style>
    <style:style style:name="P526" style:parent-style-name="Tiret1" style:family="paragraph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8" style:family="table-row">
      <style:table-row-properties style:min-row-height="1.3729in" style:use-optimal-row-height="false" fo:keep-together="always"/>
    </style:style>
    <style:style style:name="P53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2" style:parent-style-name="Tiret0" style:family="paragraph">
      <style:text-properties style:font-name="Arial" style:font-name-complex="Arial" fo:font-size="10pt" style:font-size-asian="10pt" style:font-size-complex="10pt"/>
    </style:style>
    <style:style style:name="P543" style:parent-style-name="Tiret0" style:family="paragraph"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6" style:parent-style-name="Tiret0" style:family="paragraph">
      <style:text-properties style:font-name="Arial" style:font-name-complex="Arial" fo:font-size="10pt" style:font-size-asian="10pt" style:font-size-complex="10pt"/>
    </style:style>
    <style:style style:name="P557" style:parent-style-name="Tiret0" style:family="paragraph">
      <style:text-properties style:font-name="Arial" style:font-name-complex="Arial" fo:font-size="10pt" style:font-size-asian="10pt" style:font-size-complex="10pt"/>
    </style:style>
    <style:style style:name="P558" style:parent-style-name="Tiret0" style:family="paragraph">
      <style:text-properties style:font-name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5" style:family="table-column">
      <style:table-column-properties style:column-width="3.3437in" style:use-optimal-column-width="false"/>
    </style:style>
    <style:style style:name="TableColumn586" style:family="table-column">
      <style:table-column-properties style:column-width="3.3541in" style:use-optimal-column-width="false"/>
    </style:style>
    <style:style style:name="Table584" style:family="table">
      <style:table-properties style:width="6.6979in" fo:margin-left="-0.0784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2" style:family="table-row">
      <style:table-row-properties style:min-row-height="0.2819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0.2812in" style:use-optimal-row-height="false" fo:keep-together="always"/>
    </style:style>
    <style:style style:name="P60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Tiret0" style:family="paragraph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8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3" style:parent-style-name="Tiret0" style:family="paragraph">
      <style:text-properties style:font-name="Arial" style:font-name-complex="Arial" fo:font-size="10pt" style:font-size-asian="10pt" style:font-size-complex="10pt"/>
    </style:style>
    <style:style style:name="P654" style:parent-style-name="Tiret0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2104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2104in" style:use-optimal-row-height="false" fo:keep-together="always"/>
    </style:style>
    <style:style style:name="P67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min-row-height="0.3576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3569in" style:use-optimal-row-height="false" fo:keep-together="always"/>
    </style:style>
    <style:style style:name="P69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9138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 style:min-row-height="1.0722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 style:min-row-height="0.6472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min-row-height="0.6465in" style:use-optimal-row-height="false" fo:keep-together="always"/>
    </style:style>
    <style:style style:name="P73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5" style:family="table-column">
      <style:table-column-properties style:column-width="3.225in" style:use-optimal-column-width="false"/>
    </style:style>
    <style:style style:name="TableColumn766" style:family="table-column">
      <style:table-column-properties style:column-width="3.2326in" style:use-optimal-column-width="false"/>
    </style:style>
    <style:style style:name="Table764" style:family="table">
      <style:table-properties style:width="6.4576in" fo:margin-left="-0.0784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1" style:parent-style-name="Standard" style:family="paragraph">
      <style:paragraph-properties fo:break-before="page"/>
    </style:style>
    <style:style style:name="P80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Symbo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0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4" style:family="table-column">
      <style:table-column-properties style:column-width="3.1986in" style:use-optimal-column-width="false"/>
    </style:style>
    <style:style style:name="TableColumn815" style:family="table-column">
      <style:table-column-properties style:column-width="3.2062in" style:use-optimal-column-width="false"/>
    </style:style>
    <style:style style:name="Table813" style:family="table">
      <style:table-properties style:width="6.4048in" fo:margin-left="-0.0784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2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1" style:family="table-column">
      <style:table-column-properties style:column-width="3.225in" style:use-optimal-column-width="false"/>
    </style:style>
    <style:style style:name="TableColumn832" style:family="table-column">
      <style:table-column-properties style:column-width="3.2326in" style:use-optimal-column-width="false"/>
    </style:style>
    <style:style style:name="Table830" style:family="table">
      <style:table-properties style:width="6.4576in" fo:margin-left="-0.0784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7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79" style:family="table-column">
      <style:table-column-properties style:column-width="3.225in" style:use-optimal-column-width="false"/>
    </style:style>
    <style:style style:name="TableColumn880" style:family="table-column">
      <style:table-column-properties style:column-width="3.2326in" style:use-optimal-column-width="false"/>
    </style:style>
    <style:style style:name="Table878" style:family="table">
      <style:table-properties style:width="6.4576in" fo:margin-left="-0.0784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0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09" style:family="table-column">
      <style:table-column-properties style:column-width="3.225in" style:use-optimal-column-width="false"/>
    </style:style>
    <style:style style:name="TableColumn1010" style:family="table-column">
      <style:table-column-properties style:column-width="3.2326in" style:use-optimal-column-width="false"/>
    </style:style>
    <style:style style:name="Table1008" style:family="table">
      <style:table-properties style:width="6.4576in" fo:margin-left="-0.0784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074" style:family="table-column">
      <style:table-column-properties style:column-width="0.9277in"/>
    </style:style>
    <style:style style:name="TableColumn1075" style:family="table-column">
      <style:table-column-properties style:column-width="0.65in"/>
    </style:style>
    <style:style style:name="TableColumn1076" style:family="table-column">
      <style:table-column-properties style:column-width="0.5027in"/>
    </style:style>
    <style:style style:name="TableColumn1077" style:family="table-column">
      <style:table-column-properties style:column-width="0.8048in"/>
    </style:style>
    <style:style style:name="Table1073" style:family="table">
      <style:table-properties style:width="2.8854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7" style:family="table-row">
      <style:table-row-properties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51" style:family="table-column">
      <style:table-column-properties style:column-width="3.225in" style:use-optimal-column-width="false"/>
    </style:style>
    <style:style style:name="TableColumn1252" style:family="table-column">
      <style:table-column-properties style:column-width="3.2326in" style:use-optimal-column-width="false"/>
    </style:style>
    <style:style style:name="Table1250" style:family="table">
      <style:table-properties style:width="6.4576in" fo:margin-left="-0.0784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8" style:parent-style-name="Standard" style:family="paragraph">
      <style:paragraph-properties fo:break-before="page"/>
    </style:style>
    <style:style style:name="P130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7" style:family="table-column">
      <style:table-column-properties style:column-width="3.225in" style:use-optimal-column-width="false"/>
    </style:style>
    <style:style style:name="TableColumn1318" style:family="table-column">
      <style:table-column-properties style:column-width="3.2326in" style:use-optimal-column-width="false"/>
    </style:style>
    <style:style style:name="Table1316" style:family="table">
      <style:table-properties style:width="6.4576in" fo:margin-left="-0.0784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6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6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6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<text:s/></text:span><text:span text:style-name="T13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4"><text:note text:note-class="footnote" text:id="_ftn0"><text:note-citation>1</text:note-citation><text:note-body><text:p text:style-name="Footnote"><text:span text:style-name="T15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6">.</text:span><text:span text:style-name="T17"><text:s/>Adres publikacyjny stosownego ogłoszenia</text:span><text:span text:style-name="T18"><text:note text:note-class="footnote" text:id="_ftn1"><text:note-citation>2</text:note-citation><text:note-body><text:p text:style-name="Footnote"><text:span text:style-name="T19">W przypadku<text:s/></text:span><text:span text:style-name="T20">instytucji zamawiających</text:span><text:span text:style-name="T21">:<text:s/></text:span><text:span text:style-name="T22">wstępne ogłoszenie informacyjne</text:span><text:span text:style-name="T23"><text:s/>wykorzystywane jako zaproszenie do ubiegania się o zamówienie albo<text:s/></text:span><text:span text:style-name="T24">ogłoszenie o zamówieniu</text:span><text:span text:style-name="T25">.</text:span><text:span text:style-name="T26"><text:line-break/></text:span><text:span text:style-name="T27">W przypadku<text:s/></text:span><text:span text:style-name="T28">podmiotów zamawiających</text:span><text:span text:style-name="T29">:<text:s/></text:span><text:span text:style-name="T30">okresowe ogłoszenie informacyjne</text:span><text:span text:style-name="T31"><text:s/>wykorzystywane jako zaproszenie do ubiegania się o zamówienie,<text:s/></text:span><text:span text:style-name="T32">ogłoszenie o zamówieniu</text:span><text:span text:style-name="T33"><text:s/>lub<text:s/></text:span><text:span text:style-name="T34">ogłoszenie o istnieniu systemu kwalifikowania</text:span><text:span text:style-name="T35">.</text:span></text:p></text:note-body></text:note></text:span><text:span text:style-name="T36"><text:s/>w Dzienniku Urzędowym Unii Europejskiej:</text:span></text:p>
      <text:p text:style-name="P37">Dz.U. UE S numer [], data [], strona [],</text:p>
      <text:p text:style-name="P38">Numer ogłoszenia w Dz.U. S: [ ][ ][ ][ ]/S [ ][ ][ ]–[ ][ ][ ][ ][ ][ ][ ]</text:p>
      <text:p text:style-name="P3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0"><text:span text:style-name="T41">W przypadku gdy publikacja ogłoszenia w Dzienniku Urzędowym Unii<text:s/></text:span><text:span text:style-name="T42">Europejskiej nie jest wymagana, proszę podać inne informacje umożliwiające jednoznaczne zidentyfikowanie postępowania o udzielenie zamówienia (np. adres publikacyjny na poziomie krajowym): [….]</text:span></text:p>
      <text:p text:style-name="P43">Informacje na temat postępowania o udzielenie zamówienia</text:p>
      <text:p text:style-name="P44"><text:span text:style-name="T4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<text:span text:style-name="T51">Tożsamość zamawiającego</text:span><text:span text:style-name="T52"><text:note text:note-class="footnote" text:id="_ftn2"><text:note-citation>3</text:note-citation><text:note-body><text:p text:style-name="Footnote"><text:span text:style-name="T53">Informacje te należy skopiować z sekcji I pkt I.1 stosownego ogłoszenia</text:span><text:span text:style-name="T54">.</text:span><text:span text:style-name="T55"><text:s/>W przypadku wspólnego zamówienia proszę podać nazwy wszystkich uczestniczących zamawiających.</text:span></text:p></text:note-body></text:note></text:span></text:p>
          </table:table-cell>
          <table:table-cell table:style-name="TableCell56">
            <text:p text:style-name="P57">Odpowiedź:</text:p>
          </table:table-cell>
        </table:table-row>
        <table:table-row table:style-name="TableRow58">
          <table:table-cell table:style-name="TableCell59">
            <text:p text:style-name="P60">Nazwa:</text:p>
          </table:table-cell>
          <table:table-cell table:style-name="TableCell61">
            <text:p text:style-name="P62">Wojewódzki Szpital Specjalistyczny im. J. Gromkowskiego</text:p>
          </table:table-cell>
        </table:table-row>
        <table:table-row table:style-name="TableRow63">
          <table:table-cell table:style-name="TableCell64">
            <text:p text:style-name="Standard"><text:span text:style-name="T65">Jakiego zamówienia dotyczy niniejszy dokument?</text:span></text:p>
          </table:table-cell>
          <table:table-cell table:style-name="TableCell66">
            <text:p text:style-name="P67">Odpowiedź: PRZETARG NIEOGRANICZONY</text:p>
          </table:table-cell>
        </table:table-row>
        <table:table-row table:style-name="TableRow68">
          <table:table-cell table:style-name="TableCell69">
            <text:p text:style-name="Standard"><text:span text:style-name="T70">Tytuł lub krótki opis udzielanego zamówienia</text:span><text:span text:style-name="T71"><text:note text:note-class="footnote" text:id="_ftn3"><text:note-citation>4</text:note-citation><text:note-body><text:p text:style-name="Footnote"><text:span text:style-name="T72">Zob. pkt II.1.1 i II.1.3 stosownego ogłoszenia.</text:span></text:p></text:note-body></text:note></text:span><text:span text:style-name="T73">:</text:span></text:p>
          </table:table-cell>
          <table:table-cell table:style-name="TableCell74">
            <text:p text:style-name="P75">PN 50/24 – <text:s/>dostawa preparatów do żywienia dojelitowego i pozajelitowego oraz mleka modyfikowane wraz <text:s/>z osprzętem<text:s/></text:p>
          </table:table-cell>
        </table:table-row>
        <table:table-row table:style-name="TableRow76">
          <table:table-cell table:style-name="TableCell77">
            <text:p text:style-name="Standard"><text:span text:style-name="T78">Numer referencyjny nadany sprawie przez instytucję zamawiającą lub podmiot<text:s/></text:span><text:span text:style-name="T79">zamawiający (</text:span><text:span text:style-name="T80">jeżeli dotyczy</text:span><text:span text:style-name="T81">)</text:span></text:p>
          </table:table-cell>
          <table:table-cell table:style-name="TableCell82">
            <text:p text:style-name="P83"/>
            <text:p text:style-name="P84">PN 50/24</text:p>
          </table:table-cell>
        </table:table-row>
      </table:table>
      <text:p text:style-name="P85"><text:span text:style-name="T86">Wszystkie pozostałe informacje we wszystkich sekcjach jednolitego europejskiego dokumentu zamówienia powinien wypełnić wykonawca</text:span><text:span text:style-name="T87">.</text:span></text:p>
      <text:p text:style-name="P88">Część II: Informacje dotyczące wykonawcy</text:p>
      <text:p text:style-name="P89">A: Informacje na temat wykonawcy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dentyfikacja:</text:p>
          </table:table-cell>
          <table:table-cell table:style-name="TableCell96">
            <text:p text:style-name="P97">Odpowiedź:</text:p>
          </table:table-cell>
        </table:table-row>
        <table:table-row table:style-name="TableRow98">
          <table:table-cell table:style-name="TableCell99">
            <text:p text:style-name="P100">Nazwa:</text:p>
          </table:table-cell>
          <table:table-cell table:style-name="TableCell101">
            <text:p text:style-name="P102">[ <text:s text:c="2"/>]</text:p>
          </table:table-cell>
        </table:table-row>
        <table:table-row table:style-name="TableRow103">
          <table:table-cell table:style-name="TableCell104">
            <text:p text:style-name="P105">Numer VAT, jeżeli dotyczy:</text:p>
            <text:p text:style-name="P106">Jeżeli numer VAT nie ma zastosowania, proszę podać inny krajowy numer identyfikacyjny, jeżeli jest wymagany i ma zastosowanie.</text:p>
          </table:table-cell>
          <table:table-cell table:style-name="TableCell107">
            <text:p text:style-name="P108">[ <text:s text:c="2"/>]</text:p>
            <text:p text:style-name="P109">[ <text:s text:c="2"/>]</text:p>
          </table:table-cell>
        </table:table-row>
        <table:table-row table:style-name="TableRow110">
          <table:table-cell table:style-name="TableCell111">
            <text:p text:style-name="P112">Adres pocztowy:</text:p>
          </table:table-cell>
          <table:table-cell table:style-name="TableCell113">
            <text:p text:style-name="P114">[……]</text:p>
          </table:table-cell>
        </table:table-row>
        <table:table-row table:style-name="TableRow115">
          <table:table-cell table:style-name="TableCell116">
            <text:p text:style-name="P117"><text:span text:style-name="T118">Osoba lub osoby<text:s/></text:span><text:span text:style-name="T119">wyznaczone do kontaktów</text:span><text:span text:style-name="T120"><text:note text:note-class="footnote" text:id="_ftn4"><text:note-citation>5</text:note-citation><text:note-body><text:p text:style-name="Footnote"><text:span text:style-name="T121">Proszę powtórzyć informacje dotyczące osób wyznaczonych do kontaktów tyle razy, ile jest to konieczne.</text:span></text:p></text:note-body></text:note></text:span><text:span text:style-name="T122">:</text:span></text:p>
            <text:p text:style-name="P123">Telefon:</text:p>
            <text:p text:style-name="P124">Adres e-mail:</text:p>
            <text:p text:style-name="P125"><text:span text:style-name="T126">Adres internetowy (adres www) (</text:span><text:span text:style-name="T127">jeżeli dotyczy</text:span><text:span text:style-name="T128">):</text:span></text:p>
          </table:table-cell>
          <table:table-cell table:style-name="TableCell129">
            <text:p text:style-name="P130">[……]</text:p>
            <text:p text:style-name="P131">[……]</text:p>
            <text:p text:style-name="P132">[……]</text:p>
            <text:p text:style-name="P133">[……]</text:p>
          </table:table-cell>
        </table:table-row>
        <table:table-row table:style-name="TableRow134">
          <table:table-cell table:style-name="TableCell135">
            <text:p text:style-name="P136">Informacje ogólne:</text:p>
          </table:table-cell>
          <table:table-cell table:style-name="TableCell137">
            <text:p text:style-name="P138">Odpowiedź:</text:p>
          </table:table-cell>
        </table:table-row>
        <table:table-row table:style-name="TableRow139">
          <table:table-cell table:style-name="TableCell140">
            <text:p text:style-name="P141"><text:span text:style-name="T142">Czy wykonawca jest mikroprzedsiębiorstwem bądź małym lub średnim przedsiębiorstwem</text:span><text:span text:style-name="T143"><text:note text:note-class="footnote" text:id="_ftn5"><text:note-citation>6</text:note-citation><text:note-body><text:p text:style-name="Footnote"><text:span text:style-name="T144">Por.<text:s/></text:span><text:span text:style-name="T145">zalecenie Komisji z dnia 6 maja 2003 r. dotyczące definicji mikroprzedsiębiorstw oraz małych i średnich przedsiębiorstw (Dz.U. L 124 z<text:s/></text:span><text:span text:style-name="T146">20.5.2003, s. 36). Te informacje są wymagane wyłącznie do celów statystycznych.</text:span></text:p><text:p text:style-name="P147"><text:span text:style-name="T148">Mikroprzedsiębiorstwo:</text:span><text:span text:style-name="T149"><text:s/>przedsiębiorstwo, które<text:s/></text:span><text:span text:style-name="T150">zatrudnia mniej niż 10 osób</text:span><text:span text:style-name="T151"><text:s/>i którego roczny obrót lub roczna suma bilansowa<text:s/></text:span><text:span text:style-name="T152">nie przekracza 2 milionów EUR</text:span><text:span text:style-name="T153">.</text:span></text:p>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 roczny obrót lub roczna suma bilansowa<text:s/></text:span><text:span text:style-name="T159">nie przekracza 10 milionów EUR</text:span><text:span text:style-name="T160">.</text:span></text:p><text:p text:style-name="P161"><text:span text:style-name="T162">Średnie przedsiębiorstwa: przedsiębiorstwa, które nie są mikroprzedsiębiorstwami ani małymi przedsiębiorstwami</text:span><text:span text:style-name="T163"><text:s/>i które<text:s/></text:span><text:span text:style-name="T164">zatrudniają mniej niż 250 osób</text:span><text:span text:style-name="T165"><text:s/>i których<text:s/></text:span><text:span text:style-name="T166">roczny obrót nie przekracza 50 milionów EUR</text:span><text:span text:style-name="T167"><text:s/></text:span><text:span text:style-name="T168">lub</text:span><text:span text:style-name="T169"><text:s/></text:span><text:span text:style-name="T170">roczna suma bilansowa nie przekracza 43 milionów EUR</text:span><text:span text:style-name="T171">.</text:span></text:p></text:note-body></text:note></text:span><text:span text:style-name="T172">?</text:span></text:p>
          </table:table-cell>
          <table:table-cell table:style-name="TableCell173">
            <text:p text:style-name="P174">[] Tak [] Nie</text:p>
          </table:table-cell>
        </table:table-row>
        <table:table-row table:style-name="TableRow175">
          <table:table-cell table:style-name="TableCell176">
            <text:p text:style-name="P177"><text:span text:style-name="T178">Jedynie w przypadku gdy zamówienie jest zastrzeżone</text:span><text:span text:style-name="T179"><text:note text:note-class="footnote" text:id="_ftn6"><text:note-citation>7</text:note-citation><text:note-body><text:p text:style-name="Footnote"><text:span text:style-name="T180">Zob. ogłoszenie o zamówieniu, pkt<text:s/></text:span><text:span text:style-name="T181">III.1.5.</text:span></text:p></text:note-body></text:note></text:span><text:span text:style-name="T182">:</text:span><text:span text:style-name="T183"><text:s/></text:span><text:span text:style-name="T184">czy wykonawca jest zakładem pracy chronionej, „przedsiębiorstwem społecznym”</text:span><text:span text:style-name="T185"><text:note text:note-class="footnote" text:id="_ftn7"><text:note-citation>8</text:note-citation><text:note-body><text:p text:style-name="Footnote"><text:span text:style-name="T186">Tj. przedsiębiorstwem, którego głównym celem jest społeczna i zawodowa integracja os</text:span><text:bookmark-start text:name="_DV_C939"/><text:span text:style-name="T187">ób n</text:span><text:bookmark-end text:name="_DV_C939"/><text:span text:style-name="T188">iepełnosprawnych lub defaworyzowanych.</text:span></text:p></text:note-body></text:note></text:span><text:span text:style-name="T189"><text:s/>lub czy będzie realizował<text:s/></text:span><text:span text:style-name="T190">zamówienie w ramach programów zatrudnienia chronionego?</text:span><text:span text:style-name="T191"><text:line-break/></text:span><text:span text:style-name="T192">Jeżeli tak,</text:span><text:span text:style-name="T193"><text:line-break/></text:span><text:span text:style-name="T194">jaki jest odpowiedni odsetek pracowników niepełnosprawnych lub defaworyzowanych?</text:span><text:span text:style-name="T195"><text:line-break/></text:span><text:span text:style-name="T196">Jeżeli jest to wymagane, proszę określić, do której kategorii lub których kategorii pracowników niepełnosprawnych lub defaworyzowanych należą dani pracownicy.</text:span></text:p>
          </table:table-cell>
          <table:table-cell table:style-name="TableCell197">
            <text:p text:style-name="P19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99">
          <table:table-cell table:style-name="TableCell200">
            <text:p text:style-name="P201">Jeżeli dotyczy, czy wykonawca jest wpisany do urzędowego wykazu zatwierdzonych wykonawców lub posiada równoważne zaświadczenie (np. w ramach krajowego systemu<text:s/>(wstępnego) kwalifikowania)?</text:p>
          </table:table-cell>
          <table:table-cell table:style-name="TableCell202">
            <text:p text:style-name="P203">[] Tak [] Nie [] Nie dotyczy</text:p>
          </table:table-cell>
        </table:table-row>
        <table:table-row table:style-name="TableRow204">
          <table:table-cell table:style-name="TableCell205">
            <text:p text:style-name="P206"><text:span text:style-name="T207">Jeżeli tak</text:span><text:span text:style-name="T208">:</text:span></text:p>
            <text:p text:style-name="P20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0"><text:span text:style-name="T211">a) Proszę podać nazwę wykazu lub zaświadczenia i odpowiedni numer rejestracyjny lub numer zaświadczenia, jeżeli dotyczy:</text:span><text:span text:style-name="T212"><text:line-break/></text:span><text:span text:style-name="T213">b) Jeżeli poświadczenie wpisu do wykazu lub wydania zaświadczenia jest dostępne w formie elektronicznej, proszę podać:</text:span><text:span text:style-name="T214"><text:line-break/></text:span><text:span text:style-name="T215"><text:line-break/></text:span><text:span text:style-name="T216">c) Proszę podać dane referencyjne stanowiące podstawę wpisu do wykazu lub wydania zaświadczenia oraz, w stosownych przypadkach, klasyfikację nadaną w urzędowym wykazie</text:span><text:span text:style-name="T217"><text:note text:note-class="footnote" text:id="_ftn8"><text:note-citation>9</text:note-citation><text:note-body><text:p text:style-name="Footnote"><text:span text:style-name="T218">Dane referencyjne i klasyfikacja, o ile istnieją, są określone na zaświadczeniu.</text:span></text:p></text:note-body></text:note></text:span><text:span text:style-name="T219">:</text:span><text:span text:style-name="T220"><text:line-break/></text:span><text:span text:style-name="T221">d) Czy wpis do wykazu lub wydane zaświadczenie obejmują wszystkie wymagane kryteria kwalifikacji?</text:span><text:span text:style-name="T222"><text:line-break/></text:span><text:span text:style-name="T223">Jeżeli nie:</text:span><text:span text:style-name="T224"><text:line-break/></text:span><text:span text:style-name="T225">Proszę dodatkowo uzupełnić brakujące informacje w części IV w sekcjach A, B, C lub D, w zależności od przypadku.</text:span><text:span text:style-name="T226"><text:s/></text:span><text:span text:style-name="T227"><text:line-break/></text:span><text:span text:style-name="T228">WYŁĄCZNIE jeżeli jest to wymagane w stosownym ogłoszeniu lub dokumentach zamówienia:</text:span><text:span text:style-name="T229"><text:line-break/></text:span><text:span text:style-name="T23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1"><text:line-break/></text:span><text:span text:style-name="T232">Jeżeli odnośna dokumentacja jest dostępna w formie elektronicznej, proszę wskazać:</text:span></text:p>
          </table:table-cell>
          <table:table-cell table:style-name="TableCell233">
            <text:p text:style-name="P234"><text:line-break/><text:line-break/><text:line-break/><text:line-break/><text:line-break/><text:line-break/></text:p>
            <text:p text:style-name="P235">a) [……]<text:line-break/><text:line-break/></text:p>
            <text:p text:style-name="P236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37">
          <table:table-cell table:style-name="TableCell238">
            <text:p text:style-name="P239">Rodzaj uczestnictwa:</text:p>
          </table:table-cell>
          <table:table-cell table:style-name="TableCell240">
            <text:p text:style-name="P241">Odpowiedź:</text:p>
          </table:table-cell>
        </table:table-row>
        <table:table-row table:style-name="TableRow242">
          <table:table-cell table:style-name="TableCell243">
            <text:p text:style-name="P244"><text:span text:style-name="T245">Czy wykonawca bierze udział w postępowaniu o udzielenie zamówienia wspólnie z innymi wykonawcami</text:span><text:span text:style-name="T246"><text:note text:note-class="footnote" text:id="_ftn9"><text:note-citation>10</text:note-citation><text:note-body><text:p text:style-name="Footnote"><text:span text:style-name="T247">Zwłaszcza w ramach grupy, konsorcjum, spółki<text:s/></text:span><text:span text:style-name="T248">joint venture</text:span><text:span text:style-name="T249"><text:s/>lub<text:s/></text:span><text:span text:style-name="T250">podobnego podmiotu.</text:span></text:p></text:note-body></text:note></text:span><text:span text:style-name="T251">?</text:span></text:p>
          </table:table-cell>
          <table:table-cell table:style-name="TableCell252">
            <text:p text:style-name="P253">[] Tak [] Nie</text:p>
          </table:table-cell>
        </table:table-row>
        <table:table-row table:style-name="TableRow254">
          <table:table-cell table:style-name="TableCell255" table:number-columns-spanned="2">
            <text:p text:style-name="P256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Jeżeli tak</text:span><text:span text:style-name="T261">:</text:span><text:span text:style-name="T262"><text:line-break/></text:span><text:span text:style-name="T263">a) Proszę wskazać rolę wykonawcy w grupie (lider, odpowiedzialny za określone<text:s/></text:span><text:span text:style-name="T264">zadania itd.):</text:span><text:span text:style-name="T265"><text:line-break/></text:span><text:span text:style-name="T266">b) Proszę wskazać pozostałych wykonawców biorących wspólnie udział w postępowaniu o udzielenie zamówienia:</text:span><text:span text:style-name="T267"><text:line-break/></text:span><text:span text:style-name="T268">c) W stosownych przypadkach nazwa grupy biorącej udział:</text:span></text:p>
          </table:table-cell>
          <table:table-cell table:style-name="TableCell269">
            <text:p text:style-name="P27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1">
          <table:table-cell table:style-name="TableCell272">
            <text:p text:style-name="P273">Części</text:p>
          </table:table-cell>
          <table:table-cell table:style-name="TableCell274">
            <text:p text:style-name="P275">Odpowiedź:</text:p>
          </table:table-cell>
        </table:table-row>
        <table:table-row table:style-name="TableRow276">
          <table:table-cell table:style-name="TableCell277">
            <text:p text:style-name="P278">W stosownych przypadkach wskazanie części zamówienia, w odniesieniu do której (których) wykonawca zamierza złożyć ofertę.</text:p>
          </table:table-cell>
          <table:table-cell table:style-name="TableCell279">
            <text:p text:style-name="P280">[ <text:s text:c="2"/>]</text:p>
          </table:table-cell>
        </table:table-row>
      </table:table>
      <text:p text:style-name="P281">B: Informacje na temat przedstawicieli wykonawcy</text:p>
      <text:p text:style-name="P282">W stosownych przypadkach proszę podać imię i nazwisko (imiona i nazwiska) oraz adres(-y) osoby<text:s/>(osób) upoważnionej(-ych) do reprezentowania wykonawcy na potrzeby niniejszego postępowania o udzielenie zamówienia: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Osoby upoważnione do reprezentowania, o ile istnieją:</text:p>
          </table:table-cell>
          <table:table-cell table:style-name="TableCell289">
            <text:p text:style-name="P290">Odpowiedź:</text:p>
          </table:table-cell>
        </table:table-row>
        <table:table-row table:style-name="TableRow291">
          <table:table-cell table:style-name="TableCell292">
            <text:p text:style-name="Standard"><text:span text:style-name="T293">Imię i nazwisko,<text:s/></text:span><text:span text:style-name="T294"><text:line-break/></text:span><text:span text:style-name="T295">wraz z datą i miejscem urodzenia, jeżeli są<text:s/></text:span><text:span text:style-name="T296">wymagane:</text:span></text:p>
          </table:table-cell>
          <table:table-cell table:style-name="TableCell297">
            <text:p text:style-name="P298">[……],<text:line-break/>[……]</text:p>
          </table:table-cell>
        </table:table-row>
        <table:table-row table:style-name="TableRow299">
          <table:table-cell table:style-name="TableCell300">
            <text:p text:style-name="P301">Stanowisko/Działający(-a) jako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Adres pocztowy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Telefon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Adres e-mail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W razie potrzeby proszę podać szczegółowe informacje dotyczące przedstawicielstwa (jego form, zakresu, celu itd.):</text:p>
          </table:table-cell>
          <table:table-cell table:style-name="TableCell322">
            <text:p text:style-name="P323">[……]</text:p>
          </table:table-cell>
        </table:table-row>
      </table:table>
      <text:p text:style-name="P324">C:<text:s/>Informacje na temat polegania na zdolności innych podmiotów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Zależność od innych podmiotów:</text:p>
          </table:table-cell>
          <table:table-cell table:style-name="TableCell331">
            <text:p text:style-name="P332">Odpowiedź:</text:p>
          </table:table-cell>
        </table:table-row>
        <table:table-row table:style-name="TableRow333">
          <table:table-cell table:style-name="TableCell334">
            <text:p text:style-name="Standard"><text:span text:style-name="T335">Czy wykonawca polega na zdolności innych podmiotów w celu spełnienia kryteriów kwalifikacji określonych poniżej w części IV oraz<text:s/></text:span><text:span text:style-name="T336">(ewentualnych) kryteriów i zasad określonych poniżej w części V?</text:span></text:p>
          </table:table-cell>
          <table:table-cell table:style-name="TableCell337">
            <text:p text:style-name="P338">[] Tak [] Nie</text:p>
          </table:table-cell>
        </table:table-row>
      </table:table>
      <text:p text:style-name="P339"><text:span text:style-name="T340">Jeżeli tak</text:span><text:span text:style-name="T341">, proszę przedstawić –<text:s/></text:span><text:span text:style-name="T342">dla każdego</text:span><text:span text:style-name="T343"><text:s/>z podmiotów, których to dotyczy – odrębny formularz jednolitego europejskiego dokumentu zamówienia zawierający informacje wymagane w<text:s/></text:span><text:span text:style-name="T344">niniejszej części sekcja A i B oraz w części III</text:span><text:span text:style-name="T345">, należycie wypełniony i podpisany przez dane podmioty.<text:s/></text:span><text:span text:style-name="T346"><text:line-break/></text:span><text:span text:style-name="T347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8"><text:line-break/></text:span><text:span text:style-name="T349">O ile ma to znaczenie dla określonych zdolności, na których polega wykonawca, proszę dołączyć – dla każdego z podmiotów, których to dotyczy – informacje wymagane w częściach IV i V</text:span><text:span text:style-name="T350"><text:note text:note-class="footnote" text:id="_ftn10"><text:note-citation>11</text:note-citation><text:note-body><text:p text:style-name="Footnote"><text:span text:style-name="T351">Np. dla służb technicznych zaangażowanych w kontrolę jakości: część IV, sekcja C, pkt 3.</text:span></text:p></text:note-body></text:note></text:span><text:span text:style-name="T352">.</text:span></text:p>
      <text:p text:style-name="P353">D: Informacje<text:s/>dotyczące podwykonawców, na których zdolności wykonawca nie polega</text:p>
      <text:p text:style-name="P354">(Sekcja, którą należy wypełnić jedynie w przypadku gdy instytucja zamawiająca lub podmiot zamawiający wprost tego zażąda.)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odwykonawstwo:</text:p>
          </table:table-cell>
          <table:table-cell table:style-name="TableCell361">
            <text:p text:style-name="P362">Odpowiedź:</text:p>
          </table:table-cell>
        </table:table-row>
        <table:table-row table:style-name="TableRow363">
          <table:table-cell table:style-name="TableCell364">
            <text:p text:style-name="Standard"><text:span text:style-name="T365">Czy wykonawca zamierza zlecić<text:s/></text:span><text:span text:style-name="T366">osobom trzecim podwykonawstwo jakiejkolwiek części zamówienia?</text:span></text:p>
          </table:table-cell>
          <table:table-cell table:style-name="TableCell367">
            <text:p text:style-name="Standard"><text:span text:style-name="T368">[] Tak [] Nie</text:span><text:span text:style-name="T369"><text:line-break/></text:span><text:span text:style-name="T370">Jeżeli<text:s/></text:span><text:span text:style-name="T371">tak i o ile jest to wiadome</text:span><text:span text:style-name="T372">, proszę podać wykaz proponowanych podwykonawców:</text:span></text:p>
            <text:p text:style-name="P373">[…]</text:p>
          </table:table-cell>
        </table:table-row>
      </table:table>
      <text:p text:style-name="P374"><text:span text:style-name="T375">Jeżeli instytucja zamawiająca lub podmiot zamawiający wyraźnie żąda<text:s/></text:span><text:span text:style-name="T376">przedstawienia tych informacji<text:s/></text:span><text:span text:style-name="T377">oprócz informacji<text:s/></text:span><text:span text:style-name="T378">wymaganych w niniejszej sekcji, proszę przedstawić – dla każdego podwykonawcy (każdej kategorii podwykonawców), których to dotyczy – informacje wymagane w niniejszej części sekcja A i B oraz w części III.</text:span></text:p>
      <text:p text:style-name="P379"/>
      <text:p text:style-name="P380">Część III: Podstawy wykluczenia</text:p>
      <text:p text:style-name="P381">A: Podstawy związane z wyrokami skazującymi za przestępstwo</text:p>
      <text:p text:style-name="P382">W art. 57 ust. 1 dyrektywy 2014/24/UE określono następujące powody wykluczenia:</text:p>
      <text:list text:style-name="WW8Num1">
        <text:list-item text:start-value="1">
          <text:p text:style-name="P383"><text:span text:style-name="T384">udział w<text:s/></text:span><text:span text:style-name="T385">organizacji przestępczej</text:span><text:span text:style-name="T386"><text:note text:note-class="footnote" text:id="_ftn11"><text:note-citation>12</text:note-citation><text:note-body><text:p text:style-name="Footnote"><text:span text:style-name="T387">Zgodnie z definicją zawartą w art. 2<text:s/></text:span><text:span text:style-name="T388">decyzji ramowej Rady 2008/841/WSiSW z dnia 24 października 2008 r. w sprawie zwalczania przestępczości zorganizowanej (Dz.U. L 300 z 11.11.2008, s. 42).</text:span></text:p></text:note-body></text:note></text:span><text:span text:style-name="T389">;</text:span></text:p>
        </text:list-item>
        <text:list-item>
          <text:p text:style-name="P390"><text:span text:style-name="T391">korupcja</text:span><text:span text:style-name="T392"><text:note text:note-class="footnote" text:id="_ftn12"><text:note-citation>13</text:note-citation><text:note-body><text:p text:style-name="Footnote"><text:span text:style-name="T393">Zgodnie z definicją zawartą w art. 3 Konwencji w sprawie zwalczania korupcji<text:s/></text:span><text:span text:style-name="T394">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5">;</text:span></text:p>
        </text:list-item>
        <text:list-item>
          <text:p text:style-name="P396"><text:bookmark-start text:name="_DV_M1264"/><text:bookmark-end text:name="_DV_M1264"/><text:span text:style-name="T397">nadużycie finansowe</text:span><text:span text:style-name="T398"><text:note text:note-class="footnote" text:id="_ftn13"><text:note-citation>14</text:note-citation><text:note-body><text:p text:style-name="Footnote"><text:span text:style-name="T399">W rozumieniu art. 1 Konwencji w sprawie ochrony interesów finansowych Wspólnot Europejskich (Dz.U. C 316 z 27.11.1995, s. 48).</text:span></text:p></text:note-body></text:note></text:span><text:span text:style-name="T400">;</text:span><text:bookmark-start text:name="_DV_M1266"/><text:bookmark-end text:name="_DV_M1266"/></text:p>
        </text:list-item>
        <text:list-item>
          <text:p text:style-name="P401"><text:span text:style-name="T402">przestępstwa terrorystyczne lub przestępstwa związane z działalnością terrorystyczną</text:span><text:bookmark-start text:name="_DV_M1268"/><text:bookmark-end text:name="_DV_M1268"/><text:span text:style-name="T403"><text:note text:note-class="footnote" text:id="_ftn14"><text:note-citation>15</text:note-citation><text:note-body><text:p text:style-name="Footnote"><text:span text:style-name="T40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5"><text:span text:style-name="T406">pranie pieniędzy lub finansowanie terroryzmu</text:span><text:span text:style-name="T407"><text:note text:note-class="footnote" text:id="_ftn15"><text:note-citation>16</text:note-citation><text:note-body><text:p text:style-name="Footnote"><text:span text:style-name="T40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09"><text:s/>(Dz.U. L 309 z 25.11.2005, s. 15).</text:span></text:p></text:note-body></text:note></text:span></text:p>
        </text:list-item>
        <text:list-item>
          <text:p text:style-name="P410"><text:span text:style-name="T411">praca dzieci</text:span><text:span text:style-name="T412"><text:s/>i inne formy<text:s/></text:span><text:span text:style-name="T413">handlu ludźmi</text:span><text:span text:style-name="T414"><text:note text:note-class="footnote" text:id="_ftn16"><text:note-citation>17</text:note-citation><text:note-body><text:p text:style-name="Footnote"><text:span text:style-name="T415">Zgodnie z definicją zawartą w art. 2 dyrektywy Parlamentu Europejskiego i Rady 2011/36/UE z dnia 5 kwietnia 2011 r. w sprawie zapobiegania handlowi ludźmi i zwalczania tego procederu oraz ochrony ofiar</text:span><text:span text:style-name="T416">, zastępującej decyzję ramową Rady 2002/629/WSiSW (Dz.U. L 101 z 15.4.2011, s. 1).</text:span></text:p></text:note-body></text:note></text:span><text:span text:style-name="T417">.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Standard"><text:span text:style-name="T423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424">
            <text:p text:style-name="P425">Odpowiedź:</text:p>
          </table:table-cell>
        </table:table-row>
        <table:table-row table:style-name="TableRow426">
          <table:table-cell table:style-name="TableCell427">
            <text:p text:style-name="Standard"><text:span text:style-name="T428">Czy w stosunku do<text:s/></text:span><text:span text:style-name="T429">samego wykonawcy</text:span><text:span text:style-name="T430"><text:s/>bądź<text:s/></text:span><text:span text:style-name="T431">jakiejkolwiek</text:span><text:span text:style-name="T432"><text:s/>osoby będącej członkiem organów administracyjnych, zarządzających lub nadzorczych wykonawcy, lub posiadającej w przedsiębiorstwie wykonawcy<text:s/></text:span><text:span text:style-name="T433">uprawnienia do reprezentowania, uprawnienia decyzyjne lub kontrolne,<text:s/></text:span><text:span text:style-name="T434">wydany został prawomocny wyrok</text:span><text:span text:style-name="T43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6">
            <text:p text:style-name="P437">[] Tak [] Nie</text:p>
            <text:p text:style-name="Standard"><text:span text:style-name="T438">Jeżeli odnośna dokumentacja jest dostępna w formie elektronicznej, proszę wskazać: (adres internetowy, wydający urząd lub organ, dokładne dane referencyjne dokumentacji):</text:span><text:span text:style-name="T439"><text:line-break/></text:span><text:span text:style-name="T440">[……][……][……][……]</text:span><text:span text:style-name="T441"><text:note text:note-class="footnote" text:id="_ftn17"><text:note-citation>18</text:note-citation><text:note-body><text:p text:style-name="Footnote"><text:span text:style-name="T442">Proszę powtórzyć tyle razy, ile jest to konieczne.</text:span></text:p></text:note-body></text:note></text:span></text:p>
          </table:table-cell>
        </table:table-row>
        <table:table-row table:style-name="TableRow443">
          <table:table-cell table:style-name="TableCell444">
            <text:p text:style-name="Standard"><text:span text:style-name="T445">Jeżeli tak</text:span><text:span text:style-name="T446">, proszę podać</text:span><text:span text:style-name="T447"><text:note text:note-class="footnote" text:id="_ftn18"><text:note-citation>19</text:note-citation><text:note-body><text:p text:style-name="Footnote"><text:span text:style-name="T448">Proszę powtórzyć tyle razy, ile jest to konieczne.</text:span></text:p></text:note-body></text:note></text:span><text:span text:style-name="T449">:</text:span><text:span text:style-name="T450"><text:line-break/></text:span><text:span text:style-name="T451">a) datę wyroku, określić, których spośród punktów 1–6 on dotyczy, oraz podać powód(-ody) skazania;</text:span><text:span text:style-name="T452"><text:line-break/></text:span><text:span text:style-name="T453">b) wskazać, kto został skazany [ ];</text:span><text:span text:style-name="T454"><text:line-break/></text:span><text:span text:style-name="T455">c) w zakresie, w jakim zostało to bezpośrednio ustalone w wyroku:</text:span></text:p>
          </table:table-cell>
          <table:table-cell table:style-name="TableCell456">
            <text:p text:style-name="Standard"><text:span text:style-name="T457"><text:line-break/></text:span><text:span text:style-name="T458">a) data: [ <text:s text:c="2"/>], punkt(-y): [ <text:s text:c="2"/>], powód(-ody): [ <text:s text:c="2"/>]</text:span><text:span text:style-name="T459"><text:s/></text:span><text:span text:style-name="T460"><text:line-break/></text:span><text:span text:style-name="T461"><text:line-break/></text:span><text:span text:style-name="T462"><text:line-break/></text:span><text:span text:style-name="T463">b) [……]</text:span><text:span text:style-name="T464"><text:line-break/></text:span><text:span text:style-name="T465">c) długość okresu wykluczenia [……] oraz punkt(-y), którego(-ych) to dotyczy.</text:span></text:p>
            <text:p text:style-name="Standard"><text:span text:style-name="T466">Jeżeli odnośna dokumentacja jest dostępna w formie elektronicznej, proszę wskazać: (adres internetowy, wydający urząd lub organ, dokładne dane referencyjne dokumentacji): [……][……][……][……]</text:span><text:span text:style-name="T467"><text:note text:note-class="footnote" text:id="_ftn19"><text:note-citation>20</text:note-citation><text:note-body><text:p text:style-name="Footnote"><text:span text:style-name="T468">Proszę powtórzyć tyle razy, ile jest to konieczne.</text:span></text:p></text:note-body></text:note></text:span></text:p>
          </table:table-cell>
        </table:table-row>
        <table:table-row table:style-name="TableRow469">
          <table:table-cell table:style-name="TableCell470">
            <text:p text:style-name="Standard"><text:span text:style-name="T471">W przypadku skazania, czy wykonawca przedsięwziął środki w celu wykazania swojej<text:s/></text:span><text:span text:style-name="T472">rzetelności pomimo istnienia odpowiedniej podstawy wykluczenia</text:span><text:span text:style-name="T473"><text:note text:note-class="footnote" text:id="_ftn20"><text:note-citation>21</text:note-citation><text:note-body><text:p text:style-name="Footnote"><text:span text:style-name="T474">Zgodnie z przepisami krajowymi wdrażającymi art. 57 ust. 6 dyrektywy 2014/24/UE.</text:span></text:p></text:note-body></text:note></text:span><text:span text:style-name="T475"><text:s/>(„</text:span><text:span text:style-name="T476">samooczyszczenie”)</text:span><text:span text:style-name="T477">?</text:span></text:p>
          </table:table-cell>
          <table:table-cell table:style-name="TableCell478">
            <text:p text:style-name="P479">[] Tak [] Nie</text:p>
          </table:table-cell>
        </table:table-row>
        <table:table-row table:style-name="TableRow480">
          <table:table-cell table:style-name="TableCell481">
            <text:p text:style-name="Standard"><text:span text:style-name="T482">Jeżeli tak</text:span><text:span text:style-name="T483">, proszę opisać przedsięwzięte środki</text:span><text:span text:style-name="T484"><text:note text:note-class="footnote" text:id="_ftn21"><text:note-citation>22</text:note-citation><text:note-body><text:p text:style-name="Footnote"><text:span text:style-name="T485">Uwzględniając charakter popełnionych przestępstw (jednorazowe, powtarzające się, systematyczne itd.), objaśnienie powinno wykazywać stosowność przedsięwziętych środków.</text:span></text:p></text:note-body></text:note></text:span><text:span text:style-name="T486">:</text:span></text:p>
          </table:table-cell>
          <table:table-cell table:style-name="TableCell487">
            <text:p text:style-name="P488">[……]</text:p>
          </table:table-cell>
        </table:table-row>
      </table:table>
      <text:p text:style-name="P489">B: Podstawy związane z płatnością podatków lub składek na ubezpieczenie społeczne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Standard"><text:span text:style-name="T496">Płatność podatków lub składek na ubezpieczenie społeczne:</text:span></text:p>
          </table:table-cell>
          <table:table-cell table:style-name="TableCell497" table:number-columns-spanned="2">
            <text:p text:style-name="P498">Odpowiedź:</text:p>
          </table:table-cell>
          <table:covered-table-cell/>
        </table:table-row>
        <table:table-row table:style-name="TableRow499">
          <table:table-cell table:style-name="TableCell500">
            <text:p text:style-name="Standard"><text:span text:style-name="T501">Czy wykonawca wywiązał się ze wszystkich<text:s/></text:span><text:span text:style-name="T502">obowiązków dotyczących płatności podatków lub składek na ubezpieczenie społeczne</text:span><text:span text:style-name="T50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04" table:number-columns-spanned="2">
            <text:p text:style-name="P505">[] Tak [] Nie</text:p>
          </table:table-cell>
          <table:covered-table-cell/>
        </table:table-row>
        <table:table-row table:style-name="TableRow506">
          <table:table-cell table:style-name="TableCell507" table:number-rows-spanned="2">
            <text:p text:style-name="Standard"><text:span text:style-name="T508"><text:line-break/></text:span><text:span text:style-name="T509"><text:line-break/></text:span><text:span text:style-name="T510"><text:line-break/></text:span><text:span text:style-name="T511"><text:line-break/></text:span><text:span text:style-name="T512">Jeżeli nie</text:span><text:span text:style-name="T513">, proszę wskazać:</text:span><text:span text:style-name="T514"><text:line-break/></text:span><text:span text:style-name="T515">a) państwo lub państwo członkowskie, którego to dotyczy;</text:span><text:span text:style-name="T516"><text:line-break/></text:span><text:span text:style-name="T517">b) jakiej kwoty to dotyczy?</text:span><text:span text:style-name="T518"><text:line-break/></text:span><text:span text:style-name="T519">c) w jaki<text:s/></text:span><text:span text:style-name="T520">sposób zostało ustalone to naruszenie obowiązków:</text:span><text:span text:style-name="T521"><text:line-break/></text:span><text:span text:style-name="T522">1) w trybie<text:s/></text:span><text:span text:style-name="T523">decyzji</text:span><text:span text:style-name="T524"><text:s/>sądowej lub administracyjnej:</text:span></text:p>
            <text:list text:style-name="WW8Num2">
              <text:list-item>
                <text:p text:style-name="P525">Czy ta decyzja jest ostateczna i wiążąca?</text:p>
              </text:list-item>
              <text:list-item>
                <text:p text:style-name="P526">Proszę podać datę wyroku lub decyzji.</text:p>
              </text:list-item>
              <text:list-item>
                <text:p text:style-name="Tiret1"><text:span text:style-name="T527">W przypadku wyroku,<text:s/></text:span><text:span text:style-name="T528">o ile została w nim bezpośrednio określona</text:span><text:span text:style-name="T529">, długość okresu wykluczenia:</text:span></text:p>
              </text:list-item>
            </text:list>
            <text:p text:style-name="Standard"><text:span text:style-name="T530">2) w<text:s/></text:span><text:span text:style-name="T531">inny sposób</text:span><text:span text:style-name="T532">? Proszę sprecyzować, w jaki:</text:span></text:p>
            <text:p text:style-name="Standard"><text:span text:style-name="T5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34">
            <text:p text:style-name="P535">Podatki</text:p>
          </table:table-cell>
          <table:table-cell table:style-name="TableCell536">
            <text:p text:style-name="Standard"><text:span text:style-name="T537">Składki na ubezpieczenia społeczne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42">[] Tak [] Nie</text:p>
              </text:list-item>
              <text:list-item>
                <text:p text:style-name="P543">[……]<text:line-break/></text:p>
              </text:list-item>
              <text:list-item>
                <text:p text:style-name="P544">[……]<text:line-break/><text:line-break/></text:p>
              </text:list-item>
            </text:list>
            <text:p text:style-name="P545"/>
            <text:p text:style-name="Standard"><text:span text:style-name="T546">c2) [ …]</text:span><text:span text:style-name="T547"><text:line-break/></text:span><text:span text:style-name="T548"><text:line-break/></text:span><text:span text:style-name="T549">d) [] Tak [] Nie</text:span><text:span text:style-name="T550"><text:line-break/></text:span><text:span text:style-name="T551">Jeżeli tak</text:span><text:span text:style-name="T552">, proszę podać<text:s/></text:span><text:span text:style-name="T553">szczegółowe informacje na ten temat: [……]</text:span></text:p>
          </table:table-cell>
          <table:table-cell table:style-name="TableCell554">
            <text:p text:style-name="P555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56">[] Tak [] Nie</text:p>
              </text:list-item>
              <text:list-item>
                <text:p text:style-name="P557">[……]<text:line-break/></text:p>
              </text:list-item>
              <text:list-item>
                <text:p text:style-name="P558">[……]<text:line-break/><text:line-break/></text:p>
              </text:list-item>
            </text:list>
            <text:p text:style-name="P559"/>
            <text:p text:style-name="Standard"><text:span text:style-name="T560">c2) [ …]</text:span><text:span text:style-name="T561"><text:line-break/></text:span><text:span text:style-name="T562"><text:line-break/></text:span><text:span text:style-name="T563">d) [] Tak [] Nie</text:span><text:span text:style-name="T564"><text:line-break/></text:span><text:span text:style-name="T565">Jeżeli tak</text:span><text:span text:style-name="T566">, proszę podać szczegółowe informacje na ten temat: [……]</text:span></text:p>
          </table:table-cell>
        </table:table-row>
        <table:table-row table:style-name="TableRow567">
          <table:table-cell table:style-name="TableCell568">
            <text:p text:style-name="Standard"><text:span text:style-name="T569">Jeżeli odnośna dokumentacja dotycząca<text:s/></text:span><text:span text:style-name="T570">płatności podatków lub składek na ubezpieczenie społeczne jest dostępna w formie elektronicznej, proszę wskazać:</text:span></text:p>
          </table:table-cell>
          <table:table-cell table:style-name="TableCell571" table:number-columns-spanned="2">
            <text:p text:style-name="Standard"><text:span text:style-name="T572">(adres internetowy, wydający urząd lub organ, dokładne dane referencyjne dokumentacji):</text:span><text:span text:style-name="T573"><text:s/></text:span><text:span text:style-name="T574"><text:note text:note-class="footnote" text:id="_ftn22"><text:note-citation>23</text:note-citation><text:note-body><text:p text:style-name="Footnote"><text:span text:style-name="T575">Proszę powtórzyć tyle razy, ile jest to konieczne.</text:span></text:p></text:note-body></text:note></text:span><text:span text:style-name="T576"><text:line-break/></text:span><text:span text:style-name="T577">[……][……][……]</text:span></text:p>
          </table:table-cell>
          <table:covered-table-cell/>
        </table:table-row>
      </table:table>
      <text:p text:style-name="SectionTitle"><text:span text:style-name="T578">C: Podstawy związane z niewypłacalnością, konfliktem interesów lub wykroczeniami zawodowymi</text:span><text:span text:style-name="T579"><text:note text:note-class="footnote" text:id="_ftn23"><text:note-citation>24</text:note-citation><text:note-body><text:p text:style-name="Footnote"><text:span text:style-name="T580">Zob. art. 57 ust. 4 dyrektywy 2014/24/WE.</text:span></text:p></text:note-body></text:note></text:span></text:p>
      <text:p text:style-name="P581"><text:span text:style-name="T582">Należy zauważyć, że do celów niniejszego zamówienia niektóre z poniższych podstaw wykluczenia mogą być<text:s/></text:span><text:span text:style-name="T583">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Standard"><text:span text:style-name="T589">Informacje dotyczące ewentualnej niewypłacalności, konfliktu interesów lub wykroczeń zawodowych</text:span></text:p>
          </table:table-cell>
          <table:table-cell table:style-name="TableCell590">
            <text:p text:style-name="P591">Odpowiedź: <text:s text:c="2"/></text:p>
          </table:table-cell>
        </table:table-row>
        <table:table-row table:style-name="TableRow592">
          <table:table-cell table:style-name="TableCell593" table:number-rows-spanned="2">
            <text:p text:style-name="Standard"><text:span text:style-name="T594">Czy wykonawca,<text:s/></text:span><text:span text:style-name="T595">wedle własnej wiedzy</text:span><text:span text:style-name="T596">, naruszył<text:s/></text:span><text:span text:style-name="T597">swoje obowiązki</text:span><text:span text:style-name="T598"><text:s/>w dziedzinie<text:s/></text:span><text:span text:style-name="T599">prawa środowiska, prawa socjalnego i prawa<text:s/></text:span><text:span text:style-name="T600">pracy</text:span><text:span text:style-name="T601"><text:note text:note-class="footnote" text:id="_ftn24"><text:note-citation>25</text:note-citation><text:note-body><text:p text:style-name="Footnote"><text:span text:style-name="T602">O których mowa, do celów niniejszego zamówienia, w prawie krajowym, w stosownym ogłoszeniu lub w dokumentach zamówienia bądź w art. 18 ust. 2 dyrektywy 2014/24/UE.</text:span></text:p></text:note-body></text:note></text:span><text:span text:style-name="T603">?</text:span></text:p>
          </table:table-cell>
          <table:table-cell table:style-name="TableCell604">
            <text:p text:style-name="P605">[] Tak [] Nie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Standard"><text:span text:style-name="T609">Jeżeli tak</text:span><text:span text:style-name="T610">, czy wykonawca przedsięwziął środki w celu<text:s/></text:span><text:span text:style-name="T611">wykazania swojej rzetelności pomimo istnienia odpowiedniej podstawy wykluczenia („samooczyszczenie”)?</text:span><text:span text:style-name="T612"><text:line-break/></text:span><text:span text:style-name="T613">[] Tak [] Nie</text:span><text:span text:style-name="T614"><text:line-break/></text:span><text:span text:style-name="T615">Jeżeli tak</text:span><text:span text:style-name="T616">, proszę opisać przedsięwzięte środki: [……]</text:span></text:p>
          </table:table-cell>
        </table:table-row>
        <table:table-row table:style-name="TableRow617">
          <table:table-cell table:style-name="TableCell618">
            <text:p text:style-name="NormalLeft"><text:span text:style-name="T619">Czy wykonawca znajduje się w jednej z następujących sytuacji:</text:span><text:span text:style-name="T620"><text:line-break/></text:span><text:span text:style-name="T621">a)<text:s/></text:span><text:span text:style-name="T622">zbankrutował</text:span><text:span text:style-name="T623">; lub</text:span><text:span text:style-name="T624"><text:line-break/></text:span><text:span text:style-name="T625">b)<text:s/></text:span><text:span text:style-name="T626">prowadzone jest wobec niego postępowanie upadłościowe</text:span><text:span text:style-name="T627"><text:s/>lub likwidacyjne; lub</text:span><text:span text:style-name="T628"><text:line-break/></text:span><text:span text:style-name="T629">c) zawarł<text:s/></text:span><text:span text:style-name="T630">układ z wierzycielami</text:span><text:span text:style-name="T631">; lub</text:span><text:span text:style-name="T632"><text:line-break/></text:span><text:span text:style-name="T633">d) znajduje się w innej tego rodzaju sytuacji wynikającej z podobnej procedury przewidzianej w krajowych przepisach ustawowych i wykonawczych</text:span><text:span text:style-name="T634"><text:note text:note-class="footnote" text:id="_ftn25"><text:note-citation>26</text:note-citation><text:note-body><text:p text:style-name="Footnote"><text:span text:style-name="T635">Zob. przepisy krajowe, stosowne ogłoszenie lub dokumenty zamówienia.</text:span></text:p></text:note-body></text:note></text:span><text:span text:style-name="T636">; lub</text:span><text:span text:style-name="T637"><text:line-break/></text:span><text:span text:style-name="T638">e) jego aktywami zarządza likwidator lub sąd; lub</text:span><text:span text:style-name="T639"><text:line-break/></text:span><text:span text:style-name="T640">f) jego działalność gospodarcza jest zawieszona?</text:span><text:span text:style-name="T641"><text:line-break/></text:span><text:span text:style-name="T642">Jeżeli tak:</text:span></text:p>
            <text:list text:style-name="WW8Num3" text:continue-numbering="true">
              <text:list-item>
                <text:p text:style-name="P643">Proszę podać szczegółowe informacje:</text:p>
              </text:list-item>
              <text:list-item>
                <text:p text:style-name="Tiret0"><text:span text:style-name="T644">Proszę podać powody, które pomimo powyższej sytuacji umożliwiają realizację zamówienia, z uwzględnieniem mających zastosowanie przepisów krajowych i środków dotyczących kontynuowania działalności gospodarczej</text:span><text:span text:style-name="T645"><text:note text:note-class="footnote" text:id="_ftn26"><text:note-citation>27</text:note-citation><text:note-body><text:p text:style-name="Footnote"><text:span text:style-name="T64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47">.</text:span></text:p>
              </text:list-item>
            </text:list>
            <text:p text:style-name="P648">Jeżeli odnośna dokumentacja jest dostępna w formie elektronicznej, proszę wskazać:</text:p>
          </table:table-cell>
          <table:table-cell table:style-name="TableCell649">
            <text:p text:style-name="P65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1"/>
            <text:p text:style-name="P652"/>
            <text:list text:style-name="WW8Num3" text:continue-numbering="true">
              <text:list-item>
                <text:p text:style-name="P653">[……]</text:p>
              </text:list-item>
              <text:list-item>
                <text:p text:style-name="P654">[……]<text:line-break/><text:line-break/><text:line-break/><text:line-break/></text:p>
              </text:list-item>
            </text:list>
            <text:p text:style-name="P655"/>
            <text:p text:style-name="Standard"><text:span text:style-name="T656">(adres internetowy, wydający urząd lub organ, dokładne dane referencyjne dokumentacji): [……][……][……]</text:span></text:p>
          </table:table-cell>
        </table:table-row>
        <table:table-row table:style-name="TableRow657">
          <table:table-cell table:style-name="TableCell658" table:number-rows-spanned="2">
            <text:p text:style-name="NormalLeft"><text:span text:style-name="T659">Czy wykonawca jest winien<text:s/></text:span><text:span text:style-name="T660">poważnego wykroczenia<text:s/></text:span><text:span text:style-name="T661">zawodowego</text:span><text:span text:style-name="T662"><text:note text:note-class="footnote" text:id="_ftn27"><text:note-citation>28</text:note-citation><text:note-body><text:p text:style-name="Footnote"><text:span text:style-name="T663">W stosownych przypadkach zob. definicje w prawie krajowym, stosownym ogłoszeniu lub dokumentach zamówienia.</text:span></text:p></text:note-body></text:note></text:span><text:span text:style-name="T664">?<text:s/></text:span><text:span text:style-name="T665"><text:line-break/></text:span><text:span text:style-name="T666">Jeżeli tak, proszę podać szczegółowe informacje na ten temat:</text:span></text:p>
          </table:table-cell>
          <table:table-cell table:style-name="TableCell667">
            <text:p text:style-name="P668">[] Tak [] Nie<text:line-break/><text:line-break/><text:s/>[……]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Standard"><text:span text:style-name="T672">Jeżeli tak</text:span><text:span text:style-name="T673">, czy wykonawca<text:s/></text:span><text:span text:style-name="T674">przedsięwziął środki w celu samooczyszczenia? [] Tak [] Nie</text:span><text:span text:style-name="T675"><text:line-break/></text:span><text:span text:style-name="T676">Jeżeli tak</text:span><text:span text:style-name="T677">, proszę opisać przedsięwzięte środki: [……]</text:span></text:p>
          </table:table-cell>
        </table:table-row>
        <table:table-row table:style-name="TableRow678">
          <table:table-cell table:style-name="TableCell679" table:number-rows-spanned="2">
            <text:p text:style-name="NormalLeft"><text:span text:style-name="T680">Czy wykonawca</text:span><text:span text:style-name="T681"><text:s/>zawarł z innymi wykonawcami<text:s/></text:span><text:span text:style-name="T682">porozumienia mające na celu zakłócenie konkurencji</text:span><text:span text:style-name="T683">?</text:span><text:span text:style-name="T684"><text:line-break/></text:span><text:span text:style-name="T685">Jeżeli tak</text:span><text:span text:style-name="T686">, proszę podać szczegółowe<text:s/></text:span><text:span text:style-name="T687">informacje na ten temat:</text:span></text:p>
          </table:table-cell>
          <table:table-cell table:style-name="TableCell688">
            <text:p text:style-name="P689">[] Tak [] Nie<text:line-break/><text:line-break/><text:line-break/>[…]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Standard"><text:span text:style-name="T693">Jeżeli tak</text:span><text:span text:style-name="T694">, czy wykonawca przedsięwziął środki w celu samooczyszczenia? [] Tak [] Nie</text:span><text:span text:style-name="T695"><text:line-break/></text:span><text:span text:style-name="T696">Jeżeli tak</text:span><text:span text:style-name="T697">, proszę opisać przedsięwzięte środki: [……]</text:span></text:p>
          </table:table-cell>
        </table:table-row>
        <table:table-row table:style-name="TableRow698">
          <table:table-cell table:style-name="TableCell699">
            <text:p text:style-name="NormalLeft"><text:span text:style-name="T700">Czy wykonawca wie o jakimkolwiek<text:s/></text:span><text:span text:style-name="T701">konflikcie interesów</text:span><text:span text:style-name="T702"><text:note text:note-class="footnote" text:id="_ftn28"><text:note-citation>29</text:note-citation><text:note-body><text:p text:style-name="Footnote"><text:span text:style-name="T703">Wskazanym w prawie krajowym, stosownym ogłoszeniu lub dokumentach zamówienia.</text:span></text:p></text:note-body></text:note></text:span><text:span text:style-name="T704"><text:s/>spowodowanym jego udziałem w postępowaniu o udzielenie zamówienia?</text:span><text:span text:style-name="T705"><text:line-break/></text:span><text:span text:style-name="T706">Jeżeli tak</text:span><text:span text:style-name="T707">, proszę podać szczegółowe informacje na ten temat:</text:span></text:p>
          </table:table-cell>
          <table:table-cell table:style-name="TableCell708">
            <text:p text:style-name="P709">[] Tak [] Nie<text:line-break/><text:line-break/><text:line-break/>[…]</text:p>
          </table:table-cell>
        </table:table-row>
        <table:table-row table:style-name="TableRow710">
          <table:table-cell table:style-name="TableCell711">
            <text:p text:style-name="NormalLeft"><text:span text:style-name="T712">Czy wykonawca lub<text:s/></text:span><text:span text:style-name="T713">przedsiębiorstwo związane z wykonawcą<text:s/></text:span><text:span text:style-name="T714">doradzał(-o)</text:span><text:span text:style-name="T715"><text:s/>instytucji zamawiającej lub podmiotowi zamawiającemu bądź był(-o) w inny sposób<text:s/></text:span><text:span text:style-name="T716">zaangażowany(-e) w przygotowanie</text:span><text:span text:style-name="T717"><text:s/>postępowania o udzielenie zamówienia?</text:span><text:span text:style-name="T718"><text:line-break/></text:span><text:span text:style-name="T719">Jeżeli tak</text:span><text:span text:style-name="T720">, proszę podać szczegółowe informacje na ten temat:</text:span></text:p>
          </table:table-cell>
          <table:table-cell table:style-name="TableCell721">
            <text:p text:style-name="P722">[] Tak [] Nie<text:line-break/><text:line-break/><text:line-break/><text:line-break/>[…]</text:p>
          </table:table-cell>
        </table:table-row>
        <table:table-row table:style-name="TableRow723">
          <table:table-cell table:style-name="TableCell724" table:number-rows-spanned="2">
            <text:p text:style-name="NormalLeft"><text:span text:style-name="T725">Czy wykonawca znajdował się w sytuacji, w której wcześniejsza umowa w sprawie zamówienia publicznego, wcześniejsza umowa z podmiotem zamawiającym lub wcześniejsza umowa w sprawie koncesji została<text:s/></text:span><text:span text:style-name="T726">rozwiązana przed czasem</text:span><text:span text:style-name="T727">,<text:s/></text:span><text:span text:style-name="T728">lub w której nałożone zostało odszkodowanie bądź inne porównywalne sankcje w związku z tą wcześniejszą umową?</text:span><text:span text:style-name="T729"><text:line-break/></text:span><text:span text:style-name="T730">Jeżeli tak</text:span><text:span text:style-name="T731">, proszę podać szczegółowe informacje na ten temat:</text:span></text:p>
          </table:table-cell>
          <table:table-cell table:style-name="TableCell732">
            <text:p text:style-name="P733">[] Tak [] Nie<text:line-break/><text:line-break/><text:line-break/><text:line-break/><text:line-break/><text:line-break/>[…]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Standard"><text:span text:style-name="T737">Jeżeli tak</text:span><text:span text:style-name="T738">, czy wykonawca przedsięwziął środki w celu<text:s/></text:span><text:span text:style-name="T739">samooczyszczenia? [] Tak [] Nie</text:span><text:span text:style-name="T740"><text:line-break/></text:span><text:span text:style-name="T741">Jeżeli tak</text:span><text:span text:style-name="T742">, proszę opisać przedsięwzięte środki: [……]</text:span></text:p>
          </table:table-cell>
        </table:table-row>
        <table:table-row table:style-name="TableRow743">
          <table:table-cell table:style-name="TableCell744">
            <text:p text:style-name="NormalLeft"><text:span text:style-name="T745">Czy wykonawca może potwierdzić, że:</text:span><text:span text:style-name="T746"><text:line-break/></text:span><text:span text:style-name="T747">nie jest</text:span><text:span text:style-name="T748"><text:s/>winny poważnego<text:s/></text:span><text:span text:style-name="T749">wprowadzenia w błąd</text:span><text:span text:style-name="T750"><text:s/>przy dostarczaniu informacji wymaganych do weryfikacji braku podstaw<text:s/></text:span><text:span text:style-name="T751">wykluczenia lub do weryfikacji spełnienia kryteriów kwalifikacji;</text:span><text:span text:style-name="T752"><text:line-break/></text:span><text:span text:style-name="T753">b)<text:s/></text:span><text:span text:style-name="T754">nie<text:s/></text:span><text:span text:style-name="T755">zataił</text:span><text:span text:style-name="T756"><text:s/>tych informacji;</text:span><text:span text:style-name="T757"><text:line-break/></text:span><text:span text:style-name="T758">c) jest w stanie niezwłocznie przedstawić dokumenty potwierdzające wymagane przez instytucję zamawiającą lub podmiot zamawiający; oraz</text:span><text:span text:style-name="T759"><text:line-break/></text:span><text:span text:style-name="T760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1">
            <text:p text:style-name="P762">[] Tak [] Nie</text:p>
          </table:table-cell>
        </table:table-row>
      </table:table>
      <text:p text:style-name="P763">D: Inne podstawy wykluczenia, które mogą być przewidziane w przepisach krajowych państwa<text:s/>członkowskiego instytucji zamawiającej lub podmiotu zamawiającego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Standard"><text:span text:style-name="T769">Podstawy wykluczenia o charakterze wyłącznie krajowym</text:span></text:p>
          </table:table-cell>
          <table:table-cell table:style-name="TableCell770">
            <text:p text:style-name="P771">Odpowiedź:</text:p>
          </table:table-cell>
        </table:table-row>
        <table:table-row table:style-name="TableRow772">
          <table:table-cell table:style-name="TableCell773">
            <text:p text:style-name="Standard"><text:span text:style-name="T774">Czy mają zastosowanie<text:s/></text:span><text:span text:style-name="T775">podstawy wykluczenia o charakterze wyłącznie krajowym</text:span><text:span text:style-name="T776"><text:s/>określone w stosownym ogłoszeniu lub w<text:s/></text:span><text:span text:style-name="T777">dokumentach zamówienia?</text:span><text:span text:style-name="T778"><text:line-break/></text:span><text:span text:style-name="T779">Jeżeli dokumentacja wymagana w stosownym ogłoszeniu lub w dokumentach zamówienia jest dostępna w formie elektronicznej, proszę wskazać:</text:span></text:p>
          </table:table-cell>
          <table:table-cell table:style-name="TableCell780">
            <text:p text:style-name="Standard"><text:span text:style-name="T781">[] Tak [] Nie</text:span><text:span text:style-name="T782"><text:line-break/></text:span><text:span text:style-name="T783"><text:line-break/></text:span><text:span text:style-name="T784"><text:line-break/></text:span><text:span text:style-name="T785"><text:line-break/></text:span><text:span text:style-name="T786">(adres internetowy, wydający urząd lub organ, dokładne dane referencyjne dokumentacji):</text:span><text:span text:style-name="T787"><text:line-break/></text:span><text:span text:style-name="T788">[……][……][……]</text:span><text:span text:style-name="T789"><text:note text:note-class="footnote" text:id="_ftn29"><text:note-citation>30</text:note-citation><text:note-body><text:p text:style-name="Footnote"><text:span text:style-name="T790">Proszę powtórzyć tyle razy, ile jest to konieczne.</text:span></text:p></text:note-body></text:note></text:span></text:p>
          </table:table-cell>
        </table:table-row>
        <table:table-row table:style-name="TableRow791">
          <table:table-cell table:style-name="TableCell792">
            <text:p text:style-name="Standard"><text:span text:style-name="T793">W przypadku gdy ma zastosowanie którakolwiek z podstaw wykluczenia o charakterze wyłącznie krajowym</text:span><text:span text:style-name="T794">, czy wykonawca przedsięwziął środki w celu samooczyszczenia?<text:s/></text:span><text:span text:style-name="T795"><text:line-break/></text:span><text:span text:style-name="T796">Jeżeli tak</text:span><text:span text:style-name="T797">,<text:s/></text:span><text:span text:style-name="T798">proszę opisać przedsięwzięte środki:</text:span></text:p>
          </table:table-cell>
          <table:table-cell table:style-name="TableCell799">
            <text:p text:style-name="P800">[] Tak [] Nie<text:line-break/><text:line-break/><text:line-break/>[……]</text:p>
          </table:table-cell>
        </table:table-row>
      </table:table>
      <text:p text:style-name="P801"/>
      <text:p text:style-name="P802">Część IV: Kryteria kwalifikacji</text:p>
      <text:p text:style-name="Standard"><text:span text:style-name="T803">W odniesieniu do kryteriów kwalifikacji (sekcja<text:s/></text:span><text:span text:style-name="T804"></text:span><text:span text:style-name="T805"><text:s/>lub sekcje A–D w niniejszej części) wykonawca oświadcza, że:</text:span></text:p>
      <text:p text:style-name="SectionTitle"><text:span text:style-name="T806"></text:span><text:span text:style-name="T807">: Ogólne oświadczenie dotyczące wszystkich kryteriów kwalifikacji</text:span></text:p>
      <text:p text:style-name="P808"><text:span text:style-name="T809">Wykonawca powinien wypełnić to pole jedynie w przypadku gdy instytucja zamawiająca lub podmiot zamawiający wskazały w stosownym ogłoszeniu lub w dokumentach zamówienia, o których mowa w ogłoszeniu, że wykonawca może ograniczyć się do<text:s/></text:span><text:span text:style-name="T810">wypełnienia sekcji<text:s/></text:span><text:span text:style-name="T811"></text:span><text:span text:style-name="T812"><text:s/>w części IV i nie musi wypełniać żadnej z pozostałych sekcji w części IV:</text:span>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Spełnienie wszystkich wymaganych kryteriów kwalifikacji</text:p>
          </table:table-cell>
          <table:table-cell table:style-name="TableCell819">
            <text:p text:style-name="P820">Odpowiedź</text:p>
          </table:table-cell>
        </table:table-row>
        <table:table-row table:style-name="TableRow821">
          <table:table-cell table:style-name="TableCell822">
            <text:p text:style-name="P823">Spełnia wymagane kryteria kwalifikacji:</text:p>
          </table:table-cell>
          <table:table-cell table:style-name="TableCell824">
            <text:p text:style-name="P825">[] Tak [] Nie</text:p>
          </table:table-cell>
        </table:table-row>
      </table:table>
      <text:p text:style-name="P826">A: Kompetencje</text:p>
      <text:p text:style-name="P827"><text:span text:style-name="T828">Wykonawca<text:s/></text:span><text:span text:style-name="T829">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Kompetencje</text:p>
          </table:table-cell>
          <table:table-cell table:style-name="TableCell836">
            <text:p text:style-name="P837">Odpowiedź</text:p>
          </table:table-cell>
        </table:table-row>
        <table:table-row table:style-name="TableRow838">
          <table:table-cell table:style-name="TableCell839">
            <text:p text:style-name="Standard"><text:span text:style-name="T840">1)<text:s/></text:span><text:span text:style-name="T841">Figuruje w odpowiednim rejestrze zawodowym lub handlowym</text:span><text:span text:style-name="T842"><text:s/>prowadzonym w państwie członkowskim siedziby wykonawcy</text:span><text:span text:style-name="T843"><text:note text:note-class="footnote" text:id="_ftn30"><text:note-citation>31</text:note-citation><text:note-body><text:p text:style-name="Footnote"><text:span text:style-name="T844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45">:</text:span><text:span text:style-name="T846"><text:line-break/></text:span><text:span text:style-name="T847">Jeżeli odnośna dokumentacja jest dostępna w formie elektronicznej, proszę wskazać:</text:span></text:p>
          </table:table-cell>
          <table:table-cell table:style-name="TableCell848">
            <text:p text:style-name="Standard"><text:span text:style-name="T849">[…]</text:span><text:span text:style-name="T850"><text:line-break/></text:span><text:span text:style-name="T851"><text:line-break/></text:span><text:span text:style-name="T852">(adres internetowy, wydający urząd lub organ, dokładne dane referencyjne dokumentacji): [……][……][……]</text:span></text:p>
          </table:table-cell>
        </table:table-row>
        <table:table-row table:style-name="TableRow853">
          <table:table-cell table:style-name="TableCell854">
            <text:p text:style-name="Standard"><text:span text:style-name="T855">2) W odniesieniu do zamówień publicznych na usługi:</text:span><text:span text:style-name="T856"><text:line-break/></text:span><text:span text:style-name="T857">Czy konieczne jest<text:s/></text:span><text:span text:style-name="T858">posiadanie</text:span><text:span text:style-name="T859"><text:s/>określonego<text:s/></text:span><text:span text:style-name="T860">zezwolenia lub bycie członkiem</text:span><text:span text:style-name="T861"><text:s/>określonej organizacji, aby mieć możliwość świadczenia usługi, o której mowa, w państwie siedziby wykonawcy?<text:s/></text:span><text:span text:style-name="T862"><text:line-break/></text:span><text:span text:style-name="T863"><text:line-break/></text:span><text:span text:style-name="T864">Jeżeli odnośna dokumentacja jest dostępna w formie elektronicznej, proszę wskazać:</text:span></text:p>
          </table:table-cell>
          <table:table-cell table:style-name="TableCell865">
            <text:p text:style-name="Standard"><text:span text:style-name="T866"><text:line-break/></text:span><text:span text:style-name="T867">[] Tak [] Nie</text:span><text:span text:style-name="T868"><text:line-break/></text:span><text:span text:style-name="T869"><text:line-break/></text:span><text:span text:style-name="T870">Jeżeli tak, proszę określić, o jakie zezwolenie lub status członkowski chodzi, i wskazać, czy wykonawca je posiada: [ …] [] Tak [] Nie</text:span><text:span text:style-name="T871"><text:line-break/></text:span><text:span text:style-name="T872"><text:line-break/></text:span><text:span text:style-name="T873">(adres internetowy, wydający urząd lub organ, dokładne dane referencyjne dokumentacji): [……][……][……]</text:span></text:p>
          </table:table-cell>
        </table:table-row>
      </table:table>
      <text:p text:style-name="P874">B: Sytuacja ekonomiczna i finansowa</text:p>
      <text:p text:style-name="P875"><text:span text:style-name="T876">Wykonawca powinien przedstawić informacje jedynie w przypadku gdy instytucja zamawiająca lub podmiot zamawiający wymagają danych kryteriów kwalifikacji w stosownym<text:s/></text:span><text:span text:style-name="T877">ogłoszeniu lub w dokumentach zamówienia, o których mowa w ogłoszeniu.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Sytuacja ekonomiczna i finansowa</text:p>
          </table:table-cell>
          <table:table-cell table:style-name="TableCell884">
            <text:p text:style-name="P885">Odpowiedź:</text:p>
          </table:table-cell>
        </table:table-row>
        <table:table-row table:style-name="TableRow886">
          <table:table-cell table:style-name="TableCell887">
            <text:p text:style-name="Standard"><text:span text:style-name="T888">1a) Jego („ogólny”)<text:s/></text:span><text:span text:style-name="T889">roczny obrót</text:span><text:span text:style-name="T890"><text:s/>w ciągu określonej liczby lat obrotowych wymaganej w stosownym ogłoszeniu lub dokumentach zamówienia jest następujący</text:span><text:span text:style-name="T891">:</text:span><text:span text:style-name="T892"><text:line-break/></text:span><text:span text:style-name="T893">i/lub</text:span><text:span text:style-name="T894"><text:line-break/></text:span><text:span text:style-name="T895">1b) Jego<text:s/></text:span><text:span text:style-name="T896">średni</text:span><text:span text:style-name="T897"><text:s/>roczny<text:s/></text:span><text:span text:style-name="T898">obrót w ciągu określonej liczby lat wymaganej w stosownym ogłoszeniu lub dokumentach zamówienia jest następujący</text:span><text:span text:style-name="T899"><text:note text:note-class="footnote" text:id="_ftn31"><text:note-citation>32</text:note-citation><text:note-body><text:p text:style-name="Footnote"><text:span text:style-name="T900">Jedynie jeżeli jest to dopuszczone w stosownym ogłoszeniu lub dokumentach zamówienia.</text:span></text:p></text:note-body></text:note></text:span><text:span text:style-name="T901"><text:s/>(</text:span><text:span text:style-name="T902">)</text:span><text:span text:style-name="T903">:</text:span><text:span text:style-name="T904"><text:line-break/></text:span><text:span text:style-name="T905">Jeżeli odnośna dokumentacja jest dostępna w formie elektronicznej, proszę wskazać:</text:span></text:p>
          </table:table-cell>
          <table:table-cell table:style-name="TableCell906">
            <text:p text:style-name="Standard"><text:span text:style-name="T907">rok: [……] obrót: [……] […] waluta</text:span><text:span text:style-name="T908"><text:line-break/></text:span><text:span text:style-name="T909">rok: [……] obrót: [……] […] waluta</text:span><text:span text:style-name="T910"><text:line-break/></text:span><text:span text:style-name="T911">rok: [……] obrót: [……] […] waluta</text:span><text:span text:style-name="T912"><text:line-break/></text:span><text:span text:style-name="T913"><text:line-break/></text:span><text:span text:style-name="T914"><text:line-break/></text:span><text:span text:style-name="T915">(liczba lat, średni obrót)</text:span><text:span text:style-name="T916">:</text:span><text:span text:style-name="T917"><text:s/>[……], [……] […] waluta</text:span><text:span text:style-name="T918"><text:line-break/></text:span></text:p>
            <text:p text:style-name="P919">(adres internetowy, wydający urząd lub organ, dokładne dane referencyjne dokumentacji): [……][……][……]</text:p>
          </table:table-cell>
        </table:table-row>
        <table:table-row table:style-name="TableRow920">
          <table:table-cell table:style-name="TableCell921">
            <text:p text:style-name="Standard"><text:span text:style-name="T922">2a) Jego roczny („specyficzny”)<text:s/></text:span><text:span text:style-name="T923">obrót w obszarze działalności gospodarczej objętym zamówieniem</text:span><text:span text:style-name="T924"><text:s/>i określonym w stosownym ogłoszeniu lub dokumentach zamówienia w ciągu<text:s/></text:span><text:span text:style-name="T925">wymaganej liczby lat obrotowych jest następujący:</text:span><text:span text:style-name="T926"><text:line-break/></text:span><text:span text:style-name="T927">i/lub</text:span><text:span text:style-name="T928"><text:line-break/></text:span><text:span text:style-name="T929">2b) Jego<text:s/></text:span><text:span text:style-name="T930">średni</text:span><text:span text:style-name="T931"><text:s/>roczny<text:s/></text:span><text:span text:style-name="T932">obrót w przedmiotowym obszarze i w ciągu określonej liczby lat wymaganej w stosownym ogłoszeniu lub dokumentach zamówienia jest następujący</text:span><text:span text:style-name="T933"><text:note text:note-class="footnote" text:id="_ftn32"><text:note-citation>33</text:note-citation><text:note-body><text:p text:style-name="Footnote"><text:span text:style-name="T934">Jedynie jeżeli jest to dopuszczone w stosownym ogłoszeniu lub dokumentach zamówienia.</text:span></text:p></text:note-body></text:note></text:span><text:span text:style-name="T935">:</text:span><text:span text:style-name="T936"><text:line-break/></text:span><text:span text:style-name="T937">Jeżeli odnośna dokumentacja jest dostępna w formie elektronicznej, proszę wskazać:</text:span></text:p>
          </table:table-cell>
          <table:table-cell table:style-name="TableCell938">
            <text:p text:style-name="Standard"><text:span text:style-name="T939">rok: [……] obrót: [……] […] waluta</text:span><text:span text:style-name="T940"><text:line-break/></text:span><text:span text:style-name="T941">rok: [……] obrót: [……] […] waluta</text:span><text:span text:style-name="T942"><text:line-break/></text:span><text:span text:style-name="T943">rok: [……] obrót: [……] […] waluta</text:span><text:span text:style-name="T944"><text:line-break/></text:span><text:span text:style-name="T945"><text:line-break/></text:span><text:span text:style-name="T946"><text:line-break/></text:span><text:span text:style-name="T947"><text:line-break/></text:span><text:span text:style-name="T948"><text:line-break/></text:span><text:span text:style-name="T949">(liczba lat, średni obrót)</text:span><text:span text:style-name="T950">:</text:span><text:span text:style-name="T951"><text:s/>[……], [……] […] waluta</text:span><text:span text:style-name="T952"><text:line-break/></text:span><text:span text:style-name="T953"><text:line-break/></text:span><text:span text:style-name="T954"><text:line-break/></text:span><text:span text:style-name="T955">(adres internetowy, wydający urząd lub organ, dokładne dane referencyjne dokumentacji): [……][……][……]</text:span></text:p>
          </table:table-cell>
        </table:table-row>
        <table:table-row table:style-name="TableRow956">
          <table:table-cell table:style-name="TableCell957">
            <text:p text:style-name="Standard"><text:span text:style-name="T958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959">
            <text:p text:style-name="P960">[……]</text:p>
          </table:table-cell>
        </table:table-row>
        <table:table-row table:style-name="TableRow961">
          <table:table-cell table:style-name="TableCell962">
            <text:p text:style-name="Standard"><text:span text:style-name="T963">4) W odniesieniu do<text:s/></text:span><text:span text:style-name="T964">wskaźników finansowych</text:span><text:span text:style-name="T965"><text:note text:note-class="footnote" text:id="_ftn33"><text:note-citation>34</text:note-citation><text:note-body><text:p text:style-name="Footnote"><text:span text:style-name="T966">Np. stosunek aktywów do zobowiązań.</text:span></text:p></text:note-body></text:note></text:span><text:span text:style-name="T967"><text:s/>określonych w stosownym ogłoszeniu lub dokumentach zamówienia wykonawca oświadcza, że aktualna(-e) wartość(-ci) wymaganego(-ych) wskaźnika(-ów) jest (są) następująca(-e):</text:span><text:span text:style-name="T968"><text:line-break/></text:span><text:span text:style-name="T969">Jeżeli odnośna dokumentacja jest dostępna w formie elektronicznej, proszę wskazać:</text:span></text:p>
          </table:table-cell>
          <table:table-cell table:style-name="TableCell970">
            <text:p text:style-name="Standard"><text:span text:style-name="T971">(określenie wymaganego wskaźnika – stosunek X do Y</text:span><text:span text:style-name="T972"><text:note text:note-class="footnote" text:id="_ftn34"><text:note-citation>35</text:note-citation><text:note-body><text:p text:style-name="Footnote"><text:span text:style-name="T973">Np. stosunek aktywów do zobowiązań.</text:span></text:p></text:note-body></text:note></text:span><text:span text:style-name="T974"><text:s/>– oraz wartość):</text:span><text:span text:style-name="T975"><text:line-break/></text:span><text:span text:style-name="T976">[……], [……]</text:span><text:span text:style-name="T977"><text:note text:note-class="footnote" text:id="_ftn35"><text:note-citation>36</text:note-citation><text:note-body><text:p text:style-name="Footnote"><text:span text:style-name="T978">Proszę powtórzyć tyle razy, ile jest to konieczne.</text:span></text:p></text:note-body></text:note></text:span><text:span text:style-name="T979"><text:line-break/></text:span><text:span text:style-name="T980"><text:line-break/></text:span><text:span text:style-name="T981"><text:line-break/></text:span><text:span text:style-name="T982">(adres internetowy, wydający urząd lub organ, dokładne dane referencyjne dokumentacji): [……][……][……]</text:span></text:p>
          </table:table-cell>
        </table:table-row>
        <table:table-row table:style-name="TableRow983">
          <table:table-cell table:style-name="TableCell984">
            <text:p text:style-name="Standard"><text:span text:style-name="T985">5) W ramach<text:s/></text:span><text:span text:style-name="T986">ubezpieczenia z tytułu ryzyka<text:s/></text:span><text:span text:style-name="T987">zawodowego</text:span><text:span text:style-name="T988"><text:s/>wykonawca jest ubezpieczony na następującą kwotę:</text:span><text:span text:style-name="T989"><text:line-break/></text:span><text:span text:style-name="T990">Jeżeli t</text:span><text:span text:style-name="T991">e informacje są dostępne w formie elektronicznej, proszę wskazać:</text:span></text:p>
          </table:table-cell>
          <table:table-cell table:style-name="TableCell992">
            <text:p text:style-name="P99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94">
          <table:table-cell table:style-name="TableCell995">
            <text:p text:style-name="Standard"><text:span text:style-name="T996">6) W odniesieniu do<text:s/></text:span><text:span text:style-name="T997">innych ewentualnych wymogów ekonomicznych lub finansowych</text:span><text:span text:style-name="T998">, które mogły zostać określone w stosownym ogłoszeniu lub dokumentach zamówienia, wykonawca oświadcza, że</text:span><text:span text:style-name="T999"><text:line-break/></text:span><text:span text:style-name="T1000">Jeżeli odnośna dokumentacja, która<text:s/></text:span><text:span text:style-name="T1001">mogła</text:span><text:span text:style-name="T1002"><text:s/>zostać określona w stosownym ogłoszeniu lub w dokumentach zamówienia, jest dostępna w formie elektronicznej, proszę wskazać:</text:span></text:p>
          </table:table-cell>
          <table:table-cell table:style-name="TableCell1003">
            <text:p text:style-name="P100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05">C: Zdolność techniczna i zawodowa</text:p>
      <text:p text:style-name="P1006"><text:span text:style-name="T1007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14">
            <text:p text:style-name="P1015">Odpowiedź:</text:p>
          </table:table-cell>
        </table:table-row>
        <table:table-row table:style-name="TableRow1016">
          <table:table-cell table:style-name="TableCell1017">
            <text:p text:style-name="Standard"><text:span text:style-name="T1018">1a) Jedynie w odniesieniu do<text:s/></text:span><text:span text:style-name="T1019">zamówień publicznych na roboty budowlane</text:span><text:span text:style-name="T1020">:</text:span><text:span text:style-name="T1021"><text:line-break/></text:span><text:span text:style-name="T1022">W okresie odniesienia</text:span><text:span text:style-name="T1023"><text:note text:note-class="footnote" text:id="_ftn36"><text:note-citation>37</text:note-citation><text:note-body><text:p text:style-name="Footnote"><text:span text:style-name="T1024">Instytucje zamawiające mogą<text:s/></text:span><text:span text:style-name="T1025">wymagać</text:span><text:span text:style-name="T1026">, aby okres ten wynosił do pięciu lat, i<text:s/></text:span><text:span text:style-name="T1027">dopuszczać</text:span><text:span text:style-name="T1028"><text:s/>legitymowanie się doświadczeniem sprzed<text:s/></text:span><text:span text:style-name="T1029">ponad</text:span><text:span text:style-name="T1030"><text:s/>pięciu lat.</text:span></text:p></text:note-body></text:note></text:span><text:span text:style-name="T1031"><text:s/></text:span><text:span text:style-name="T1032">wykonawca<text:s/></text:span><text:span text:style-name="T1033">wykonał następujące roboty budowlane określonego rodzaju</text:span><text:span text:style-name="T1034">:<text:s/></text:span><text:span text:style-name="T1035"><text:line-break/></text:span><text:span text:style-name="T1036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37">
            <text:p text:style-name="Standard"><text:span text:style-name="T1038">Liczba lat (okres ten został wskazany w stosownym ogłoszeniu lub dokumentach zamówienia): […]</text:span><text:span text:style-name="T1039"><text:line-break/></text:span><text:span text:style-name="T1040">Roboty budowlane: [……]</text:span><text:span text:style-name="T1041"><text:line-break/></text:span><text:span text:style-name="T1042"><text:line-break/></text:span><text:span text:style-name="T1043">(adres internetowy, wydający urząd lub organ, dokładne dane referencyjne dokumentacji): [……][……][……]</text:span></text:p>
          </table:table-cell>
        </table:table-row>
        <table:table-row table:style-name="TableRow1044">
          <table:table-cell table:style-name="TableCell1045">
            <text:p text:style-name="Standard"><text:span text:style-name="T1046">1b) Jedynie w odniesieniu do<text:s/></text:span><text:span text:style-name="T1047">zamówień publicznych na dostawy i zamówień publicznych na usługi</text:span><text:span text:style-name="T1048">:</text:span><text:span text:style-name="T1049"><text:line-break/></text:span><text:span text:style-name="T1050">W okresie odniesienia</text:span><text:span text:style-name="T1051"><text:note text:note-class="footnote" text:id="_ftn37"><text:note-citation>38</text:note-citation><text:note-body><text:p text:style-name="Footnote"><text:span text:style-name="T1052">Instytucje zamawiające mogą<text:s/></text:span><text:span text:style-name="T1053">wymagać</text:span><text:span text:style-name="T1054">, aby okres ten wynosił do trzech lat, i<text:s/></text:span><text:span text:style-name="T1055">dopuszczać</text:span><text:span text:style-name="T1056"><text:s/>legitymowanie się doświadczeniem sprzed<text:s/></text:span><text:span text:style-name="T1057">ponad</text:span><text:span text:style-name="T1058"><text:s/>trzech lat.</text:span></text:p></text:note-body></text:note></text:span><text:span text:style-name="T1059"><text:s/>wykonawca<text:s/></text:span><text:span text:style-name="T1060">zrealizował następujące główne dostawy określonego rodzaju lub wyświadczył następujące główne usługi określonego rodzaju</text:span><text:span text:style-name="T1061">:</text:span><text:span text:style-name="T1062"><text:s/></text:span><text:span text:style-name="T1063">Przy sporządzaniu wykazu proszę podać kwoty, daty i odbiorców, zarówno publicznych, jak i prywatnych</text:span><text:span text:style-name="T1064"><text:note text:note-class="footnote" text:id="_ftn38"><text:note-citation>39</text:note-citation><text:note-body><text:p text:style-name="Footnote"><text:span text:style-name="T1065">Innymi słowy, należy wymienić<text:s/></text:span><text:span text:style-name="T1066">wszystkich</text:span><text:span text:style-name="T1067"><text:s/></text:span><text:span text:style-name="T1068">odbiorców, a wykaz powinien obejmować zarówno klientów publicznych, jak i prywatnych w odniesieniu do przedmiotowych dostaw lub usług.</text:span></text:p></text:note-body></text:note></text:span><text:span text:style-name="T1069">:</text:span></text:p>
          </table:table-cell>
          <table:table-cell table:style-name="TableCell1070">
            <text:p text:style-name="Standard"><text:span text:style-name="T1071"><text:line-break/></text:span><text:span text:style-name="T1072">Liczba lat (okres ten został wskazany w stosownym ogłoszeniu lub dokumentach zamówienia): […]</text:span></text:p>
            <table:table table:style-name="Table1073">
              <table:table-columns>
                <table:table-column table:style-name="TableColumn1074"/>
                <table:table-column table:style-name="TableColumn1075"/>
                <table:table-column table:style-name="TableColumn1076"/>
                <table:table-column table:style-name="TableColumn1077"/>
              </table:table-columns>
              <table:table-row table:style-name="TableRow1078">
                <table:table-cell table:style-name="TableCell1079">
                  <text:p text:style-name="P1080">Opis</text:p>
                </table:table-cell>
                <table:table-cell table:style-name="TableCell1081">
                  <text:p text:style-name="P1082">Kwoty</text:p>
                </table:table-cell>
                <table:table-cell table:style-name="TableCell1083">
                  <text:p text:style-name="P1084">Daty</text:p>
                </table:table-cell>
                <table:table-cell table:style-name="TableCell1085">
                  <text:p text:style-name="P1086">Odbiorcy</text:p>
                </table:table-cell>
              </table:table-row>
              <table:table-row table:style-name="TableRow1087"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</table:table-row>
            </table:table>
            <text:p text:style-name="P1096"/>
          </table:table-cell>
        </table:table-row>
        <table:table-row table:style-name="TableRow1097">
          <table:table-cell table:style-name="TableCell1098">
            <text:p text:style-name="Standard"><text:span text:style-name="T1099">2) Może skorzystać z usług następujących<text:s/></text:span><text:span text:style-name="T1100">pracowników technicznych lub służb technicznych</text:span><text:span text:style-name="T1101"><text:note text:note-class="footnote" text:id="_ftn39"><text:note-citation>40</text:note-citation><text:note-body><text:p text:style-name="Footnote"><text:span text:style-name="T1102">W przypadku pracowników technicznych lub służb technicznych nienależących bezpośrednio do przedsiębiorstwa danego wykonawcy, lecz na których<text:s/></text:span><text:span text:style-name="T1103">zdolności wykonawca ten polega, jak określono w części II sekcja C, należy wypełnić odrębne formularze jednolitego europejskiego dokumentu zamówienia.</text:span></text:p></text:note-body></text:note></text:span><text:span text:style-name="T1104">, w szczególności tych odpowiedzialnych za kontrolę jakości:</text:span><text:span text:style-name="T1105"><text:line-break/></text:span><text:span text:style-name="T1106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07">
            <text:p text:style-name="P1108">[……]<text:line-break/><text:line-break/><text:line-break/>[……]</text:p>
          </table:table-cell>
        </table:table-row>
        <table:table-row table:style-name="TableRow1109">
          <table:table-cell table:style-name="TableCell1110">
            <text:p text:style-name="Standard"><text:span text:style-name="T1111">3) Korzysta z następujących<text:s/></text:span><text:span text:style-name="T1112">urządzeń technicznych oraz środków w celu zapewnienia jakości</text:span><text:span text:style-name="T1113">, a jego<text:s/></text:span><text:span text:style-name="T1114">zaplecze naukowo-badawcze</text:span><text:span text:style-name="T1115"><text:s/>jest następujące:</text:span></text:p>
          </table:table-cell>
          <table:table-cell table:style-name="TableCell1116">
            <text:p text:style-name="P1117">[……]</text:p>
          </table:table-cell>
        </table:table-row>
        <table:table-row table:style-name="TableRow1118">
          <table:table-cell table:style-name="TableCell1119">
            <text:p text:style-name="Standard"><text:span text:style-name="T1120">4) Podczas realizacji zamówienia będzie mógł stosować następujące systemy<text:s/></text:span><text:span text:style-name="T1121">zarządzania łańcuchem dostaw</text:span><text:span text:style-name="T1122"><text:s/>i śledzenia łańcucha dostaw:</text:span></text:p>
          </table:table-cell>
          <table:table-cell table:style-name="TableCell1123">
            <text:p text:style-name="P1124">[……]</text:p>
          </table:table-cell>
        </table:table-row>
        <table:table-row table:style-name="TableRow1125">
          <table:table-cell table:style-name="TableCell1126">
            <text:p text:style-name="Standard"><text:span text:style-name="T1127">5)</text:span><text:span text:style-name="T1128"><text:s/>W odniesieniu do produktów lub usług o złożonym charakterze, które mają zostać dostarczone, lub – wyjątkowo – w odniesieniu do produktów lub usług o szczególnym przeznaczeniu:</text:span><text:span text:style-name="T1129"><text:line-break/></text:span><text:span text:style-name="T1130">Czy wykonawca<text:s/></text:span><text:span text:style-name="T1131">zezwoli</text:span><text:span text:style-name="T1132"><text:s/>na przeprowadzenie<text:s/></text:span><text:span text:style-name="T1133">kontroli</text:span><text:span text:style-name="T1134"><text:note text:note-class="footnote" text:id="_ftn40"><text:note-citation>41</text:note-citation><text:note-body><text:p text:style-name="Footnote"><text:span text:style-name="T1135">Kontrolę ma przeprowadzać instytucja zamawiająca lub – w przypadku gdy instytucja ta wyrazi na to zgodę – w<text:s/></text:span><text:span text:style-name="T1136">jej imieniu, właściwy organ urzędowy państwa, w którym dostawca lub usługodawca ma siedzibę.</text:span></text:p></text:note-body></text:note></text:span><text:span text:style-name="T1137"><text:s/>swoich<text:s/></text:span><text:span text:style-name="T1138">zdolności produkcyjnych</text:span><text:span text:style-name="T1139"><text:s/>lub<text:s/></text:span><text:span text:style-name="T1140">zdolności technicznych</text:span><text:span text:style-name="T1141">, a w razie konieczności także dostępnych mu<text:s/></text:span><text:span text:style-name="T1142">środków naukowych i badawczych</text:span><text:span text:style-name="T1143">, jak również<text:s/></text:span><text:span text:style-name="T1144">środków kontroli jakości</text:span><text:span text:style-name="T1145">?</text:span></text:p>
          </table:table-cell>
          <table:table-cell table:style-name="TableCell1146">
            <text:p text:style-name="P1147"><text:line-break/><text:line-break/><text:line-break/>[] Tak [] Nie</text:p>
          </table:table-cell>
        </table:table-row>
        <table:table-row table:style-name="TableRow1148">
          <table:table-cell table:style-name="TableCell1149">
            <text:p text:style-name="Standard"><text:span text:style-name="T1150">6) Następującym<text:s/></text:span><text:span text:style-name="T1151">wykształceniem i kwalifikacjami zawodowymi</text:span><text:span text:style-name="T1152"><text:s/>legitymuje się:</text:span><text:span text:style-name="T1153"><text:line-break/></text:span><text:span text:style-name="T1154">a) sam usługodawca lub wykonawca:</text:span><text:span text:style-name="T1155"><text:line-break/></text:span><text:span text:style-name="T1156">lub</text:span><text:span text:style-name="T1157"><text:s/>(w zależności od wymogów określonych w stosownym ogłoszeniu lub dokumentach zamówienia):</text:span><text:span text:style-name="T1158"><text:line-break/></text:span><text:span text:style-name="T1159">b) jego kadra<text:s/></text:span><text:span text:style-name="T1160">kierownicza:</text:span></text:p>
          </table:table-cell>
          <table:table-cell table:style-name="TableCell1161">
            <text:p text:style-name="P1162"><text:line-break/><text:line-break/>a) [……]<text:line-break/><text:line-break/><text:line-break/><text:line-break/>b) [……]</text:p>
          </table:table-cell>
        </table:table-row>
        <table:table-row table:style-name="TableRow1163">
          <table:table-cell table:style-name="TableCell1164">
            <text:p text:style-name="Standard"><text:span text:style-name="T1165">7) Podczas realizacji zamówienia wykonawca będzie mógł stosować następujące<text:s/></text:span><text:span text:style-name="T1166">środki zarządzania środowiskowego</text:span><text:span text:style-name="T1167">:</text:span></text:p>
          </table:table-cell>
          <table:table-cell table:style-name="TableCell1168">
            <text:p text:style-name="P1169">[……]</text:p>
          </table:table-cell>
        </table:table-row>
        <table:table-row table:style-name="TableRow1170">
          <table:table-cell table:style-name="TableCell1171">
            <text:p text:style-name="Standard"><text:span text:style-name="T1172">8) Wielkość<text:s/></text:span><text:span text:style-name="T1173">średniego rocznego zatrudnienia</text:span><text:span text:style-name="T1174"><text:s/>u wykonawcy oraz liczebność kadry kierowniczej w ostatnich trzech latach są następujące</text:span></text:p>
          </table:table-cell>
          <table:table-cell table:style-name="TableCell1175">
            <text:p text:style-name="P117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77">
          <table:table-cell table:style-name="TableCell1178">
            <text:p text:style-name="Standard"><text:span text:style-name="T1179">9) Będzie dysponował następującymi<text:s/></text:span><text:span text:style-name="T1180">narzędziami, wyposażeniem zakładu i urządzeniami technicznymi</text:span><text:span text:style-name="T1181"><text:s/>na potrzeby realizacji zamówienia:</text:span></text:p>
          </table:table-cell>
          <table:table-cell table:style-name="TableCell1182">
            <text:p text:style-name="P1183">[……]</text:p>
          </table:table-cell>
        </table:table-row>
        <table:table-row table:style-name="TableRow1184">
          <table:table-cell table:style-name="TableCell1185">
            <text:p text:style-name="Standard"><text:span text:style-name="T1186">10) Wykonawca<text:s/></text:span><text:span text:style-name="T1187">zamierza ewentualnie zlecić podwykonawcom</text:span><text:span text:style-name="T1188"><text:note text:note-class="footnote" text:id="_ftn41"><text:note-citation>42</text:note-citation><text:note-body><text:p text:style-name="Footnote"><text:span text:style-name="T1189">Należy zauważyć, że jeżeli wykonawca<text:s/></text:span><text:span text:style-name="T1190">postanowił</text:span><text:span text:style-name="T1191"><text:s/>zlecić podwykonawcom realizację części zamówienia<text:s/></text:span><text:span text:style-name="T1192">oraz</text:span><text:span text:style-name="T1193"><text:s/>polega na zdolności podwykonawców na<text:s/></text:span><text:span text:style-name="T1194">potrzeby realizacji tej części, to należy wypełnić odrębny jednolity europejski dokument zamówienia dla tych podwykonawców (zob. powyżej, część II sekcja C).</text:span></text:p></text:note-body></text:note></text:span><text:span text:style-name="T1195"><text:s/>następującą<text:s/></text:span><text:span text:style-name="T1196">część (procentową)</text:span><text:span text:style-name="T1197"><text:s/>zamówienia:</text:span></text:p>
          </table:table-cell>
          <table:table-cell table:style-name="TableCell1198">
            <text:p text:style-name="P1199">[……]</text:p>
          </table:table-cell>
        </table:table-row>
        <table:table-row table:style-name="TableRow1200">
          <table:table-cell table:style-name="TableCell1201">
            <text:p text:style-name="Standard"><text:span text:style-name="T1202">11) W odniesieniu do<text:s/></text:span><text:span text:style-name="T1203">zamówień publicznych na dostawy</text:span><text:span text:style-name="T1204">:</text:span><text:span text:style-name="T1205"><text:line-break/></text:span><text:span text:style-name="T1206">Wykonawca dostarczy wymagane próbki, opisy lub fotografie produktów, które mają być dostarczone i którym nie musi towarzyszyć świadectwo autentyczności.</text:span><text:span text:style-name="T1207"><text:line-break/></text:span><text:span text:style-name="T1208">Wykonawca oświadcza ponadto, że w stosownych przypadkach przedstawi wymagane świadectwa autentyczności.</text:span><text:span text:style-name="T1209"><text:line-break/></text:span><text:span text:style-name="T1210">Jeżeli odnośna dokumentacja jest dostępna w formie elektronicznej, proszę wskazać:</text:span></text:p>
          </table:table-cell>
          <table:table-cell table:style-name="TableCell1211">
            <text:p text:style-name="Standard"><text:span text:style-name="T1212"><text:line-break/></text:span><text:span text:style-name="T1213">[] Tak [] Nie</text:span><text:span text:style-name="T1214"><text:line-break/></text:span><text:span text:style-name="T1215"><text:line-break/></text:span><text:span text:style-name="T1216"><text:line-break/></text:span><text:span text:style-name="T1217"><text:line-break/></text:span><text:span text:style-name="T1218">[] Tak [] Nie</text:span><text:span text:style-name="T1219"><text:line-break/></text:span><text:span text:style-name="T1220"><text:line-break/></text:span><text:span text:style-name="T1221"><text:line-break/></text:span><text:span text:style-name="T1222"><text:line-break/></text:span><text:span text:style-name="T1223">(adres internetowy, wydający urząd lub organ,</text:span><text:span text:style-name="T1224"><text:s/></text:span><text:span text:style-name="T1225">dokładne dane referencyjne dokumentacji): [……][……][……]</text:span></text:p>
          </table:table-cell>
        </table:table-row>
        <table:table-row table:style-name="TableRow1226">
          <table:table-cell table:style-name="TableCell1227">
            <text:p text:style-name="Standard"><text:span text:style-name="T1228">12) W odniesieniu do<text:s/></text:span><text:span text:style-name="T1229">zamówień publicznych na dostawy</text:span><text:span text:style-name="T1230">:</text:span><text:span text:style-name="T1231"><text:line-break/></text:span><text:span text:style-name="T1232">Czy wykonawca może przedstawić wymagane<text:s/></text:span><text:span text:style-name="T1233">zaświadczenia</text:span><text:span text:style-name="T1234"><text:s/>sporządzone przez urzędowe<text:s/></text:span><text:span text:style-name="T1235">instytuty</text:span><text:span text:style-name="T1236"><text:s/>lub agencje<text:s/></text:span><text:span text:style-name="T1237">kontroli jakości</text:span><text:span text:style-name="T1238"><text:s/>o uznanych kompetencjach, potwierdzające zgodność produktów poprzez wyraźne odniesienie do specyfikacji technicznych lub norm, które zostały określone w stosownym ogłoszeniu lub dokumentach zamówienia?</text:span><text:span text:style-name="T1239"><text:line-break/></text:span><text:span text:style-name="T1240">Jeżeli nie</text:span><text:span text:style-name="T1241">, proszę wyjaśnić dlaczego, i wskazać, jakie inne środki dowodowe mogą zostać przedstawione:</text:span><text:span text:style-name="T1242"><text:line-break/></text:span><text:span text:style-name="T1243">Jeżeli odnośna dokumentacja jest dostępna w formie elektronicznej, proszę wskazać:</text:span></text:p>
          </table:table-cell>
          <table:table-cell table:style-name="TableCell1244">
            <text:p text:style-name="P1245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46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247"><text:span text:style-name="T1248">Wykonawca powinien<text:s/></text:span><text:span text:style-name="T1249">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Standard"><text:span text:style-name="T1255">Systemy zapewniania jakości i normy zarządzania środowiskowego</text:span></text:p>
          </table:table-cell>
          <table:table-cell table:style-name="TableCell1256">
            <text:p text:style-name="P1257">Odpowiedź:</text:p>
          </table:table-cell>
        </table:table-row>
        <table:table-row table:style-name="TableRow1258">
          <table:table-cell table:style-name="TableCell1259">
            <text:p text:style-name="Standard"><text:span text:style-name="T1260">Czy wykonawca będzie w stanie przedstawić<text:s/></text:span><text:span text:style-name="T1261">zaświadczenia</text:span><text:span text:style-name="T1262"><text:s/>sporządzone przez niezależne jednostki, poświadczające spełnienie przez wykonawcę wymaganych<text:s/></text:span><text:span text:style-name="T1263">norm zapewniania jakości</text:span><text:span text:style-name="T1264">, w tym w zakresie dostępności dla osób niepełnosprawnych?</text:span><text:span text:style-name="T1265"><text:line-break/></text:span><text:span text:style-name="T1266">Jeżeli nie</text:span><text:span text:style-name="T1267">, proszę wyjaśnić dlaczego, i określić, jakie inne środki dowodowe dotyczące systemu zapewniania jakości mogą zostać przedstawione:</text:span><text:span text:style-name="T1268"><text:line-break/></text:span><text:span text:style-name="T1269">Jeżeli odnośna dokumentacja jest dostępna w formie elektronicznej, proszę wskazać:</text:span></text:p>
          </table:table-cell>
          <table:table-cell table:style-name="TableCell1270">
            <text:p text:style-name="Standard"><text:span text:style-name="T1271">[] Tak [] Nie</text:span><text:span text:style-name="T1272"><text:line-break/></text:span><text:span text:style-name="T1273"><text:line-break/></text:span><text:span text:style-name="T1274"><text:line-break/></text:span><text:span text:style-name="T1275"><text:line-break/></text:span><text:span text:style-name="T1276"><text:line-break/></text:span><text:span text:style-name="T1277">[……] [……]</text:span><text:span text:style-name="T1278"><text:line-break/></text:span><text:span text:style-name="T1279"><text:line-break/></text:span><text:span text:style-name="T1280"><text:line-break/></text:span><text:span text:style-name="T1281">(adres internetowy, wydający urząd lub organ, dokładne dane referencyjne dokumentacji): [……][……][……]</text:span></text:p>
          </table:table-cell>
        </table:table-row>
        <table:table-row table:style-name="TableRow1282">
          <table:table-cell table:style-name="TableCell1283">
            <text:p text:style-name="Standard"><text:span text:style-name="T1284">Czy wykonawca będzie w stanie przedstawić<text:s/></text:span><text:span text:style-name="T1285">zaświadczenia</text:span><text:span text:style-name="T1286"><text:s/>sporządzone przez niezależne jednostki, poświadczające spełnienie przez wykonawcę wymogów określonych<text:s/></text:span><text:span text:style-name="T1287">systemów lub norm zarządzania środowiskowego</text:span><text:span text:style-name="T1288">?</text:span><text:span text:style-name="T1289"><text:line-break/></text:span><text:span text:style-name="T1290">Jeżeli nie</text:span><text:span text:style-name="T1291">, proszę wyjaśnić dlaczego, i określić, jakie inne środki dowodowe dotyczące<text:s/></text:span><text:span text:style-name="T1292">systemów lub norm zarządzania środowiskowego</text:span><text:span text:style-name="T1293"><text:s/>mogą zostać przedstawione:</text:span><text:span text:style-name="T1294"><text:line-break/></text:span><text:span text:style-name="T1295">Jeżeli odnośna dokumentacja jest dostępna w formie elektronicznej, proszę wskazać:</text:span></text:p>
          </table:table-cell>
          <table:table-cell table:style-name="TableCell1296">
            <text:p text:style-name="Standard"><text:span text:style-name="T1297">[] Tak [] Nie</text:span><text:span text:style-name="T1298"><text:line-break/></text:span><text:span text:style-name="T1299"><text:line-break/></text:span><text:span text:style-name="T1300"><text:line-break/></text:span><text:span text:style-name="T1301"><text:line-break/></text:span><text:span text:style-name="T1302"><text:line-break/></text:span><text:span text:style-name="T1303">[……] [……]</text:span><text:span text:style-name="T1304"><text:line-break/></text:span><text:span text:style-name="T1305"><text:line-break/></text:span><text:span text:style-name="T1306"><text:line-break/></text:span><text:span text:style-name="T1307">(adres internetowy, wydający urząd lub organ, dokładne dane referencyjne dokumentacji): [……][……][……]</text:span></text:p>
          </table:table-cell>
        </table:table-row>
      </table:table>
      <text:p text:style-name="P1308"/>
      <text:p text:style-name="P1309">Część V: Ograniczanie liczby<text:s/>kwalifikujących się kandydatów</text:p>
      <text:p text:style-name="P1310"><text:span text:style-name="T131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</text:span><text:span text:style-name="T1312">entach zamówienia, o których mowa w ogłoszeniu.</text:span><text:span text:style-name="T1313"><text:line-break/></text:span><text:span text:style-name="T1314">Dotyczy jedynie procedury ograniczonej, procedury konkurencyjnej z negocjacjami, dialogu konkurencyjnego i partnerstwa innowacyjnego:</text:span></text:p>
      <text:p text:style-name="P1315">Wykonawca oświadcza, że:</text:p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Ograniczanie liczby kandydatów</text:p>
          </table:table-cell>
          <table:table-cell table:style-name="TableCell1322">
            <text:p text:style-name="P1323">Odpowiedź:</text:p>
          </table:table-cell>
        </table:table-row>
        <table:table-row table:style-name="TableRow1324">
          <table:table-cell table:style-name="TableCell1325">
            <text:p text:style-name="Standard"><text:span text:style-name="T1326">W następujący sposób<text:s/></text:span><text:span text:style-name="T1327">spełnia</text:span><text:span text:style-name="T1328"><text:s/>obiektywne i niedyskryminacyjne kryteria lub zasady, które mają być stosowane w celu ograniczenia liczby kandydatów:</text:span><text:span text:style-name="T1329"><text:line-break/></text:span><text:span text:style-name="T1330">W przypadku gdy wymagane są określone zaświadczenia lub inne rodzaje dowodów w formie dokumentów, proszę wskazać dla<text:s/></text:span><text:span text:style-name="T1331">każdego</text:span><text:span text:style-name="T1332"><text:s/>z nich, czy wykonawca posiada wymagane dokumenty:</text:span><text:span text:style-name="T1333"><text:line-break/></text:span><text:span text:style-name="T1334">Jeżeli niektóre z tych zaświadczeń lub rodzajów dowodów w formie dokumentów są dostępne w postaci elektronicznej</text:span><text:span text:style-name="T1335"><text:note text:note-class="footnote" text:id="_ftn42"><text:note-citation>43</text:note-citation><text:note-body><text:p text:style-name="Footnote"><text:span text:style-name="T1336">Proszę jasno wskazać, do której z pozycji<text:s/></text:span><text:span text:style-name="T1337">odnosi się odpowiedź.</text:span></text:p></text:note-body></text:note></text:span><text:span text:style-name="T1338">, proszę wskazać dla<text:s/></text:span><text:span text:style-name="T1339">każdego</text:span><text:span text:style-name="T1340"><text:s/>z nich:</text:span></text:p>
          </table:table-cell>
          <table:table-cell table:style-name="TableCell1341">
            <text:p text:style-name="Standard"><text:span text:style-name="T1342">[….]</text:span><text:span text:style-name="T1343"><text:line-break/></text:span><text:span text:style-name="T1344"><text:line-break/></text:span><text:span text:style-name="T1345"><text:line-break/></text:span><text:span text:style-name="T1346"><text:line-break/></text:span><text:span text:style-name="T1347">[] Tak [] Nie</text:span><text:span text:style-name="T1348"><text:note text:note-class="footnote" text:id="_ftn43"><text:note-citation>44</text:note-citation><text:note-body><text:p text:style-name="Footnote"><text:span text:style-name="T1349">Proszę powtórzyć tyle razy, ile jest to konieczne.</text:span></text:p></text:note-body></text:note></text:span><text:span text:style-name="T1350"><text:line-break/></text:span><text:span text:style-name="T1351"><text:line-break/></text:span><text:span text:style-name="T1352"><text:line-break/></text:span><text:span text:style-name="T1353"><text:line-break/></text:span><text:span text:style-name="T1354"><text:line-break/></text:span><text:span text:style-name="T1355"><text:line-break/></text:span><text:span text:style-name="T1356">(adres internetowy, wydający urząd lub organ, dokładne dane referencyjne dokumentacji): [……][……][……]</text:span><text:span text:style-name="T1357"><text:note text:note-class="footnote" text:id="_ftn44"><text:note-citation>45</text:note-citation><text:note-body><text:p text:style-name="Footnote"><text:span text:style-name="T1358">Proszę<text:s/></text:span><text:span text:style-name="T1359">powtórzyć tyle razy, ile jest to konieczne.</text:span></text:p></text:note-body></text:note></text:span></text:p>
          </table:table-cell>
        </table:table-row>
      </table:table>
      <text:p text:style-name="P1360">Część VI: Oświadczenia końcowe</text:p>
      <text:p text:style-name="P136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6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63">a) instytucja zamawiająca lub podmiot zamawiający ma możliwość uzyskania odpowiednich dokumentów potwierdzających bezpośrednio za pomocą bezpłatnej krajowej bazy danych w dowolnym państwie członkowskim</text:span><text:span text:style-name="T1364"><text:note text:note-class="footnote" text:id="_ftn45"><text:note-citation>46</text:note-citation><text:note-body><text:p text:style-name="Footnote"><text:span text:style-name="T1365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66">, lub</text:span></text:p>
      <text:p text:style-name="Standard"><text:span text:style-name="T1367">b) najpóźniej od dnia 18 kwietnia 2018 r.</text:span><text:span text:style-name="T1368"><text:note text:note-class="footnote" text:id="_ftn46"><text:note-citation>47</text:note-citation><text:note-body><text:p text:style-name="Footnote"><text:span text:style-name="T1369">W zależności od wdrożenia w danym kraju artykułu 59 ust. 5 akapit drugi dyrektywy 2014/24/UE.</text:span></text:p></text:note-body></text:note></text:span><text:span text:style-name="T1370">, instytucja zamawiająca lub podmiot zamawiający już posiada odpowiednią dokumentację</text:span><text:span text:style-name="T1371">.</text:span></text:p>
      <text:p text:style-name="Standard"><text:span text:style-name="T1372">Niżej<text:s/></text:span><text:span text:style-name="T1373">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74">[określić postępowanie o udzielenie zamówienia: (skrócony opis, adres publikacyjny w<text:s/></text:span><text:span text:style-name="T1375">Dzienniku Urzędowym Unii Europejskiej</text:span><text:span text:style-name="T1376">, numer referencyjny)].</text:span></text:p>
      <text:p text:style-name="P1377"><text:s/></text:p>
      <text:p text:style-name="P1378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ZnakZnak1Znak" style:display-name="Znak Znak1 Znak" style:family="paragraph" style:parent-style-name="Normalny">
      <style:paragraph-properties style:text-autospace="ideograph-alpha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/>
      <style:text-properties style:font-name="Cambria" style:font-name-complex="Cambria"/>
    </style:style>
    <style:style style:name="P3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 50/24 – <text:s/>dostawa preparatów do żywienia dojelitowego i pozajelitowego oraz mleka modyfikowane wraz <text:s/>z osprzętem</text:p>
        <text:p text:style-name="P3"/>
        <text:p text:style-name="P4"><text:span text:style-name="T5"><text:s text:c="45"/>Załącznik nr 3 d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 Bolewska</meta:initial-creator>
    <dc:creator>Agnieszka Bolewska</dc:creator>
    <meta:creation-date>2023-05-23T09:33:00Z</meta:creation-date>
    <dc:date>2024-07-16T05:55:00Z</dc:date>
    <meta:print-date>2024-07-16T05:55:00Z</meta:print-date>
    <meta:template xlink:href="Normal" xlink:type="simple"/>
    <meta:editing-cycles>9</meta:editing-cycles>
    <meta:editing-duration>PT180S</meta:editing-duration>
    <meta:document-statistic meta:page-count="1" meta:paragraph-count="62" meta:word-count="4487" meta:character-count="31347" meta:row-count="224" meta:non-whitespace-character-count="26922"/>
  </office:meta>
</office:document-meta>
</file>