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 svg:panose-1="2 11 6 6 2 2 2 3 2 4"/>
    <style:font-face style:name="HelveticaNeueLT Pro 67 MdCn" svg:font-family="HelveticaNeueLT Pro 67 MdCn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text-indent="0.4902in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3" style:parent-style-name="Normalny" style:family="paragraph">
      <style:paragraph-properties fo:text-align="justify" style:vertical-align="auto" fo:margin-bottom="0.1388in" style:line-height-at-least="0.0694in" fo:margin-left="0.5in" fo:margin-right="0.2347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fo:text-align="justify" style:vertical-align="auto" fo:margin-bottom="0.1388in" style:line-height-at-least="0.0694in" fo:margin-left="0.5in" fo:margin-right="0.2347in">
        <style:tab-stops/>
      </style:paragraph-properties>
    </style:style>
    <style:style style:name="T2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" style:parent-style-name="Normalny" style:list-style-name="LFO1" style:family="paragraph">
      <style:paragraph-properties fo:text-align="justify" style:vertical-align="auto" fo:margin-bottom="0.1388in" style:line-height-at-least="0.0694in" fo:margin-right="0.2347in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3" style:parent-style-name="Normalny" style:family="paragraph">
      <style:paragraph-properties style:vertical-align="auto" fo:margin-bottom="0.1388in" fo:line-height="115%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5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37" style:parent-style-name="Normalny" style:list-style-name="LFO1" style:family="paragraph">
      <style:paragraph-properties fo:text-align="justify" style:vertical-align="auto" fo:margin-bottom="0.1388in" style:line-height-at-least="0.0694in" fo:margin-right="0.2347in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8" style:parent-style-name="Normalny" style:family="paragraph">
      <style:paragraph-properties fo:text-align="justify" style:vertical-align="auto" fo:margin-bottom="0.1388in" style:line-height-at-least="0.0694in" fo:margin-right="0.2347in"/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9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2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P90" style:parent-style-name="Standard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P101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line-height="115%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2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26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28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35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3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46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49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56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59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63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line-height="115%" fo:text-indent="0.4722in"/>
      <style:text-properties style:font-name="Calibri"/>
    </style:style>
    <style:style style:name="P165" style:parent-style-name="Standard" style:family="paragraph">
      <style:paragraph-properties fo:text-indent="0.4722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jekt umowy nr ……./2024</text:span></text:p>
      <text:p text:style-name="P4"/>
      <text:p text:style-name="P5">Zawarta w dniu............................2024 r. w Hajnówce, pomiędzy stronami Aresztem Śledczym <text:s text:c="25"/>w Hajnówce <text:s/>reprezentowanym<text:s/>przez: …………………………………. z siedzibą <text:s/>w Hajnówce, 17-200 Hajnówka, ul. Warszawska 67 NIP 543-10-15-227, zwanym dalej Zamawiającym z jednej strony,</text:p>
      <text:p text:style-name="P6">a<text:s/></text:p>
      <text:p text:style-name="P7">...................................................... z siedzibą w .............................................., zarejestrowanym<text:s/></text:p>
      <text:p text:style-name="P8">w Krajowym Rejestrze Sądowym prowadzonym przez ............................................ w dniu .................... pod numerem ............................... NIP……………………………. REGON …………………………………………………….,<text:s/></text:p>
      <text:p text:style-name="P9">zwanym dalej „Wykonawcą”, reprezentowanym przez<text:s/></text:p>
      <text:p text:style-name="P10">1. <text:s/>............................................<text:s/></text:p>
      <text:p text:style-name="P11">2. <text:s/>…………………………………………</text:p>
      <text:p text:style-name="P12">(to w przypadku osób prowadzących indywidualną działalność gospodarczą)</text:p>
      <text:p text:style-name="P13">Panem/Panią ................... zamieszkałym/ą w ..........................., legitymującym/ą się dowodem osobistym o numerze ………………., prowadzącym/a działalność gospodarczą <text:s text:c="6"/>w ramach zakładu ..................... mającego swą siedzibę w ......................., wpisanym/a <text:s text:c="7"/>w dniu ................ do rejestru ewidencji działalności<text:s/>gospodarczej, identyfikującym/a się numerem NIP ......................., posiadającym/a REGON<text:s/><text:line-break/>o numerze…………………………….</text:p>
      <text:p text:style-name="P14"/>
      <text:p text:style-name="P15">w rezultacie dokonania przez Zamawiającego wyboru oferty Wykonawcy w postępowaniu o udzielenie zamówienia publicznego na Usługę zabezpieczenia Aresztu Śledczego w Hajnówce przed szkodnikami żywnościowymi (nr spr.: D/Kw.2233.6.5.2024), przeprowadzanym w oparciu o zapytanie ofertowe, zgodnie<text:s/><text:line-break/>z art. 2 ust. 1 pkt 1 ustawy z dnia 11 września 2019 r. Prawo zamówień publicznych (Dz. U. z 2023 r.,<text:s text:c="2"/>poz. 1605 z późn. zm.).</text:p>
      <text:p text:style-name="P16"/>
      <text:p text:style-name="P17">§1</text:p>
      <text:p text:style-name="P18"/>
      <text:p text:style-name="P19">1. Zleceniodawca zleca, a Zleceniobiorca przyjmuje do wykonania następujące usługi zabezpieczenia Aresztu Śledczego w Hajnówce przed szkodnikami żywnościowymi, zgodnie z warunkami określonymi w zapytaniu ofertowym oraz<text:s/>złożoną ofertą:</text:p>
      <text:p text:style-name="P20"/>
      <text:p text:style-name="P21">Punkty monitoringu i zwalczania szkodników sanitarnych:</text:p>
      <text:p text:style-name="P22"/>
      <text:p text:style-name="P23"><text:span text:style-name="T24">1)<text:s/></text:span><text:span text:style-name="T25">Punkty monitoringu i zwalczania szkodników sanitarnych:</text:span></text:p>
      <text:p text:style-name="P26"><text:span text:style-name="T27">Areszt Śledczy w Hajnówce (termin realizacji usługi: od dnia podpisania umowy przez okres<text:s/></text:span><text:span text:style-name="T28"><text:line-break/></text:span><text:span text:style-name="T29">36 miesięcy)<text:s/></text:span></text:p>
      <text:list text:style-name="LFO1" text:continue-numbering="true">
        <text:list-item>
          <text:p text:style-name="P30">Punkty obsługiwane<text:s/>w terminach:</text:p>
        </text:list-item>
      </text:list>
      <text:p text:style-name="P31">od 15 marca do 31 marca, od 20 czerwca do 10 lipca, od 15 września do 30 września, od 15 października do 31 października, od 15 listopada do 30 listopada,</text:p>
      <text:p text:style-name="P32">- 12 karmników przy budynku "A" oraz kuchni,</text:p>
      <text:p text:style-name="P33"><text:span text:style-name="T34">- 6 chwytaczy żywołownych wewnątrz budynku kuchni oraz w pomieszczeniach magazynowych kuchni,</text:span></text:p>
      <text:soft-page-break/>
      <text:p text:style-name="P35">- 5 detektorów na insekty biegające (karaczany) w kuchni.,</text:p>
      <text:p text:style-name="P36">- 5 detektorów na insekty latające (szkodniki magazynowe/ omacnicowate) w kuchni oraz pomieszczeniach magazynowych kuchni<text:s/></text:p>
      <text:list text:style-name="LFO1" text:continue-numbering="true">
        <text:list-item>
          <text:p text:style-name="P37">Punkty obsługiwane w terminach:<text:s/></text:p>
        </text:list-item>
      </text:list>
      <text:p text:style-name="P38">od 15 marca do 31 marca, od 15 października do 31 października</text:p>
      <text:p text:style-name="P39">- 16 karmników przy budynku "B" i "C",.</text:p>
      <text:p text:style-name="P40">2. Za wykonane usługi przysługiwać będzie poniższe wynagrodzenie:</text:p>
      <text:p text:style-name="P41">Kontrola punktu kontrolnego:</text:p>
      <text:p text:style-name="P42">● Karmnik deratyzacyjny: ____ PLN brutto za punkt kontrolny.</text:p>
      <text:p text:style-name="P43">● Detektor na insekty biegające: ____ PLN brutto za punkt kontrolny.</text:p>
      <text:p text:style-name="P44">● Detektor na insekty latające: ____ PLN brutto za punkt kontrolny.</text:p>
      <text:p text:style-name="P45">● Chwytacz żywołowny: ____ PLN brutto za punkt kontrolny.</text:p>
      <text:p text:style-name="P46"/>
      <text:p text:style-name="P47"><text:span text:style-name="T48">3. Wartość za całość zamówienia wynosi:<text:s/></text:span><text:span text:style-name="T49">…………………………… zł</text:span><text:span text:style-name="T50"><text:s/>brutto<text:s/></text:span><text:span text:style-name="T51">(słownie: ………………………………………………….. zł 00/100).</text:span></text:p>
      <text:p text:style-name="P52"><text:span text:style-name="T53">4. W przypadku uszkodzenia, zaginięcia karmników deratyzacyjnych, detektorów owadów,<text:s/></text:span><text:span text:style-name="T54">chwytaczy gryzoni wymiana urządzeń na nowe zostanie wykonana na koszt Zleceniodawcy.</text:span></text:p>
      <text:p text:style-name="P55"/>
      <text:p text:style-name="P56">§2</text:p>
      <text:p text:style-name="P57"/>
      <text:p text:style-name="P58">1. Zleceniodawca udostępni Zleceniobiorcy wszystkie pomieszczenia we wszystkich budynkach na terenie Aresztu Śledczego w Hajnówce do wykonania usług określonych w § 1<text:s/>umowy.</text:p>
      <text:p text:style-name="P59">3. Z przeprowadzonych usług zostanie sporządzony protokół. Protokół może być podpisany przez Zleceniodawcę oraz osoby reprezentujące Zleceniobiorcę.</text:p>
      <text:p text:style-name="P60"/>
      <text:p text:style-name="P61"/>
      <text:p text:style-name="P62">§3</text:p>
      <text:p text:style-name="P63"/>
      <text:p text:style-name="P64">Wynagrodzenie określone w § 1 umowy zawiera koszty dojazdu pracowników Zleceniobiorcy do miejsca świadczenia usług, tj. do Aresztu Śledczego w Hajnówce.</text:p>
      <text:p text:style-name="P65"/>
      <text:p text:style-name="P66">§4</text:p>
      <text:p text:style-name="P67"/>
      <text:p text:style-name="P68">1. Rozliczenie prac, objętych umową, nastąpi każdorazowo po wykonanej usłudze.</text:p>
      <text:p text:style-name="P69">2. <text:s/>Zleceniobiorca za wykonane usługi wystawi rachunek/fakturę.</text:p>
      <text:p text:style-name="P70">3. Zleceniodawca dokona zapłaty Zleceniobiorcy,<text:s/>przelewem na jego konto, w terminie 21 dni od daty otrzymania prawidłowo wystawionego/ej rachunku/faktury.</text:p>
      <text:p text:style-name="P71">4. Za nieterminowe uregulowanie należności wynikające z rachunków, Zleceniobiorca może naliczyć odsetki ustawowe.</text:p>
      <text:p text:style-name="P72"/>
      <text:p text:style-name="P73">§5</text:p>
      <text:p text:style-name="P74"/>
      <text:soft-page-break/>
      <text:p text:style-name="P75">1. Umowa może być rozwiązana przez z każdą ze stron z zachowaniem 1 miesięcznego okresu wypowiedzenia.</text:p>
      <text:p text:style-name="P76">2. W przypadku nie wywiązania się przez Zleceniobiorcę z obowiązków powierzonych w umowie, Zleceniodawca może wskazać dodatkowy termin do ich wykonania lub rozwiązać umowę ze skutkiem<text:s/>natychmiastowym.</text:p>
      <text:p text:style-name="P77"/>
      <text:p text:style-name="P78"><text:span text:style-name="T79">§<text:s/></text:span><text:span text:style-name="T80">6</text:span></text:p>
      <text:p text:style-name="P81"/>
      <text:list text:style-name="LFO2" text:continue-numbering="true">
        <text:list-item>
          <text:p text:style-name="P82">Ustala się odpowiedzialność Wykonawcy za niewykonanie lub nienależyte wykonanie zobowiązań wynikających z niniejszej umowy poprzez zapłatę kar umownych.</text:p>
        </text:list-item>
        <text:list-item>
          <text:p text:style-name="P83"><text:span text:style-name="T84">Zamawiającemu przysługiwać będzie kara umowna w wysokości 10 % wartości umowy<text:s/></text:span><text:span text:style-name="T85">brutto, określonej w §<text:s/></text:span><text:span text:style-name="T86">1</text:span><text:span text:style-name="T87"><text:s/>ust.<text:s/></text:span><text:span text:style-name="T88">3</text:span><text:span text:style-name="T89">, w razie odstąpienia przez Wykonawcę od realizacji umowy z przyczyn leżących po stronie Wykonawcy.</text:span></text:p>
        </text:list-item>
        <text:list-item>
          <text:p text:style-name="P90"><text:span text:style-name="T91">Zamawiający zastrzega możliwość naliczenia kar umownych w wysokości 0,1 % wynagrodzenia brutto,<text:s/></text:span><text:span text:style-name="T92"><text:line-break/></text:span><text:span text:style-name="T93">o którym mowa w §<text:s/></text:span><text:span text:style-name="T94">1</text:span><text:span text:style-name="T95"><text:s/>ust.<text:s/></text:span><text:span text:style-name="T96">3</text:span><text:span text:style-name="T97">,<text:s/></text:span><text:span text:style-name="T98">za każdy dzień zwłoki w sytuacji, gdy Wykonawca przekroczy termin wykonania umowy określony w §<text:s/></text:span><text:span text:style-name="T99">1</text:span><text:span text:style-name="T100">,</text:span></text:p>
        </text:list-item>
        <text:list-item>
          <text:p text:style-name="P101">Kara umowna będzie potrącana w pierwszej kolejności z wynagrodzenia należnego Wykonawcy,<text:s/><text:line-break/>a w przypadku braku możliwości potrącenia podlega wpłacie na rachunek bankowy Zamawiającego.</text:p>
        </text:list-item>
        <text:list-item>
          <text:p text:style-name="P102">Strony zastrzegają sobie prawo do dochodzenia odszkodowań przewyższających wysokość kar umownych, do rzeczywiście poniesionej szkody, na drodze sądowej.</text:p>
        </text:list-item>
      </text:list>
      <text:p text:style-name="P103"/>
      <text:p text:style-name="P104"/>
      <text:p text:style-name="P105">§7</text:p>
      <text:p text:style-name="P106"/>
      <text:p text:style-name="P107">1. Wszelkie zmiany niniejszej umowy wymagają zgody obu stron wyrażonej<text:s/>na piśmie w formie aneksu pod rygorem nieważności.</text:p>
      <text:p text:style-name="P108">2. W sprawach nieuregulowanych niniejszą umową, mają zastosowanie przepisy Kodeksu cywilnego.</text:p>
      <text:p text:style-name="P109"/>
      <text:p text:style-name="P110">§8</text:p>
      <text:p text:style-name="P111"/>
      <text:p text:style-name="P112">1. Ewentualne spory, wynikające z postanowień niniejszej umowy, będą rozstrzygane przez sąd miejscowo właściwy dla Zleceniodawcy.</text:p>
      <text:p text:style-name="P113"><text:span text:style-name="T114">2. Niniejszą umowę zawarto na czas określony: od dnia<text:s/></text:span><text:span text:style-name="T115">podpisania umowy przez okres 36 miesięcy.</text:span></text:p>
      <text:p text:style-name="P116">3. Umowę niniejszą sporządzono w dwóch jednobrzmiących egzemplarzach, jeden dla Zleceniobiorcy, jeden <text:s/>dla Zleceniodawcy.</text:p>
      <text:p text:style-name="P117"/>
      <text:p text:style-name="P118"><text:span text:style-name="T119">§<text:s/></text:span><text:span text:style-name="T120">9</text:span></text:p>
      <text:p text:style-name="P121"/>
      <text:list text:style-name="LFO3" text:continue-numbering="true">
        <text:list-item>
          <text:p text:style-name="P122"><text:span text:style-name="T123">Wykonawc</text:span><text:span text:style-name="T124">a</text:span><text:span text:style-name="T125"><text:s/>zobowiązuje się przetwarzać dane osobowe wyłącznie w zakresie i celu przewidzianym<text:s/></text:span><text:span text:style-name="T126"><text:line-break/></text:span><text:span text:style-name="T127">w Umowie.</text:span></text:p>
        </text:list-item>
        <text:list-item>
          <text:p text:style-name="P128"><text:span text:style-name="T129">Wykonawca w związku z wykonywaniem prac określonych w niniejszej umowie, zobowiązuje się<text:s/></text:span><text:span text:style-name="T130"><text:line-break/></text:span><text:span text:style-name="T131">do zapewnienia poufności danych osobowych, do których może mieć dostęp</text:span><text:span text:style-name="T132"><text:s/>przy wykonywaniu prac,<text:s/></text:span><text:span text:style-name="T133"><text:line-break/></text:span><text:span text:style-name="T134">a w szczególności do tego, że nie będzie przekazywać, ujawniać i udostępniać tych danych osobom nieuprawnionym.</text:span></text:p>
        </text:list-item>
        <text:list-item>
          <text:p text:style-name="P135"><text:span text:style-name="T136">Wykonawca, w związku z realizacją niniejszej umowy jest zobowiązany do przestrzegania zasad bezpieczeństwa ochrony dany</text:span><text:span text:style-name="T137">ch osobowych zgodnie z<text:s/></text:span><text:span text:style-name="T138">Rozporządzeniem Parlamentu Europejskiego<text:s/></text:span><text:span text:style-name="T139"><text:line-break/></text:span><text:span text:style-name="T140">i Rady (UE) 2016/679 z dnia 27 kwietnia 2016 r. w sprawie ochrony osób fizycznych w związku<text:s/></text:span><text:span text:style-name="T141"><text:line-break/></text:span><text:span text:style-name="T142">z przetwarzaniem danych osobowych i w sprawie swobodnego przepływu takich danych oraz uchylenia dy</text:span><text:span text:style-name="T143">rektywy 95/46/WE (ogólne rozporządzenie o ochronie danych)</text:span><text:span text:style-name="T144"><text:s/>i innymi przepisami dotyczącymi<text:s/></text:span><text:soft-page-break/><text:span text:style-name="T145">ochrony danych osobowych, w <text:s/>tym przepisami wewnętrznymi obowiązującymi u Zamawiającego.</text:span></text:p>
        </text:list-item>
        <text:list-item>
          <text:p text:style-name="P146"><text:span text:style-name="T147">Wykonawca jest zobowiązany do zgłaszania sytuacji naruszeń (incydentów) zasa</text:span><text:span text:style-name="T148">d ochrony danych osobowych Zamawiającemu, w terminie 24 godzin od wystąpienia incydentu.</text:span></text:p>
        </text:list-item>
        <text:list-item>
          <text:p text:style-name="P149"><text:span text:style-name="T150">Wykonawca ponosi odpowiedzialność za będące następstwem jego zachowań szkody wyrządzone niezgodnym z niniejszą umową przetwarzaniem danych osobowych, w szczególności s</text:span><text:span text:style-name="T151">zkody wyrządzone udostępnieniem osobom nieupoważnionym, zabraniem przez osobę nieuprawnioną, przetwarzaniem<text:s/></text:span><text:span text:style-name="T152"><text:line-break/></text:span><text:span text:style-name="T153">z naruszeniem ustawy o ochronie danych osobowych oraz zmianą, utratą, uszkodzeniem<text:s/></text:span><text:span text:style-name="T154"><text:line-break/></text:span><text:span text:style-name="T155">lub zniszczeniem.</text:span></text:p>
        </text:list-item>
        <text:list-item>
          <text:p text:style-name="P156"><text:span text:style-name="T157">Wykonawca zobowiązuje się do zapewnienia, że<text:s/></text:span><text:span text:style-name="T158">osoby, które wykonują przedmiot Umowy będą zachowywały w tajemnicy te dane osobowe oraz sposoby ich zabezpieczenia.</text:span>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>Zleceniodawca <text:s text:c="79"/>Zleceniobiorca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 svg:panose-1="2 11 6 6 2 2 2 3 2 4"/>
    <style:font-face style:name="HelveticaNeueLT Pro 67 MdCn" svg:font-family="HelveticaNeueLT Pro 67 MdCn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text-align="justify" fo:line-height="150%"/>
      <style:text-properties style:font-name="Liberation Sans Narrow" style:font-name-asian="Liberation Sans Narrow" style:font-name-complex="Liberation Sans Narrow" fo:font-size="11pt" style:font-size-asian="11pt" fo:hyphenate="false"/>
    </style:style>
    <style:style style:name="LO-Normal" style:display-name="LO-Normal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HelveticaNeueLT Pro 67 MdCn" style:font-name-asian="0" style:font-name-complex="HelveticaNeueLT Pro 67 MdCn" fo:color="#000000" style:language-asian="en" style:country-asian="US" style:language-complex="hi" style:country-complex="IN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>
      <style:text-properties style:font-name="Liberation Sans Narrow" style:font-name-asian="Liberation Sans Narrow" style:font-name-complex="Liberation Sans Narrow"/>
    </style:style>
    <style:style style:name="ListLabel27" style:display-name="ListLabel 27" style:family="text">
      <style:text-properties style:font-name="Liberation Sans Narrow" style:font-name-asian="Liberation Sans Narrow" style:font-name-complex="Liberation Sans Narrow"/>
    </style:style>
    <style:style style:name="ListLabel26" style:display-name="ListLabel 26" style:family="text">
      <style:text-properties style:font-name="Liberation Sans Narrow" style:font-name-asian="Liberation Sans Narrow" style:font-name-complex="Liberation Sans Narrow"/>
    </style:style>
    <style:style style:name="ListLabel25" style:display-name="ListLabel 25" style:family="text">
      <style:text-properties style:font-name="Liberation Sans Narrow" style:font-name-asian="Liberation Sans Narrow" style:font-name-complex="Liberation Sans Narrow"/>
    </style:style>
    <style:style style:name="ListLabel24" style:display-name="ListLabel 24" style:family="text">
      <style:text-properties style:font-name="Liberation Sans Narrow" style:font-name-asian="Liberation Sans Narrow" style:font-name-complex="Liberation Sans Narrow"/>
    </style:style>
    <style:style style:name="ListLabel23" style:display-name="ListLabel 23" style:family="text">
      <style:text-properties style:font-name="Liberation Sans Narrow" style:font-name-asian="Liberation Sans Narrow" style:font-name-complex="Liberation Sans Narrow"/>
    </style:style>
    <style:style style:name="ListLabel22" style:display-name="ListLabel 22" style:family="text">
      <style:text-properties style:font-name="Liberation Sans Narrow" style:font-name-asian="Liberation Sans Narrow" style:font-name-complex="Liberation Sans Narrow"/>
    </style:style>
    <style:style style:name="ListLabel21" style:display-name="ListLabel 21" style:family="text">
      <style:text-properties style:font-name="Liberation Sans Narrow" style:font-name-asian="Liberation Sans Narrow" style:font-name-complex="Liberation Sans Narrow"/>
    </style:style>
    <style:style style:name="ListLabel20" style:display-name="ListLabel 20" style:family="text">
      <style:text-properties style:font-name="Liberation Sans Narrow" style:font-name-asian="Liberation Sans Narrow" style:font-name-complex="Liberation Sans Narrow"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0" style:font-name-complex="Mangal" style:font-size-complex="10.5pt" style:language-asian="zh" style:country-asian="C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Liberation Sans Narrow" style:font-name-asian="Liberation Sans Narrow" style:font-name-complex="Liberation Sans Narrow" fo:font-weight="bold" style:font-weight-asian="bold" fo:font-size="10.5pt" style:font-size-asian="10.5pt" style:font-size-complex="10.5pt"/>
    </style:style>
    <style:style style:name="ListLabel19" style:display-name="ListLabel 19" style:family="text">
      <style:text-properties fo:font-weight="bold" style:font-weight-asian="bold" fo:font-size="10pt" style:font-size-asian="10pt" style:font-size-complex="10pt"/>
    </style:style>
    <style:style style:name="WW8Num9z0" style:display-name="WW8Num9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/>
    </style:style>
    <style:style style:name="ListLabel5" style:display-name="ListLabel 5" style:family="text">
      <style:text-properties fo:color="#000000"/>
    </style:style>
    <style:style style:name="ListLabel1" style:display-name="ListLabel 1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style:font-weight-complex="normal" fo:color="#00000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1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Orzechowska</dc:creator>
    <meta:creation-date>2024-07-08T09:37:00Z</meta:creation-date>
    <dc:date>2024-07-08T11:17:00Z</dc:date>
    <meta:template xlink:href="Normal" xlink:type="simple"/>
    <meta:editing-cycles>22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38" meta:character-count="7956" meta:row-count="56" meta:non-whitespace-character-count="6833"/>
  </office:meta>
</office:document-meta>
</file>