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104a9" officeooo:paragraph-rsid="002104a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_20_Spacing">
      <style:paragraph-properties fo:line-height="115%" fo:text-align="justify" style:justify-single-word="false" style:writing-mode="lr-tb"/>
      <style:text-properties style:font-name="Times New Roman" fo:font-size="10pt" officeooo:paragraph-rsid="0037c811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paragraph-rsid="0039bc4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9bc4a" officeooo:paragraph-rsid="0039bc4a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a4284"/>
    </style:style>
    <style:style style:name="T3" style:family="text">
      <style:text-properties officeooo:rsid="0031c10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36a32f"/>
    </style:style>
    <style:style style:name="T7" style:family="text">
      <style:text-properties officeooo:rsid="00399446"/>
    </style:style>
    <style:style style:name="T8" style:family="text">
      <style:text-properties officeooo:rsid="0039bc4a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4"><text:s/></text:span><text:span text:style-name="T5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2">zamówienia</text:span> <text:span text:style-name="T7">nr M-III-2310-</text:span><text:span text:style-name="T8">1</text:span><text:span text:style-name="T7">/202</text:span><text:span text:style-name="T8">4</text:span><text:span text:style-name="T7">/IY </text:span>z dnia ..................<text:span text:style-name="T6"> </text:span><text:span text:style-name="T3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1357680142224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p text:style-name="P27">Numerator automatyczny Reiner B6K, 6-cio cyfrowy wraz z dodatkową poduszką w kolorze czarnym</text:p>
          </table:table-cell>
          <table:table-cell table:style-name="Tabela1.A2" office:value-type="string">
            <text:p text:style-name="P22"/>
            <text:p text:style-name="P28">Kpl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<text:soft-page-break/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4"/>
      <text:p text:style-name="P24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/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2" style:font-family-complex="OpenSymbol, 'Arial Unicode MS'" style:font-size-complex="10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8M1S</meta:editing-duration>
    <meta:editing-cycles>74</meta:editing-cycles>
    <meta:generator>LibreOffice/7.3.3.2$Windows_X86_64 LibreOffice_project/d1d0ea68f081ee2800a922cac8f79445e4603348</meta:generator>
    <dc:date>2024-07-22T10:07:35.307000000</dc:date>
    <meta:document-statistic meta:table-count="1" meta:image-count="0" meta:object-count="0" meta:page-count="2" meta:paragraph-count="48" meta:word-count="166" meta:character-count="1782" meta:non-whitespace-character-count="1511"/>
    <meta:user-defined meta:name="Info 1"/>
    <meta:user-defined meta:name="Info 2"/>
    <meta:user-defined meta:name="Info 3"/>
    <meta:user-defined meta:name="Info 4"/>
  </office:meta>
</office:document-meta>
</file>