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true" style:font-size-complex="10pt"/>
    </style:style>
    <style:style style:name="P11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3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24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25" style:parent-style-name="Akapitzlistą" style:family="paragraph">
      <style:paragraph-properties fo:text-align="center" fo:margin-left="0.6972in" fo:text-indent="-0.6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text-properties style:font-name="Arial" style:font-name-complex="Arial" fo:font-size="11pt" style:font-size-asian="11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Arial" style:font-name-complex="Arial" fo:font-size="11pt" style:font-size-asian="11pt"/>
    </style:style>
    <style:style style:name="T40" style:parent-style-name="Domyślnaczcionkaakapitu" style:family="text">
      <style:text-properties style:font-name="Arial" style:font-name-complex="Arial" fo:font-size="11pt" style:font-size-asian="11pt"/>
    </style:style>
    <style:style style:name="T41" style:parent-style-name="Domyślnaczcionkaakapitu" style:family="text">
      <style:text-properties style:font-name="Arial" style:font-name-complex="Arial" fo:font-size="11pt" style:font-size-asian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44" style:parent-style-name="Akapitzlistą" style:list-style-name="LFO3" style:family="paragraph">
      <style:paragraph-properties fo:text-align="justify" fo:margin-left="0.4923in" fo:text-indent="-0.2423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6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7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8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1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53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1" style:parent-style-name="Normalny" style:family="paragraph">
      <style:text-properties style:font-name="Arial" style:font-name-complex="Arial" fo:font-size="11pt" style:font-size-asian="11pt"/>
    </style:style>
    <style:style style:name="P62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63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64" style:parent-style-name="Tekstpodstawowy" style:family="paragraph">
      <style:paragraph-properties fo:text-align="center" fo:margin-left="3.4416in">
        <style:tab-stops/>
      </style:paragraph-properties>
    </style:style>
    <style:style style:name="T65" style:parent-style-name="Domyślnaczcionkaakapitu" style:family="text">
      <style:text-properties style:font-name-complex="Arial" fo:font-size="10pt" style:font-size-asian="10pt"/>
    </style:style>
    <style:style style:name="T66" style:parent-style-name="Domyślnaczcionkaakapitu" style:family="text">
      <style:text-properties style:font-name-complex="Arial" fo:font-size="9pt" style:font-size-asian="9pt" style:font-size-complex="9pt"/>
    </style:style>
    <style:style style:name="P67" style:parent-style-name="Tekstpodstawowy" style:family="paragraph">
      <style:paragraph-properties fo:text-align="center" fo:margin-left="3.4416in">
        <style:tab-stops/>
      </style:paragraph-properties>
      <style:text-properties style:font-name-complex="Arial" fo:font-size="9pt" style:font-size-asian="9pt" style:font-size-complex="9pt"/>
    </style:style>
    <style:style style:name="P68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Załącznik nr 7 do SWZ</text:h>
      <text:p text:style-name="P11"/>
      <text:p text:style-name="P12"><text:span text:style-name="T13">Uwaga</text:span><text:span text:style-name="T14">:</text:span><text:span text:style-name="T15"><text:s/>Zamiast <text:s/>niniejszego Formularza można przedstawić inne dokumenty, <text:s/>w szczególności:</text:span></text:p>
      <text:list text:style-name="LFO1" text:continue-numbering="true">
        <text:list-item>
          <text:p text:style-name="P16">Zobowiązanie podmiotu, o którym mowa w art. 118 ust. 3 ustawy Pzp sporządzone w oparciu <text:s/>o własny wzór.</text:p>
        </text:list-item>
        <text:list-item>
          <text:p text:style-name="P17">Inne<text:s/>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<text:s text:c="23"/>w szczególności:</text:p>
        </text:list-item>
      </text:list>
      <text:list text:style-name="LFO2" text:continue-numbering="true">
        <text:list-item>
          <text:p text:style-name="P18">zakres dostępnych Wykonawcy zasobów podmiotu udostępniającego zasoby;</text:p>
        </text:list-item>
        <text:list-item>
          <text:p text:style-name="P19">sposób i okres udostępnienia wykonawcy i wykorzystania przez niego zasobów podmiotu, udostępniającego te zasoby przy wykonywaniu zamówienia;</text:p>
        </text:list-item>
        <text:list-item>
          <text:p text:style-name="P20">czy i w jakim zakresie podmiot, udostępniający zasoby, na zdolnościach którego Wykonawca polega w odniesieniu do warunków udziału w postępowaniu dotyczących wykształcenia, kwalifikacji zawodowych lub<text:s/>doświadczenia, zrealizuje roboty budowlane lub usługi, których wskazane zdolności dotyczą.</text:p>
        </text:list-item>
      </text:list>
      <text:p text:style-name="P21"/>
      <text:p text:style-name="P22">ZOBOWIĄZANIE</text:p>
      <text:p text:style-name="P23">Ja:</text:p>
      <text:p text:style-name="P24">……………………………………………………………………………………………….</text:p>
      <text:p text:style-name="P25">(imię i nazwisko osoby upoważnionej do reprezentowania Podmiotu, stanowisko (właściciel, prezes zarządu, członek zarządu, prokurent, upełnomocniony reprezentant itp.))</text:p>
      <text:p text:style-name="P26">Działając w imieniu i na rzecz:</text:p>
      <text:p text:style-name="P27">……………………………………………………………………………………………….</text:p>
      <text:p text:style-name="P28">(nazwa Podmiotu)</text:p>
      <text:p text:style-name="P29"/>
      <text:p text:style-name="P30">Zobowiązuję się do oddania nw. zasobów:</text:p>
      <text:p text:style-name="P31"/>
      <text:p text:style-name="P32">………………………………………………………………………………………………..</text:p>
      <text:p text:style-name="P33">(określenie zasobu)</text:p>
      <text:p text:style-name="P34">do dyspozycji Wykonawcy:</text:p>
      <text:p text:style-name="P35">…………………………………………………………………………………………………..</text:p>
      <text:p text:style-name="P36">(nazwa Wykonawcy)</text:p>
      <text:p text:style-name="P37"/>
      <text:p text:style-name="P38"><text:span text:style-name="T39">na potrzeby realizacji zamówienia na:<text:s/></text:span><text:bookmark-start text:name="_Hlk46136004"/><text:span text:style-name="T40">„Dowóz uczniów do placówek oświatowych na terenie Gminy Lidzbark<text:s/></text:span><text:span text:style-name="T41">Warmiński w roku szkolnym 2021/2022</text:span><text:span text:style-name="T42">”:</text:span><text:bookmark-end text:name="_Hlk46136004"/></text:p>
      <text:p text:style-name="P43">Oświadczam, iż:</text:p>
      <text:list text:style-name="LFO3" text:continue-numbering="true">
        <text:list-item>
          <text:p text:style-name="P44">udostępniam Wykonawcy ww. zasoby, w następującym zakresie:</text:p>
        </text:list-item>
      </text:list>
      <text:p text:style-name="P45">……………………………………………………………………………………….</text:p>
      <text:p text:style-name="P46">……………………………………………………………………………………….</text:p>
      <text:p text:style-name="P47"/>
      <text:soft-page-break/>
      <text:list text:style-name="LFO3" text:continue-numbering="true">
        <text:list-item>
          <text:p text:style-name="P48">sposób wykorzystania udostępnionych przeze mnie zasobów przy wykonywaniu<text:s/>zamówienia publicznego będzie następujący:</text:p>
        </text:list-item>
      </text:list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/>
      <text:list text:style-name="LFO3" text:continue-numbering="true">
        <text:list-item>
          <text:p text:style-name="P52">zakres mojego udziału przy wykonywaniu zamówienia publicznego będzie następujący:</text:p>
        </text:list-item>
      </text:list>
      <text:p text:style-name="P53">…………………………………………………………………………………………..</text:p>
      <text:p text:style-name="P54">…………………………………………………………………………………………..</text:p>
      <text:p text:style-name="P55"/>
      <text:list text:style-name="LFO3" text:continue-numbering="true">
        <text:list-item>
          <text:p text:style-name="P56">okres mojego udziału przy wykonywaniu zamówienia publicznego będzie następujący:</text:p>
        </text:list-item>
      </text:list>
      <text:p text:style-name="P57">…………………………………………………………………………………………..</text:p>
      <text:p text:style-name="P58">…………………………………………………………………………………………..</text:p>
      <text:p text:style-name="P59"/>
      <text:p text:style-name="P60"/>
      <text:p text:style-name="P61">……………………., dnia …………..………………2021r.</text:p>
      <text:p text:style-name="P62"/>
      <text:p text:style-name="P63"/>
      <text:p text:style-name="P64"><text:span text:style-name="T65">………….....……………………………………… <text:s text:c="59"/></text:span><text:span text:style-name="T66">podpis osoby (osób) uprawnionej(ych)<text:s/></text:span></text:p>
      <text:p text:style-name="P67">do reprezentowania podmiotu trzeciego udostępniającego zasoby</text:p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complex="Arial" fo:color="#000000" fo:font-size="8pt" style:font-size-asian="8pt" style:font-size-complex="8pt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/>
    </style:style>
    <style:style style:name="P9" style:parent-style-name="Nagłówek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name="P1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7.2021.DA</text:p>
        <text:p text:style-name="P8"/>
        <text:p text:style-name="P9"><text:bookmark-end text:name="_Hlk77592429"/><text:bookmark-end text:name="_Hlk77664164"/><text:bookmark-end text:name="_Hlk77664165"/></text:p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22T10:16:00Z</meta:creation-date>
    <dc:date>2021-08-11T06:31:00Z</dc:date>
    <meta:template xlink:href="Normal" xlink:type="simple"/>
    <meta:editing-cycles>2</meta:editing-cycles>
    <meta:editing-duration>PT300S</meta:editing-duration>
    <meta:document-statistic meta:page-count="2" meta:paragraph-count="5" meta:word-count="367" meta:character-count="2566" meta:row-count="18" meta:non-whitespace-character-count="2204"/>
  </office:meta>
</office:document-meta>
</file>