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furtGothic" style:font-charset="x-symbol" svg:font-family="Frankfurt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snap-to-layout-grid="false" fo:text-align="justify" fo:margin-bottom="0in" fo:line-height="100%"/>
      <style:text-properties style:font-name="Arial" style:font-name-complex="Arial" fo:font-weight="bold" style:font-weight-asian="bold" fo:color="#000000" style:language-asian="zh" style:country-asian="CN"/>
    </style:style>
    <style:style style:name="P23" style:parent-style-name="Normalny" style:family="paragraph">
      <style:paragraph-properties style:snap-to-layout-grid="false" fo:text-align="justify" fo:margin-bottom="0in" fo:line-height="100%" fo:margin-left="2.95in" fo:text-indent="0.4916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fo:color="#000000" style:language-asian="zh" style:country-asian="CN"/>
    </style:style>
    <style:style style:name="P25" style:parent-style-name="Normalny" style:family="paragraph">
      <style:paragraph-properties fo:margin-bottom="0.0833in" fo:line-height="100%" fo:margin-left="3.0006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style:language-asian="zh" style:country-asian="CN"/>
    </style:style>
    <style:style style:name="P26" style:parent-style-name="Normalny" style:family="paragraph">
      <style:paragraph-properties fo:margin-bottom="0.0833in" fo:line-height="100%" fo:margin-left="3.0006in" fo:text-indent="0.5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28" style:parent-style-name="Normalny" style:family="paragraph">
      <style:paragraph-properties fo:margin-bottom="0.0833in" fo:line-height="100%" fo:margin-left="3.0006in" fo:text-indent="0.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0" style:parent-style-name="Normalny" style:family="paragraph">
      <style:paragraph-properties fo:margin-bottom="0.0833in" fo:line-height="100%" fo:margin-left="3.0006in" fo:text-indent="0.5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2" style:parent-style-name="Normalny" style:family="paragraph">
      <style:paragraph-properties fo:margin-bottom="0.0833in" fo:line-height="100%" fo:margin-left="3.0006in" fo:text-indent="0.5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34" style:parent-style-name="Normalny" style:family="paragraph">
      <style:paragraph-properties fo:widows="0" fo:orphans="0" style:text-autospace="none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style:font-name-complex="Arial" fo:font-weight="bold" style:font-weight-asian="bold" style:language-asian="zh" style:country-asian="CN"/>
    </style:style>
    <style:style style:name="P35" style:parent-style-name="Normalny" style:family="paragraph">
      <style:paragraph-properties style:snap-to-layout-grid="false" fo:text-align="center" fo:margin-top="0.0395in" fo:margin-bottom="0in" fo:line-height="150%"/>
    </style:style>
    <style:style style:name="T36" style:parent-style-name="Domyślnaczcionkaakapitu" style:family="text">
      <style:text-properties style:font-name="Arial" style:font-name-complex="Arial" fo:font-style="italic" style:font-style-asian="italic" fo:color="#000000" style:language-asian="zh" style:country-asian="CN"/>
    </style:style>
    <style:style style:name="P37" style:parent-style-name="Normalny" style:family="paragraph">
      <style:paragraph-properties fo:widows="0" fo:orphans="0" style:text-autospace="none" fo:text-align="center" fo:margin-top="0.1388in" fo:margin-bottom="0in" fo:line-height="100%"/>
      <style:text-properties style:font-name="Arial" style:font-name-complex="Arial" fo:font-weight="bold" style:font-weight-asian="bold" style:language-asian="zh" style:country-asian="CN"/>
    </style:style>
    <style:style style:name="P38" style:parent-style-name="Normalny" style:family="paragraph">
      <style:paragraph-properties fo:widows="0" fo:orphans="0" style:text-autospace="none" fo:text-align="center" fo:margin-top="0.1388in"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1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42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language-asian="zh" style:country-asian="CN"/>
    </style:style>
    <style:style style:name="T44" style:parent-style-name="Domyślnaczcionkaakapitu" style:family="text">
      <style:text-properties style:font-name="Arial" style:font-name-complex="Arial" fo:font-weight="bold" style:font-weight-asian="bold" style:language-asian="zh" style:country-asian="CN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language-asian="zh" style:country-asian="CN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2" style:parent-style-name="Normaln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5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6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de" fo:country="DE" style:language-asian="pl" style:country-asian="PL"/>
    </style:style>
    <style:style style:name="P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language="en" fo:country="BZ" style:language-asian="pl" style:country-asian="PL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64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language-asian="zh" style:country-asian="CN"/>
    </style:style>
    <style:style style:name="P65" style:parent-style-name="Normalny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66" style:parent-style-name="Domyślnaczcionkaakapitu" style:family="text">
      <style:text-properties style:font-name="Arial" style:font-name-complex="Arial" style:language-asian="ar" style:country-asian="SA"/>
    </style:style>
    <style:style style:name="T67" style:parent-style-name="Domyślnaczcionkaakapitu" style:family="text">
      <style:text-properties style:font-name="Arial" style:font-name-complex="Arial" style:language-asian="ar" style:country-asian="SA"/>
    </style:style>
    <style:style style:name="P68" style:parent-style-name="Normalny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69" style:parent-style-name="Domyślnaczcionkaakapitu" style:family="text">
      <style:text-properties style:font-name="Arial" style:font-name-complex="Arial" style:language-asian="ar" style:country-asian="SA"/>
    </style:style>
    <style:style style:name="T70" style:parent-style-name="Domyślnaczcionkaakapitu" style:family="text">
      <style:text-properties style:font-name="Arial" style:font-name-complex="Arial" style:language-asian="ar" style:country-asian="SA"/>
    </style:style>
    <style:style style:name="P71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language-asian="ar" style:country-asian="SA"/>
    </style:style>
    <style:style style:name="P72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73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74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75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language-asian="ar" style:country-asian="SA"/>
    </style:style>
    <style:style style:name="P76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77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ny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8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zh" style:country-asian="CN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P84" style:parent-style-name="Normalny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85" style:parent-style-name="Domyślnaczcionkaakapitu" style:family="text">
      <style:text-properties style:font-name="Arial" style:font-name-complex="Arial" style:language-asian="ar" style:country-asian="SA"/>
    </style:style>
    <style:style style:name="T86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87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88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Normalny" style:list-style-name="LFO1" style:family="paragraph">
      <style:paragraph-properties style:snap-to-layout-grid="fals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93" style:parent-style-name="E" style:list-style-name="LFO1" style:family="paragraph">
      <style:paragraph-properties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95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96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style="italic" style:font-style-asian="italic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olumn103" style:family="table-column">
      <style:table-column-properties style:column-width="0.4479in"/>
    </style:style>
    <style:style style:name="TableColumn104" style:family="table-column">
      <style:table-column-properties style:column-width="3.7409in"/>
    </style:style>
    <style:style style:name="TableColumn105" style:family="table-column">
      <style:table-column-properties style:column-width="2.1041in"/>
    </style:style>
    <style:style style:name="Table102" style:family="table">
      <style:table-properties style:width="6.2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127" style:parent-style-name="Normalny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style:language-asian="ar" style:country-asian="SA"/>
    </style:style>
    <style:style style:name="P128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29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30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 fo:font-style="italic" style:font-style-asian="italic"/>
    </style:style>
    <style:style style:name="P134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35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36" style:parent-style-name="Normalny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2451in"/>
        </style:tab-stops>
      </style:paragraph-properties>
      <style:text-properties style:font-name="Arial" style:font-name-complex="Arial"/>
    </style:style>
    <style:style style:name="P137" style:parent-style-name="Normalny" style:family="paragraph">
      <style:paragraph-properties style:vertical-align="auto" fo:margin-bottom="0in" fo:line-height="100%" fo:margin-left="0.3937in" fo:text-indent="-0.3937in">
        <style:tab-stops/>
      </style:paragraph-properties>
      <style:text-properties style:font-name="Arial" style:font-name-complex="Arial" style:language-asian="pl" style:country-asian="PL"/>
    </style:style>
    <style:style style:name="P138" style:parent-style-name="Normalny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="Arial" style:font-name-complex="Arial" style:language-asian="pl" style:country-asian="PL"/>
    </style:style>
    <style:style style:name="P139" style:parent-style-name="Akapitzlistą" style:list-style-name="LFO1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</style:style>
    <style:style style:name="T140" style:parent-style-name="Domyślnaczcionkaakapitu" style:family="text">
      <style:text-properties style:font-name="Arial" style:font-name-complex="Arial"/>
    </style:style>
    <style:style style:name="P141" style:parent-style-name="Akapitzlistą" style:list-style-name="LFO2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T143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44" style:parent-style-name="Akapitzlistą" style:list-style-name="LFO2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46" style:parent-style-name="Akapitzlistą" style:list-style-name="LFO2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48" style:parent-style-name="Akapitzlistą" style:list-style-name="LFO2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50" style:parent-style-name="Akapitzlistą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Arial" style:font-name-asian="Times New Roman" style:font-name-complex="Arial" style:font-style-complex="italic" style:language-asian="ar" style:country-asian="SA"/>
    </style:style>
    <style:style style:name="P15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15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15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15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T158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159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hyphenate="true"/>
    </style:style>
    <style:style style:name="P160" style:parent-style-name="Akapitzlistą" style:list-style-name="LFO1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="Arial" style:font-name-complex="Arial" fo:hyphenate="true"/>
    </style:style>
    <style:style style:name="P161" style:parent-style-name="Normalny" style:list-style-name="LFO1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 fo:font-weight="bold" style:font-weight-asian="bold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P166" style:parent-style-name="Normalny" style:list-style-name="LFO1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="Arial" style:font-name-complex="Arial" fo:hyphenate="true"/>
    </style:style>
    <style:style style:name="P167" style:parent-style-name="Normalny" style:list-style-name="LFO1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="Arial" style:font-name-complex="Arial" fo:hyphenate="true"/>
    </style:style>
    <style:style style:name="P168" style:parent-style-name="Normalny" style:list-style-name="LFO1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="Arial" style:font-name-complex="Arial" fo:hyphenate="true"/>
    </style:style>
    <style:style style:name="P169" style:parent-style-name="Normalny" style:family="paragraph">
      <style:paragraph-properties fo:text-align="justify" style:vertical-align="auto" fo:line-height="104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170" style:parent-style-name="Normalny" style:family="paragraph">
      <style:paragraph-properties fo:text-align="justify" style:vertical-align="auto" fo:line-height="104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171" style:parent-style-name="Normalny" style:list-style-name="LFO1" style:family="paragraph">
      <style:paragraph-properties fo:text-align="justify" style:vertical-align="auto" fo:margin-bottom="0in" fo:line-height="100%" fo:margin-left="0.3937in" fo:text-indent="-0.3937in">
        <style:tab-stops/>
      </style:paragraph-properties>
      <style:text-properties style:font-name="Arial" style:font-name-complex="Arial" fo:hyphenate="true"/>
    </style:style>
    <style:style style:name="P172" style:parent-style-name="Normalny" style:family="paragraph">
      <style:paragraph-properties fo:text-align="justify" style:vertical-align="auto" fo:line-height="104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173" style:parent-style-name="Normalny" style:family="paragraph">
      <style:paragraph-properties fo:text-align="justify" style:vertical-align="auto" fo:line-height="104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174" style:parent-style-name="Normalny" style:family="paragraph">
      <style:paragraph-properties fo:text-align="justify" style:vertical-align="auto" fo:line-height="104%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hyphenate="true"/>
    </style:style>
    <style:style style:name="P175" style:parent-style-name="Normalny" style:family="paragraph">
      <style:paragraph-properties fo:text-align="justify" style:vertical-align="auto" fo:line-height="104%"/>
      <style:text-properties style:font-name="Arial" style:font-name-complex="Arial" fo:hyphenate="true"/>
    </style:style>
    <style:style style:name="P176" style:parent-style-name="Normalny" style:family="paragraph">
      <style:paragraph-properties fo:text-align="justify" style:vertical-align="auto" fo:line-height="104%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77" style:parent-style-name="Normalny" style:family="paragraph">
      <style:paragraph-properties fo:text-align="justify" style:vertical-align="auto" fo:line-height="104%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78" style:parent-style-name="Normalny" style:family="paragraph">
      <style:paragraph-properties fo:text-align="justify" style:vertical-align="auto" fo:line-height="104%" fo:margin-left="0.5in" fo:text-indent="-0.25in">
        <style:tab-stops/>
      </style:paragraph-properties>
      <style:text-properties style:font-name="Arial" style:font-name-complex="Arial" fo:language="de" fo:country="DE" fo:hyphenate="true"/>
    </style:style>
    <style:style style:name="P179" style:parent-style-name="Normalny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80" style:parent-style-name="Normalny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81" style:parent-style-name="Normalny" style:family="paragraph">
      <style:paragraph-properties fo:widows="0" fo:orphans="0" style:text-autospace="none" style:vertical-align="auto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anguage-asian="pl" style:country-asian="PL" fo:hyphenate="true"/>
    </style:style>
    <style:style style:name="P182" style:parent-style-name="Normalny" style:family="paragraph">
      <style:paragraph-properties fo:widows="0" fo:orphans="0" style:text-autospace="none" style:vertical-align="auto" fo:margin-bottom="0in" fo:line-height="150%" fo:margin-right="0.555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anguage-asian="pl" style:country-asian="PL" fo:hyphenate="true"/>
    </style:style>
    <style:style style:name="P183" style:parent-style-name="Normalny" style:family="paragraph">
      <style:paragraph-properties style:snap-to-layout-grid="false" fo:text-align="justify" style:vertical-align="auto" fo:margin-bottom="0in" fo:line-height="150%"/>
      <style:text-properties style:font-name="Arial" style:font-name-complex="Arial" fo:font-style="italic" style:font-style-asian="italic" fo:color="#000000" style:language-asian="pl" style:country-asian="PL" fo:hyphenate="true"/>
    </style:style>
    <style:style style:name="P184" style:parent-style-name="Normalny" style:family="paragraph">
      <style:paragraph-properties style:snap-to-layout-grid="false" fo:text-align="justify" style:vertical-align="auto" fo:margin-bottom="0in" fo:line-height="150%"/>
      <style:text-properties style:font-name="Arial" style:font-name-complex="Arial" fo:font-style="italic" style:font-style-asian="italic" fo:color="#000000" style:language-asian="pl" style:country-asian="PL" fo:hyphenate="true"/>
    </style:style>
    <style:style style:name="P185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style:language-asian="pl" style:country-asian="PL" fo:hyphenate="true"/>
    </style:style>
    <style:style style:name="P186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 fo:hyphenate="true"/>
    </style:style>
    <style:style style:name="P187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 fo:hyphenate="true"/>
    </style:style>
    <style:style style:name="P188" style:parent-style-name="Normalny" style:family="paragraph">
      <style:paragraph-properties fo:text-align="end" style:vertical-align="auto" fo:margin-bottom="0in" fo:line-height="100%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Arial" fo:font-style="italic" style:font-style-asian="italic" fo:color="#FF0000" style:language-asian="pl" style:country-asian="PL" fo:hyphenate="true"/>
    </style:style>
    <style:style style:name="P189" style:parent-style-name="Normalny" style:family="paragraph">
      <style:paragraph-properties style:vertical-align="auto" fo:margin-bottom="0in" style:line-height-at-least="0.2361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19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language-asian="pl" style:country-asian="PL" fo:hyphenate="true"/>
    </style:style>
    <style:style style:name="P191" style:parent-style-name="Normalny" style:family="paragraph">
      <style:paragraph-properties fo:text-align="center" style:vertical-align="auto" fo:margin-bottom="0in" style:line-height-at-least="0.2361in" fo:margin-left="0.2756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92" style:parent-style-name="Normalny" style:family="paragraph">
      <style:paragraph-properties fo:text-align="center" style:vertical-align="auto" fo:margin-bottom="0in" style:line-height-at-least="0.2361in" fo:margin-left="0.2756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93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6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 fo:hyphenate="true"/>
    </style:style>
    <style:style style:name="P197" style:parent-style-name="Normalny" style:family="paragraph">
      <style:paragraph-properties style:snap-to-layout-grid="false" fo:text-align="justify" style:vertical-align="auto" fo:margin-bottom="0in" fo:line-height="150%" fo:margin-left="2.4583in" fo:text-indent="0.4916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tab/><text:tab/><text:tab/><text:tab/><text:tab/><text:tab/><text:tab/></text:p>
      <text:p text:style-name="P23"><text:span text:style-name="T24"><text:s/>Załącznik <text:s/>nr 1 do SWZ</text:span></text:p>
      <text:p text:style-name="P25"/>
      <text:p text:style-name="P26"><text:span text:style-name="T27">Zamawiający :</text:span></text:p>
      <text:p text:style-name="P28"><text:span text:style-name="T29">Gmina Lidzbark Warmiński</text:span></text:p>
      <text:p text:style-name="P30"><text:span text:style-name="T31">ul. Krasickiego 1</text:span></text:p>
      <text:p text:style-name="P32"><text:span text:style-name="T33">11-100 Lidzbark Warmiński</text:span></text:p>
      <text:p text:style-name="P34"/>
      <text:p text:style-name="P35"><text:span text:style-name="T36">(WZÓR <text:s text:c="2"/>FORMULARZA <text:s text:c="2"/>OFERTOWEGO)</text:span></text:p>
      <text:p text:style-name="P37">FORMULARZ<text:s/>OFERTY<text:s/></text:p>
      <text:p text:style-name="P38"><text:span text:style-name="T39">w trybie podstawowym bez negocjacji realizowanym na podstawie art. 275 pkt 1<text:s/></text:span><text:span text:style-name="T40">ustawy PZP pn.</text:span><text:span text:style-name="T41"><text:s/></text:span></text:p>
      <text:p text:style-name="P42"><text:span text:style-name="T43">„Modernizacja i remont drogi publicznej nr 117003N Babiak-Bugi</text:span><text:span text:style-name="T44">”</text:span></text:p>
      <text:p text:style-name="P45"/>
      <text:p text:style-name="P46"><text:span text:style-name="T47">Nazwa wykonawcy* :</text:span><text:span text:style-name="T48"><text:s/></text:span><text:span text:style-name="T49">(w przypadku oferty wspólnej podać wszystkich wykonawców)</text:span><text:span text:style-name="T50"><text:s/>:</text:span></text:p>
      <text:p text:style-name="P51">………………………………………………………………………………………………</text:p>
      <text:p text:style-name="P52"><text:span text:style-name="T53">Dane teleadresowe<text:s/></text:span><text:span text:style-name="T54">(w przypadku oferty wspólnej podać<text:s/></text:span><text:span text:style-name="T55">tylko dane lidera/Pełnomocnika)</text:span><text:span text:style-name="T56">:</text:span></text:p>
      <text:p text:style-name="P57">Adres: ………………………………………………………………………………………</text:p>
      <text:p text:style-name="P58">REGON : …………………………………………………………………...</text:p>
      <text:p text:style-name="P59">NIP : …………………………………………………………………………</text:p>
      <text:p text:style-name="P60">Nr KRS/CEDiG …………………………………………………………….</text:p>
      <text:p text:style-name="P61">TEL : …………………………………………………………………………</text:p>
      <text:p text:style-name="P62">FAX : ………………………………………………………………………..</text:p>
      <text:p text:style-name="P63">e-mail : ………………………………………………………………………</text:p>
      <text:p text:style-name="P64"/>
      <text:list text:style-name="LFO1" text:continue-numbering="true">
        <text:list-item>
          <text:p text:style-name="P65"><text:span text:style-name="T66">Oświadczamy, iż zapoznaliśmy się z treścią i warunkami specyfikacji warunków zamówienia oraz wyjaśnieniami i zmianami do niej przekazanymi przez zamawiającego przed terminem składania ofert, akceptujemy je oraz<text:s/></text:span><text:span text:style-name="T67">uznajemy się za związanych <text:s text:c="25"/>z określonymi w nich postanowieniami i zasadami postępowania, zdobyliśmy konieczne informacje potrzebne do właściwego przygotowania oferty oraz przyjęliśmy warunki wykonania przedmiotu zamówienia.</text:span></text:p>
        </text:list-item>
        <text:list-item>
          <text:p text:style-name="P68"><text:span text:style-name="T69">Zgodnie</text:span><text:span text:style-name="T70"><text:s/>z wymogami określonymi w specyfikacji istotnych warunków zamówienia oferujemy wykonanie przedmiotu zamówienia za łącznym całkowitym wynagrodzeniem ryczałtowym w kwocie:<text:s/></text:span></text:p>
        </text:list-item>
      </text:list>
      <text:p text:style-name="P71">CENA OFERTOWA …………………………. zł netto</text:p>
      <text:p text:style-name="P72">(słownie :<text:s/>……………………………………………………………………………………)</text:p>
      <text:p text:style-name="P73">Podatek od towarów i usług VAT ……… %</text:p>
      <text:p text:style-name="P74"/>
      <text:p text:style-name="P75">CENA OFERTOWA …………………………. zł brutto</text:p>
      <text:p text:style-name="P76">(słownie : ……………………………………………………………………………………)</text:p>
      <text:p text:style-name="P77"/>
      <text:list text:style-name="LFO1" text:continue-numbering="true">
        <text:list-item>
          <text:p text:style-name="P78"><text:span text:style-name="T79">Udzielamy gwarancji i rękojmi (zrównuje się oba okresy) na wykonane zamówienie na okres <text:s/>.............</text:span><text:span text:style-name="T80">.... miesięcy licząc od daty podpisania końcowego protokołu odbioru</text:span><text:span text:style-name="T81"><text:s/>(Uwaga: wg SWZ minimalny okres gwarancji/rękojmi to 24 miesiące – wymaganie obowiązujące w tym postępowaniu).<text:s/></text:span><text:span text:style-name="T82">Oświadczamy, że w przypadku nie wypełnienia ww. pozycji deklarujemy, że udziel</text:span><text:span text:style-name="T83">amy 24 miesięcznej gwarancji <text:s text:c="23"/>i rękojmi zgodnie z warunkami zawartym w SWZ.</text:span></text:p>
        </text:list-item>
        <text:list-item>
          <text:p text:style-name="P84"><text:span text:style-name="T85">Oświadczamy, że w cenie oferty zostały uwzględnione wszystkie koszty wykonania zamówienia. W ofercie nie została zastosowana cena dumpingowa i<text:s/></text:span><text:span text:style-name="T86">oferta nie stan</text:span><text:span text:style-name="T87">owi czynu nieuczciwej konkurencji w rozumieniu przepisów ustawy z dnia 16 kwietnia 1993 r. o zwalczaniu nieuczciwej konkurencji.</text:span></text:p>
        </text:list-item>
        <text:list-item>
          <text:p text:style-name="P88"><text:span text:style-name="T89">Oświadczamy, że jesteśmy zobowiązani do wykonania i zakończenia wszystkich robót budowlanych w terminie 60 dni od dnia podpisan</text:span><text:span text:style-name="T90">ia umowy.</text:span></text:p>
        </text:list-item>
        <text:list-item>
          <text:p text:style-name="P91"><text:span text:style-name="T92">Oświadczamy, że akceptujemy warunki płatności – zgodnie z zapisami przedstawionymi w specyfikacji istotnych warunków zamówienia oraz w projekcie umowy.</text:span></text:p>
        </text:list-item>
        <text:list-item>
          <text:p text:style-name="P93">Oświadczamy, że spełniamy warunki określone w art. 112 ust. 1 ustawy Pzp oraz nie podlegamy wykluczeniu zgodnie z art. 108 i 109 ust. 1 pkt 4,5,7 ustawy Pzp.<text:s/></text:p>
        </text:list-item>
        <text:list-item>
          <text:p text:style-name="P94">Oświadczamy, że zapoznaliśmy się i akceptujemy projekt umowy, a w przypadku wyłonienia naszej oferty jako najkorzystniejszej zobowiązujemy się do wniesienia wymaganego<text:s/>zabezpieczenia należytego wykonania umowy oraz zawarcia umowy <text:s text:c="16"/>w miejscu i terminie wskazanym przez Zamawiającego.</text:p>
        </text:list-item>
        <text:list-item>
          <text:p text:style-name="P95">Oświadczamy, że jesteśmy związani ofertą przez okres 30 dni.</text:p>
        </text:list-item>
        <text:list-item>
          <text:p text:style-name="P96"><text:span text:style-name="T97">Oświadczamy, że zamierzamy powierzyć podwykonawcom<text:s/></text:span><text:span text:style-name="T98">wykonanie następujących części zamówienia<text:s/></text:span><text:span text:style-name="T99">(jeżeli dotyczy)*</text:span><text:span text:style-name="T100"><text:s/>:</text:span>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p.</text:p>
          </table:table-cell>
          <table:table-cell table:style-name="TableCell109">
            <text:p text:style-name="P110">Część zamówienia (określić wyraźnie zakres prac, które zostaną wykonane przez podwykonawców)<text:s/></text:p>
          </table:table-cell>
          <table:table-cell table:style-name="TableCell111">
            <text:p text:style-name="P112">Nazwa i adres podwykonawcy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list text:style-name="LFO1" text:continue-numbering="true">
        <text:list-item>
          <text:p text:style-name="P128">W przypadku braku skreślenia i<text:s/>niewypełnienia oraz jeśli z treści innych dokumentów dołączonych do oferty nie będzie wynikało nic innego, Zamawiający uzna, że Wykonawca zamierza zrealizować zamówienie siłami własnymi.<text:s/></text:p>
        </text:list-item>
        <text:list-item>
          <text:p text:style-name="P129">Wadium w kwocie : 2.500,00 zł <text:s/>zostało wniesione w dniu<text:s/>.......................................... <text:s text:c="31"/>w formie:............................................................................................................................</text:p>
        </text:list-item>
        <text:list-item>
          <text:p text:style-name="P130"><text:span text:style-name="T131">Zwolnienia wadium prosimy dokonać na numer konta</text:span><text:span text:style-name="T132"><text:s/>…………………………………<text:s/></text:span><text:span text:style-name="T133">(dotyczy wadium wnoszonego w formie pieniężnej.)</text:span></text:p>
        </text:list-item>
        <text:list-item>
          <text:p text:style-name="P134">Oświadczamy, że jesteśmy świadomi zatrzymania wadium w sytuacjach określonych <text:s text:c="17"/>w art. 98 ust.6 ustawy Pzp.<text:s/></text:p>
        </text:list-item>
        <text:list-item>
          <text:p text:style-name="P135">Oświadczamy, że nie wykonywaliśmy żadnych czynności związanych z przygotowaniem niniejszego postępowania, a w celu sporządzenia oferty nie posługiwaliśmy się osobami uczestniczącymi w dokonaniu tych czynności.</text:p>
        </text:list-item>
        <text:list-item>
          <text:p text:style-name="P136">Zgodnie z treścią art. 225 ustawy PZP oświadczamy, że wybór przedmiotowej <text:s/>oferty :</text:p>
        </text:list-item>
      </text:list>
      <text:p text:style-name="P137">1) <text:s/>nie będzie prowadzić do powstania u zamawiającego obowiązku podatkowego*;</text:p>
      <text:p text:style-name="P138">2) będzie prowadzić do powstania u zamawiającego obowiązku podatkowego, <text:s/>w zakresie <text:s text:c="22"/>i wartości*: ………………………………………………………………..…….</text:p>
      <text:list text:style-name="LFO1" text:continue-numbering="true">
        <text:list-item>
          <text:p text:style-name="P139"><text:span text:style-name="T140">Oświadczamy, że Wykonawca którego reprezentujemy jest:<text:s/></text:span></text:p>
        </text:list-item>
      </text:list>
      <text:list text:style-name="LFO2" text:continue-numbering="true">
        <text:list-item>
          <text:p text:style-name="P141"><text:span text:style-name="T142">mik</text:span><text:span text:style-name="T143">roprzedsiębiorstwem*</text:span></text:p>
        </text:list-item>
        <text:list-item>
          <text:p text:style-name="P144"><text:span text:style-name="T145">małym przedsiębiorstwem*</text:span></text:p>
        </text:list-item>
        <text:list-item>
          <text:p text:style-name="P146"><text:span text:style-name="T147">średnim przedsiębiorstwem*</text:span></text:p>
        </text:list-item>
        <text:list-item>
          <text:p text:style-name="P148"><text:span text:style-name="T149">inne ………………………….</text:span></text:p>
        </text:list-item>
      </text:list>
      <text:p text:style-name="P150"><text:span text:style-name="T151">(*zaznaczyć właściwe)</text:span></text:p>
      <text:p text:style-name="P152">Mikroprzedsiębiorstwo: przedsiębiorstwo, które zatrudnia mniej niż 10 osób i którego roczny obrót lub roczna suma bilansowa nie przekracza 2 milionów EUR.</text:p>
      <text:p text:style-name="P153">Małe przedsiębiorstwo: przedsiębiorstwo, które zatrudnia mniej niż 50 osób i którego roczny obrót lub roczna suma bilansowa nie przekracza 10 milionów EUR.</text:p>
      <text:p text:style-name="P154"><text:span text:style-name="T155">Średnie przedsiębiorstwa: przedsiębiorstwa, które nie są mikroprzedsiębiorstwami ani małymi przedsię</text:span><text:span text:style-name="T156">biorstwami</text:span><text:span text:style-name="T157"><text:s/></text:span><text:span text:style-name="T158">i które zatrudniają mniej niż 250 osób i których roczny obrót nie przekracza 50 milionów EUR lub roczna suma bilansowa nie przekracza 43 milionów EUR.</text:span></text:p>
      <text:p text:style-name="P159"/>
      <text:list text:style-name="LFO1" text:continue-numbering="true">
        <text:list-item>
          <text:p text:style-name="P160">Oświadczamy, że informacje zawarte w pliku oznaczonym jako „Tajemnica<text:s/>przedsiębiorstwa” stanowią tajemnicę przedsiębiorstwa w rozumieniu ustawy o zwalczaniu nieuczciwej konkurencji*.</text:p>
        </text:list-item>
        <text:list-item>
          <text:p text:style-name="P161"><text:span text:style-name="T162">Oświadczamy, że wypełniliśmy obowiązki informacyjne przewidziane<text:s/></text:span><text:span text:style-name="T163">w art. 13 lub art. 14 RODO</text:span><text:span text:style-name="T164"><text:s/>wobec osób fizycznych, od których dane osobowe bezp</text:span><text:span text:style-name="T165">ośrednio lub pośrednio pozyskaliśmy w celu ubiegania się o udzielenie zamówienia publicznego w niniejszym postępowaniu*. <text:s/></text:span></text:p>
        </text:list-item>
        <text:list-item>
          <text:p text:style-name="P166">Formularz ofertowy będzie stanowił Załącznik Nr 1 do umowy.</text:p>
        </text:list-item>
        <text:list-item>
          <text:p text:style-name="P167">Ofertę składamy na ……stronach.</text:p>
        </text:list-item>
        <text:list-item>
          <text:p text:style-name="P168">Wraz z ofertą składamy następujące dokumenty :</text:p>
        </text:list-item>
      </text:list>
      <text:p text:style-name="P169">………………………………………………………………………………………………</text:p>
      <text:p text:style-name="P170">………………………………………………………………………………………………</text:p>
      <text:list text:style-name="LFO1" text:continue-numbering="true">
        <text:list-item>
          <text:p text:style-name="P171">Informacje dodatkowe :</text:p>
        </text:list-item>
      </text:list>
      <text:p text:style-name="P172">Adres, na który Zamawiający powinien przesłać ewentualną korespondencję :</text:p>
      <text:p text:style-name="P173">………………………………………………………………………………………………</text:p>
      <text:p text:style-name="P174">………………………………………………………………………………………………</text:p>
      <text:p text:style-name="P175">Osoba<text:s/>wyznaczona do kontaktów z Zamawiającym : …………………………………………</text:p>
      <text:p text:style-name="P176">numer telefonu :<text:tab/>…………………………………………………………..</text:p>
      <text:p text:style-name="P177">numer faksu :<text:tab/>……………………………………………………………..</text:p>
      <text:p text:style-name="P178">e-mail :<text:s/><text:tab/><text:tab/>……………………………………………………………..</text:p>
      <text:p text:style-name="P179"/>
      <text:p text:style-name="P180">(*Wykreślić jeżeli nie dotyczy lub wypełnić jeżeli dotyczy)</text:p>
      <text:p text:style-name="P181"/>
      <text:p text:style-name="P182">………………..…………………….</text:p>
      <text:p text:style-name="P183"><text:s text:c="2"/>Miejscowość i data<text:s/><text:tab/><text:tab/><text:tab/><text:tab/></text:p>
      <text:p text:style-name="P184"><text:tab/></text:p>
      <text:p text:style-name="P185">……………………………………………………</text:p>
      <text:p text:style-name="P186"><text:s text:c="29"/></text:p>
      <text:p text:style-name="P187">podpis/podpisy osoby/osób uprawnionych do podpisania oferty</text:p>
      <text:p text:style-name="P188"/>
      <text:p text:style-name="P189"/>
      <text:p text:style-name="P190">Pouczony o odpowiedzialności karnej wynikającej z art. 297 § 1 Kodeksu Karnego oświadczam, że wszystkie złożone do oferty dokumenty i oświadczenia są prawdziwe.</text:p>
      <text:p text:style-name="P191"><text:s text:c="42"/></text:p>
      <text:p text:style-name="P192"><text:s text:c="19"/><text:tab/><text:tab/><text:tab/>………….……………………..…………..…….</text:p>
      <text:p text:style-name="P193"><text:span text:style-name="T194"><text:s text:c="16"/></text:span><text:span text:style-name="T195"><text:s text:c="44"/></text:span></text:p>
      <text:p text:style-name="P196"><text:s text:c="27"/></text:p>
      <text:p text:style-name="P197"><text:span text:style-name="T198">podpis/podpisy osoby/osób uprawnionych do podpisania 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furtGothic" style:font-charset="x-symbol" svg:font-family="Frankfurt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FR1" style:display-name="FR1" style:family="paragraph">
      <style:paragraph-properties fo:widows="0" fo:orphans="0" style:text-autospace="none" fo:text-align="justify" fo:margin-top="0.1388in" fo:margin-bottom="0in" fo:line-height="100%"/>
      <style:text-properties style:font-name="Arial" fo:font-weight="bold" style:font-weight-asian="bold" fo:font-size="16pt" style:font-size-asian="16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E" style:display-name="1." style:family="paragraph" style:parent-style-name="Normalny">
      <style:paragraph-properties style:snap-to-layout-grid="false" fo:text-align="justify" fo:margin-bottom="0in" style:line-height-at-least="0.1791in" fo:margin-left="0.1576in" fo:text-indent="-0.1576in">
        <style:tab-stops/>
      </style:paragraph-properties>
      <style:text-properties style:font-name="FrankfurtGothic" fo:color="#000000" fo:font-size="9.5pt" style:font-size-asian="9.5pt" style:font-size-complex="10pt" style:language-asian="pl" style:country-asian="PL" fo:hyphenate="false"/>
    </style:style>
    <style:style style:name="ListParagraph1" style:display-name="List Paragraph1" style:family="paragraph" style:parent-style-name="Normalny">
      <style:paragraph-properties style:vertical-align="auto" fo:line-height="104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2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2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Zamawiający : Gmina Lidzbark Warmiński, ul. Krasickiego 1, 11-100 Lidzbark <text:s/>Warmiński, <text:s/>tel. 89 767-32-74</text:p>
        <text:p text:style-name="P17">Tryb podstawowy bez negocjacji</text:p>
        <text:p text:style-name="P18"><text:span text:style-name="T19">„Modernizacja i remont drogi publicznej nr 117003N<text:s/></text:span><text:span text:style-name="T20">Babiak-Bugi”</text:span></text:p>
        <text:p text:style-name="P21">Sygnatura akt : IZP.271.1.5.2021.KA</text:p>
      </style:header>
      <style:footer>
        <text:p text:style-name="P2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6-21T12:30:00Z</meta:creation-date>
    <dc:date>2021-07-22T12:10:00Z</dc:date>
    <meta:print-date>2021-06-24T07:36:00Z</meta:print-date>
    <meta:template xlink:href="Normal" xlink:type="simple"/>
    <meta:editing-cycles>6</meta:editing-cycles>
    <meta:editing-duration>PT6720S</meta:editing-duration>
    <meta:document-statistic meta:page-count="1" meta:paragraph-count="14" meta:word-count="1006" meta:character-count="7032" meta:row-count="50" meta:non-whitespace-character-count="6040"/>
  </office:meta>
</office:document-meta>
</file>