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ed Hat Display" svg:font-family="'Red Hat Display'"/>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82621"/>
    </style:style>
    <style:style style:name="P2" style:family="paragraph" style:parent-style-name="Standard">
      <style:paragraph-properties fo:text-align="justify" style:justify-single-word="false"/>
      <style:text-properties officeooo:paragraph-rsid="000ece7d"/>
    </style:style>
    <style:style style:name="P3" style:family="paragraph" style:parent-style-name="Standard">
      <style:paragraph-properties fo:text-align="justify" style:justify-single-word="false"/>
      <style:text-properties officeooo:paragraph-rsid="00171803"/>
    </style:style>
    <style:style style:name="P4" style:family="paragraph" style:parent-style-name="Standard">
      <style:paragraph-properties fo:text-align="justify" style:justify-single-word="false"/>
      <style:text-properties fo:color="#000000" officeooo:paragraph-rsid="000ece7d"/>
    </style:style>
    <style:style style:name="P5" style:family="paragraph" style:parent-style-name="Standard">
      <style:text-properties fo:color="#000000" style:font-name="Liberation Serif" fo:font-size="12pt" officeooo:paragraph-rsid="000662de" style:font-size-asian="12pt" style:font-size-complex="12pt"/>
    </style:style>
    <style:style style:name="P6" style:family="paragraph" style:parent-style-name="Standard">
      <style:paragraph-properties fo:text-align="justify" style:justify-single-word="false"/>
      <style:text-properties fo:color="#000000" style:font-name="Liberation Serif" officeooo:paragraph-rsid="000ece7d"/>
    </style:style>
    <style:style style:name="P7" style:family="paragraph" style:parent-style-name="Standard">
      <style:paragraph-properties fo:text-align="justify" style:justify-single-word="false"/>
      <style:text-properties fo:color="#000000" style:font-name="Liberation Serif" officeooo:paragraph-rsid="00082621"/>
    </style:style>
    <style:style style:name="P8" style:family="paragraph" style:parent-style-name="Standard">
      <style:paragraph-properties fo:text-align="justify" style:justify-single-word="false"/>
      <style:text-properties fo:color="#000000" style:font-name="Liberation Serif" officeooo:paragraph-rsid="0019029a"/>
    </style:style>
    <style:style style:name="P9" style:family="paragraph" style:parent-style-name="Standard">
      <style:text-properties fo:color="#000000" style:font-name="Liberation Serif" officeooo:paragraph-rsid="000662de"/>
    </style:style>
    <style:style style:name="P10" style:family="paragraph" style:parent-style-name="Standard">
      <style:paragraph-properties fo:text-align="center" style:justify-single-word="false"/>
      <style:text-properties fo:color="#000000" style:font-name="Liberation Serif" officeooo:paragraph-rsid="000662de"/>
    </style:style>
    <style:style style:name="P11" style:family="paragraph" style:parent-style-name="Standard">
      <style:paragraph-properties fo:text-align="justify" style:justify-single-word="false" fo:background-color="#ffffff">
        <style:background-image/>
      </style:paragraph-properties>
      <style:text-properties fo:color="#000000" style:font-name="Liberation Serif" officeooo:paragraph-rsid="000ece7d"/>
    </style:style>
    <style:style style:name="P12" style:family="paragraph" style:parent-style-name="Standard" style:master-page-name="Standard">
      <style:paragraph-properties fo:margin-left="6.244cm" fo:margin-right="0cm" fo:text-align="end" style:justify-single-word="false" fo:text-indent="1.249cm" style:auto-text-indent="false" style:page-number="auto"/>
      <style:text-properties fo:color="#000000" style:font-name="Liberation Serif" officeooo:paragraph-rsid="000662de"/>
    </style:style>
    <style:style style:name="P13" style:family="paragraph" style:parent-style-name="Standard">
      <style:paragraph-properties fo:margin-left="6.244cm" fo:margin-right="0cm" fo:text-align="end" style:justify-single-word="false" fo:text-indent="1.249cm" style:auto-text-indent="false"/>
      <style:text-properties fo:color="#000000" style:font-name="Liberation Serif" fo:font-size="12pt" officeooo:rsid="000b5789" officeooo:paragraph-rsid="000662de" style:font-size-asian="12pt" style:font-size-complex="12pt"/>
    </style:style>
    <style:style style:name="P14" style:family="paragraph" style:parent-style-name="Standard">
      <style:paragraph-properties fo:text-align="center" style:justify-single-word="false"/>
      <style:text-properties fo:color="#000000" fo:font-weight="bold" officeooo:paragraph-rsid="00082621" style:font-weight-asian="bold" style:font-weight-complex="bold"/>
    </style:style>
    <style:style style:name="P15" style:family="paragraph" style:parent-style-name="Standard">
      <style:paragraph-properties fo:text-align="justify" style:justify-single-word="false"/>
      <style:text-properties fo:color="#000000" style:font-name="Liberation Serif" officeooo:rsid="001aa944" officeooo:paragraph-rsid="000ece7d"/>
    </style:style>
    <style:style style:name="P16" style:family="paragraph" style:parent-style-name="Standard">
      <style:paragraph-properties fo:text-align="justify" style:justify-single-word="false"/>
      <style:text-properties fo:color="#000000" style:font-name="Liberation Serif" officeooo:paragraph-rsid="002072f4"/>
    </style:style>
    <style:style style:name="P17" style:family="paragraph" style:parent-style-name="Standard">
      <style:paragraph-properties fo:text-align="justify" style:justify-single-word="false"/>
      <style:text-properties fo:color="#000000" style:font-name="Liberation Serif" officeooo:paragraph-rsid="001c912f"/>
    </style:style>
    <style:style style:name="P18" style:family="paragraph" style:parent-style-name="Standard">
      <style:paragraph-properties fo:text-align="justify" style:justify-single-word="false"/>
      <style:text-properties fo:color="#000000" officeooo:paragraph-rsid="001c912f"/>
    </style:style>
    <style:style style:name="P19" style:family="paragraph" style:parent-style-name="Standard">
      <style:paragraph-properties fo:text-align="justify" style:justify-single-word="false"/>
      <style:text-properties style:text-underline-style="solid" style:text-underline-width="auto" style:text-underline-color="font-color" officeooo:paragraph-rsid="00082621"/>
    </style:style>
    <style:style style:name="P20" style:family="paragraph" style:parent-style-name="Standard">
      <style:paragraph-properties fo:text-align="justify" style:justify-single-word="false"/>
      <style:text-properties officeooo:paragraph-rsid="00171803"/>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officeooo:rsid="000662de" style:font-size-asian="12pt" style:font-size-complex="12pt"/>
    </style:style>
    <style:style style:name="T4" style:family="text">
      <style:text-properties fo:font-size="12pt" officeooo:rsid="001e586f"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0662de" style:font-size-asian="12pt" style:font-weight-asian="bold" style:font-size-complex="12pt" style:font-weight-complex="bold"/>
    </style:style>
    <style:style style:name="T7" style:family="text">
      <style:text-properties officeooo:rsid="00082621"/>
    </style:style>
    <style:style style:name="T8" style:family="text">
      <style:text-properties style:text-underline-style="solid" style:text-underline-width="auto" style:text-underline-color="font-color"/>
    </style:style>
    <style:style style:name="T9" style:family="text">
      <style:text-properties officeooo:rsid="0009d855"/>
    </style:style>
    <style:style style:name="T10" style:family="text">
      <style:text-properties officeooo:rsid="000b5789"/>
    </style:style>
    <style:style style:name="T11" style:family="text">
      <style:text-properties officeooo:rsid="000d0670"/>
    </style:style>
    <style:style style:name="T12" style:family="text">
      <style:text-properties fo:color="#000000"/>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ize="12pt" fo:font-weight="normal" officeooo:rsid="000ece7d" style:font-size-asian="12pt" style:font-weight-asian="normal" style:font-size-complex="12pt" style:font-weight-complex="normal"/>
    </style:style>
    <style:style style:name="T15" style:family="text">
      <style:text-properties fo:color="#000000" fo:font-size="12pt" fo:font-weight="normal" officeooo:rsid="00171803" style:font-size-asian="12pt" style:font-weight-asian="normal" style:font-size-complex="12pt" style:font-weight-complex="normal"/>
    </style:style>
    <style:style style:name="T16" style:family="text">
      <style:text-properties fo:color="#000000" fo:font-size="12pt" fo:font-weight="normal" officeooo:rsid="000662de" style:font-size-asian="12pt" style:font-weight-asian="normal" style:font-size-complex="12pt" style:font-weight-complex="normal"/>
    </style:style>
    <style:style style:name="T17" style:family="text">
      <style:text-properties fo:color="#000000" fo:font-weight="normal" style:font-weight-asian="normal" style:font-weight-complex="normal"/>
    </style:style>
    <style:style style:name="T18" style:family="text">
      <style:text-properties fo:color="#000000" style:font-name="Liberation Serif" style:text-underline-style="none" officeooo:rsid="000d0670"/>
    </style:style>
    <style:style style:name="T19" style:family="text">
      <style:text-properties fo:font-variant="normal" fo:text-transform="none" fo:font-size="12pt" fo:letter-spacing="normal" fo:font-style="normal" fo:font-weight="normal"/>
    </style:style>
    <style:style style:name="T20" style:family="text">
      <style:text-properties fo:font-variant="normal" fo:text-transform="none" fo:font-size="12pt" fo:letter-spacing="normal" fo:font-style="normal" fo:font-weight="normal" fo:background-color="transparent" loext:char-shading-value="0"/>
    </style:style>
    <style:style style:name="T21" style:family="text">
      <style:text-properties fo:font-variant="normal" fo:text-transform="none" fo:font-size="12pt" fo:letter-spacing="normal" fo:font-style="normal" fo:font-weight="normal" fo:background-color="transparent" loext:char-shading-value="0" fo:padding="0cm" fo:border="none"/>
    </style:style>
    <style:style style:name="T22" style:family="text">
      <style:text-properties fo:font-variant="normal" fo:text-transform="none" style:text-line-through-style="none" style:text-line-through-type="none" fo:font-size="12pt" fo:letter-spacing="normal" fo:font-style="normal" style:text-underline-style="none" fo:font-weight="normal" style:text-blinking="false" fo:background-color="transparent" loext:char-shading-value="0"/>
    </style:style>
    <style:style style:name="T23" style:family="text">
      <style:text-properties fo:font-variant="normal" fo:text-transform="none" style:text-line-through-style="none" style:text-line-through-type="none" fo:font-size="12pt" fo:letter-spacing="normal" fo:font-style="normal" style:text-underline-style="none" fo:font-weight="normal" officeooo:rsid="001362eb" style:text-blinking="false" fo:background-color="transparent" loext:char-shading-value="0"/>
    </style:style>
    <style:style style:name="T24" style:family="text">
      <style:text-properties fo:font-variant="normal" fo:text-transform="none" fo:color="#444444" style:font-name="Red Hat Display" fo:font-size="12pt" fo:letter-spacing="normal" fo:font-style="normal" fo:font-weight="normal"/>
    </style:style>
    <style:style style:name="T25" style:family="text">
      <style:text-properties fo:font-variant="normal" fo:text-transform="none" fo:color="#444444" fo:font-size="12pt" fo:letter-spacing="normal" fo:font-style="normal" fo:font-weight="normal"/>
    </style:style>
    <style:style style:name="T26" style:family="text">
      <style:text-properties style:text-underline-style="none"/>
    </style:style>
    <style:style style:name="T27" style:family="text">
      <style:text-properties style:text-underline-style="none" officeooo:rsid="001c912f"/>
    </style:style>
    <style:style style:name="T28" style:family="text">
      <style:text-properties officeooo:rsid="001e586f"/>
    </style:style>
    <style:style style:name="T29" style:family="text">
      <style:text-properties style:font-name="Liberation Serif"/>
    </style:style>
    <style:style style:name="T30" style:family="text">
      <style:text-properties style:font-name="Liberation Serif" fo:font-size="12pt" style:font-size-asian="12pt" style:font-size-complex="12pt"/>
    </style:style>
    <style:style style:name="T31" style:family="text">
      <style:text-properties style:font-name="Liberation Serif" fo:font-size="12pt" officeooo:rsid="000662de" style:font-size-asian="12pt" style:font-size-complex="12pt"/>
    </style:style>
    <style:style style:name="T32" style:family="text">
      <style:text-properties style:font-name="Liberation Serif" fo:font-size="12pt" officeooo:rsid="0009d855" style:font-size-asian="12pt" style:font-size-complex="12pt"/>
    </style:style>
    <style:style style:name="T33" style:family="text">
      <style:text-properties style:font-name="Liberation Serif" fo:font-size="12pt" fo:font-weight="bold" style:font-size-asian="12pt" style:font-weight-asian="bold" style:font-size-complex="12pt" style:font-weight-complex="bold"/>
    </style:style>
    <style:style style:name="T34" style:family="text">
      <style:text-properties style:font-name="Liberation Serif" fo:font-size="12pt" fo:font-weight="bold" officeooo:rsid="000662de" style:font-size-asian="12pt" style:font-weight-asian="bold" style:font-size-complex="12pt" style:font-weight-complex="bold"/>
    </style:style>
    <style:style style:name="T35" style:family="text">
      <style:text-properties style:font-name="Liberation Serif" style:text-underline-style="none" officeooo:rsid="000d0670"/>
    </style:style>
    <style:style style:name="T36" style:family="text">
      <style:text-properties officeooo:rsid="00249ef2"/>
    </style:style>
    <style:style style:name="T37" style:family="text">
      <style:text-properties officeooo:rsid="0024fd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tronie Śląskie, </text:span><text:span text:style-name="T3">3 </text:span><text:span text:style-name="T4">października</text:span><text:span text:style-name="T2"> 2022 r.</text:span></text:p>
      <text:p text:style-name="P13"/>
      <text:p text:style-name="P5">POSTĘPOWANIE O UDZIELENIE ZAMÓWIENIA PUBLICZNEGO</text:p>
      <text:p text:style-name="P5">NR REJ. ZP.231.8/2022, Dostawa materiałów medycznych (na 12 miesięcy)</text:p>
      <text:p text:style-name="P5"/>
      <text:p text:style-name="P9"/>
      <text:p text:style-name="P10"><text:s/><text:span text:style-name="T1">ZAWIADOMIENIE O ODRZUCENIU OFERTY </text:span></text:p>
      <text:p text:style-name="P9"/>
      <text:p text:style-name="P16"><text:span text:style-name="T2">Działając na podstawie </text:span><text:span text:style-name="T19">art. 226 ust. 1 pkt 1 lit. c ustawy</text:span><text:span text:style-name="T30"> z dnia 11 września 2019 r. Prawo zamówień publicznych </text:span><text:span text:style-name="T31">(Dz. U. z 2022 r., poz. 1710) </text:span><text:span text:style-name="T32">dalej Pzp</text:span><text:span text:style-name="T31">,</text:span><text:span text:style-name="T30"> Zamawiający informuje <text:s text:c="19"/>o odrzuceniu oferty Wykonawcy- <text:s/></text:span><text:span text:style-name="T33">S</text:span><text:span text:style-name="T34">YMED</text:span><text:span text:style-name="T33"> s.c. W. Kocój, M. Ditrejnowska, ul. Kosynierów 7, 35-242 Rzeszów</text:span><text:span text:style-name="T29"> – złożonej w zakresie całości Zamówienia. </text:span></text:p>
      <text:p text:style-name="P7"/>
      <text:p text:style-name="P8">Zamawiający zawiadamia, iż na podstawie art. 226 ust. 1 pkt 2 lit. c Pzp odrzucił ofertę Wykonawcy- <text:span text:style-name="T5">S</text:span><text:span text:style-name="T6">YMED</text:span><text:span text:style-name="T5"> s.c. W. Kocój, M. Ditrejnowska</text:span> w zakresie całości Zamówienia.</text:p>
      <text:p text:style-name="P7"/>
      <text:p text:style-name="P14">Uzasadnienie </text:p>
      <text:p text:style-name="P1"/>
      <text:p text:style-name="P1">Zamawiający, działając na podstawie art. <text:span text:style-name="T7">128 ust.1 Pzp- </text:span>Zamawiający- Wojewódzkie Centrum Psychiatrii Długoterminowej w Stroniu Śląskim Samodzielny Publiczny Zakład Opieki Zdrowotnej z siedzibą przy ul. Sudeckiej 3A w Stroniu Śląskim (57 – 550), <text:span text:style-name="T7">w dniu 19 września br. wezwał Wykonawcę do złożenia:</text:span></text:p>
      <text:p text:style-name="P1"/>
      <text:p text:style-name="P1">- <text:span text:style-name="T8">prawidłowo uzupełnionego pełnomocnictwa, podpisanego przez wszystkich wspólników spółki, bądź umowy spółki lub uchwały</text:span>, z której będzie wynikać pełnomocnictwo dla osoby, która podpisywała Państwa ofertę <text:span text:style-name="T8">wraz z oświadczeniem wszystkich wspólników spółki, z którego będzie wynikać, którą część zamówienia wykonają poszczególni wykonawcy (wspólnicy spółki);</text:span></text:p>
      <text:p text:style-name="P19"/>
      <text:p text:style-name="P1">- <text:s/><text:span text:style-name="T8">prawidłowo uzupełnionego oświadczenia, o którym mowa w art. 125 ust. 1 ustawy Pzp (załącznik nr 4 do SWZ), aktualnego na dzień jego złożenia.</text:span></text:p>
      <text:p text:style-name="P19"/>
      <text:p text:style-name="P1">Zamawiający <text:span text:style-name="T9">zakreślił termin</text:span> <text:span text:style-name="T9">na</text:span> przesłanie w/w dokumentów <text:span text:style-name="T10">na dzień </text:span>22.09.2022 r. <text:span text:style-name="T10">na </text:span>godz. 10:00, za pośrednictwem <text:a xlink:type="simple" xlink:href="https://platformazakupowa.pl/">https://platformazakupowa.pl</text:a>. </text:p>
      <text:p text:style-name="P1"/>
      <text:p text:style-name="P15">W wyznaczonym terminie Wykonawca nie złożył wymaganych dokumentów. </text:p>
      <text:p text:style-name="P6"/>
      <text:p text:style-name="P6">Zgodnie z postanowieniami <text:span text:style-name="T11">pkt IV ust. 6 Specyfikacji Warunków Zamówienia, w przypadku gdy Wykonawce reprezentuje pełnomocnik wraz <text:s/>ofertą powinno być złożone pełnomocnictwo dla tej osoby określające jego zakres Wszelki pełnomocnictwa winny być załączone do oferty w formie oryginału lub urzędowo poświadczonego odpisu pełnomocnictwa- notarialnie, zgodnie z art. 97 ust. 2 ustawy z dnia 14 lutego 1991 r.- Prawo o notariacie. </text:span></text:p>
      <text:p text:style-name="P6"/>
      <text:p text:style-name="P11"><text:span text:style-name="Emphasis"><text:span text:style-name="T21">Spółkę cywilną </text:span></text:span><text:span text:style-name="T20">należy traktować </text:span><text:span text:style-name="Emphasis"><text:span text:style-name="T21">jako </text:span></text:span><text:span text:style-name="T20">kilku przedsiębiorców składających wspólnie ofertę <text:s text:c="13"/>w postępowaniu. Stosuje się do niej </text:span><text:a xlink:type="simple" xlink:href="https://sip.lex.pl/#/document/17074707?unitId=art(23)ust(2)&amp;cm=DOCUMENT" office:target-frame-name="_blank" xlink:show="new">art. 23 ust. 2</text:a><text:span text:style-name="T22"> </text:span><text:span text:style-name="T23">Pzp</text:span><text:span text:style-name="T20"> wymagający przedłożenia </text:span><text:span text:style-name="Emphasis"><text:span text:style-name="T21">pełnomocnictwa</text:span></text:span><text:span text:style-name="T20">. Niemniej jednak z orzecznictwa wynika, że umocowanie do działania może także wynikać po prostu z umowy spółki. Stąd też w przypadku podpisania oferty tylko przez jednego wspólnika kwalifikowanym podpisem elektronicznym należy wezwać wykonawcę do przedłożenia </text:span><text:span text:style-name="Emphasis"><text:span text:style-name="T21">pełnomocnictwa </text:span></text:span><text:span text:style-name="T20">lub dokumentu umowy spółki, który potwierdzi zasady reprezentacji.</text:span></text:p>
      <text:p text:style-name="P2"/>
      <text:p text:style-name="P2">Jak wskazuje się w doktrynie, „Na zamawiającym ciąży obowiązek wezwania do uzupełnienia dokumentów w trzech sytuacjach: gdy dokumenty nie zostały złożone; gdy nie są one kompletne – a więc nie zawierają wszystkich wymaganych informacji; gdy zawierają błędy, a więc zostały <text:soft-page-break/>przedłożone w niewłaściwej formie lub wystawione z niewłaściwą datą. Zamawiający zobowiązany jest do wezwania wykonawcy do złożenia brakujących dokumentów, a także uzupełnienia lub poprawienia dokumentów złożonych fizycznie, lecz nieodpowiadających wymaganiom określonym przez zamawiającego zarówno co do treści, jak i formy.” (M. Stachowiak [w:] W. Dzierżanowski, Ł. Jaźwiński, J. Jerzykowski, M. Kittel, M. Stachowiak, Prawo zamówień publicznych. Komentarz, Warszawa 2021, art. 128). Jednocześnie, „Chociaż treść przepisu nie zawiera wprost ograniczenia liczby wezwań wykonawcy do złożenia, uzupełnienia lub poprawienia dokumentów, to zgodnie <text:s text:c="6"/>z utrwaloną linią orzeczniczą Krajowej Izby Odwoławczej wezwanie takie może być skierowane do wykonawcy jednokrotnie. Nie jest przy tym istotna liczba wystąpień zamawiającego, lecz zakres kierowanego wezwania. Wykonawca ma szanse na uzupełnienie lub poprawienie 4 złożonych dokumentów jeden raz w zakresie wskazanym przez zamawiającego w wezwaniu.” (M. Stachowiak [w:] W. D<text:span text:style-name="T12">zierżanowski, Ł. Jaźwiński, J. Jerzykowski, M. Kittel, M. Stachowiak, Prawo zamówień publicznych. Komentarz, Warszawa 2021, art. 128). </text:span></text:p>
      <text:p text:style-name="P4"/>
      <text:p text:style-name="P3"><text:span text:style-name="T12">Z powyższego wynika, że złożenie przez Panią </text:span><text:span text:style-name="T13">M</text:span><text:span text:style-name="T14">artę</text:span><text:span text:style-name="T13"> Ditrejnowsk</text:span><text:span text:style-name="T14">ą </text:span><text:span text:style-name="T15">pełnomocnictwo nie może rodzić żadnych skutków pranych, ponieważ nie zostało podpisane przez drugiego wspólnika spółki cywilnej. </text:span>Nie ulega wątpliwości, że „Osoba, która podpisuje ofertę składaną w postępowaniu <text:s text:c="10"/>o udzielenie zamówienia publicznego, musi być właściwie umocowana do złożenia takiego oświadczenia woli. W przeciwnym razie złożenie oferty jest nieskuteczne (zgodnie z art. 104 Kc jednostronna czynność prawna dokonana w cudzym imieniu bez umocowania lub z przekroczeniem jego zakresu jest nieważna, co w związku z art. 226 ust. 1 pkt 4 Pzp w postępowaniu o udzielenie zamówienia publicznego skutkuje odrzuceniem takiej oferty).” (Prawo Zamówień Publicznych. Komentarz, red. H. Nowak, M. Winiarz, Urząd Zamówień Publicznych, Warszawa 2021 – dostępny pod adresem: <text:a xlink:type="simple" xlink:href="https://www.uzp.gov.pl/nowe-pzp/repozytorium-dokumentow-nowe">https://www.uzp.gov.pl/nowe-pzp/repozytorium-dokumentow-nowe</text:a>pzp/komentarzdo-nowego-pzp - komentarz do art. 218 Pzp). </text:p>
      <text:p text:style-name="P3"/>
      <text:p text:style-name="P3">Jednocześnie wskazać należy, że „Art. 104 Kc stanowi, że jednostronna czynność prawna (a taki charakter ma złożenie oferty w postępowaniu o udzielenie zamówienia publicznego) dokonana <text:s text:c="6"/>w cudzym imieniu bez umocowania lub z przekroczeniem jego zakresu jest nieważna. Niedołączenie pełnomocnictwa lub złożenie pełnomocnictwa wadliwego, niezawierającego umocowania do złożenia oferty, stanowi podstawę skierowania przez zamawiającego wezwania wykonawcy do uzupełnienia pełnomocnictwa na podstawie art. 128 ust. 1 Pzp (pełnomocnictwo jest „innym dokumentem” w rozumieniu tego przepisu). Uprawnienie do podejmowania czynności <text:s text:c="7"/>w toku postępowania o udzielenie zamówienia publicznego przez pełnomocnika (osobę upoważnioną) 5 wykonawcy powinno wynikać ze stosunku prawnego łączącego wykonawcę z tą osobą, a więc <text:s/>z treści udzielonego pełnomocnictwa. Stąd też art. 128 ust. 1 Pzp przesądza o konieczności wezwania wykonawcy do złożenia przedmiotowego dokumentu. Pełnomocnictwo uzupełnione w tym trybie powinno być prawidłowe (wolne od wad) zarówno w zakresie treści, jak <text:s text:c="2"/>i formy; powinno również potwierdzać istnienie umocowania do dokonania danej czynności na dzień jej dokonania.”(Prawo Zamówień Publicznych. Komentarz, red. H. Nowak, M. Winiarz, Urząd Zamówień Publicznych, Warszawa 2021 – dostępny pod adresem: https://www.uzp.gov.pl/nowepzp/repozytorium-dokumentow-nowe-pzp/komentarz-do-nowego-pzp - komentarz do art. 226 Pzp). </text:p>
      <text:p text:style-name="P3"/>
      <text:p text:style-name="P18"><text:bookmark-start text:name="__DdeLink__708_2146513567"/>Zamawiający <text:bookmark-end text:name="__DdeLink__708_2146513567"/><text:span text:style-name="T28">wezwał również Wykonawce do</text:span> złożenia <text:s/><text:span text:style-name="T26">prawidłowo uzupełnionego oświadczenia, o którym mowa w art. 125 ust. 1 ustawy Pzp (załącznik nr 4 do </text:span><text:span text:style-name="T35">Specyfikacji Warunków Zamówienia</text:span><text:span text:style-name="T26">), </text:span><text:span text:style-name="T27">oświadczenia o niepodleganiu wykluczeniu. </text:span></text:p>
      <text:p text:style-name="P18"/>
      <text:p text:style-name="P17"><text:span text:style-name="T19">Wskazany w wezwaniu termin do złożenia, poprawienia lub uzupełnienia musi być realny, tzn. umożliwić wykonawcy złożenie, uzupełnienie lub poprawienie wymaganych oświadczeń lub dokumentów. W wyroku z dnia 15 kwietnia 2014 r., KIO 691/14 Krajowa Izba Odwoławcza uznała, że „Odpowiedni termin to (…) termin, który jest realny do dochowania w danej sytuacji. W wyroku </text:span><text:soft-page-break/><text:span text:style-name="T19">z dnia 11 kwietnia 2014 r., KIO 631/14 Krajowa Izba Odwoławcza stwierdziła natomiast, że „Wyznaczenie wykonawcy na uzupełnienie dokumentów terminu kilkudniowego nie jest czymś nadzwyczajnym. Oczekiwanie ze strony wykonawcy, że termin na uzupełnienie dokumentów musi pozwolić wykonawcy na pozyskanie nowych osób i odpowiednich dla nich dokumentów dla potwierdzenia spełniania warunków udziału w postępowaniu, jest nieuprawnione. Wykonawca przede wszystkim na dzień składania ofert (upływ terminu do składania wniosków o dopuszczenie do udziału w postępowaniu) powinien dysponować określonym potencjałem i dokumentami go potwierdzającymi.”</text:span> </text:p>
      <text:p text:style-name="P17"/>
      <text:p text:style-name="P17"><text:span text:style-name="T19">Odrzucenie oferty wykonawcy, który podlega wykluczeniu z postępowania będzie możliwe tylko, gdy zamawiający w wezwaniu precyzyjnie wyjaśnił wykonawcy powody wezwania do złożenia, poprawienia lub uzupełnienia oświadczenia lub dokumentu.</text:span> </text:p>
      <text:p text:style-name="P17"/>
      <text:p text:style-name="P17"><text:span text:style-name="T19">Na podstawie art. 226 ust. 1 pkt 1 lit. c ustawy Pzp zamawiający odrzuca ofertę, jeżeli została złożona przez wykonawcę, który nie złożył w przewidzianym terminie oświadczenia, o którym mowa w art. 125 ust. 1 ustawy Pzp, lub podmiotowego środka dowodowego, potwierdzających brak podstaw wykluczenia lub spełnianie warunków udziału w postępowaniu, przedmiotowego środka dowodowego, lub innych dokumentów lub oświadczeń.</text:span> </text:p>
      <text:p text:style-name="P3"/>
      <text:p text:style-name="P3"><text:span text:style-name="T12">W świetle powyższego, w przypadku oferty Wykonawcy- </text:span><text:span text:style-name="T13">S</text:span><text:span text:style-name="T16">YMED</text:span><text:span text:style-name="T13"> s.c. W. Kocój, M. Ditrejnowska</text:span><text:span text:style-name="T17">,</text:span><text:span text:style-name="T12"> można mówić o wadliwości złożonego pełnomocnictwa</text:span>, a co za tym idzie, uznać należy, że osoba, która podpisała ofertę w imieniu Wykonawcy, nie była właściwie umocowana do złożenia takiego oświadczenia woli i wadliwości o takim charakterze Zamawiający nie usunął, pomimo wezwania Zamawiającego. <text:span text:style-name="T36">Dodatkowo Wykonawca nie złożył </text:span><text:span text:style-name="T26">prawidłowo uzupełnionego oświadczenia, o którym mowa w art. 125 ust. 1 ustawy Pzp (załącznik nr 4 do SWZ), aktualnego na dzień jego złożenia. </text:span></text:p>
      <text:p text:style-name="P3"/>
      <text:p text:style-name="P3">Wobec powyższej czynności Zamawiającego Wykonawcy przysługują środki ochrony prawnej, których procedury określono w <text:span text:style-name="T37">u</text:span>stawie z dnia 11 września 2019 r. P<text:span text:style-name="T36">zp</text:span> - Dział XI "Środki ochrony prawnej" – art. 505-590 Pzp. Zgodnie z art. 513 pkt 1 <text:span text:style-name="T36">Pzp</text:span> wykonawca ma prawo wnieść odwołanie. Odwołanie wnosi się do Prezesa Krajowej Izby Odwoławczej, zgodnie z art. 514 ust. 1 <text:span text:style-name="T37">Pzp</text:span> Odwołujący jest zobowiązany przekazać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zgodnie z art. 514 ust. 2 i 3 <text:span text:style-name="T37">Pzp</text:span> <text:s/>Odwołanie wnosi się w terminach określonych w art. 515 <text:span text:style-name="T37">Pz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Red Hat Display" svg:font-family="'Red Hat Display'"/>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30T11:32:43.948000000</meta:creation-date>
    <dc:date>2022-10-03T08:16:13.406000000</dc:date>
    <meta:editing-duration>PT2H3M31S</meta:editing-duration>
    <meta:editing-cycles>20</meta:editing-cycles>
    <meta:generator>OpenOfficePL_Standard/2015.6.8$Windows_x86 LibreOffice_project/3fd416d4c6db7d3204c17ce57a1d70f6e531ee21</meta:generator>
    <meta:document-statistic meta:table-count="0" meta:image-count="0" meta:object-count="0" meta:page-count="3" meta:paragraph-count="23" meta:word-count="1302" meta:character-count="9741" meta:non-whitespace-character-count="8372"/>
  </office:meta>
</office:document-meta>
</file>