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395in"/>
      <style:text-properties style:font-name="Times New Roman" style:font-name-complex="Times New Roman" fo:font-weight="bold" style:font-weight-asian="bold" fo:color="#000000" fo:font-size="10.5pt" style:font-size-asian="10.5pt" style:font-size-complex="10.5pt" fo:background-color="#FFFFFF"/>
    </style:style>
    <style:style style:name="P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.5pt" style:font-size-asian="10.5pt" style:font-size-complex="10.5pt" fo:background-color="#FFFFFF"/>
    </style:style>
    <style:style style:name="P3" style:parent-style-name="Textbod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000000" fo:font-size="10.5pt" style:font-size-asian="10.5pt" style:font-size-complex="10.5pt" fo:background-color="#FFFFFF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color="#000000" fo:font-size="10.5pt" style:font-size-asian="10.5pt" style:font-size-complex="10.5pt" fo:background-color="#FFFFFF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8" style:parent-style-name="Standard" style:family="paragraph">
      <style:paragraph-properties fo:text-align="justify" fo:margin-right="0.0395in"/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fo:background-color="#FFFFFF"/>
    </style:style>
    <style:style style:name="P9" style:parent-style-name="Standard" style:family="paragraph">
      <style:paragraph-properties fo:text-align="justify" fo:margin-right="-0.1041i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fo:background-color="#FFFFFF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fo:background-color="#FFFFFF"/>
    </style:style>
    <style:style style:name="P12" style:parent-style-name="Standard" style:family="paragraph">
      <style:paragraph-properties fo:text-align="justify" fo:margin-right="-0.1041in"/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fo:background-color="#FFFFFF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fo:background-color="#FFFFFF"/>
    </style:style>
    <style:style style:name="P16" style:parent-style-name="Tekstpodstawowywcięty31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17" style:parent-style-name="Tekstpodstawowywcięty31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18" style:parent-style-name="Tekstpodstawowywcięty31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26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8" style:parent-style-name="Standard" style:family="paragraph">
      <style:paragraph-properties fo:text-align="center" fo:margin-left="0.4916in">
        <style:tab-stops/>
      </style:paragraph-properties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33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39" style:parent-style-name="Standard" style:list-style-name="WW8Num33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fo:background-color="#FFFFFF"/>
    </style:style>
    <style:style style:name="T42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43" style:parent-style-name="Standard" style:list-style-name="WW8Num33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44" style:parent-style-name="Tekstpodstawowywcięty31" style:list-style-name="WW8Num33" style:family="paragraph"/>
    <style:style style:name="T45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46" style:parent-style-name="Domyślnaczcionkaakapitu" style:family="text">
      <style:text-properties style:font-name="Times New Roman" style:font-name-asian="Tahoma" style:font-name-complex="Times New Roman" fo:color="#000000" fo:font-size="10.5pt" style:font-size-asian="10.5pt" style:font-size-complex="10.5pt" fo:background-color="#FFFFFF"/>
    </style:style>
    <style:style style:name="T47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48" style:parent-style-name="Tekstpodstawowywcięty31" style:list-style-name="WW8Num33" style:family="paragraph"/>
    <style:style style:name="T49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50" style:parent-style-name="Domyślnaczcionkaakapitu" style:family="text">
      <style:text-properties style:font-name="Times New Roman" style:font-name-asian="Tahoma" style:font-name-complex="Times New Roman" fo:color="#000000" fo:font-size="10.5pt" style:font-size-asian="10.5pt" style:font-size-complex="10.5pt" fo:background-color="#FFFFFF"/>
    </style:style>
    <style:style style:name="T51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52" style:parent-style-name="Standard" style:list-style-name="WW8Num33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55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56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57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58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fo:background-color="#FFFFFF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fo:background-color="#FFFFFF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fo:background-color="#FFFFFF"/>
    </style:style>
    <style:style style:name="T62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0.5pt" style:font-size-asian="10.5pt" style:font-size-complex="10.5pt" fo:background-color="#FFFFFF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asian="Tahoma" style:font-name-complex="Times New Roman" fo:color="#000000" fo:font-size="10.5pt" style:font-size-asian="10.5pt" style:font-size-complex="10.5pt" fo:background-color="#FFFFFF"/>
    </style:style>
    <style:style style:name="T69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70" style:parent-style-name="Standard" style:family="paragraph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72" style:parent-style-name="Tekstpodstawowywcięty" style:family="paragraph">
      <style:paragraph-properties fo:keep-together="always" fo:widows="0" fo:orphans="0" fo:text-align="justify" fo:margin-left="0.0986in" fo:margin-right="0.0395in" fo:text-indent="-0.059in">
        <style:tab-stops/>
      </style:paragraph-properties>
      <style:text-properties fo:color="#000000" fo:font-size="10.5pt" style:font-size-asian="10.5pt" style:font-size-complex="10.5pt" fo:background-color="#FFFFFF"/>
    </style:style>
    <style:style style:name="P73" style:parent-style-name="Tekstpodstawowywcięty" style:family="paragraph">
      <style:paragraph-properties fo:keep-together="always" fo:widows="0" fo:orphans="0" fo:text-align="justify" fo:margin-right="0.0395in" fo:text-indent="0.0986in"/>
      <style:text-properties fo:color="#000000" fo:font-size="10.5pt" style:font-size-asian="10.5pt" style:font-size-complex="10.5pt" fo:background-color="#FFFFFF"/>
    </style:style>
    <style:style style:name="P74" style:parent-style-name="Tekstpodstawowywcięty" style:family="paragraph">
      <style:paragraph-properties fo:widows="0" fo:orphans="0" fo:text-align="justify" fo:margin-left="0.0986in" fo:margin-right="0.0395in" fo:text-indent="0in">
        <style:tab-stops/>
      </style:paragraph-properties>
      <style:text-properties fo:color="#000000" fo:font-size="10.5pt" style:font-size-asian="10.5pt" style:font-size-complex="10.5pt" fo:background-color="#FFFFFF"/>
    </style:style>
    <style:style style:name="P75" style:parent-style-name="Normalny" style:family="paragraph">
      <style:paragraph-properties fo:keep-together="always" fo:widows="0" fo:orphans="0" fo:text-align="justify" fo:margin-left="0.0986in">
        <style:tab-stops/>
      </style:paragraph-properties>
      <style:text-properties style:font-name="Times New Roman" style:font-name-complex="Times New Roman" fo:color="#000000" fo:font-size="10.5pt" style:font-size-asian="10.5pt" style:font-size-complex="10.5pt" fo:background-color="#FFFFFF" fo:hyphenate="true"/>
    </style:style>
    <style:style style:name="P76" style:parent-style-name="Tekstpodstawowywcięty" style:family="paragraph">
      <style:paragraph-properties fo:keep-together="always" fo:widows="0" fo:orphans="0" fo:text-align="justify" fo:margin-left="0.0395in" fo:margin-right="0.0395in" fo:text-indent="0in">
        <style:tab-stops/>
      </style:paragraph-properties>
      <style:text-properties fo:color="#000000" fo:font-size="10.5pt" style:font-size-asian="10.5pt" style:font-size-complex="10.5pt" fo:background-color="#FFFFFF"/>
    </style:style>
    <style:style style:name="P77" style:parent-style-name="Tekstpodstawowywcięty" style:family="paragraph">
      <style:paragraph-properties fo:keep-together="always" fo:widows="0" fo:orphans="0" fo:text-align="justify" fo:margin-left="0.0395in" fo:margin-right="0.0395in" fo:text-indent="0in">
        <style:tab-stops/>
      </style:paragraph-properties>
      <style:text-properties fo:color="#000000" fo:font-size="10.5pt" style:font-size-asian="10.5pt" style:font-size-complex="10.5pt" fo:background-color="#FFFFFF"/>
    </style:style>
    <style:style style:name="P78" style:parent-style-name="Tekstpodstawowywcięty" style:family="paragraph">
      <style:paragraph-properties fo:keep-together="always" fo:widows="0" fo:orphans="0" fo:text-align="justify" fo:margin-left="0.0395in" fo:margin-right="0.0395in" fo:text-indent="0in">
        <style:tab-stops/>
      </style:paragraph-properties>
    </style:style>
    <style:style style:name="T79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T80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T81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T82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T83" style:parent-style-name="Domyślnaczcionkaakapitu" style:family="text">
      <style:text-properties fo:font-style="italic" style:font-style-asian="italic" style:font-style-complex="italic" fo:color="#000000" fo:font-size="10.5pt" style:font-size-asian="10.5pt" style:font-size-complex="10.5pt" fo:background-color="#FFFFFF"/>
    </style:style>
    <style:style style:name="P84" style:parent-style-name="Tekstpodstawowywcięty" style:family="paragraph">
      <style:paragraph-properties fo:keep-together="always" fo:widows="0" fo:orphans="0" fo:text-align="justify" fo:margin-left="0.0395in" fo:margin-right="0.0395in" fo:text-indent="0in">
        <style:tab-stops/>
      </style:paragraph-properties>
      <style:text-properties fo:color="#000000" fo:font-size="10.5pt" style:font-size-asian="10.5pt" style:font-size-complex="10.5pt" fo:background-color="#FFFFFF"/>
    </style:style>
    <style:style style:name="P85" style:parent-style-name="Średniasiatka1akcent21" style:family="paragraph">
      <style:paragraph-properties fo:text-align="justify" fo:margin-bottom="0in" fo:margin-left="0.0395in" fo:margin-right="0.0395in">
        <style:tab-stops/>
      </style:paragraph-properties>
    </style:style>
    <style:style style:name="T86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P87" style:parent-style-name="Średniasiatka1akcent21" style:family="paragraph">
      <style:paragraph-properties fo:text-align="justify" fo:margin-bottom="0in" fo:margin-left="0.0395in" fo:margin-right="0.0395in">
        <style:tab-stops/>
      </style:paragraph-properties>
    </style:style>
    <style:style style:name="T88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T89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P90" style:parent-style-name="Średniasiatka1akcent21" style:family="paragraph">
      <style:paragraph-properties fo:text-align="justify" fo:margin-bottom="0in" fo:margin-left="0.0395in" fo:margin-right="0.0395in">
        <style:tab-stops/>
      </style:paragraph-properties>
      <style:text-properties fo:color="#000000" fo:font-size="10.5pt" style:font-size-asian="10.5pt" style:font-size-complex="10.5pt" fo:background-color="#FFFFFF"/>
    </style:style>
    <style:style style:name="P91" style:parent-style-name="Średniasiatka1akcent21" style:family="paragraph">
      <style:paragraph-properties fo:text-align="justify" fo:margin-bottom="0in" fo:margin-left="0.0395in" fo:margin-right="0.0395in">
        <style:tab-stops/>
      </style:paragraph-properties>
      <style:text-properties fo:color="#000000" fo:font-size="10.5pt" style:font-size-asian="10.5pt" style:font-size-complex="10.5pt" fo:background-color="#FFFFFF"/>
    </style:style>
    <style:style style:name="P92" style:parent-style-name="Średniasiatka1akcent21" style:family="paragraph">
      <style:paragraph-properties fo:text-align="justify" fo:margin-bottom="0in" fo:margin-left="0.0395in" fo:margin-right="0.0395in">
        <style:tab-stops/>
      </style:paragraph-properties>
    </style:style>
    <style:style style:name="T93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T94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P95" style:parent-style-name="Średniasiatka1akcent21" style:family="paragraph">
      <style:paragraph-properties fo:text-align="justify" fo:margin-bottom="0in" fo:margin-left="0in" fo:margin-right="0.0395in">
        <style:tab-stops>
          <style:tab-stop style:type="left" style:position="0.1979in"/>
        </style:tab-stops>
      </style:paragraph-properties>
      <style:text-properties fo:color="#000000" fo:font-size="10.5pt" style:font-size-asian="10.5pt" style:font-size-complex="10.5pt" fo:background-color="#FFFFFF"/>
    </style:style>
    <style:style style:name="P96" style:parent-style-name="Średniasiatka1akcent21" style:list-style-name="LFO7" style:family="paragraph">
      <style:paragraph-properties fo:text-align="justify" style:vertical-align="auto" fo:margin-bottom="0in" fo:margin-left="0.0395in" fo:margin-right="0.0395in" fo:text-indent="0in">
        <style:tab-stops>
          <style:tab-stop style:type="left" style:position="-0.0395in"/>
        </style:tab-stops>
      </style:paragraph-properties>
    </style:style>
    <style:style style:name="T97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T98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T99" style:parent-style-name="Domyślnaczcionkaakapitu" style:family="text">
      <style:text-properties fo:font-style="italic" style:font-style-asian="italic" style:font-style-complex="italic" fo:color="#000000" fo:font-size="10.5pt" style:font-size-asian="10.5pt" style:font-size-complex="10.5pt" fo:background-color="#FFFFFF"/>
    </style:style>
    <style:style style:name="P100" style:parent-style-name="Średniasiatka1akcent21" style:list-style-name="LFO7" style:family="paragraph">
      <style:paragraph-properties fo:text-align="justify" style:vertical-align="auto" fo:margin-bottom="0in" fo:margin-left="0.0395in" fo:margin-right="0.0395in" fo:text-indent="0in">
        <style:tab-stops>
          <style:tab-stop style:type="left" style:position="-0.0395in"/>
        </style:tab-stops>
      </style:paragraph-properties>
    </style:style>
    <style:style style:name="T101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T102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P103" style:parent-style-name="Średniasiatka1akcent21" style:list-style-name="LFO7" style:family="paragraph">
      <style:paragraph-properties fo:text-align="justify" style:vertical-align="auto" fo:margin-bottom="0in" fo:margin-left="0.0395in" fo:margin-right="0.0395in" fo:text-indent="0in">
        <style:tab-stops>
          <style:tab-stop style:type="left" style:position="-0.0395in"/>
        </style:tab-stops>
      </style:paragraph-properties>
    </style:style>
    <style:style style:name="T104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T105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P106" style:parent-style-name="Średniasiatka1akcent21" style:list-style-name="LFO7" style:family="paragraph">
      <style:paragraph-properties fo:text-align="justify" style:vertical-align="auto" fo:margin-bottom="0in" fo:margin-left="0.0395in" fo:margin-right="0.0395in" fo:text-indent="0in">
        <style:tab-stops>
          <style:tab-stop style:type="left" style:position="-0.0395in"/>
        </style:tab-stops>
      </style:paragraph-properties>
    </style:style>
    <style:style style:name="T107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T108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P109" style:parent-style-name="Średniasiatka1akcent21" style:family="paragraph">
      <style:paragraph-properties fo:text-align="justify" fo:margin-bottom="0in" fo:margin-left="0.0395in" fo:margin-right="0.0395in">
        <style:tab-stops>
          <style:tab-stop style:type="left" style:position="0.1583in"/>
        </style:tab-stops>
      </style:paragraph-properties>
    </style:style>
    <style:style style:name="T110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T111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T112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T113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T114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P115" style:parent-style-name="Średniasiatka1akcent21" style:family="paragraph">
      <style:paragraph-properties fo:text-align="justify" fo:margin-bottom="0in" fo:margin-left="0.0395in" fo:margin-right="0.0395in">
        <style:tab-stops>
          <style:tab-stop style:type="left" style:position="0.1583in"/>
        </style:tab-stops>
      </style:paragraph-properties>
    </style:style>
    <style:style style:name="T116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T117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T118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P119" style:parent-style-name="Średniasiatka1akcent21" style:family="paragraph">
      <style:paragraph-properties fo:text-align="justify" fo:margin-bottom="0in" fo:margin-left="0.0395in" fo:margin-right="0.0395in">
        <style:tab-stops>
          <style:tab-stop style:type="left" style:position="0.1583in"/>
        </style:tab-stops>
      </style:paragraph-properties>
    </style:style>
    <style:style style:name="T120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T121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P122" style:parent-style-name="Średniasiatka1akcent21" style:family="paragraph">
      <style:paragraph-properties fo:keep-together="always" fo:text-align="justify" fo:margin-bottom="0in" fo:margin-left="0.0395in" fo:margin-right="0.0395in">
        <style:tab-stops>
          <style:tab-stop style:type="left" style:position="0.1583in"/>
        </style:tab-stops>
      </style:paragraph-properties>
      <style:text-properties fo:hyphenate="true"/>
    </style:style>
    <style:style style:name="T123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P124" style:parent-style-name="Standard" style:family="paragraph">
      <style:paragraph-properties fo:text-align="center" fo:margin-left="0.5437in">
        <style:tab-stops/>
      </style:paragraph-properties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color="#000000" fo:font-size="10.5pt" style:font-size-asian="10.5pt" style:font-size-complex="10.5pt"/>
    </style:style>
    <style:style style:name="P126" style:parent-style-name="Standard" style:list-style-name="LFO8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27" style:parent-style-name="Standard" style:list-style-name="LFO8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28" style:parent-style-name="Standard" style:list-style-name="LFO8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29" style:parent-style-name="Standard" style:list-style-name="LFO8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30" style:parent-style-name="Standard" style:list-style-name="LFO8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31" style:parent-style-name="Standard" style:list-style-name="LFO8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32" style:parent-style-name="Standard" style:list-style-name="LFO8" style:family="paragraph">
      <style:paragraph-properties fo:text-align="justify"/>
    </style:style>
    <style:style style:name="T133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34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color="#000000" fo:font-size="10.5pt" style:font-size-asian="10.5pt" style:font-size-complex="10.5pt"/>
    </style:style>
    <style:style style:name="T136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37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38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color="#000000" fo:font-size="10.5pt" style:font-size-asian="10.5pt" style:font-size-complex="10.5pt"/>
    </style:style>
    <style:style style:name="T140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142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43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144" style:parent-style-name="Standard" style:list-style-name="LFO8" style:family="paragraph">
      <style:paragraph-properties fo:text-align="justify"/>
      <style:text-properties style:font-name="Times New Roman" style:font-name-complex="Times New Roman" style:font-weight-complex="bold" fo:color="#000000" fo:font-size="10.5pt" style:font-size-asian="10.5pt" style:font-size-complex="10.5pt"/>
    </style:style>
    <style:style style:name="P145" style:parent-style-name="Standard" style:list-style-name="LFO8" style:family="paragraph">
      <style:paragraph-properties fo:text-align="justify"/>
      <style:text-properties style:font-name="Times New Roman" style:font-name-complex="Times New Roman" style:font-weight-complex="bold" fo:color="#000000" fo:font-size="10.5pt" style:font-size-asian="10.5pt" style:font-size-complex="10.5pt"/>
    </style:style>
    <style:style style:name="P146" style:parent-style-name="Standard" style:list-style-name="LFO8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47" style:parent-style-name="Standard" style:list-style-name="LFO8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48" style:parent-style-name="Standard" style:list-style-name="LFO8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49" style:parent-style-name="Standard" style:list-style-name="LFO8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50" style:parent-style-name="Standard" style:list-style-name="LFO8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51" style:parent-style-name="Standard" style:list-style-name="LFO8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52" style:parent-style-name="Standard" style:list-style-name="LFO8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53" style:parent-style-name="Standard" style:list-style-name="LFO8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54" style:parent-style-name="Standard" style:list-style-name="LFO8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55" style:parent-style-name="Standard" style:list-style-name="LFO8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56" style:parent-style-name="Standard" style:list-style-name="LFO8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57" style:parent-style-name="Standard" style:list-style-name="LFO8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58" style:parent-style-name="Standard" style:list-style-name="LFO8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59" style:parent-style-name="Standard" style:list-style-name="WW8Num7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60" style:parent-style-name="Standard" style:list-style-name="WW8Num7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61" style:parent-style-name="Standard" style:list-style-name="WW8Num7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62" style:parent-style-name="Standard" style:list-style-name="WW8Num7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63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color="#000000" fo:font-size="10.5pt" style:font-size-asian="10.5pt" style:font-size-complex="10.5pt"/>
    </style:style>
    <style:style style:name="P164" style:parent-style-name="Standard" style:list-style-name="WW8Num17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color="#000000" fo:font-size="10.5pt" style:font-size-asian="10.5pt" style:font-size-complex="10.5pt"/>
    </style:style>
    <style:style style:name="P165" style:parent-style-name="Standard" style:list-style-name="WW8Num17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166" style:parent-style-name="Standard" style:family="paragraph">
      <style:paragraph-properties fo:text-align="center" fo:margin-left="0.5437in">
        <style:tab-stops/>
      </style:paragraph-properties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167" style:parent-style-name="Standard" style:family="paragraph">
      <style:paragraph-properties fo:text-align="center" fo:margin-left="0.5437in">
        <style:tab-stops/>
      </style:paragraph-properties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 fo:hyphenate="true"/>
    </style:style>
    <style:style style:name="P169" style:parent-style-name="Standard" style:family="paragraph">
      <style:paragraph-properties fo:text-align="justify"/>
      <style:text-properties fo:hyphenate="true"/>
    </style:style>
    <style:style style:name="T170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171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fo:background-color="#FFFFFF"/>
    </style:style>
    <style:style style:name="T173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fo:background-color="#FFFFFF"/>
    </style:style>
    <style:style style:name="T175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176" style:parent-style-name="Standard" style:family="paragraph">
      <style:text-properties fo:hyphenate="true"/>
    </style:style>
    <style:style style:name="T177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fo:background-color="#FFFFFF"/>
    </style:style>
    <style:style style:name="T179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180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181" style:parent-style-name="Standard" style:family="paragraph">
      <style:text-properties style:font-name="Times New Roman" style:font-name-complex="Times New Roman" fo:color="#000000" fo:font-size="10.5pt" style:font-size-asian="10.5pt" style:font-size-complex="10.5pt" fo:background-color="#FFFFFF" fo:hyphenate="true"/>
    </style:style>
    <style:style style:name="P182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 fo:hyphenate="true"/>
    </style:style>
    <style:style style:name="P183" style:parent-style-name="Standard" style:family="paragraph">
      <style:paragraph-properties fo:text-align="justify"/>
      <style:text-properties fo:hyphenate="true"/>
    </style:style>
    <style:style style:name="T184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185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186" style:parent-style-name="Standard" style:family="paragraph">
      <style:paragraph-properties fo:text-align="justify"/>
      <style:text-properties fo:hyphenate="true"/>
    </style:style>
    <style:style style:name="T187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188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fo:background-color="#FFFFFF"/>
    </style:style>
    <style:style style:name="T190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fo:background-color="#FFFFFF"/>
    </style:style>
    <style:style style:name="P19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.5pt" style:font-size-asian="10.5pt" style:font-size-complex="10.5pt" fo:background-color="#FFFFFF" fo:hyphenate="true"/>
    </style:style>
    <style:style style:name="P193" style:parent-style-name="Tekstpodstawowywcięty31" style:family="paragraph">
      <style:paragraph-properties fo:margin-left="0in" fo:text-indent="0in">
        <style:tab-stops/>
      </style:paragraph-properties>
    </style:style>
    <style:style style:name="T194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195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196" style:parent-style-name="Standard" style:family="paragraph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197" style:parent-style-name="Standard" style:family="paragraph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198" style:parent-style-name="Standard" style:family="paragraph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199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00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01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02" style:parent-style-name="Textbod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.5pt" style:font-size-asian="10.5pt" style:font-size-complex="10.5pt" fo:background-color="#FFFFFF"/>
    </style:style>
    <style:style style:name="P203" style:parent-style-name="Standard" style:family="paragraph">
      <style:paragraph-properties fo:text-align="center" fo:margin-left="0.5416in">
        <style:tab-stops/>
      </style:paragraph-properties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206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207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208" style:parent-style-name="Domyślnaczcionkaakapitu" style:family="text">
      <style:text-properties style:font-name="Times New Roman" style:font-name-complex="Times New Roman" style:font-style-complex="italic" fo:color="#000000" fo:font-size="10.5pt" style:font-size-asian="10.5pt" style:font-size-complex="10.5pt" fo:background-color="#FFFFFF"/>
    </style:style>
    <style:style style:name="T209" style:parent-style-name="Domyślnaczcionkaakapitu" style:family="text">
      <style:text-properties style:font-name="Times New Roman" style:font-name-complex="Times New Roman" style:font-style-complex="italic" fo:color="#000000" fo:font-size="10.5pt" style:font-size-asian="10.5pt" style:font-size-complex="10.5pt" fo:background-color="#FFFFFF"/>
    </style:style>
    <style:style style:name="T210" style:parent-style-name="Domyślnaczcionkaakapitu" style:family="text">
      <style:text-properties style:font-name="Times New Roman" style:font-name-complex="Times New Roman" style:font-style-complex="italic" fo:color="#0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="Times New Roman" style:font-name-complex="Times New Roman" style:font-style-complex="italic" fo:color="#000000" fo:font-size="10.5pt" style:font-size-asian="10.5pt" style:font-size-complex="10.5pt" fo:background-color="#FFFFFF"/>
    </style:style>
    <style:style style:name="T212" style:parent-style-name="Domyślnaczcionkaakapitu" style:family="text">
      <style:text-properties style:font-name="Times New Roman" style:font-name-complex="Times New Roman" style:font-style-complex="italic" fo:color="#000000" fo:font-size="10.5pt" style:font-size-asian="10.5pt" style:font-size-complex="10.5pt" fo:background-color="#FFFFFF"/>
    </style:style>
    <style:style style:name="T213" style:parent-style-name="Domyślnaczcionkaakapitu" style:family="text">
      <style:text-properties style:font-name="Times New Roman" style:font-name-complex="Times New Roman" style:font-style-complex="italic" fo:color="#000000" fo:font-size="10.5pt" style:font-size-asian="10.5pt" style:font-size-complex="10.5pt" fo:background-color="#FFFFFF"/>
    </style:style>
    <style:style style:name="P214" style:parent-style-name="Standard" style:family="paragraph">
      <style:paragraph-properties fo:text-align="justify"/>
      <style:text-properties fo:hyphenate="true"/>
    </style:style>
    <style:style style:name="T215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fo:background-color="#FFFFFF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fo:background-color="#FFFFFF"/>
    </style:style>
    <style:style style:name="T218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19" style:parent-style-name="Standard" style:family="paragraph">
      <style:paragraph-properties fo:text-align="justify"/>
      <style:text-properties fo:hyphenate="true"/>
    </style:style>
    <style:style style:name="T220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21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 fo:hyphenate="true"/>
    </style:style>
    <style:style style:name="P222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 fo:hyphenate="true"/>
    </style:style>
    <style:style style:name="P223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 fo:hyphenate="true"/>
    </style:style>
    <style:style style:name="P224" style:parent-style-name="Standard" style:family="paragraph">
      <style:paragraph-properties fo:text-align="justify"/>
      <style:text-properties fo:hyphenate="true"/>
    </style:style>
    <style:style style:name="T225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226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227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228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 fo:hyphenate="true"/>
    </style:style>
    <style:style style:name="P230" style:parent-style-name="Standard" style:family="paragraph">
      <style:paragraph-properties fo:text-align="center" fo:margin-left="0.5416in">
        <style:tab-stops/>
      </style:paragraph-properties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31" style:parent-style-name="Standard" style:family="paragraph">
      <style:paragraph-properties fo:text-align="center" fo:margin-left="0.5416in">
        <style:tab-stops/>
      </style:paragraph-properties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33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34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35" style:parent-style-name="Normalny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36" style:parent-style-name="Normalny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37" style:parent-style-name="Normalny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38" style:parent-style-name="Normalny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39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40" style:parent-style-name="Normalny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41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42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43" style:parent-style-name="Normalny" style:family="paragraph">
      <style:paragraph-properties fo:text-align="justify" fo:margin-right="0.0395in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44" style:parent-style-name="Standard" style:family="paragraph">
      <style:paragraph-properties fo:text-align="justify">
        <style:tab-stops>
          <style:tab-stop style:type="left" style:position="0.6888in"/>
        </style:tab-stops>
      </style:paragraph-properties>
      <style:text-properties style:font-name="Times New Roman" style:font-name-complex="Times New Roman" fo:color="#000000" fo:font-size="10.5pt" style:font-size-asian="10.5pt" style:font-size-complex="10.5pt" fo:background-color="#FFFFFF" fo:hyphenate="true"/>
    </style:style>
    <style:style style:name="P245" style:parent-style-name="Standard" style:family="paragraph">
      <style:paragraph-properties fo:text-align="justify">
        <style:tab-stops>
          <style:tab-stop style:type="left" style:position="0.6888in"/>
        </style:tab-stops>
      </style:paragraph-properties>
      <style:text-properties style:font-name="Times New Roman" style:font-name-complex="Times New Roman" fo:color="#000000" fo:font-size="10.5pt" style:font-size-asian="10.5pt" style:font-size-complex="10.5pt" fo:background-color="#FFFFFF" fo:hyphenate="true"/>
    </style:style>
    <style:style style:name="P246" style:parent-style-name="Standard" style:family="paragraph">
      <style:paragraph-properties fo:text-align="justify">
        <style:tab-stops>
          <style:tab-stop style:type="left" style:position="0.6888in"/>
        </style:tab-stops>
      </style:paragraph-properties>
      <style:text-properties fo:hyphenate="true"/>
    </style:style>
    <style:style style:name="T247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fo:background-color="#FFFFFF"/>
    </style:style>
    <style:style style:name="T249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fo:background-color="#FFFFFF"/>
    </style:style>
    <style:style style:name="P251" style:parent-style-name="Standard" style:family="paragraph">
      <style:paragraph-properties fo:text-align="justify"/>
      <style:text-properties fo:hyphenate="true"/>
    </style:style>
    <style:style style:name="T252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253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254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255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256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257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258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259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60" style:parent-style-name="Standard" style:family="paragraph">
      <style:paragraph-properties fo:text-align="justify"/>
      <style:text-properties fo:hyphenate="true"/>
    </style:style>
    <style:style style:name="T261" style:parent-style-name="Domyślnaczcionkaakapitu" style:family="text">
      <style:text-properties style:font-name="Times New Roman" style:font-name-complex="Times New Roman" fo:color="#000000" fo:letter-spacing="-0.0027in" fo:font-size="10.5pt" style:font-size-asian="10.5pt" style:font-size-complex="10.5pt" fo:background-color="#FFFFFF"/>
    </style:style>
    <style:style style:name="T262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263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264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265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266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67" style:parent-style-name="Standard" style:family="paragraph">
      <style:paragraph-properties fo:text-align="justify">
        <style:tab-stops>
          <style:tab-stop style:type="left" style:position="0.6888in"/>
        </style:tab-stops>
      </style:paragraph-properties>
      <style:text-properties style:font-name="Times New Roman" style:font-name-complex="Times New Roman" fo:color="#000000" fo:font-size="10.5pt" style:font-size-asian="10.5pt" style:font-size-complex="10.5pt" fo:background-color="#FFFFFF" fo:hyphenate="true"/>
    </style:style>
    <style:style style:name="P268" style:parent-style-name="Standard" style:family="paragraph">
      <style:paragraph-properties fo:text-align="justify">
        <style:tab-stops>
          <style:tab-stop style:type="left" style:position="0.6888in"/>
        </style:tab-stops>
      </style:paragraph-properties>
      <style:text-properties style:font-name="Times New Roman" style:font-name-complex="Times New Roman" fo:color="#000000" fo:font-size="10.5pt" style:font-size-asian="10.5pt" style:font-size-complex="10.5pt" fo:background-color="#FFFFFF" fo:hyphenate="true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70" style:parent-style-name="Standard" style:family="paragraph">
      <style:paragraph-properties fo:text-align="justify" fo:line-height="115%"/>
    </style:style>
    <style:style style:name="T271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272" style:parent-style-name="Domyślnaczcionkaakapitu" style:family="text">
      <style:text-properties style:font-name="Times New Roman" style:font-name-asian="Calibri" style:font-name-complex="Times New Roman" fo:color="#000000" fo:font-size="10.5pt" style:font-size-asian="10.5pt" style:font-size-complex="10.5pt" fo:background-color="#FFFFFF" style:language-complex="ar" style:country-complex="SA"/>
    </style:style>
    <style:style style:name="T273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274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275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76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77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78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79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80" style:parent-style-name="Standard" style:family="paragraph">
      <style:paragraph-properties fo:widows="0" fo:orphans="0" fo:text-align="center" fo:margin-right="-0.0986in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81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82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84" style:parent-style-name="Standard" style:family="paragraph">
      <style:paragraph-properties fo:text-align="justify"/>
      <style:text-properties fo:hyphenate="true"/>
    </style:style>
    <style:style style:name="T285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286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87" style:parent-style-name="Standard" style:family="paragraph">
      <style:paragraph-properties fo:text-align="justify"/>
      <style:text-properties fo:hyphenate="true"/>
    </style:style>
    <style:style style:name="T288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89" style:parent-style-name="Standard" style:family="paragraph">
      <style:paragraph-properties fo:text-align="justify"/>
      <style:text-properties fo:hyphenate="true"/>
    </style:style>
    <style:style style:name="P290" style:parent-style-name="Standard" style:family="paragraph">
      <style:paragraph-properties fo:text-align="center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91" style:parent-style-name="Standard" style:family="paragraph">
      <style:paragraph-properties fo:keep-together="always" fo:widows="0" fo:orphans="0" fo:text-align="justify" fo:margin-right="-0.118in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93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94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95" style:parent-style-name="Standard" style:family="paragraph">
      <style:paragraph-properties fo:text-align="center"/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fo:background-color="#FFFFFF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fo:background-color="#FFFFFF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fo:background-color="#FFFFFF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fo:background-color="#FFFFFF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fo:background-color="#FFFFFF"/>
    </style:style>
    <style:style style:name="T30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fo:background-color="#FFFFFF"/>
    </style:style>
    <style:style style:name="T304" style:parent-style-name="Domyślnaczcionkaakapitu" style:family="text">
      <style:text-properties style:font-name="Times New Roman" style:font-name-asian="Tahoma" style:font-name-complex="Times New Roman" fo:font-weight="bold" style:font-weight-asian="bold" fo:color="#000000" fo:font-size="10.5pt" style:font-size-asian="10.5pt" style:font-size-complex="10.5pt" fo:background-color="#FFFFFF"/>
    </style:style>
    <style:style style:name="P305" style:parent-style-name="Standard" style:family="paragraph">
      <style:paragraph-properties fo:text-align="justify"/>
    </style:style>
    <style:style style:name="P306" style:parent-style-name="Standard" style:family="paragraph">
      <style:paragraph-properties fo:text-align="justify"/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style:font-name="Times New Roman" style:font-name-asian="Tahoma" style:font-name-complex="Times New Roman" fo:font-weight="bold" style:font-weight-asian="bold" fo:color="#000000" fo:font-size="10.5pt" style:font-size-asian="10.5pt" style:font-size-complex="10.5pt" fo:background-color="#FFFFFF"/>
    </style:style>
  </office:automatic-styles>
  <office:body>
    <office:text text:use-soft-page-breaks="true">
      <text:p text:style-name="P1">Załącznik nr 36 D do SWZ</text:p>
      <text:p text:style-name="P2"/>
      <text:p text:style-name="P3"><text:span text:style-name="T4">WZÓR UMOWY</text:span><text:span text:style-name="T5"><text:s/>dla zadania nr 25</text:span></text:p>
      <text:p text:style-name="P6"><text:s text:c="51"/></text:p>
      <text:p text:style-name="P7">zawarta w dniu …….......…………... roku w Zielonej Górze pomiędzy Stronami:</text:p>
      <text:p text:style-name="P8">Szpitalem Uniwersyteckim im. Karola Marcinkowskiego w Zielonej Górze sp. z o.o.,<text:s/>65-046 Zielona Góra, ul. Zyty 26, firma wpisana do rejestru przedsiębiorców prowadzonego przez Sąd Rejonowy w Zielonej Górze, VIII Wydział Gospodarczy Krajowego Rejestru Sądowego pod nr KRS 0000 596211, kapitał zakładowy 10 300,00 zł.</text:p>
      <text:p text:style-name="P9"><text:span text:style-name="T10">NIP 973-10-25-315 <text:s text:c="3"/></text:span><text:span text:style-name="T11"><text:s text:c="25"/>REGON 970773231 <text:s text:c="16"/></text:span></text:p>
      <text:p text:style-name="P12"/>
      <text:p text:style-name="P13">zwanym <text:s/>dalej <text:s/>Zamawiającym, <text:s/>w <text:s/>imieniu <text:s/>którego <text:s/>działają :</text:p>
      <text:p text:style-name="P14"><text:span text:style-name="T15">……………………………………………………………………………………………………………….……….…………………………………………………………………………………………………………..…………….</text:span></text:p>
      <text:p text:style-name="P16">a</text:p>
      <text:p text:style-name="P17">……………………....................................................……………………………………………...…………………</text:p>
      <text:p text:style-name="P18">……………........................................................…………………………………………… <text:s text:c="2"/>………………………</text:p>
      <text:p text:style-name="P19">NIP ……………………..…........….. <text:s text:c="8"/>REGON ……………................. <text:s text:c="7"/>KRS ……..…………..….............</text:p>
      <text:p text:style-name="P20">zwanym/ ą <text:s text:c="2"/>dalej <text:s/>Wykonawcą, <text:s/>w <text:s/>imieniu <text:s/>którego/ej <text:s text:c="3"/>działają : <text:s text:c="128"/></text:p>
      <text:p text:style-name="P21">1. ..........................................................................................................................................</text:p>
      <text:p text:style-name="P22">2. ..........................................................................................................................................</text:p>
      <text:p text:style-name="P23"/>
      <text:p text:style-name="P24"><text:span text:style-name="T25">w wynik</text:span><text:span text:style-name="T26">u <text:s/>przeprowadzonego postępowania <text:s/>o <text:s/>udzielenie zamówienia publicznego w trybie przetargu nieograniczonego/podstawowym Strony zawarły umowę, o następującej treści:</text:span></text:p>
      <text:p text:style-name="P27"/>
      <text:p text:style-name="P28">§ 1</text:p>
      <text:p text:style-name="P29">1. Przedmiotem <text:s text:c="2"/>umowy <text:s/>jest <text:s/>…………………………………………………………………….…………, zwanych dalej wyrobami,<text:s/>szczegółowo określonych w załączniku nr 1 do umowy.</text:p>
      <text:p text:style-name="P30">2. Wykonawca zobowiązuje się w ramach przedmiotu umowy i jego cenie:</text:p>
      <text:p text:style-name="P31"><text:span text:style-name="T32">1) utworzyć w ……………………………………………………... Zamawiającego bank depozytowy wyrobów wymienionych w załączniku nr 1 do umowy w pełnym asortymenc</text:span><text:span text:style-name="T33">ie i zakresie wymaganych rozmiarów, zwanych dalej bankiem,</text:span></text:p>
      <text:p text:style-name="P34">2) udostępniać Zamawiającemu na czas przeprowadzenia zabiegu ……………………….. zwanym dalej instrumentarium, umożliwiającym implantację każdego z rodzajów wyrobów, o których mowa w załączniku nr 1 do umowy,</text:p>
      <text:p text:style-name="P35"><text:span text:style-name="T36">3) wykonać <text:s/>inne zobowiązania zapisane w § 4 ust. 1 i 15 oraz załączniku nr 1do umowy.</text:span></text:p>
      <text:p text:style-name="P37">3. Szczegółowe wymagania <text:s/>dotyczące przedmiotu umowy, ilości oraz ceny jednostkowe zawiera załącznik nr 1 do umowy.</text:p>
      <text:p text:style-name="P38"><text:s text:c="2"/>§ 2</text:p>
      <text:list text:style-name="WW8Num33">
        <text:list-item text:start-value="1">
          <text:p text:style-name="P39"><text:span text:style-name="T40">Cena przedmiotu umowy wynosi<text:s/></text:span><text:span text:style-name="T41">…………….. zł</text:span><text:span text:style-name="T42"><text:s/></text:span></text:p>
        </text:list-item>
        <text:list-item>
          <text:p text:style-name="P43">Cena ustalona w ust. 1 zawiera podatek VAT</text:p>
        </text:list-item>
        <text:list-item>
          <text:p text:style-name="P44"><text:span text:style-name="T45">Strony ustalają, <text:s/>że ceny jednostkowe wskazane w załączniku nr 1 do <text:s/>umowy nie ulegną</text:span><text:span text:style-name="T46"><text:s/></text:span><text:span text:style-name="T47">zmianie przez cały okres obowiązywania umowy.</text:span></text:p>
        </text:list-item>
        <text:list-item>
          <text:p text:style-name="P48"><text:span text:style-name="T49">Cena jednostkowa wyrobów zawiera wszystkie koszty związane <text:s/>z <text:s/>dostawami <text:s/>wyrobów <text:s/>do</text:span><text:span text:style-name="T50"><text:s/></text:span><text:span text:style-name="T51">siedziby Zamawiającego <text:s/>- <text:s/>loco..…………………………..</text:span></text:p>
        </text:list-item>
        <text:list-item>
          <text:p text:style-name="P52">Zamawiający zastrzega sobie prawo:</text:p>
        </text:list-item>
      </text:list>
      <text:p text:style-name="P53"><text:span text:style-name="T54">a) w przypadku <text:s/>wystąpienia <text:s/></text:span><text:span text:style-name="T55">okoliczności <text:s text:c="2"/>niewynikających z winy Zamawiającego – zakupienia <text:s/>mniejszej od <text:s/>przewidzianej <text:s/>we właściwych załącznikach <text:s/>do <text:s/>umowy ilości poszczególnych wyrobów,<text:s/></text:span><text:bookmark-start text:name="_Hlk67771295"/><text:span text:style-name="T56">bez prawa do roszczeń Wykonawcy z tego tytułu</text:span><text:bookmark-end text:name="_Hlk67771295"/><text:span text:style-name="T57">, z zastrzeżeniem, że wartość wyrobów, które ni</text:span><text:span text:style-name="T58">e zostaną zakupione przez Zamawiającego<text:s/></text:span><text:span text:style-name="T59">nie przekroczy<text:s/></text:span><text:span text:style-name="T60">30</text:span><text:span text:style-name="T61">% wartości zamówienia</text:span><text:span text:style-name="T62"><text:s/></text:span><text:bookmark-start text:name="_Hlk67915569"/></text:p>
      <text:p text:style-name="P63"><text:bookmark-end text:name="_Hlk67915569"/>b) przeprowadzenia negocjacji w zakresie zmniejszenia cen jednostkowych w przypadku obniżenia przez NFZ cen świadczeń w oparciu o procentowe zmniejszenie wycen do ogólnych wartości zobowiązań NFZ z wyłączeniem umów zawartych z NFZ na<text:s/>refundację leków.</text:p>
      <text:p text:style-name="P64"><text:span text:style-name="T65">6. Strony dopuszczają możliwość wprowadzenia zmian ilościowo – wartościowych <text:s/>asortymentu wyrobów w trakcie realizacji umowy, pod warunkiem zachowania cen <text:s/>jednostkowych i nie przekroczenia kwoty określonej w § 2 ust. 1.<text:s/></text:span><text:span text:style-name="T66">(o ile dotyczy)</text:span></text:p>
      <text:soft-page-break/>
      <text:p text:style-name="P67"><text:span text:style-name="T68">7. Z</text:span><text:span text:style-name="T69">miany, o których mowa w ust. 5 i 6 będą dopuszczalne w przypadku niemożliwej do przewidzenia przez Zamawiającego zmiany struktury zapotrzebowania na zamówione wyroby, spowodowanej względami medycznymi ( zmiana struktury zachorowalności). <text:s text:c="2"/></text:span></text:p>
      <text:p text:style-name="P70"/>
      <text:p text:style-name="P71"><text:s text:c="10"/><text:s text:c="75"/>§ 3</text:p>
      <text:p text:style-name="P72">1. Strony dopuszczają zmiany postanowień zawartej umowy w stosunku do treści oferty, na podstawie której dokonano wyboru wykonawcy w przypadku:</text:p>
      <text:p text:style-name="P73">1) zmiany danych<text:s/>podmiotowych Wykonawcy (np. w wyniku przekształcenia, przejęcia itp.),</text:p>
      <text:p text:style-name="P74">2) obniżenia cen jednostkowych przedmiotu umowy w sytuacji okresowych promocji, bądź obniżenia ceny przez producenta w trakcie trwania umowy,</text:p>
      <text:p text:style-name="P75">3) szczególnych okoliczności, gdy nastąpił<text:s/>brak przedmiotu zamówienia na rynku z przyczyn niezależnych od Wykonawcy (np. wycofanie z rynku, zaprzestanie produkcji, wycofanie z obrotu, wstrzymanie wytwarzania wyrobów objętych umową, wygaśnięcia świadectwa ich rejestracji) i istnieje możliwość zastąpienia przedmiotu zamówienia produktem równoważnym. Strony mogą dopuścić dostarczenie odpowiedników o parametrach nie gorszych od wyrobów objętych umową; cena dostarczonego odpowiednika nie może być wyższa od ceny wyrobu zastąpionego,</text:p>
      <text:p text:style-name="P76">4) zmiany sposobu konfekcjonowania i wielkości jednostkowej wyrobu, którego cena po odpowiednim przeliczeniu nie będzie wyższa niż cena wyrobu objętego umową,</text:p>
      <text:p text:style-name="P77">5) konieczności przesunięcia terminów umownych, jeżeli konieczność ta, nastąpiła na skutek okoliczności, których nie można było przewidzieć w chwili zawierania niniejszej umowy np. siły wyższej,</text:p>
      <text:p text:style-name="P78"><text:span text:style-name="T79">6) konieczności przedłużenia terminu umowy w przypadku niewykorzystania przez Zamawiającego<text:s/></text:span><text:span text:style-name="T80"><text:line-break/></text:span><text:span text:style-name="T81">w trakcie <text:s text:c="2"/>trwania <text:s/>umowy pełnej <text:s text:c="2"/>ilości <text:s text:c="2"/>dostarczanych <text:s/>wyrobów – przy zachowaniu d</text:span><text:span text:style-name="T82">otychczasowej ceny<text:s/></text:span><text:bookmark-start text:name="_Hlk67904559"/><text:span text:style-name="T83">(o ile dotyczy – punkt zostanie wykreślony, jeżeli Dysponent środków nie zastrzeże możliwości braku realizacji części umowy )</text:span></text:p>
      <text:p text:style-name="P84"><text:bookmark-end text:name="_Hlk67904559"/>2. Strony przewidują możliwości wprowadzenia odpowiedniej zmiany wysokości wynagrodzenia należnego Wykonawcy w<text:s/>przypadku zmiany:</text:p>
      <text:p text:style-name="P85"><text:span text:style-name="T86">a) stawki podatku od towaru i usług oraz podatku akcyzowego;</text:span></text:p>
      <text:p text:style-name="P87"><text:span text:style-name="T88">b) wysokości minimalnego wynagrodzenia za pracę albo wysokości minimalnej stawki godzinowej ustalonych na podstawie ustawy z dnia 10 października 2002 r. o minimalnym<text:s/></text:span><text:span text:style-name="T89">wynagrodzeniu za pracę;</text:span></text:p>
      <text:p text:style-name="P90">c) zasad podlegania ubezpieczeniom społecznym lub ubezpieczeniu zdrowotnemu lub wysokości stawki składki na ubezpieczenia społeczne lub zdrowotne;</text:p>
      <text:p text:style-name="P91">d) zasad gromadzenia i wysokości wpłat do pracowniczych planów kapitałowych, o których mowa w ustawie z 4 października 2018 r. o pracowniczych planach kapitałowych,</text:p>
      <text:p text:style-name="P92"><text:span text:style-name="T93">- <text:s/>jeżeli zmiany te będą miały wpływ na koszty wykonania Przedmiotu Umowy przez Wykonawcę, i zostanie to udowodnione, a Strony dochowają ciążących obowiązków, o których mowa w<text:s/></text:span><text:span text:style-name="T94">ust. 4 i 6.</text:span></text:p>
      <text:p text:style-name="P95">3. W przypadku, gdy w trakcie realizacji Umowy dojdzie do zmiany:</text:p>
      <text:list text:style-name="LFO7" text:continue-numbering="true">
        <text:list-item>
          <text:p text:style-name="P96"><text:span text:style-name="T97">a) określonej w ust. 2 lit. a, wysokość wynagrodzenia netto należnego Wykonawcy, zostanie zmieniona maksymalnie o kwotę podatku od towarów i usług oraz podatku akcyzowego wyliczo</text:span><text:span text:style-name="T98">ną według zmienionej stawki podatku;</text:span><text:span text:style-name="T99">.</text:span></text:p>
        </text:list-item>
        <text:list-item>
          <text:p text:style-name="P100"><text:span text:style-name="T101">b) określonej w ust. 2 lit. b, wynagrodzenie Wykonawcy ulegnie zmianie maksymalnie o wartość zmiany całkowitego kosztu Wykonawcy wynikającą ze zmiany wynagrodzeń osób bezpośrednio wykonujących zamówienia do wysokości a</text:span><text:span text:style-name="T102">ktualnie obowiązującego minimalnego wynagrodzenia, z uwzględnieniem wszystkich obciążeń publicznoprawnych od kwoty zmiany minimalnego wynagrodzenia;</text:span></text:p>
        </text:list-item>
        <text:list-item>
          <text:p text:style-name="P103"><text:span text:style-name="T104">c) określonej w ust. 2 lit. c, wynagrodzenie Wykonawcy ulegnie zmianie maksymalnie o wartość całkowitego ko</text:span><text:span text:style-name="T105">sztu Wykonawcy, jaką będzie on zobowiązany dodatkowo ponieść w celu uwzględnienia tej zmiany lub zaoszczędzi na wprowadzonej zmianie przy zachowaniu dotychczasowej kwoty netto wynagrodzenia osób bezpośrednio wykonujących zamówienie na rzecz Zamawiającego;</text:span></text:p>
        </text:list-item>
        <text:list-item>
          <text:p text:style-name="P106"><text:span text:style-name="T107">d) określonej w ust. 2 lit. d, <text:s/>składnik wynagrodzenia odpowiadający kosztom pracy zostanie zmieniony maksymalnie o wysokość zmiany składek z tytułu składek na pracownicze plany kapitałowe z tym, że zmiany te mogą nastąpić nie wcześniej niż po 12 miesiącac</text:span><text:span text:style-name="T108">h obowiązywania umowy.</text:span></text:p>
        </text:list-item>
      </text:list>
      <text:p text:style-name="P109"><text:span text:style-name="T110">4. W przypadku zaistnienia przesłanek określonych w ust. 2, Wykonawca lub Zamawiający będzie uprawniony do złożenia pisemnego wniosku do drugiej Strony o dokonanie zmiany wysokości wynagrodzenia. W pisemnym wniosku należy przedstawić</text:span><text:span text:style-name="T111"><text:s/>wyczerpujące uzasadnienie dla zmiany wynagrodzenia, w tym w szczególności do przedstawienia szczegółowego wyliczenia, z którego będzie wynikać, w jaki sposób i o ile zmiany określone w ust. 2 wpłynęły na zmianę kosztów wykonania Przedmiotu umowy przez Wyk</text:span><text:span text:style-name="T112">onawcę. Wniosek musi również zawierać określenie kwoty, o jaką ma ulec zmianie wynagrodzenie Wykonawcy. Warunkiem zmiany<text:s/></text:span><text:soft-page-break/><text:span text:style-name="T113">wynagrodzenia jest wystąpienie z wnioskiem, o którym mowa powyżej, do 30 dni od daty ogłoszenia zmian, o których mowa w ust. 2, pod ryg</text:span><text:span text:style-name="T114">orem utraty prawa dochodzenia roszczeń, a następnie przeprowadzenia negocjacji w celu udowodnienia wpływu zmian, o których mowa w ust. 2 na koszty wykonania Przedmiotu umowy przez Wykonawcę.</text:span></text:p>
      <text:p text:style-name="P115"><text:span text:style-name="T116">5. W terminie 30 dni od przedłożenia pisemnego wniosku, o którym<text:s/></text:span><text:span text:style-name="T117">mowa w ust.4 druga Strona pisemnie ustosunkuje się do niego, uwzględniając go w całości albo wnosząc swoje zastrzeżenia. W przypadku wniesienia zastrzeżeń, Strony przystąpią do negocjacji zmiany wysokości wynagrodzenia, które powinny się zakończyć w termin</text:span><text:span text:style-name="T118">ie 14 dni od dnia dostarczenia tych zastrzeżeń.</text:span></text:p>
      <text:p text:style-name="P119"><text:span text:style-name="T120">6. W toku weryfikacji wniosku, o którym mowa w ust. 4, Strony mają możliwość wezwania drugiej Strony do złożenia dodatkowych wyjaśnień, kopii dokumentów źródłowych lub wyliczeń, w zakresie niezbędnym do oceny</text:span><text:span text:style-name="T121"><text:s/>zasadności zmiany wysokości wynagrodzenia.</text:span></text:p>
      <text:p text:style-name="P122"><text:span text:style-name="T123">7. W przypadku zawarcia aneksu zmieniającego wynagrodzenie należne Wykonawcy z uwagi na okoliczności, o których mowa w ust. 2, zmiany obowiązują od dnia wejścia w życie zmian z postanowienia ust. 2.</text:span></text:p>
      <text:p text:style-name="P124"/>
      <text:p text:style-name="P125">§ 4</text:p>
      <text:list text:style-name="LFO8" text:continue-numbering="true">
        <text:list-item>
          <text:p text:style-name="P126">W<text:s/>ramach pierwszej dostawy, która powinna nastąpić w terminie 7 dni od daty przesłania zamówienia utworzenia banku, Wykonawca przekaże protokolarnie Zamawiającemu co najmniej po jednym kompletnym zestawie (w pełnym asortymencie i zakresie wymaganych rozmiarów) wyrobów wskazanych w załączniku nr 1 do umowy.</text:p>
        </text:list-item>
        <text:list-item>
          <text:p text:style-name="P127">Dostarczony Zamawiającemu kompletny zestaw wyrobów stanowić będzie w okresie obowiązywania umowy bank, z którego Zamawiający będzie samodzielnie pobierał potrzebne wyroby.</text:p>
        </text:list-item>
        <text:list-item>
          <text:p text:style-name="P128">Zamawiający zobowiązuje się do wydzielenia pomieszczenia do przechowywania wyrobów stanowiących bank depozytowy. Zamawiający jest zobowiązany do przechowywania asortymentu w banku we właściwych warunkach oraz jest odpowiedzialny za jego szkodę, w szczególności uszkodzenie, kradzież lub przypadkową utratę.</text:p>
        </text:list-item>
        <text:list-item>
          <text:p text:style-name="P129">Każdorazowe pobranie wyrobów z banku będzie rejestrowane przez Zamawiającego na indywidualnych raportach zużycia wyrobów z banku depozytowego, zwanych dalej raportami.</text:p>
        </text:list-item>
        <text:list-item>
          <text:p text:style-name="P130">Zamawiający w terminie 1 dnia roboczego od pobrania wyrobów z banku przekaże Wykonawcy za pośrednictwem faksu lub poczty elektronicznej raport podpisany przez upoważnionego pracownika Zamawiającego.</text:p>
        </text:list-item>
        <text:list-item>
          <text:p text:style-name="P131">Raport, o którym mowa w ust. 5 będzie dla Wykonawcy zgłoszeniem konieczności uzupełnienia banku o wskazane w raporcie wyroby.</text:p>
        </text:list-item>
        <text:list-item>
          <text:p text:style-name="P132"><text:span text:style-name="T133">U</text:span><text:span text:style-name="T134">zupełnienie banku powinno nastąpić<text:s/></text:span><text:span text:style-name="T135">w terminie do ………</text:span><text:span text:style-name="T136"><text:s/></text:span><text:bookmark-start text:name="_Hlk69821795"/><text:span text:style-name="T137">dni roboczych liczonych od daty<text:s/></text:span><text:bookmark-end text:name="_Hlk69821795"/><text:span text:style-name="T138">przekazania Wykonawcy raportu za pośrednictwem<text:s/></text:span><text:span text:style-name="T139">faksu na nr:</text:span><text:span text:style-name="T140"><text:s/>……………. lub<text:s/></text:span><text:span text:style-name="T141">poczty elektronicznej na adres e-mail:</text:span><text:span text:style-name="T142"><text:s/>……………….. Za dni robocze przyjmuje się dni od poniedziałku do<text:s/></text:span><text:span text:style-name="T143">piątku, <text:s text:c="2"/>z wyłączeniem dni ustawowo wolnych od pracy.</text:span></text:p>
        </text:list-item>
        <text:list-item>
          <text:p text:style-name="P144">Raport przekazany Wykonawcy po godzinie 13:00 uznany będzie przez Zamawiającego jako wysłany w kolejnym dniu roboczym.</text:p>
        </text:list-item>
        <text:list-item>
          <text:p text:style-name="P145">Wyroby pakowane przez producenta w opakowania zbiorcze większe niż jedna sztuka należy uzupełnić po zużyciu pełnego opakowania. Raport z ostatnią sztuką zostanie przez Zamawiającego wyraźnie oznaczony.</text:p>
        </text:list-item>
        <text:list-item>
          <text:p text:style-name="P146">Odbiór ilościowy wyrobów w ramach dostaw uzupełniających bank, będzie potwierdzany na stosownym dokumencie dostawy przez upoważnionego<text:s/>pracownika Zamawiającego.</text:p>
        </text:list-item>
        <text:list-item>
          <text:p text:style-name="P147">Dokument dostawy, o których mowa w ust. 10 musi być wystawiony, co najmniej w trzech egzemplarzach, w tym dwa egzemplarze dla Zamawiającego i zawierać: dane Wykonawcy oraz Zamawiającego, ilość, jednostkę miary, cenę, bieżący numer<text:s/>dokumentu, nazwisko i imię osoby upoważnionej do wystawienia dokumentu, datę wystawienia dokumentu i datę wydania towaru.</text:p>
        </text:list-item>
        <text:list-item>
          <text:p text:style-name="P148">W przypadku zastrzeżeń odnośnie ilości lub jakości wyrobów Zamawiający przekaże Wykonawcy za pośrednictwem faksu lub poczty elektronicznej zgłoszenie reklamacyjne.</text:p>
        </text:list-item>
        <text:list-item>
          <text:p text:style-name="P149">Wykonawca zobowiązany jest do wymiany kwestionowanych wyrobów na wolne od wad albo uzupełnienia braków ilościowych w terminie do 3 dni od otrzymania zgłoszenia reklamacyjnego.</text:p>
        </text:list-item>
        <text:list-item>
          <text:p text:style-name="P150">Wykonawca ponosi względem Zamawiającego odpowiedzialność z tytułu rękojmi za wady wyrobów na zasadach określonych w kodeksie cywilnym.</text:p>
        </text:list-item>
        <text:list-item>
          <text:p text:style-name="P151">Składniki banku do czasu pobrania przez Zamawiającego pozostają własnością Wykonawcy.</text:p>
        </text:list-item>
        <text:list-item>
          <text:p text:style-name="P152">Wykonawca winien przeprowadzić inwentaryzację banku wyrobów, co najmniej co trzy miesiące w okresie obowiązywania umowy.</text:p>
        </text:list-item>
        <text:list-item>
          <text:p text:style-name="P153">Inwentaryzację przeprowadza upoważniony pracownik Wykonawcy z udziałem upoważnionego pracownika Zamawiającego.</text:p>
        </text:list-item>
        <text:list-item>
          <text:p text:style-name="P154">Wykonawca zobowiązany jest poinformować Zamawiającego telefonicznie lub za pośrednictwem poczty elektronicznej o planowanym terminie inwentaryzacji.</text:p>
        </text:list-item>
        <text:list-item>
          <text:p text:style-name="P155">Wykonawca zobowiązany jest do wymiany wyrobów z banku, których termin ważności upływa za trzy miesiące na wyroby o terminie ważności nie krótszym niż 12 miesięcy.</text:p>
        </text:list-item>
        <text:list-item>
          <text:p text:style-name="P156">Zamawiający – w trosce o należytą gospodarkę materiałową – będzie wykorzystywał wyroby<text:s/><text:line-break/>z banku począwszy od tych o najkrótszej dacie ważności.</text:p>
        </text:list-item>
        <text:list-item>
          <text:p text:style-name="P157">Po zakończeniu umowy upoważniony pracownik Wykonawcy protokolarnie rozliczy niewykorzystane składniki banku. Zwrot niewykorzystanych składników banku nastąpi na koszt<text:s/><text:line-break/>i ryzyko Wykonawcy (loco Zamawiający). Obowiązek sporządzenia protokołu spoczywa na Wykonawcy.</text:p>
        </text:list-item>
        <text:list-item>
          <text:p text:style-name="P158">Ze strony Zamawiającego osobami odpowiedzialnymi za właściwe przechowywanie wyrobów stanowiących bank depozytowy oraz upoważnionymi do:</text:p>
        </text:list-item>
      </text:list>
      <text:list text:style-name="WW8Num7">
        <text:list-item text:start-value="1">
          <text:p text:style-name="P159">podpisania protokołów<text:s/>przekazania oraz odbioru banku depozytowego, o których mowa w § 4 ust. 1 i ust. 21,</text:p>
        </text:list-item>
        <text:list-item>
          <text:p text:style-name="P160">odbioru wyrobów w ramach dostaw uzupełniających, o którym mowa w § 4 ust. 10,</text:p>
        </text:list-item>
        <text:list-item>
          <text:p text:style-name="P161">podpisywania raportów, o których mowa w § 4 ust. 5,</text:p>
        </text:list-item>
        <text:list-item>
          <text:p text:style-name="P162">uczestnictwa w<text:s/>inwentaryzacji banku depozytowego, o której mowa w § 4 ust. 15</text:p>
        </text:list-item>
      </text:list>
      <text:p text:style-name="P163">są:</text:p>
      <text:list text:style-name="WW8Num17">
        <text:list-item text:start-value="1">
          <text:p text:style-name="P164">……………………………………………………………………………………</text:p>
        </text:list-item>
        <text:list-item>
          <text:p text:style-name="P165">……………………………………………………………………………………</text:p>
        </text:list-item>
      </text:list>
      <text:p text:style-name="P166"/>
      <text:p text:style-name="P167">§ 5</text:p>
      <text:p text:style-name="P168">1. Wykonawca zobowiązuje się dostarczać do siedziby Zamawiającego - loco<text:s/>Centralny Blok Operacyjny<text:s/>na czas przeprowadzenia zabiegów odpowiednie instrumentarium na własny koszt i ryzyko.</text:p>
      <text:p text:style-name="P169"><text:span text:style-name="T170">2. Zgłoszenie przez Zamawiającego terminu dostarczenia <text:s/>instrumentarium nastąpi, co najmniej na 2 dni robocze przed datą planowanego</text:span><text:span text:style-name="T171"><text:s/>zabiegu na podstawie zamówienia przesłanego droga elektroniczną na adres<text:s/></text:span><text:span text:style-name="T172">……………………………………….</text:span><text:span text:style-name="T173"><text:s/>lub zgłoszenia telefonicznego na numer<text:s/></text:span><text:span text:style-name="T174">…….</text:span><text:span text:style-name="T175"><text:s/>przez osobę upoważnioną.</text:span></text:p>
      <text:p text:style-name="P176"><text:span text:style-name="T177">3. Wykonawca zobowiązuje się dostarczyć instrumentarium, nie później niż<text:s/></text:span><text:span text:style-name="T178">1 dzień roboczy<text:s/></text:span><text:span text:style-name="T179">przed da</text:span><text:span text:style-name="T180">tą planowanego zabiegu.</text:span></text:p>
      <text:p text:style-name="P181">4. Odbiór <text:s/>dostawy, o której mowa w ust. 3 będzie potwierdzany na stosownym dokumencie dostawy przez upoważnionego pracownika Zamawiającego.</text:p>
      <text:p text:style-name="P182">5. Instrumentarium udostępniane Zamawiającemu pozostaje własnością Wykonawcy.</text:p>
      <text:p text:style-name="P183"><text:span text:style-name="T184">6. Zamawiając</text:span><text:span text:style-name="T185">y zobowiązuje się z należytą starannością dbać o powierzane na czas przeprowadzania zabiegów instrumentarium.</text:span></text:p>
      <text:p text:style-name="P186"><text:span text:style-name="T187">7. <text:s/>Po każdym przeprowadzonym zabiegu wykonawca zobowiązuje się odebrać instrumentarium, na podstawie zgłoszenia przesłanego droga elektroniczną n</text:span><text:span text:style-name="T188">a adres<text:s/></text:span><text:span text:style-name="T189">……………………………………….</text:span><text:span text:style-name="T190"><text:s/>lub telefonicznego na numer<text:s/></text:span><text:span text:style-name="T191">………………</text:span></text:p>
      <text:p text:style-name="P192">8. Odbiór instrumentarium udostępnianego Zamawiającemu na czas przeprowadzania zabiegów odbywa się na koszt i ryzyko Wykonawcy.</text:p>
      <text:p text:style-name="P193"><text:span text:style-name="T194">16. Ze strony Zamawiającego osobami<text:s/></text:span><text:span text:style-name="T195">odpowiedzialnymi za właściwe przechowywanie <text:s/>instrumentarium oraz:</text:span></text:p>
      <text:p text:style-name="P196">1) zgłoszenia konieczności dostarczenia instrumentarium, o którym mowa w ust. 2</text:p>
      <text:p text:style-name="P197">2) zgłoszenia konieczności odebrania instrumentarium, o którym mowa w ust. 2</text:p>
      <text:p text:style-name="P198">3) podpisania dokumentu dostawy<text:s/><text:s/>instrumentarium, o którym mowa w ust. 4, są:</text:p>
      <text:p text:style-name="P199">a) ……………………………………………,</text:p>
      <text:p text:style-name="P200">b) ……………………………………………,</text:p>
      <text:p text:style-name="P201">c) ……………………………………………,</text:p>
      <text:p text:style-name="P202">d) …………………………………………….</text:p>
      <text:p text:style-name="P203">§ 6</text:p>
      <text:p text:style-name="P204"><text:span text:style-name="T205">1. Zapłata należności za dostawy wyrobów, o których mowa w § 4 <text:s/>dokonywana będzie w formie polecenia przelewu na<text:s/></text:span><text:span text:style-name="T206">podstawie zbiorczej faktury VAT wystawionej w następnym dniu roboczym po przekazaniu przez Zamawiającego ostatniego raportu za dany miesiąc kalendarzowy, jednak <text:s text:c="2"/>nie później niż 2 dnia roboczego kolejnego miesiąca kalendarzowego, na rachunek bankowy wskaz</text:span><text:span text:style-name="T207">any <text:s text:c="2"/>w fakturze.</text:span></text:p>
      <text:p text:style-name="Standard"><text:span text:style-name="T208">2. Faktura VAT musi być wystawiona w języku polskim. Faktura VAT zostanie dostarczona do Zamawiającego najpóźniej w terminie do 2 dni roboczych od dnia, w którym powinna być wystawiona zgodnie z ust.1 do sekretariatu Zamawiającego lub ele</text:span><text:span text:style-name="T209">ktronicznie w formacie pdf na adres:<text:s/></text:span><text:a xlink:href="mailto:sekretariat2@szpital.zgora.pl" office:target-frame-name="_top" xlink:show="replace"><text:span text:style-name="T210">sekretariat2@szpital.zgora.pl</text:span></text:a><text:span text:style-name="T211"><text:s/>lub za<text:s/></text:span><text:soft-page-break/><text:span text:style-name="T212">pośrednictwem Platformy Elektronicznego Fakturowania (PEF).W przypadku faktury papierowej nie może być ona wypisana ręcznie ani<text:s/></text:span><text:span text:style-name="T213">drukowana na drukarce igłowej.</text:span></text:p>
      <text:p text:style-name="P214"><text:span text:style-name="T215">3. Należność za fakturę VAT będzie płatna przelewem na wskazany w fakturze rachunek bankowy Wykonawcy <text:s text:c="14"/></text:span><text:span text:style-name="T216">w terminie 60 dni od daty otrzymania poprawnie wystawionej pod względem formalnym i rachunkowym<text:s/></text:span><text:span text:style-name="T217">faktury VAT</text:span><text:span text:style-name="T218">.</text:span></text:p>
      <text:p text:style-name="P219"><text:span text:style-name="T220">4. Podstawą do wystawienia przez Wykonawcę faktury VAT będą raporty, o których mowa w § 4 ust. 4.</text:span></text:p>
      <text:p text:style-name="P221">5. Faktura VAT oraz dokument dostawy zawierać będą polskie nazwy wyrobów.</text:p>
      <text:p text:style-name="P222">6. W przypadku wystawienia przez którakolwiek ze stron dokumentów korygujących do faktury VAT, termin, o którym mowa w ust. 3 liczony będzie od daty wpływu ostatniego dokumentu korygującego.</text:p>
      <text:p text:style-name="P223">7. Za datę spełnienia świadczenia pieniężnego uznaje się dzień obciążenia rachunku bankowego Zamawiającego.</text:p>
      <text:p text:style-name="P224"><text:span text:style-name="T225">8. Faktury, na których będzi</text:span><text:span text:style-name="T226">e figurował rachunek bankowy spoza „Białej listy”, będą traktowane, jako faktury nieprawidłowe, niepodlegające zapłacie do czasu dokonania stosownych korekt. W przypadku, gdy pomiędzy wystawieniem faktury, a terminem płatności Wykonawca dokona zmiany rachu</text:span><text:span text:style-name="T227">nku bankowego w „Białej liście” i na dzień zapłaty nie dokona On stosownej korekty, taka faktura również będzie uznana za nieprawidłową, co skutkować będzie wstrzymaniem płatności. Żaden z powyższych przypadków nie stanowi opóźnienia uprawniającego Wykonaw</text:span><text:span text:style-name="T228">cę do odsetek za opóźnienie lub jakichkolwiek innych roszczeń wobec Zamawiającego.</text:span></text:p>
      <text:p text:style-name="P229">9. Jeżeli w momencie zapłaty przez Zamawiającego numer rachunku bankowego wskazany przez Wykonawcę, podwykonawcę lub dalszego podwykonawcę w fakturze nie jest numerem rachunku bankowego Wykonawcy wskazanym w "Białej liście" podatników VAT, Zamawiający wstrzyma się z płatnością na rzecz Wykonawcy, bez konsekwencji wynikających z niewykonania zobowiązania lub opóźnienia w zapłacie, do momentu, w którym numer rachunku bankowego<text:s/>wskazany w fakturze VAT i tzw "Białej liście" podatników VAT będą zgodne.</text:p>
      <text:p text:style-name="P230"/>
      <text:p text:style-name="P231">§ 7</text:p>
      <text:p text:style-name="P232">1. Strony <text:s/>ustalają <text:s/>następujące <text:s/>kary <text:s/>umowne:</text:p>
      <text:p text:style-name="P233">Wykonawca <text:s/>zapłaci <text:s/>Zamawiającemu <text:s text:c="2"/>karę <text:s/>umowną <text:s text:c="2"/>w <text:s/>wysokości:</text:p>
      <text:p text:style-name="P234">1) <text:s/>20 % kwoty wymienionej w <text:s/>§ 2 ust. 1 <text:s text:c="2"/>w <text:s text:c="2"/>przypadku <text:s text:c="3"/>odstąpienia <text:s text:c="2"/>przez którąkolwiek ze Stron od umowy z przyczyn leżących po stronie Wykonawcy,</text:p>
      <text:p text:style-name="P235">2) 1 000,00 złotych (słownie: jeden tysiąc złotych 00/100) za każdy rozpoczęty dzień zwłoki w wykonaniu poszczególnej dostawy, o której mowa § 5 ust. 3.</text:p>
      <text:p text:style-name="P236">3) 10% wartości w przypadku zwłoki w dostawie, o której mowa w § 4 ust. 7 i ust. 13 za każdy rozpoczęty dzień zwłoki w wykonaniu poszczególnej dostawy,</text:p>
      <text:p text:style-name="P237">4) 100,00 złotych (słownie: sto złotych 00/100) w przypadku braku wystawienia dokumentu, o którym mowa w §5 ust. 4.</text:p>
      <text:p text:style-name="P238">5)<text:s/>3% wartości dostawy, o której mowa w § 4 ust. 7 w przypadku braku wystawienia dokumentu, o którym mowa w § 4 ust. 10,</text:p>
      <text:p text:style-name="P239">4) <text:s/>3 % wartości dostaw objętych daną fakturą VAT w przypadku nieprawidłowego jej wystawienia,</text:p>
      <text:p text:style-name="P240">5) 0,5% wartości dostaw objętych dana fakturą, za każdy rozpoczęty dzień zwłoki w przypadku przekroczenia terminu dostarczenia faktury, o którym mowa w § 5 ust. 2,</text:p>
      <text:p text:style-name="P241">2. Koszt korespondencji w sprawie kar umownych naliczonych z przyczyn leżących po stronie Wykonawcy obciąża Wykonawcę.</text:p>
      <text:p text:style-name="P242">3. Każda ze stron ma prawo <text:s/>do <text:s/>odszkodowania <text:s/>uzupełniającego, <text:s/>przenoszącego <text:s/>wysokość kar <text:s/>umownych <text:s/>do <text:s text:c="2"/>wysokości <text:s/>rzeczywiście poniesionej <text:s/>szkody.</text:p>
      <text:p text:style-name="P243">4. Łączna maksymalna wysokość kar umownych, których mogą dochodzić strony wynosi 35<text:s/>% wynagrodzenia należnego Wykonawcy określonego w § 2 ust. 1.<text:tab/></text:p>
      <text:p text:style-name="P244"/>
      <text:p text:style-name="P245"><text:tab/><text:tab/><text:tab/><text:tab/><text:tab/><text:tab/><text:tab/>§ 8</text:p>
      <text:p text:style-name="P246"><text:span text:style-name="T247">1.</text:span><text:span text:style-name="T248"><text:s/></text:span><text:span text:style-name="T249">Niniejsza umowa obowiązuje od dnia<text:s/></text:span><text:span text:style-name="T250">od dnia ………………... roku do dnia ………………….. roku.</text:span></text:p>
      <text:p text:style-name="P251"><text:span text:style-name="T252">2. W przypadku nienależytego wykonania postanowień niniejszej umowy przez Wykonawcę, szczególni</text:span><text:span text:style-name="T253">e</text:span><text:span text:style-name="T254"><text:line-break/></text:span><text:span text:style-name="T255">w zakresie niezgodności dostaw wyrobów z zamówieniem pod względem jakościowym i ilościowym lub</text:span><text:span text:style-name="T256"><text:line-break/></text:span><text:span text:style-name="T257">w razie zwłoki w dostawach wyrobów o okres dłuższy niż 5 dni, Zamawiający może odstąpić</text:span><text:span text:style-name="T258"><text:line-break/></text:span><text:span text:style-name="T259">od umowy bez wyznaczania terminu dodatkowego.</text:span></text:p>
      <text:p text:style-name="P260"><text:span text:style-name="T261">3.<text:s/></text:span><text:span text:style-name="T262">W razie<text:s/></text:span><text:span text:style-name="T263">zaistnienia istotnej zmiany okoliczności powodującej, że wykonanie umowy nie leży w interesie publicznym, czego nie można było przewidzieć w chwili zawarcia umowy, lub dalsze wykonanie umowy może zagrozić istotnemu interesowi bezpieczeństwa państwa lub bez</text:span><text:span text:style-name="T264">pieczeństwu, Zamawiający może odstąpić</text:span><text:span text:style-name="T265"><text:line-break/></text:span><text:span text:style-name="T266">od umowy w terminie 30 dni od dnia powzięcia wiadomości o tych okolicznościach.</text:span></text:p>
      <text:p text:style-name="P267">4. Rozwiązanie umowy wymaga formy pisemnej pod rygorem nieważności.</text:p>
      <text:p text:style-name="P268"/>
      <text:p text:style-name="P269">§ 9</text:p>
      <text:p text:style-name="P270"><text:span text:style-name="T271">1. W razie<text:s/></text:span><text:span text:style-name="T272">zwłoki</text:span><text:span text:style-name="T273"><text:s/>Wykonawcy w wykonaniu zobowiązań, o których mo</text:span><text:span text:style-name="T274">wa w § 4 ust. 3 <text:s/>Wykonawca wyraża zgodę na realizację dostawy przez podmiot trzeci, przy czym ewentualna różnica w cenie pomiędzy ceną określoną w umowie, a ceną dostawy przez podmiot trzeci zostanie uiszczona <text:s/>przez Wykonawcę w terminie 7 dni od daty wezw</text:span><text:span text:style-name="T275">ania przez Zamawiającego. Towary dostarczone w ramach wykonania zastępczego pomniejszają stan realizacji umowy.</text:span></text:p>
      <text:p text:style-name="P276">2. Wykonawca, bez uprzedniej pisemnej zgody Zamawiającego nie może w jakiejkolwiek formie przewidzianej <text:s/>obowiązującym prawem zmienić wierzyciela Zamawiającego, zbyć na osoby trzecie ani ustanowić zabezpieczeń na <text:s/>wierzytelnościach <text:s/>wynikających z niniejszej umowy.</text:p>
      <text:p text:style-name="P277">Powyższe zastrzeżenie, do spraw związanych z realizacją umowy, dotyczy również ustanowienia przez Wykonawcę zarządu wierzytelnością, upoważnienia <text:s/>do administrowania wierzytelnością oraz zawierania umów w zakresie zarządzania płynnością.</text:p>
      <text:p text:style-name="P278">3. Czynności dokonane niezgodnie z ust. 1 będą uznane za nieważne i mogą stanowić podstawę dla <text:s text:c="3"/>Zamawiającego <text:s/>do odstąpienia od umowy ze skutkiem natychmiastowym z winy Wykonawcy.</text:p>
      <text:p text:style-name="P279"/>
      <text:p text:style-name="P280">§ 10</text:p>
      <text:p text:style-name="P281">Zmiana <text:s/>warunków umowy wymaga formy pisemnej pod rygorem nieważności i <text:s/>będzie dopuszczona <text:s/>w granicach unormowania ustawy Prawo <text:s/>zamówień publicznych z dnia 11 września 2019 r., w formie dwustronnie <text:s/>podpisanego aneksu<text:s/>do umowy.</text:p>
      <text:p text:style-name="P282"/>
      <text:p text:style-name="P283">§ 11</text:p>
      <text:p text:style-name="P284"><text:span text:style-name="T285">1. W sprawach nieuregulowanych umową stosuje się przepisy ustawy Prawo zamówień publicznych z dnia 11 września 2019 r., a w zakresie przez nią nieuregulowanym przepisy Kodeksu cywilnego oraz ustawy z dnia 8 marca 2013 r. o przeciwdziałaniu</text:span><text:span text:style-name="T286"><text:s/>nadmiernym opóźnieniom w transakcjach handlowych.</text:span></text:p>
      <text:p text:style-name="P287"><text:span text:style-name="T288">2. Szpital Uniwersytecki im. Karola Marcinkowskiego w Zielonej Górze spółka z ograniczoną odpowiedzialnością, oświadcza że posiada status dużego przedsiębiorcy.</text:span></text:p>
      <text:p text:style-name="P289"/>
      <text:p text:style-name="P290">§ 12</text:p>
      <text:p text:style-name="P291">Spory wynikłe w realizacji<text:s/>niniejszej umowy strony poddają pod rozstrzygnięcie <text:s/>sądu powszechnego <text:s/>właściwego miejscowo dla <text:s/>Zamawiającego.</text:p>
      <text:p text:style-name="P292">§ 13</text:p>
      <text:p text:style-name="P293">Umowa <text:s/>spisana <text:s/>została w dwóch jednobrzmiących egzemplarzach po jednym dla każdej ze Stron.</text:p>
      <text:p text:style-name="P294"/>
      <text:p text:style-name="P295"/>
      <text:p text:style-name="P296"><text:span text:style-name="T297"><text:s text:c="13"/></text:span><text:span text:style-name="T298"><text:s text:c="6"/>ZAMAWIAJĄCY</text:span><text:span text:style-name="T299"><text:tab/></text:span><text:span text:style-name="T300"><text:tab/></text:span><text:span text:style-name="T301"><text:tab/></text:span><text:span text:style-name="T302"><text:tab/><text:s text:c="9"/></text:span><text:span text:style-name="T303"><text:s text:c="25"/>WYKONAWCA</text:span><text:span text:style-name="T304"><text:s text:c="10"/></text:span>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<text:span text:style-name="T317">W-20/TA/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23in" fo:text-indent="-0.0006in">
        <style:tab-stops/>
      </style:paragraph-properties>
      <style:text-properties fo:font-size="14pt" style:font-size-asian="14pt" fo:hyphenate="false"/>
    </style:style>
    <style:style style:name="Textbodyindent" style:display-name="Text body indent" style:family="paragraph" style:parent-style-name="Textbody">
      <style:paragraph-properties fo:text-indent="0.25in"/>
      <style:text-properties fo:font-size="10pt" style:font-size-asian="10pt" fo:hyphenate="false"/>
    </style:style>
    <style:style style:name="Tekstpodstawowywcięty" style:display-name="Tekst podstawowy wcięty" style:family="paragraph" style:parent-style-name="Tekstpodstawowy">
      <style:paragraph-properties fo:margin-bottom="0in" fo:text-indent="0.25in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Średniasiatka1akcent21" style:display-name="Średnia siatka 1 — akcent 21" style:family="paragraph" style:parent-style-name="Normalny">
      <style:paragraph-properties fo:margin-bottom="0.1388in" fo:margin-left="0.5in">
        <style:tab-stops/>
      </style:paragraph-properties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z0" style:display-name="WW8Num3z0" style:family="text">
      <style:text-properties style:font-name="OpenSymbol, 'Arial Unicode MS'" style:font-name-asian="OpenSymbol, 'Arial Unicode MS'" style:font-name-complex="Arial" fo:font-weight="bold" style:font-weight-asian="bold" style:font-weight-complex="bold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ar" style:country-complex="SA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7z0" style:display-name="WW8Num17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text:list-style style:name="WW8Num33" style:display-name="WW8Num33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style:font-name="OpenSymbol, 'Arial Unicode MS'" style:font-name-complex="Arial" fo:font-weight="bold" style:font-weight-asian="bold" style:font-weight-complex="bold" fo:font-size="10pt" style:font-size-asian="10pt" style:font-size-complex="10pt"/>
    </style:style>
    <text:list-style style:name="WW8Num3" style:display-name="WW8Num3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" style:display-name="WWNum1a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17" style:display-name="WW8Num17">
      <text:list-level-style-number text:level="1" text:style-name="WW_CharLFO4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8Num7" style:display-name="WW8Num7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7875in" fo:margin-bottom="1.0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ówienia Publiczne</meta:initial-creator>
    <dc:creator>Zamówienia Publiczne</dc:creator>
    <meta:creation-date>2021-07-13T07:08:00Z</meta:creation-date>
    <dc:date>2022-03-28T07:48:00Z</dc:date>
    <meta:print-date>2021-07-09T06:56:00Z</meta:print-date>
    <meta:template xlink:href="Normal" xlink:type="simple"/>
    <meta:editing-cycles>17</meta:editing-cycles>
    <meta:editing-duration>PT4920S</meta:editing-duration>
    <meta:document-statistic meta:page-count="6" meta:paragraph-count="45" meta:word-count="3288" meta:character-count="22977" meta:row-count="164" meta:non-whitespace-character-count="19734"/>
  </office:meta>
</office:document-meta>
</file>