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ny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4.76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18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2_maszyna_gastronomic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2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5" table:number-rows-spanned="1" table:style-name="ce28">
            <text:p>Załącznik Nr 2 do SWZ <text:s/>z dnia 15.05.2024 r.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office:value-type="string" table:number-columns-spanned="5" table:number-rows-spanned="1" table:style-name="ce29">
            <text:p>Nr sprawy <text:s/>EZP-252-12/2024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asortymentowo-cenow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Część nr 2 – maszyna gastronomiczna wieloczynnościowa do obróbki mięsa i warzyw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">
            <text:p>Lp.</text:p>
          </table:table-cell>
          <table:table-cell office:value-type="string" table:number-columns-spanned="1" table:number-rows-spanned="2" table:style-name="ce33">
            <text:p>Produkt<text:s/></text:p>
          </table:table-cell>
          <table:table-cell office:value-type="string" table:number-columns-spanned="1" table:number-rows-spanned="2" table:style-name="ce33">
            <text:p>Opis techniczny produktu</text:p>
          </table:table-cell>
          <table:table-cell office:value-type="string" table:number-columns-spanned="1" table:number-rows-spanned="2" table:style-name="ce34">
            <text:p>Typ/model urządzenia</text:p>
          </table:table-cell>
          <table:table-cell office:value-type="string" table:number-columns-spanned="1" table:number-rows-spanned="2" table:style-name="ce34">
            <text:p>Producent</text:p>
          </table:table-cell>
          <table:table-cell office:value-type="string" table:number-columns-spanned="1" table:number-rows-spanned="2" table:style-name="ce34">
            <text:p>J.m.</text:p>
          </table:table-cell>
          <table:table-cell office:value-type="string" table:number-columns-spanned="1" table:number-rows-spanned="2" table:style-name="ce35">
            <text:p>Ilość</text:p>
          </table:table-cell>
          <table:table-cell office:value-type="string" table:number-columns-spanned="1" table:number-rows-spanned="2" table:style-name="ce35">
            <text:p>Cena netto za j.m.(zł)</text:p>
          </table:table-cell>
          <table:table-cell office:value-type="string" table:number-columns-spanned="1" table:number-rows-spanned="2" table:style-name="ce35">
            <text:p>Wartość netto (zł)</text:p>
          </table:table-cell>
          <table:table-cell office:value-type="string" table:number-columns-spanned="2" table:number-rows-spanned="1" table:style-name="ce35">
            <text:p>Podatek VAT</text:p>
          </table:table-cell>
          <table:covered-table-cell/>
          <table:table-cell office:value-type="string" table:number-columns-spanned="1" table:number-rows-spanned="2" table:style-name="ce34">
            <text:p>Wartość brutto (zł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0">
            <text:p>Kwota zł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13">
            <text:p>Maszyna gastronomiczna wieloczynnościowa do obróbki mięsa i warzyw</text:p>
          </table:table-cell>
          <table:table-cell office:value-type="string" table:style-name="ce13">
            <text:p>Napęd maszyny <text:s/>kuchennej:<text:s text:c="2"/></text:p>
            <text:p>– stojak przesuwany;<text:s/></text:p>
            <text:p>– masa 29kg;</text:p>
            <text:p>– moc znamionowa 1,1 KW;</text:p>
            <text:p>– zasilanie <text:s text:c="2"/>3x 400V;<text:s text:c="2"/></text:p>
            <text:p/>
            <text:p>Przystawka do mielenia mięsa: <text:s text:c="128"/>- wykonana ze stali nierdzewnej;<text:s/></text:p>
            <text:p>- dwa rodzaje noży dwustronnych;<text:s text:c="23"/></text:p>
            <text:p>– wydajność do 300 <text:s/>kg/h;</text:p>
            <text:p>– szarpak, <text:s/>sito <text:s/>3, 5, 8;</text:p>
            <text:p>– pierścień ustalający tarnamid;</text:p>
            <text:p/>
            <text:p>Przystawka do rozdrabniania jarzyn:</text:p>
            <text:p>– przystawka wykonana ze stali nierdzewnej;</text:p>
            <text:p>-wyposażona w czujnik zbliżeniowy pozwalający na bezpieczną pracę;</text:p>
            <text:p>– wydajność 40-80(kg/ h);</text:p>
            <text:p>– tarcza do tarcia na wiórki 10x5 mm;</text:p>
            <text:p>-tarcza z tarką zgrubną wiórki 7x2,7 mm;<text:s text:c="449"/><text:span text:style-name="T3">Wszystkie produkty dodatkowego wyposażenia muszą pasować do urządzenia.</text:span></text:p>
          </table:table-cell>
          <table:table-cell table:number-columns-repeated="2" table:style-name="ce13"/>
          <table:table-cell office:value-type="string" table:style-name="ce14">
            <text:p>kpl.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36">
            <text:p>RAZEM</text:p>
          </table:table-cell>
          <table:covered-table-cell table:number-columns-repeated="7"/>
          <table:table-cell table:style-name="ce20"/>
          <table:table-cell office:value-type="string" table:style-name="ce20">
            <text:p>X</text:p>
          </table:table-cell>
          <table:table-cell table:style-name="ce21"/>
          <table:table-cell table:style-name="ce22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23"/>
          <table:table-cell office:value-type="string" table:style-name="ce24">
            <text:p>podpis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23"/>
          <table:table-cell office:value-type="string" table:style-name="ce24">
            <text:p>elektroniczny kwalifikowany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23"/>
          <table:table-cell office:value-type="string" table:style-name="ce25">
            <text:p>lub podpis<text:span text:style-name="T2"><text:s/>zaufany</text:span><text:s/>lub<text:s/><text:span text:style-name="T2">osobisty</text:span>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23"/>
          <table:table-cell office:value-type="string" table:style-name="ce25">
            <text:p>osoby/-ób uprawnionej/-ych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23"/>
          <table:table-cell office:value-type="string" table:style-name="ce25">
            <text:p>do reprezentowania Wykonawcy lub pełnomocnika</text:p>
          </table:table-cell>
          <table:table-cell table:number-columns-repeated="2" table:style-name="ce23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Kita Jolanta</dc:creator>
    <dc:date>2024-05-15T09:45:31Z</dc:date>
    <meta:print-date>2024-05-15T09:45:28Z</meta:print-date>
    <meta:editing-cycles>135</meta:editing-cycles>
    <meta:editing-duration>PT54677S</meta:editing-duration>
  </office:meta>
</office:document-meta>
</file>