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8.697cm" fo:margin-left="-1.919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0.905cm"/>
    </style:style>
    <style:style style:name="Tabela4.B" style:family="table-column">
      <style:table-column-properties style:column-width="6.283cm"/>
    </style:style>
    <style:style style:name="Tabela4.C" style:family="table-column">
      <style:table-column-properties style:column-width="1.808cm"/>
    </style:style>
    <style:style style:name="Tabela4.D" style:family="table-column">
      <style:table-column-properties style:column-width="1.699cm"/>
    </style:style>
    <style:style style:name="Tabela4.E" style:family="table-column">
      <style:table-column-properties style:column-width="1.873cm"/>
    </style:style>
    <style:style style:name="Tabela4.F" style:family="table-column">
      <style:table-column-properties style:column-width="1.94cm"/>
    </style:style>
    <style:style style:name="Tabela4.G" style:family="table-column">
      <style:table-column-properties style:column-width="1.588cm"/>
    </style:style>
    <style:style style:name="Tabela4.H" style:family="table-column">
      <style:table-column-properties style:column-width="2.602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style:vertical-align="middle" fo:background-color="#d4ea6b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3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A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E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G4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A5" style:family="table-cell" style:data-style-name="N0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E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G5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E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G6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E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G7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E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G8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9" style:family="table-row">
      <style:table-row-properties style:min-row-height="2.521cm" fo:background-color="transparent">
        <style:background-image/>
      </style:table-row-properties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E9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G9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E1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G10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E11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G11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E1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G12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E1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E1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G14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15" style:family="table-row">
      <style:table-row-properties style:min-row-height="1.376cm" fo:background-color="transparent">
        <style:background-image/>
      </style:table-row-properties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E1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G15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E1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G16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17" style:family="table-row">
      <style:table-row-properties style:min-row-height="1.582cm" fo:background-color="transparent">
        <style:background-image/>
      </style:table-row-properties>
    </style:style>
    <style:style style:name="Tabela4.A17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17" style:family="table-cell">
      <style:table-cell-properties style:vertical-align="middle" fo:background-color="#d4ea6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7" style:family="table">
      <style:table-properties style:width="18.697cm" fo:margin-left="-1.94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0.905cm"/>
    </style:style>
    <style:style style:name="Tabela7.B" style:family="table-column">
      <style:table-column-properties style:column-width="6.283cm"/>
    </style:style>
    <style:style style:name="Tabela7.C" style:family="table-column">
      <style:table-column-properties style:column-width="1.808cm"/>
    </style:style>
    <style:style style:name="Tabela7.D" style:family="table-column">
      <style:table-column-properties style:column-width="1.699cm"/>
    </style:style>
    <style:style style:name="Tabela7.F" style:family="table-column">
      <style:table-column-properties style:column-width="2.006cm"/>
    </style:style>
    <style:style style:name="Tabela7.G" style:family="table-column">
      <style:table-column-properties style:column-width="1.499cm"/>
    </style:style>
    <style:style style:name="Tabela7.H" style:family="table-column">
      <style:table-column-properties style:column-width="2.69cm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style:vertical-align="middle" fo:background-color="#d4ea6b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7.B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7.H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7.C3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7.A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7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E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G4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A5" style:family="table-cell" style:data-style-name="N0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7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E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G5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E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G6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E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G7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E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G8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9" style:family="table-row">
      <style:table-row-properties style:min-row-height="2.521cm" fo:background-color="transparent">
        <style:background-image/>
      </style:table-row-properties>
    </style:style>
    <style:style style:name="Tabela7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E9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G9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10" style:family="table-row">
      <style:table-row-properties style:min-row-height="0.706cm" fo:background-color="transparent">
        <style:background-image/>
      </style:table-row-properties>
    </style:style>
    <style:style style:name="Tabela7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E1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G10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E11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G11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E1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G12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E1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E1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G14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15" style:family="table-row">
      <style:table-row-properties style:min-row-height="1.346cm" fo:background-color="transparent">
        <style:background-image/>
      </style:table-row-properties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E1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G15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E1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G16" style:family="table-cell" style:data-style-name="N11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7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7.17" style:family="table-row">
      <style:table-row-properties style:min-row-height="1.736cm" fo:background-color="transparent">
        <style:background-image/>
      </style:table-row-properties>
    </style:style>
    <style:style style:name="Tabela7.A17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7.H17" style:family="table-cell">
      <style:table-cell-properties style:vertical-align="middle" fo:background-color="#d4ea6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007cm" table:align="center" style:writing-mode="lr-tb"/>
    </style:style>
    <style:style style:name="Tabela8.A" style:family="table-column">
      <style:table-column-properties style:column-width="1.409cm"/>
    </style:style>
    <style:style style:name="Tabela8.B" style:family="table-column">
      <style:table-column-properties style:column-width="7.251cm"/>
    </style:style>
    <style:style style:name="Tabela8.C" style:family="table-column">
      <style:table-column-properties style:column-width="8.347cm"/>
    </style:style>
    <style:style style:name="Tabela8.1" style:family="table-row">
      <style:table-row-properties style:min-row-height="0.614cm" fo:keep-together="auto"/>
    </style:style>
    <style:style style:name="Tabela8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695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ddeb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a6abe1"/>
    </style:style>
    <style:style style:name="P4" style:family="paragraph" style:parent-style-name="Standard">
      <style:paragraph-properties fo:text-align="center" style:justify-single-word="false" fo:hyphenation-ladder-count="no-limit"/>
      <style:text-properties officeooo:paragraph-rsid="00d534f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/>
      <style:text-properties officeooo:paragraph-rsid="00d739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9pt" fo:font-style="normal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9pt" fo:font-style="normal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9pt" fo:font-style="normal" officeooo:paragraph-rsid="0091473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officeooo:paragraph-rsid="00dc2831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officeooo:paragraph-rsid="00ddffaf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officeooo:rsid="00d1a5c4" officeooo:paragraph-rsid="00d40ce9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officeooo:rsid="00d1a5c4" officeooo:paragraph-rsid="00d7390a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9pt" fo:letter-spacing="0.106cm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9pt" fo:language="de" fo:country="DE" fo:font-style="normal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paragraph-rsid="007fb995" fo:background-color="#ffffff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paragraph-rsid="01043453" fo:background-color="#ffffff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paragraph-rsid="007fb995" fo:background-color="#ffffff" style:font-name-asian="Calibri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paragraph-rsid="01043453" fo:background-color="#ffffff" style:font-name-asian="Calibri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weight="bold" officeooo:rsid="010281ae" officeooo:paragraph-rsid="010281ae" fo:background-color="#ffffff" style:font-size-asian="9pt" style:font-weight-asian="bold" style:font-name-complex="Book Antiqu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c1dc8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c1dc8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d534f0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d7390a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solid" draw:fill-color="#ffffff" draw:fill-gradient-name="gradient" draw:fill-hatch-name="hatch"/>
      <style:paragraph-properties fo:margin-left="0.63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style:use-window-font-color="true" loext:opacity="0%" fo:font-size="11pt" fo:font-style="normal" fo:font-weight="bold" officeooo:paragraph-rsid="00cddf5b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rsid="010281ae" officeooo:paragraph-rsid="010281ae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solid" draw:fill-color="#ffffff" draw:fill-gradient-name="gradient" draw:fill-hatch-name="hatch"/>
      <style:paragraph-properties fo:margin-left="0.63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cc49fe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-0.012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7pt" officeooo:paragraph-rsid="00d534f0" style:font-size-asian="7pt" style:font-size-complex="7pt"/>
    </style:style>
    <style:style style:name="P39" style:family="paragraph" style:parent-style-name="Standard">
      <style:paragraph-properties fo:margin-left="-0.012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7pt" officeooo:paragraph-rsid="00d7390a" style:font-size-asian="7pt" style:font-size-complex="7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Verdana" fo:font-size="7pt" officeooo:paragraph-rsid="00d534f0" style:font-size-asian="7pt" style:font-size-complex="7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Verdana" fo:font-size="7pt" officeooo:paragraph-rsid="00d7390a" style:font-size-asian="7pt" style:font-size-complex="7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Verdana" fo:font-size="6pt" fo:font-weight="bold" officeooo:paragraph-rsid="00d534f0" fo:background-color="#ffffff" style:font-size-asian="6pt" style:font-weight-asian="bold" style:font-size-complex="6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Verdana" fo:font-size="6pt" fo:font-weight="bold" officeooo:paragraph-rsid="00d7390a" fo:background-color="#ffffff" style:font-size-asian="6pt" style:font-weight-asian="bold" style:font-size-complex="6pt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6pt" fo:font-weight="bold" officeooo:paragraph-rsid="00d534f0" fo:background-color="#ffffff" style:font-size-asian="6pt" style:font-weight-asian="bold" style:font-size-complex="6pt"/>
    </style:style>
    <style:style style:name="P45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6pt" fo:font-weight="bold" officeooo:paragraph-rsid="00d7390a" fo:background-color="#ffffff" style:font-size-asian="6pt" style:font-weight-asian="bold" style:font-size-complex="6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Verdana" fo:font-size="6pt" fo:font-weight="bold" officeooo:rsid="001ae854" officeooo:paragraph-rsid="00d534f0" fo:background-color="#ffffff" style:font-size-asian="6pt" style:font-weight-asian="bold" style:font-size-complex="6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Verdana" fo:font-size="6pt" fo:font-weight="bold" officeooo:rsid="001ae854" officeooo:paragraph-rsid="00d7390a" fo:background-color="#ffffff" style:font-size-asian="6pt" style:font-weight-asian="bold" style:font-size-complex="6pt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9pt" officeooo:paragraph-rsid="00a6abe1" style:font-size-asian="9pt" style:font-size-complex="9pt"/>
    </style:style>
    <style:style style:name="P49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9pt" officeooo:paragraph-rsid="00ca0f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9pt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9pt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Verdana" fo:font-size="7pt" fo:font-weight="bold" officeooo:paragraph-rsid="00d534f0" style:font-size-asian="7pt" style:font-size-complex="7pt"/>
    </style:style>
    <style:style style:name="P54" style:family="paragraph" style:parent-style-name="Table_20_Contents">
      <style:paragraph-properties fo:text-align="center" style:justify-single-word="false"/>
      <style:text-properties style:font-name="Verdana" fo:font-size="7pt" fo:font-weight="bold" officeooo:paragraph-rsid="00d534f0" style:font-size-asian="7pt" style:font-size-complex="7pt"/>
    </style:style>
    <style:style style:name="P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Verdana" fo:font-size="7pt" fo:font-weight="bold" officeooo:paragraph-rsid="00d7390a" style:font-size-asian="7pt" style:font-size-complex="7pt"/>
    </style:style>
    <style:style style:name="P56" style:family="paragraph" style:parent-style-name="Table_20_Contents">
      <style:paragraph-properties fo:text-align="center" style:justify-single-word="false"/>
      <style:text-properties style:font-name="Verdana" fo:font-size="7pt" fo:font-weight="bold" officeooo:paragraph-rsid="00d7390a" style:font-size-asian="7pt" style:font-size-complex="7pt"/>
    </style:style>
    <style:style style:name="P57" style:family="paragraph" style:parent-style-name="Standard">
      <style:paragraph-properties fo:margin-left="-0.012cm" fo:margin-right="0cm" fo:text-align="center" style:justify-single-word="false" fo:text-indent="0cm" style:auto-text-indent="false">
        <style:tab-stops/>
      </style:paragraph-properties>
      <style:text-properties style:font-name="Verdana" fo:font-size="7pt" officeooo:paragraph-rsid="00d534f0" style:font-size-asian="7pt" style:font-size-complex="7pt"/>
    </style:style>
    <style:style style:name="P58" style:family="paragraph" style:parent-style-name="Standard">
      <style:paragraph-properties fo:margin-left="-0.012cm" fo:margin-right="0cm" fo:text-align="center" style:justify-single-word="false" fo:text-indent="0cm" style:auto-text-indent="false">
        <style:tab-stops/>
      </style:paragraph-properties>
      <style:text-properties style:font-name="Verdana" fo:font-size="7pt" officeooo:paragraph-rsid="00d7390a" style:font-size-asian="7pt" style:font-size-complex="7pt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7pt" officeooo:paragraph-rsid="00d534f0" fo:background-color="#ffffff" style:font-size-asian="7pt" style:font-size-complex="7pt"/>
    </style:style>
    <style:style style:name="P60" style:family="paragraph" style:parent-style-name="Standard">
      <style:paragraph-properties fo:text-align="center" style:justify-single-word="false"/>
      <style:text-properties style:font-name="Verdana" fo:font-size="7pt" officeooo:paragraph-rsid="00d7390a" fo:background-color="#ffffff" style:font-size-asian="7pt" style:font-size-complex="7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9pt" fo:font-weight="bold" officeooo:paragraph-rsid="007fb995" fo:background-color="#b2b2b2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9pt" fo:font-weight="bold" officeooo:paragraph-rsid="01043453" fo:background-color="#b2b2b2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center" style:justify-single-word="false" fo:hyphenation-ladder-count="no-limit"/>
      <style:text-properties fo:text-transform="uppercase" style:font-name="Arial1" fo:font-size="9pt" fo:font-weight="bold" officeooo:paragraph-rsid="00d534f0" style:font-size-asian="9pt" style:font-weight-asian="bold" style:font-name-complex="Book Antiqua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center" style:justify-single-word="false" fo:hyphenation-ladder-count="no-limit"/>
      <style:text-properties fo:text-transform="uppercase" style:font-name="Arial1" fo:font-size="9pt" fo:font-weight="bold" officeooo:paragraph-rsid="00d7390a" style:font-size-asian="9pt" style:font-weight-asian="bold" style:font-name-complex="Book Antiqua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hyphenation-ladder-count="no-limit"/>
      <style:text-properties fo:text-transform="uppercase" style:font-name="Arial1" fo:font-size="9pt" fo:font-weight="bold" officeooo:paragraph-rsid="00d534f0" style:font-size-asian="9pt" style:font-weight-asian="bold" style:font-name-complex="Book Antiqua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center" style:justify-single-word="false" fo:hyphenation-ladder-count="no-limit"/>
      <style:text-properties fo:text-transform="uppercase" style:font-name="Arial1" fo:font-size="9pt" fo:font-weight="bold" officeooo:paragraph-rsid="00d534f0" fo:background-color="#cccccc" style:font-size-asian="9pt" style:font-weight-asian="bold" style:font-name-complex="Book Antiqua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center" style:justify-single-word="false" fo:hyphenation-ladder-count="no-limit"/>
      <style:text-properties fo:text-transform="uppercase" style:font-name="Arial1" fo:font-size="9pt" fo:font-weight="bold" officeooo:paragraph-rsid="00d7390a" fo:background-color="#cccccc" style:font-size-asian="9pt" style:font-weight-asian="bold" style:font-name-complex="Book Antiqua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Arial1" fo:font-size="9pt" officeooo:paragraph-rsid="00d534f0" style:font-size-asian="9pt" style:font-name-complex="Book Antiqua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paragraph-rsid="00d534f0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paragraph-rsid="00d7390a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52d74" officeooo:paragraph-rsid="00d534f0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52d74" officeooo:paragraph-rsid="00d7390a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bf28d" officeooo:paragraph-rsid="00d534f0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bf28d" officeooo:paragraph-rsid="00d7390a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ae854" officeooo:paragraph-rsid="00d534f0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ae854" officeooo:paragraph-rsid="00d7390a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hyphenation-ladder-count="no-limit"/>
      <style:text-properties fo:text-transform="uppercase" style:font-name="Verdana" fo:font-size="7pt" fo:font-weight="bold" officeooo:paragraph-rsid="00d7390a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paragraph-rsid="00d7390a" fo:background-color="transparent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d1fd8" officeooo:paragraph-rsid="00d534f0" fo:background-color="transparent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e65fa" officeooo:paragraph-rsid="00d7390a" fo:background-color="transparent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Verdana" fo:font-size="7pt" officeooo:paragraph-rsid="00d7390a" style:font-size-asian="7pt" style:font-name-complex="Book Antiqua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officeooo:paragraph-rsid="00d534f0" style:font-size-asian="7pt" style:font-name-complex="Book Antiqua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officeooo:paragraph-rsid="00d7390a" style:font-size-asian="7pt" style:font-name-complex="Book Antiqua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officeooo:rsid="001ae854" officeooo:paragraph-rsid="00d534f0" style:font-size-asian="7pt" style:font-name-complex="Book Antiqua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officeooo:rsid="001ae854" officeooo:paragraph-rsid="00d7390a" style:font-size-asian="7pt" style:font-name-complex="Book Antiqua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Verdana" fo:font-size="7pt" officeooo:paragraph-rsid="00d7390a" fo:background-color="transparent" style:font-size-asian="7pt" style:font-name-complex="Book Antiqua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6pt" fo:font-weight="bold" officeooo:paragraph-rsid="00d534f0" style:font-size-asian="6pt" style:font-weight-asian="bold" style:font-name-complex="Book Antiqua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6pt" fo:font-weight="bold" officeooo:paragraph-rsid="00d7390a" style:font-size-asian="6pt" style:font-weight-asian="bold" style:font-name-complex="Book Antiqua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center" style:justify-single-word="false"/>
      <style:text-properties fo:text-transform="uppercase" style:font-name="Verdana" fo:font-size="6pt" fo:font-weight="bold" officeooo:paragraph-rsid="00d534f0" style:font-size-asian="6pt" style:font-weight-asian="bold" style:font-name-complex="Book Antiqua" style:font-size-complex="6pt" style:font-weight-complex="bold"/>
    </style:style>
    <style:style style:name="P91" style:family="paragraph" style:parent-style-name="Standard">
      <style:paragraph-properties fo:text-align="center" style:justify-single-word="false"/>
      <style:text-properties fo:text-transform="uppercase" style:font-name="Verdana" fo:font-size="6pt" fo:font-weight="bold" officeooo:paragraph-rsid="00d7390a" style:font-size-asian="6pt" style:font-weight-asian="bold" style:font-name-complex="Book Antiqua" style:font-size-complex="6pt" style:font-weight-complex="bold"/>
    </style:style>
    <style:style style:name="P92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6pt" fo:font-weight="bold" officeooo:rsid="00152d74" officeooo:paragraph-rsid="00d534f0" style:font-size-asian="6pt" style:font-weight-asian="bold" style:font-name-complex="Book Antiqua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center" style:justify-single-word="false"/>
      <style:text-properties fo:text-transform="uppercase" style:font-name="Verdana" fo:font-size="6pt" fo:font-weight="bold" officeooo:paragraph-rsid="00d534f0" style:font-size-asian="6pt" style:font-weight-asian="bold" style:font-name-complex="Book Antiqua" style:font-size-complex="6pt"/>
    </style:style>
    <style:style style:name="P94" style:family="paragraph" style:parent-style-name="Standard">
      <style:paragraph-properties fo:text-align="center" style:justify-single-word="false"/>
      <style:text-properties fo:text-transform="uppercase" style:font-name="Verdana" fo:font-size="6pt" fo:font-weight="bold" officeooo:paragraph-rsid="00d7390a" style:font-size-asian="6pt" style:font-weight-asian="bold" style:font-name-complex="Book Antiqua" style:font-size-complex="6pt"/>
    </style:style>
    <style:style style:name="P95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6pt" fo:font-weight="bold" officeooo:paragraph-rsid="00d534f0" fo:background-color="transparent" style:font-size-asian="6pt" style:font-weight-asian="bold" style:font-name-complex="Book Antiqua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6pt" fo:font-weight="bold" officeooo:paragraph-rsid="00d7390a" fo:background-color="transparent" style:font-size-asian="6pt" style:font-weight-asian="bold" style:font-name-complex="Book Antiqua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6pt" fo:font-weight="bold" officeooo:rsid="00152d74" officeooo:paragraph-rsid="00d7390a" fo:background-color="transparent" style:font-size-asian="6pt" style:font-weight-asian="bold" style:font-name-complex="Book Antiqua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10434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10434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f10d0c" loext:opacity="100%" style:font-name="Verdana" fo:font-size="10pt" fo:font-weight="bold" officeooo:rsid="0114570a" officeooo:paragraph-rsid="0114570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f10d0c" loext:opacity="100%" style:font-name="Verdana" fo:font-size="10pt" fo:font-weight="bold" officeooo:rsid="0114570a" officeooo:paragraph-rsid="01153b8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9pt" officeooo:paragraph-rsid="00ca0f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L4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9pt" officeooo:paragraph-rsid="00ca0f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L1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Verdana" fo:font-size="7pt" officeooo:paragraph-rsid="00d534f0" style:font-size-asian="7pt" style:font-size-complex="7pt"/>
    </style:style>
    <style:style style:name="P109" style:family="paragraph" style:parent-style-name="Standard" style:list-style-name="L1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Verdana" fo:font-size="7pt" officeooo:paragraph-rsid="00d7390a" style:font-size-asian="7pt" style:font-size-complex="7pt"/>
    </style:style>
    <style:style style:name="P110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a6abe1" officeooo:paragraph-rsid="00a6abe1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officeooo:paragraph-rsid="00ca0f8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ext_20_body" style:list-style-name="L5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be23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Verdana" fo:font-size="9pt" fo:font-style="normal" fo:font-weight="bold" officeooo:paragraph-rsid="004b1082" fo:background-color="#ffffff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use-window-font-color="true" loext:opacity="0%" style:text-position="0% 100%" style:font-name="Times New Roman" fo:font-size="11pt" fo:language="pl" fo:country="PL" fo:font-style="normal" fo:font-weight="bold" officeooo:rsid="005ebab2" officeooo:paragraph-rsid="00a95954" fo:background-color="transparent" style:font-name-asian="CIDFont+F2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9pt" fo:font-style="normal" officeooo:paragraph-rsid="0086b4ec" fo:background-color="#ffffff" style:font-size-asian="9pt" style:font-style-asian="normal" style:font-name-complex="Times New Roman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9pt" fo:language="pl" fo:country="PL" fo:font-style="normal" officeooo:rsid="005ce700" officeooo:paragraph-rsid="0086b4ec" fo:background-color="transparent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xt_20_body" style:list-style-name="L5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9pt" officeooo:paragraph-rsid="0086b4e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 style:list-style-name="L5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9pt" officeooo:paragraph-rsid="0105ac9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 style:list-style-name="L5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style:font-name="Verdana" fo:font-size="9pt" officeooo:paragraph-rsid="010913cf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 style:list-style-name="L5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9pt" officeooo:paragraph-rsid="0105ac99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31d38ff" style:letter-kerning="true" fo:background-color="transparent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321be13" style:letter-kerning="true" fo:background-color="transparent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321be13" style:letter-kerning="true" fo:background-color="transparent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#ffff00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9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0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11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2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13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14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15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16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17" style:family="text">
      <style:text-properties fo:color="#000000" loext:opacity="100%" style:text-position="super 58%" fo:language="pl" fo:country="PL" fo:font-style="normal" officeooo:rsid="005ebab2" fo:background-color="transparent" loext:char-shading-value="0" style:font-style-asian="normal" style:font-name-complex="Book Antiqua" style:font-style-complex="normal"/>
    </style:style>
    <style:style style:name="T18" style:family="text">
      <style:text-properties fo:color="#000000" loext:opacity="100%" style:text-position="super 58%" fo:language="pl" fo:country="PL" fo:font-style="normal" officeooo:rsid="008e6a9f" fo:background-color="transparent" loext:char-shading-value="0" style:font-style-asian="normal" style:font-name-complex="Book Antiqua" style:font-style-complex="normal"/>
    </style:style>
    <style:style style:name="T19" style:family="text">
      <style:text-properties fo:color="#000000" loext:opacity="100%" style:text-line-through-style="none" style:text-line-through-type="none" style:font-name="Verdana" fo:font-size="9pt" fo:font-style="normal" fo:font-weight="normal" fo:background-color="#ffffff" loext:char-shading-value="0" style:font-name-asian="CIDFont+F2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Verdana" fo:font-size="9pt" fo:font-style="normal" fo:font-weight="normal" officeooo:rsid="00ca0f84" fo:background-color="#ffffff" loext:char-shading-value="0" style:font-name-asian="CIDFont+F2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Verdana" fo:font-size="9pt" fo:font-style="normal" fo:font-weight="normal" officeooo:rsid="00b2f058" fo:background-color="#ffffff" loext:char-shading-value="0" style:font-name-asian="CIDFont+F2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Verdana" fo:font-size="9pt" fo:font-style="normal" fo:font-weight="bold" fo:background-color="#ffffff" loext:char-shading-value="0" style:font-name-asian="CIDFont+F2" style:font-size-asian="9pt" style:font-style-asian="normal" style:font-weight-asian="bold" style:font-name-complex="Book Antiqua" style:font-size-complex="9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Verdana" fo:font-size="9pt" fo:language="pl" fo:country="PL" fo:font-style="normal" fo:font-weight="normal" officeooo:rsid="00b2f058" style:letter-kerning="true" fo:background-color="#ffffff" loext:char-shading-value="0" style:font-name-asian="CIDFont+F2" style:font-size-asian="9pt" style:language-asian="zh" style:country-asian="CN" style:font-style-asian="normal" style:font-weight-asian="normal" style:font-name-complex="Book Antiqua" style:font-size-complex="9pt" style:language-complex="hi" style:country-complex="IN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Verdana" fo:font-size="9pt" fo:language="pl" fo:country="PL" fo:font-style="normal" fo:font-weight="normal" officeooo:rsid="00cfe3fb" style:letter-kerning="true" fo:background-color="#ffffff" loext:char-shading-value="0" style:font-name-asian="CIDFont+F2" style:font-size-asian="9pt" style:language-asian="zh" style:country-asian="CN" style:font-style-asian="normal" style:font-weight-asian="normal" style:font-name-complex="Book Antiqua" style:font-size-complex="9pt" style:language-complex="hi" style:country-complex="IN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fo:language="pl" fo:country="PL" fo:font-style="normal" fo:font-weight="normal" officeooo:rsid="00ca0f84" style:font-name-asian="CIDFont+F2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loext:opacity="100%" style:font-name="Verdana" fo:font-size="9pt" style:font-name-asian="Arial1" style:font-size-asian="9pt" style:font-name-complex="Arial1" style:font-size-complex="9pt" style:text-overline-style="none" style:text-overline-color="font-color"/>
    </style:style>
    <style:style style:name="T27" style:family="text">
      <style:text-properties fo:color="#000000" loext:opacity="100%" style:font-name="Verdana" fo:font-size="9pt" fo:language="pl" fo:country="PL" fo:font-weight="normal" fo:background-color="transparent" loext:char-shading-value="0" style:font-size-asian="9pt" style:font-weight-asian="normal" style:font-name-complex="Book Antiqua" style:font-size-complex="9pt"/>
    </style:style>
    <style:style style:name="T28" style:family="text">
      <style:text-properties fo:color="#000000" loext:opacity="100%" style:font-name="Verdana" fo:font-size="9pt" fo:language="pl" fo:country="PL" fo:font-weight="normal" fo:background-color="transparent" loext:char-shading-value="0" style:font-size-asian="9pt" style:font-weight-asian="normal" style:font-name-complex="Book Antiqua" style:font-size-complex="9pt" style:font-weight-complex="normal"/>
    </style:style>
    <style:style style:name="T29" style:family="text">
      <style:text-properties fo:color="#000000" loext:opacity="100%" style:font-name="Verdana" fo:font-size="9pt" fo:language="pl" fo:country="PL" fo:font-weight="bold" fo:background-color="transparent" loext:char-shading-value="0" style:font-size-asian="9pt" style:font-weight-asian="bold" style:font-name-complex="Book Antiqua" style:font-size-complex="9pt" style:font-weight-complex="bold"/>
    </style:style>
    <style:style style:name="T30" style:family="text">
      <style:text-properties fo:color="#000000" loext:opacity="100%" style:font-name="Verdana" fo:font-size="9pt" fo:language="pl" fo:country="PL" fo:font-weight="bold" fo:background-color="#ffffff" loext:char-shading-value="0" style:font-size-asian="9pt" style:font-weight-asian="bold" style:font-name-complex="Book Antiqua" style:font-size-complex="9pt" style:font-weight-complex="bold"/>
    </style:style>
    <style:style style:name="T31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2" style:family="text">
      <style:text-properties fo:color="#000000" loext:opacity="100%" fo:font-style="normal" officeooo:rsid="00ca0f84" fo:background-color="#ffffff" loext:char-shading-value="0" style:font-style-asian="normal" style:font-name-complex="Times New Roman" style:font-style-complex="normal"/>
    </style:style>
    <style:style style:name="T33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4" style:family="text">
      <style:text-properties fo:color="#000000" loext:opacity="100%" fo:font-style="normal" officeooo:rsid="00ca0f84" fo:background-color="transparent" loext:char-shading-value="0" style:font-style-asian="normal" style:font-name-complex="Times New Roman" style:font-style-complex="normal"/>
    </style:style>
    <style:style style:name="T35" style:family="text">
      <style:text-properties fo:color="#000000" loext:opacity="100%" fo:font-style="normal" officeooo:rsid="0105ac99" fo:background-color="transparent" loext:char-shading-value="0" style:font-style-asian="normal" style:font-name-complex="Times New Roman" style:font-style-complex="normal"/>
    </style:style>
    <style:style style:name="T36" style:family="text">
      <style:text-properties fo:color="#000000" loext:opacity="100%" fo:font-style="normal" officeooo:rsid="00ca0f84" style:font-style-asian="normal" style:font-name-complex="Times New Roman" style:font-style-complex="normal"/>
    </style:style>
    <style:style style:name="T37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38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39" style:family="text">
      <style:text-properties fo:color="#000000" loext:opacity="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40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1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42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43" style:family="text">
      <style:text-properties fo:color="#000000" loext:opacity="100%" fo:language="pl" fo:country="PL" fo:font-style="normal" fo:font-weight="normal" officeooo:rsid="00ca0f84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#fff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115a0c" fo:background-color="#fff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cddebe" fo:background-color="#fff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1af469" fo:background-color="#fff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115a0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115a0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cddeb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cddeb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1af46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1af46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style:use-window-font-color="true" loext:opacity="0%" style:font-name="Verdana" fo:font-size="9pt" fo:language="pl" fo:country="PL" fo:font-style="normal" fo:font-weight="normal" officeooo:rsid="00ca0f84" fo:background-color="#ffffff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7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58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59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60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61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62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63" style:family="text">
      <style:text-properties style:use-window-font-color="true" loext:opacity="0%" style:font-name="Times New Roman" fo:language="pl" fo:country="PL" fo:font-style="normal" officeooo:rsid="00b75073" style:font-name-asian="CIDFont+F2" style:font-style-asian="normal" style:font-name-complex="Times New Roman" style:font-style-complex="normal"/>
    </style:style>
    <style:style style:name="T6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65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66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67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8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69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70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71" style:family="text">
      <style:text-properties style:use-window-font-color="true" loext:opacity="0%" fo:font-style="normal" fo:font-weight="normal" officeooo:rsid="00ca0f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use-window-font-color="true" loext:opacity="0%" fo:language="pl" fo:country="PL" officeooo:rsid="0067da42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73" style:family="text">
      <style:text-properties style:use-window-font-color="true" loext:opacity="0%" fo:language="pl" fo:country="PL" fo:background-color="transparent" loext:char-shading-value="0"/>
    </style:style>
    <style:style style:name="T74" style:family="text">
      <style:text-properties style:use-window-font-color="true" loext:opacity="0%" fo:language="pl" fo:country="PL" fo:background-color="transparent" loext:char-shading-value="0" style:language-complex="ar" style:country-complex="SA"/>
    </style:style>
    <style:style style:name="T75" style:family="text">
      <style:text-properties style:use-window-font-color="true" loext:opacity="0%" fo:language="pl" fo:country="PL" officeooo:rsid="00be23c3" fo:background-color="transparent" loext:char-shading-value="0" style:language-complex="ar" style:country-complex="SA"/>
    </style:style>
    <style:style style:name="T76" style:family="text">
      <style:text-properties style:use-window-font-color="true" loext:opacity="0%" fo:language="pl" fo:country="PL" fo:background-color="transparent" loext:char-shading-value="0" style:language-asian="zh" style:country-asian="CN" style:language-complex="ar" style:country-complex="SA"/>
    </style:style>
    <style:style style:name="T77" style:family="text">
      <style:text-properties style:use-window-font-color="true" loext:opacity="0%" fo:language="pl" fo:country="PL" officeooo:rsid="00a6abe1" fo:background-color="transparent" loext:char-shading-value="0" style:language-asian="zh" style:country-asian="CN" style:language-complex="ar" style:country-complex="SA"/>
    </style:style>
    <style:style style:name="T78" style:family="text">
      <style:text-properties style:use-window-font-color="true" loext:opacity="0%" fo:language="pl" fo:country="PL" officeooo:rsid="00b2f058" fo:background-color="transparent" loext:char-shading-value="0"/>
    </style:style>
    <style:style style:name="T79" style:family="text">
      <style:text-properties style:use-window-font-color="true" loext:opacity="0%" fo:language="pl" fo:country="PL" officeooo:rsid="00c03c61" fo:background-color="transparent" loext:char-shading-value="0"/>
    </style:style>
    <style:style style:name="T80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81" style:family="text">
      <style:text-properties style:use-window-font-color="true" loext:opacity="0%" fo:background-color="transparent" loext:char-shading-value="0"/>
    </style:style>
    <style:style style:name="T82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83" style:family="text">
      <style:text-properties fo:text-transform="uppercase"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4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85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86" style:family="text">
      <style:text-properties fo:text-transform="uppercase" style:font-name="Verdana" fo:font-size="6pt" fo:font-weight="bold" style:font-size-asian="6pt" style:font-weight-asian="bold" style:font-name-complex="Book Antiqua" style:font-size-complex="6pt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fo:font-weight="normal" fo:background-color="#ffffff" loext:char-shading-value="0" style:font-name-asian="CIDFont+F2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88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89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90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91473e" fo:background-color="#ffffff" loext:char-shading-value="0" style:font-size-asian="9pt" style:font-style-asian="normal" style:font-name-complex="Book Antiqua" style:font-size-complex="9pt" style:font-style-complex="normal"/>
    </style:style>
    <style:style style:name="T91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92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93" style:family="text">
      <style:text-properties fo:color="#800000" loext:opacity="100%" style:text-line-through-style="none" style:text-line-through-type="none" style:font-name="Verdana" fo:font-size="9pt" fo:font-style="normal" fo:font-weight="normal" fo:background-color="#ffffff" loext:char-shading-value="0" style:font-name-asian="CIDFont+F2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94" style:family="text">
      <style:text-properties style:font-name="Times New Roman" fo:language="pl" fo:country="PL" style:font-name-complex="Book Antiqua"/>
    </style:style>
    <style:style style:name="T95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6" style:family="text">
      <style:text-properties fo:color="#c9211e" loext:opacity="100%" style:text-position="0% 100%" fo:language="pl" fo:country="PL" fo:font-style="normal" fo:font-weight="bold" officeooo:rsid="00d0bcf9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97" style:family="text">
      <style:text-properties officeooo:rsid="00af175a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e87da6" style:font-weight-asian="bold" style:font-weight-complex="bold"/>
    </style:style>
    <style:style style:name="T100" style:family="text">
      <style:text-properties fo:font-weight="bold" officeooo:rsid="00fb28a1" style:font-weight-asian="bold" style:font-weight-complex="bold"/>
    </style:style>
    <style:style style:name="T101" style:family="text">
      <style:text-properties fo:font-weight="bold" officeooo:rsid="00ff85cf" style:font-weight-asian="bold" style:font-weight-complex="bold"/>
    </style:style>
    <style:style style:name="T102" style:family="text">
      <style:text-properties fo:font-weight="bold" officeooo:rsid="011999de" style:font-weight-asian="bold" style:font-weight-complex="bold"/>
    </style:style>
    <style:style style:name="T103" style:family="text">
      <style:text-properties fo:font-weight="bold" fo:background-color="transparent" loext:char-shading-value="0" style:font-weight-asian="bold" style:font-weight-complex="bold"/>
    </style:style>
    <style:style style:name="T104" style:family="text">
      <style:text-properties fo:font-weight="bold" officeooo:rsid="00ff85cf" fo:background-color="transparent" loext:char-shading-value="0" style:font-weight-asian="bold" style:font-weight-complex="bold"/>
    </style:style>
    <style:style style:name="T105" style:family="text">
      <style:text-properties fo:font-weight="bold" officeooo:rsid="011999de" fo:background-color="transparent" loext:char-shading-value="0" style:font-weight-asian="bold" style:font-weight-complex="bold"/>
    </style:style>
    <style:style style:name="T106" style:family="text">
      <style:text-properties style:text-outline="false" style:text-line-through-style="none" style:text-line-through-type="none" style:font-name="Verdana" fo:font-size="11pt" fo:text-shadow="none" style:text-underline-style="none" officeooo:rsid="0321be13" fo:background-color="#ffbf00" loext:char-shading-value="0" style:font-size-asian="11pt" style:font-size-complex="11pt" style:text-emphasize="none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font-name="Verdana" fo:font-size="11pt" fo:text-shadow="none" style:text-underline-style="none" officeooo:rsid="031d38ff" fo:background-color="transparent" loext:char-shading-value="0" style:font-size-asian="11pt" style:font-size-complex="11pt" style:text-emphasize="none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font-name="Verdana" fo:font-size="11pt" fo:text-shadow="none" style:text-underline-style="none" officeooo:rsid="0321be13" fo:background-color="transparent" loext:char-shading-value="0" style:font-size-asian="11pt" style:font-size-complex="11pt" style:text-emphasize="none" style:text-overline-style="none" style:text-overline-color="font-color"/>
    </style:style>
    <style:style style:name="T109" style:family="text">
      <style:text-properties officeooo:rsid="00152d74"/>
    </style:style>
    <style:style style:name="T110" style:family="text">
      <style:text-properties officeooo:rsid="001a62e4"/>
    </style:style>
    <style:style style:name="T111" style:family="text">
      <style:text-properties style:text-position="super 64%" style:font-name="Verdana" fo:font-size="6pt" fo:font-weight="bold" fo:background-color="#cccccc" loext:char-shading-value="0" style:font-size-asian="6pt" style:font-weight-asian="bold" style:font-size-complex="6pt" style:font-weight-complex="bold"/>
    </style:style>
    <style:style style:name="T112" style:family="text">
      <style:text-properties style:text-position="super 64%" style:font-name="Verdana" fo:font-size="6pt" fo:font-weight="bold" fo:background-color="transparent" loext:char-shading-value="0" style:font-size-asian="6pt" style:font-weight-asian="bold" style:font-size-complex="6pt" style:font-weight-complex="bold"/>
    </style:style>
    <style:style style:name="T113" style:family="text">
      <style:text-properties officeooo:rsid="001bf28d"/>
    </style:style>
    <style:style style:name="T114" style:family="text">
      <style:text-properties officeooo:rsid="001e65fa"/>
    </style:style>
    <style:style style:name="T115" style:family="text">
      <style:text-properties officeooo:rsid="001d8767"/>
    </style:style>
    <style:style style:name="T116" style:family="text">
      <style:text-properties style:font-name="Verdana" fo:font-size="7pt" style:font-size-asian="7pt" style:font-name-complex="Book Antiqua" style:font-size-complex="7pt"/>
    </style:style>
    <style:style style:name="T117" style:family="text">
      <style:text-properties style:font-name="Verdana" fo:font-size="7pt" style:font-size-asian="7pt" style:font-name-complex="Book Antiqua" style:font-size-complex="7pt" style:font-weight-complex="bold"/>
    </style:style>
    <style:style style:name="T118" style:family="text">
      <style:text-properties style:font-name="Verdana" fo:font-size="7pt" officeooo:rsid="001a62e4" style:font-size-asian="7pt" style:font-name-complex="Book Antiqua" style:font-size-complex="7pt"/>
    </style:style>
    <style:style style:name="T119" style:family="text">
      <style:text-properties style:font-name="Verdana" fo:font-size="7pt" officeooo:rsid="001ae854" style:font-size-asian="7pt" style:font-name-complex="Book Antiqua" style:font-size-complex="7pt"/>
    </style:style>
    <style:style style:name="T120" style:family="text">
      <style:text-properties style:font-name="Verdana" fo:font-size="7pt" fo:font-weight="normal" fo:background-color="transparent" loext:char-shading-value="0" style:font-size-asian="7pt" style:font-weight-asian="normal" style:font-name-complex="Book Antiqua" style:font-size-complex="7pt" style:font-weight-complex="normal"/>
    </style:style>
    <style:style style:name="T121" style:family="text">
      <style:text-properties style:font-name="Verdana" fo:font-size="7pt" fo:font-weight="normal" officeooo:rsid="001520d2" fo:background-color="transparent" loext:char-shading-value="0" style:font-size-asian="7pt" style:font-weight-asian="normal" style:font-name-complex="Book Antiqua" style:font-size-complex="7pt" style:font-weight-complex="normal"/>
    </style:style>
    <style:style style:name="T122" style:family="text">
      <style:text-properties style:font-name="Verdana" fo:font-size="7pt" fo:background-color="transparent" loext:char-shading-value="0" style:font-size-asian="7pt" style:font-size-complex="7pt"/>
    </style:style>
    <style:style style:name="T123" style:family="text">
      <style:text-properties style:font-name="Verdana" fo:font-size="7pt" fo:font-weight="bold" officeooo:rsid="001a62e4" style:font-size-asian="7pt" style:font-weight-asian="bold" style:font-name-complex="Book Antiqua" style:font-size-complex="7pt" style:font-weight-complex="bold"/>
    </style:style>
    <style:style style:name="T124" style:family="text">
      <style:text-properties style:font-name="Verdana" fo:font-size="6pt" fo:font-weight="bold" fo:background-color="#cccccc" loext:char-shading-value="0" style:font-size-asian="6pt" style:font-weight-asian="bold" style:font-size-complex="6pt" style:font-weight-complex="bold"/>
    </style:style>
    <style:style style:name="T125" style:family="text">
      <style:text-properties style:font-name="Verdana" fo:font-size="6pt" fo:font-weight="bold" fo:background-color="transparent" loext:char-shading-value="0" style:font-size-asian="6pt" style:font-weight-asian="bold" style:font-size-complex="6pt" style:font-weight-complex="bold"/>
    </style:style>
    <style:style style:name="T126" style:family="text">
      <style:text-properties fo:font-size="7pt" style:font-size-asian="7pt" style:font-size-complex="7pt"/>
    </style:style>
    <style:style style:name="T127" style:family="text">
      <style:text-properties officeooo:rsid="00ecc6d9"/>
    </style:style>
    <style:style style:name="T128" style:family="text">
      <style:text-properties officeooo:rsid="00fe14b4"/>
    </style:style>
    <style:style style:name="T129" style:family="text">
      <style:text-properties officeooo:rsid="010c026e"/>
    </style:style>
    <style:style style:name="T130" style:family="text">
      <style:text-properties officeooo:rsid="01153b84"/>
    </style:style>
    <style:style style:name="T131" style:family="text">
      <style:text-properties officeooo:rsid="011999de"/>
    </style:style>
    <text:list-style style:name="L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Strong_20_Emphasis"><text:span text:style-name="T89">UWAGA: </text:span></text:span><text:span text:style-name="Strong_20_Emphasis"><text:span text:style-name="T92">Należy podpisać</text:span></text:span><text:span text:style-name="Strong_20_Emphasis"><text:span text:style-name="T88"> elektronicznym podpisem kwalifikowanym, </text:span></text:span><text:span text:style-name="Strong_20_Emphasis"><text:span text:style-name="T90">podpisem </text:span></text:span><text:span text:style-name="Strong_20_Emphasis"><text:span text:style-name="T91">zaufanym lub </text:span></text:span><text:span text:style-name="Strong_20_Emphasis"><text:span text:style-name="T90">elektronicznym podpisem </text:span></text:span><text:span text:style-name="Strong_20_Emphasis"><text:span text:style-name="T91">osobistym</text:span></text:span><text:span text:style-name="Strong_20_Emphasis"><text:span text:style-name="T88">. </text:span></text:span></text:p>
      <text:p text:style-name="P101"><text:span text:style-name="Strong_20_Emphasis"><text:span text:style-name="T88"/></text:span></text:p>
      <text:p text:style-name="P7"/>
      <text:p text:style-name="P7">ZAŁĄCZNIK NR 1</text:p>
      <text:p text:style-name="P7"/>
      <text:p text:style-name="P22">FORMULARZ OFERTOWY</text:p>
      <text:p text:style-name="P11"/>
      <text:p text:style-name="P11"/>
      <text:p text:style-name="P12">ZAMAWIAJĄCY:</text:p>
      <text:p text:style-name="P8">KOMUNALNY ZAKŁAD</text:p>
      <text:p text:style-name="P9">GOSPODARKI MIESZKANIOWEJ<text:line-break/>ul. GRAŻYŃSKIEGO 5</text:p>
      <text:p text:style-name="P9">40-126 KATOWICE</text:p>
      <text:p text:style-name="P12"/>
      <text:p text:style-name="P12"/>
      <text:p text:style-name="P48"><text:span text:style-name="T72">P</text:span><text:span text:style-name="T81">ostępowanie prowadzone w </text:span><text:span text:style-name="T73">trybie podstawowym</text:span><text:span text:style-name="T74"> na podstawie art. 275 </text:span><text:span text:style-name="T76">pkt</text:span><text:span text:style-name="T74">. </text:span><text:span text:style-name="T77">1</text:span><text:span text:style-name="T74"> Ustawy </text:span><text:span text:style-name="T73">z dnia </text:span><text:span text:style-name="T74">11 września</text:span><text:span text:style-name="T73"> 2019 r. Prawo zamówień publicznych (</text:span><text:span text:style-name="T78">t.j. </text:span><text:span text:style-name="T73">Dz. U. 20</text:span><text:span text:style-name="T78">2</text:span><text:span text:style-name="T79">3</text:span><text:span text:style-name="T73">, poz. </text:span><text:span text:style-name="T78">1</text:span><text:span text:style-name="T75">605 ze zm.</text:span><text:span text:style-name="T73">)</text:span></text:p>
      <text:p text:style-name="P48"><text:span text:style-name="T73"/></text:p>
      <text:p text:style-name="P3"><text:span text:style-name="Page_20_Number"><text:span text:style-name="T83"/></text:span></text:p>
      <text:p text:style-name="P37"><text:span text:style-name="Domyślna_20_czcionka_20_akapitu"><text:span text:style-name="T107">Usługi kominiarskie </text:span></text:span><text:span text:style-name="Domyślna_20_czcionka_20_akapitu"><text:span text:style-name="T108">w lokalach i budynkach gminnych zarządzanych przez KZGM w Katowicach</text:span></text:span></text:p>
      <text:p text:style-name="P37"><text:span text:style-name="Domyślna_20_czcionka_20_akapitu"><text:span text:style-name="T106"/></text:span></text:p>
      <text:p text:style-name="P33"><text:span text:style-name="Page_20_Number"><text:span text:style-name="T26"/></text:span></text:p>
      <text:p text:style-name="P51"><text:span text:style-name="T69">WYKONAWCA</text:span><text:span text:style-name="T65">1</text:span><text:span text:style-name="T66">)</text:span><text:span text:style-name="T69">:</text:span></text:p>
      <text:p text:style-name="P10"/>
      <text:p text:style-name="P10"/>
      <text:p text:style-name="P14">Nazwa (firma)/Imię Nazwisko:…………......................................................................…………………..</text:p>
      <text:p text:style-name="P14"/>
      <text:p text:style-name="P14"/>
      <text:p text:style-name="P17">Adres…..............................................................................................................................…</text:p>
      <text:p text:style-name="P17"/>
      <text:p text:style-name="P17">............................................................................................................………………………………….</text:p>
      <text:p text:style-name="P18"><text:s text:c="13"/><text:span text:style-name="T126"><text:s/>(kod pocztowy, miejscowość, ulica)</text:span></text:p>
      <text:p text:style-name="P15"/>
      <text:p text:style-name="P15"/>
      <text:p text:style-name="P16">Regon: .....................................................…</text:p>
      <text:p text:style-name="P16"/>
      <text:p text:style-name="P16">NIP:.................................................…………..</text:p>
      <text:p text:style-name="P61"/>
      <text:p text:style-name="P61"/>
      <text:p text:style-name="P61"/>
      <text:p text:style-name="P52"><text:span text:style-name="T84">Dane do kontaktu</text:span><text:span text:style-name="T85"> (na które będzie przesłana korespondencja): </text:span></text:p>
      <text:p text:style-name="P19"/>
      <text:p text:style-name="P19">Telefon:<text:tab/>...............................................................<text:tab/> <text:s/></text:p>
      <text:p text:style-name="P23"/>
      <text:p text:style-name="P23">E-mail:<text:tab/>...............................................................</text:p>
      <text:h text:style-name="P104" text:outline-level="2" text:is-list-header="true"/>
      <text:p text:style-name="P50"/>
      <text:p text:style-name="P50"/>
      <text:p text:style-name="P50"/>
      <text:p text:style-name="P50"/>
      <text:p text:style-name="P102">UWAGA: </text:p>
      <text:p text:style-name="P103">Należy wypełnić formularze wyceny dla <text:span text:style-name="T130">tych części,<text:line-break/> na</text:span> których Wykonawca składa ofertę. </text:p>
      <text:p text:style-name="P103">Pozostałe należy przekreślić/wykreślić. W przypadku pozostawienia pustej wyceny dla danej części Zamawiający będzie traktować to jako brak oferty <text:line-break/>dla tej części. </text:p>
      <text:p text:style-name="P50"/>
      <text:p text:style-name="P50"/>
      <text:list text:style-name="L2">
        <text:list-item>
          <text:p text:style-name="P105"><text:soft-page-break/>Oferujemy wykonanie przedmiotu zamówienia, zgodnie wymaganiami SWZ, za cenę:</text:p>
          <text:p text:style-name="P110"/>
        </text:list-item>
      </text:list>
      <text:p text:style-name="P29"/>
      <text:p text:style-name="P20"><text:span text:style-name="T98">1.</text:span><text:span text:style-name="T102">1</text:span><text:span text:style-name="T98">. </text:span><text:span text:style-name="T99">dla c</text:span><text:span text:style-name="T98">zęś</text:span><text:span text:style-name="T99">ci</text:span><text:span text:style-name="T98"> nr </text:span><text:span text:style-name="T102">1</text:span></text:p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74"/>
            <text:p text:style-name="P74">oeb-<text:span text:style-name="T115">3</text:span></text:p>
            <text:p text:style-name="P74">Kalkulacja ceny dla usług kominiarskich (zakres I, II, III) 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rows-spanned="2" office:value-type="string">
            <text:p text:style-name="P88"/>
            <text:p text:style-name="P88">Lp.</text:p>
          </table:table-cell>
          <table:table-cell table:style-name="Tabela4.B2" office:value-type="string">
            <text:p text:style-name="P88"/>
            <text:p text:style-name="P88"/>
            <text:p text:style-name="P88">RODZAJ USŁUGI</text:p>
            <text:p text:style-name="P88"/>
          </table:table-cell>
          <table:table-cell table:style-name="Tabela4.B2" office:value-type="string">
            <text:p text:style-name="P95"/>
            <text:p text:style-name="P95">jednostka</text:p>
          </table:table-cell>
          <table:table-cell table:style-name="Tabela4.B2" office:value-type="string">
            <text:p text:style-name="P88"/>
            <text:p text:style-name="P88">cena jedn. usługi</text:p>
            <text:p text:style-name="P88">netto</text:p>
            <text:p text:style-name="P88">w PLN </text:p>
          </table:table-cell>
          <table:table-cell table:style-name="Tabela4.B2" office:value-type="string">
            <text:p text:style-name="P4"><text:span text:style-name="Domyślna_20_czcionka_20_akapitu"><text:span text:style-name="T86"/></text:span></text:p>
            <text:p text:style-name="P4"><text:span text:style-name="Domyślna_20_czcionka_20_akapitu"><text:span text:style-name="T86">ILOŚĆ <text:s/></text:span></text:span></text:p>
          </table:table-cell>
          <table:table-cell table:style-name="Tabela4.B2" office:value-type="string">
            <text:p text:style-name="P88"/>
            <text:p text:style-name="P88">wartość netto</text:p>
            <text:p text:style-name="P88">w PLN</text:p>
          </table:table-cell>
          <table:table-cell table:style-name="Tabela4.B2" office:value-type="string">
            <text:p text:style-name="P93"><text:s/></text:p>
            <text:p text:style-name="P93"><text:span text:style-name="T109">stawka</text:span> podatku vat </text:p>
          </table:table-cell>
          <table:table-cell table:style-name="Tabela4.H2" office:value-type="string">
            <text:p text:style-name="P90"/>
            <text:p text:style-name="P90">wartość brutto w PLN</text:p>
          </table:table-cell>
        </table:table-row>
        <table:table-row table:style-name="Tabela4.1">
          <table:covered-table-cell table:style-name="Tabela4.A2"/>
          <table:table-cell table:style-name="Tabela4.B2" office:value-type="string">
            <text:p text:style-name="P70">1</text:p>
          </table:table-cell>
          <table:table-cell table:style-name="Tabela4.C3" office:value-type="float" office:value="2">
            <text:p text:style-name="P72">2</text:p>
          </table:table-cell>
          <table:table-cell table:style-name="Tabela4.C3" office:value-type="float" office:value="3">
            <text:p text:style-name="P72">3</text:p>
          </table:table-cell>
          <table:table-cell table:style-name="Tabela4.C3" office:value-type="float" office:value="4">
            <text:p text:style-name="P72">4</text:p>
          </table:table-cell>
          <table:table-cell table:style-name="Tabela4.B2" office:value-type="string">
            <text:p text:style-name="P70"><text:span text:style-name="T109">5</text:span> = <text:span text:style-name="T109">3</text:span> x <text:span text:style-name="T109">4</text:span></text:p>
          </table:table-cell>
          <table:table-cell table:style-name="Tabela4.C3" office:value-type="float" office:value="6">
            <text:p text:style-name="P72">6</text:p>
          </table:table-cell>
          <table:table-cell table:style-name="Tabela4.H2" office:value-type="string">
            <text:p text:style-name="P70"><text:span text:style-name="T109">7</text:span> = <text:span text:style-name="T109">5</text:span> + <text:span text:style-name="T109">(5x6)</text:span></text:p>
          </table:table-cell>
        </table:table-row>
        <table:table-row table:style-name="Tabela4.1">
          <table:table-cell table:style-name="Tabela4.A4" office:value-type="string">
            <text:p text:style-name="P83">1</text:p>
          </table:table-cell>
          <table:table-cell table:style-name="Tabela4.B4" office:value-type="string">
            <text:p text:style-name="P64"><text:span text:style-name="Domyślna_20_czcionka_20_akapitu"><text:span text:style-name="T122">- lokale-</text:span></text:span></text:p>
            <text:p text:style-name="P4"><text:span text:style-name="Domyślna_20_czcionka_20_akapitu"><text:span text:style-name="T120">Okresowa roczna kontrola stanu technicznego przewodów kominowych (dymowych, spalinowych, wentylacyjnych) w lokalach z przewodami z ciągiem grawitacyjnym i wymuszonym </text:span></text:span><text:span text:style-name="Domyślna_20_czcionka_20_akapitu"><text:span text:style-name="T121">lub wyłącznie grawitacyjnym</text:span></text:span></text:p>
          </table:table-cell>
          <table:table-cell table:style-name="Tabela4.C4" office:value-type="string">
            <text:p text:style-name="P92">Loka<text:span text:style-name="T110">l</text:span></text:p>
          </table:table-cell>
          <table:table-cell table:style-name="Tabela4.D4" office:value-type="string">
            <text:p text:style-name="P69"/>
          </table:table-cell>
          <table:table-cell table:style-name="Tabela4.E4" office:value-type="float" office:value="1333">
            <text:p text:style-name="P80">1333</text:p>
          </table:table-cell>
          <table:table-cell table:style-name="Tabela4.F4" office:value-type="string">
            <text:p text:style-name="P69"/>
          </table:table-cell>
          <table:table-cell table:style-name="Tabela4.G4" office:value-type="percentage" office:value="0.23">
            <text:p text:style-name="P72">23,00%</text:p>
          </table:table-cell>
          <table:table-cell table:style-name="Tabela4.H4" office:value-type="string">
            <text:p text:style-name="P69"/>
          </table:table-cell>
        </table:table-row>
        <table:table-row table:style-name="Tabela4.1">
          <table:table-cell table:style-name="Tabela4.A5" office:value-type="float" office:value="2">
            <text:p text:style-name="P85">2</text:p>
          </table:table-cell>
          <table:table-cell table:style-name="Tabela4.B5" office:value-type="string">
            <text:p text:style-name="P67"><text:span text:style-name="Domyślna_20_czcionka_20_akapitu"><text:span text:style-name="T122">- budynki "kubaturowe-</text:span></text:span></text:p>
            <text:p text:style-name="P4"><text:span text:style-name="Domyślna_20_czcionka_20_akapitu"><text:span text:style-name="T120">Okresowa roczna kontrola stanu technicznego przewodów kominowych (dymowych, spalinowych, wentylacyjnych) w budynkach z przewodami z ciągiem grawitacyjnym i wymuszonym </text:span></text:span><text:span text:style-name="Domyślna_20_czcionka_20_akapitu"><text:span text:style-name="T121">lub wyłącznie grawitacyjnym</text:span></text:span></text:p>
          </table:table-cell>
          <table:table-cell table:style-name="Tabela4.C5" office:value-type="string">
            <text:p text:style-name="P4"><text:span text:style-name="Domyślna_20_czcionka_20_akapitu"><text:span text:style-name="T124">m</text:span></text:span><text:span text:style-name="Domyślna_20_czcionka_20_akapitu"><text:span text:style-name="T111">3</text:span></text:span></text:p>
          </table:table-cell>
          <table:table-cell table:style-name="Tabela4.D5" office:value-type="string">
            <text:p text:style-name="P69"/>
          </table:table-cell>
          <table:table-cell table:style-name="Tabela4.E5" office:value-type="float" office:value="98699.62">
            <text:p text:style-name="P70">98699,62</text:p>
          </table:table-cell>
          <table:table-cell table:style-name="Tabela4.F5" office:value-type="string">
            <text:p text:style-name="P69"/>
          </table:table-cell>
          <table:table-cell table:style-name="Tabela4.G5" office:value-type="percentage" office:value="0.23">
            <text:p text:style-name="P72">23,00%</text:p>
          </table:table-cell>
          <table:table-cell table:style-name="Tabela4.H5" office:value-type="string">
            <text:p text:style-name="P69"/>
          </table:table-cell>
        </table:table-row>
        <table:table-row table:style-name="Tabela4.1">
          <table:table-cell table:style-name="Tabela4.A5" office:value-type="float" office:value="3">
            <text:p text:style-name="P76">3</text:p>
          </table:table-cell>
          <table:table-cell table:style-name="Tabela4.B6" office:value-type="string">
            <text:p text:style-name="P40">Ustalenie przyczyny wadliwego działania wskazanego w zleceniu urządzenia grzewczo – kominowego wpiętego do danego przewodu, wraz z wydaniem pisemnej opinii, w tym: sprawdzenie drożności, szczelności i ogólnego stanu technicznego przewodu/przewodów niezbędnych do bezpiecznej eksploatacji urządzenia i wymaganych do jego użytkowania.</text:p>
          </table:table-cell>
          <table:table-cell table:style-name="Tabela4.C6" office:value-type="string">
            <text:p text:style-name="P42">szt./urządzenie grzewczo-kominowe</text:p>
          </table:table-cell>
          <table:table-cell table:style-name="Tabela4.D6" office:value-type="string">
            <text:p text:style-name="P64"/>
          </table:table-cell>
          <table:table-cell table:style-name="Tabela4.E6" office:value-type="float" office:value="50">
            <text:p text:style-name="P53">50</text:p>
          </table:table-cell>
          <table:table-cell table:style-name="Tabela4.F6" office:value-type="string">
            <text:p text:style-name="P64"/>
          </table:table-cell>
          <table:table-cell table:style-name="Tabela4.G6" office:value-type="percentage" office:value="0.23">
            <text:p text:style-name="P72">23,00%</text:p>
          </table:table-cell>
          <table:table-cell table:style-name="Tabela4.H6" office:value-type="string">
            <text:p text:style-name="P64"/>
          </table:table-cell>
        </table:table-row>
        <table:table-row table:style-name="Tabela4.1">
          <table:table-cell table:style-name="Tabela4.A5" office:value-type="float" office:value="4">
            <text:p text:style-name="P76">4</text:p>
          </table:table-cell>
          <table:table-cell table:style-name="Tabela4.B7" office:value-type="string">
            <text:p text:style-name="P40">Za sprawdzenie stanu technicznego, drożności i przydatności eksploatacyjnej przewodu kominowego i jego elementów oraz urządzeń grzewczo – kominowych, wentylacyjnych wpiętych do sprawdzanego przewodu, wraz ze sprawdzeniem prawidłowości podłączenia urządzeń grzewczo - kominowych jak i elementów przewodu kominowego i wydanie pisemnej opinii dot. sprawdzanego przewodu kominowego niezależnie od jego obwodu wewnętrznego i ilości urządzeń i elementów do niego podłączonych.</text:p>
          </table:table-cell>
          <table:table-cell table:style-name="Tabela4.C7" office:value-type="string">
            <text:p text:style-name="P42">mb przewodu</text:p>
            <text:p text:style-name="P44"/>
          </table:table-cell>
          <table:table-cell table:style-name="Tabela4.D6" office:value-type="string">
            <text:p text:style-name="P64"/>
          </table:table-cell>
          <table:table-cell table:style-name="Tabela4.E7" office:value-type="float" office:value="350">
            <text:p text:style-name="P53">350</text:p>
          </table:table-cell>
          <table:table-cell table:style-name="Tabela4.F6" office:value-type="string">
            <text:p text:style-name="P64"/>
          </table:table-cell>
          <table:table-cell table:style-name="Tabela4.G7" office:value-type="percentage" office:value="0.23">
            <text:p text:style-name="P72">23,00%</text:p>
          </table:table-cell>
          <table:table-cell table:style-name="Tabela4.H7" office:value-type="string">
            <text:p text:style-name="P64"/>
          </table:table-cell>
        </table:table-row>
        <table:table-row table:style-name="Tabela4.1">
          <table:table-cell table:style-name="Tabela4.A5" office:value-type="float" office:value="5">
            <text:p text:style-name="P76">5</text:p>
          </table:table-cell>
          <table:table-cell table:style-name="Tabela4.B8" office:value-type="string">
            <text:p text:style-name="P38">Za wydanie opinii dotyczącej wskazania w danym pomieszczeniu przewodu kominowego i miejsca na podłączenie urządzeń grzewczych na paliwo stałe, ciekłe lub gazowe oraz elementów i urządzeń wentylacyjnych, niezależnie od jego długości, wraz z wykonaniem inwentaryzacji przewodów kominowych w pionie danego pomieszczenia, określeniem miejsca podłączenia urządzenia lub jego elementu i sporządzeniem szkicu/ów, a także sprawdzenie drożności, szczelności i ogólnego stanu technicznego przewodu/ów, gwarantującego/ych bezpieczną eksploatację urządzenia do podłączenia.</text:p>
          </table:table-cell>
          <table:table-cell table:style-name="Tabela4.C8" office:value-type="string">
            <text:p text:style-name="P42">szt./podłączenie urządzenia lub wentylacji</text:p>
          </table:table-cell>
          <table:table-cell table:style-name="Tabela4.D8" office:value-type="string">
            <text:p text:style-name="P64"/>
          </table:table-cell>
          <table:table-cell table:style-name="Tabela4.E8" office:value-type="float" office:value="25">
            <text:p text:style-name="P53">25</text:p>
          </table:table-cell>
          <table:table-cell table:style-name="Tabela4.F8" office:value-type="string">
            <text:p text:style-name="P64"/>
          </table:table-cell>
          <table:table-cell table:style-name="Tabela4.G8" office:value-type="percentage" office:value="0.23">
            <text:p text:style-name="P72">23,00%</text:p>
          </table:table-cell>
          <table:table-cell table:style-name="Tabela4.H8" office:value-type="string">
            <text:p text:style-name="P64"/>
          </table:table-cell>
        </table:table-row>
        <table:table-row table:style-name="Tabela4.9">
          <table:table-cell table:style-name="Tabela4.A5" office:value-type="float" office:value="6">
            <text:p text:style-name="P76">6</text:p>
          </table:table-cell>
          <table:table-cell table:style-name="Tabela4.B9" office:value-type="string">
            <text:p text:style-name="P59">Za wydanie opinii, odnośnie prawidłowości podłączenia urządzenia <text:s/>grzewczo-kominowego, elementu lub urządzenia wentylacyjnego do przewodu kominowego niezależnie od jego długości wraz z wykonaniem inwentaryzacji tego przewodu kominowego i sprawdzeniem jego drożności i przydatności eksploatacyjnej.</text:p>
          </table:table-cell>
          <table:table-cell table:style-name="Tabela4.C9" office:value-type="string">
            <text:p text:style-name="P42">szt./podłączenie urządzenia lub wentylacji</text:p>
          </table:table-cell>
          <table:table-cell table:style-name="Tabela4.D8" office:value-type="string">
            <text:p text:style-name="P64"/>
          </table:table-cell>
          <table:table-cell table:style-name="Tabela4.E9" office:value-type="float" office:value="25">
            <text:p text:style-name="P53">25</text:p>
          </table:table-cell>
          <table:table-cell table:style-name="Tabela4.F8" office:value-type="string">
            <text:p text:style-name="P66"/>
          </table:table-cell>
          <table:table-cell table:style-name="Tabela4.G9" office:value-type="percentage" office:value="0.23">
            <text:p text:style-name="P72">23,00%</text:p>
          </table:table-cell>
          <table:table-cell table:style-name="Tabela4.H9" office:value-type="string">
            <text:p text:style-name="P64"/>
          </table:table-cell>
        </table:table-row>
        <table:table-row table:style-name="Tabela4.1">
          <table:table-cell table:style-name="Tabela4.A5" office:value-type="float" office:value="7">
            <text:p text:style-name="P76">7</text:p>
          </table:table-cell>
          <table:table-cell table:style-name="Tabela4.B10" office:value-type="string">
            <text:p text:style-name="P40">Za kontrolę drożności przewodu kominowego.</text:p>
          </table:table-cell>
          <table:table-cell table:style-name="Tabela4.C10" office:value-type="string">
            <text:p text:style-name="P42"><text:s/>szt./przewód</text:p>
          </table:table-cell>
          <table:table-cell table:style-name="Tabela4.D10" office:value-type="string">
            <text:p text:style-name="P64"/>
          </table:table-cell>
          <table:table-cell table:style-name="Tabela4.E10" office:value-type="float" office:value="350">
            <text:p text:style-name="P53">350</text:p>
          </table:table-cell>
          <table:table-cell table:style-name="Tabela4.F10" office:value-type="string">
            <text:p text:style-name="P64"/>
          </table:table-cell>
          <table:table-cell table:style-name="Tabela4.G10" office:value-type="percentage" office:value="0.23">
            <text:p text:style-name="P72">23,00%</text:p>
          </table:table-cell>
          <table:table-cell table:style-name="Tabela4.H10" office:value-type="string">
            <text:p text:style-name="P64"/>
          </table:table-cell>
        </table:table-row>
        <table:table-row table:style-name="Tabela4.1">
          <table:table-cell table:style-name="Tabela4.A5" office:value-type="float" office:value="8">
            <text:p text:style-name="P76">8</text:p>
          </table:table-cell>
          <table:table-cell table:style-name="Tabela4.B11" office:value-type="string">
            <text:p text:style-name="P40">Za wskazanie miejsca przerwy lub nieszczelności w przewodzie kominowym – w budynkach użytkowanych – przy badaniu przewodu metodą tradycyjną niezależnie od ilości kondygnacji w budynku.</text:p>
          </table:table-cell>
          <table:table-cell table:style-name="Tabela4.C11" office:value-type="string">
            <text:p text:style-name="P44">mb przewodu</text:p>
          </table:table-cell>
          <table:table-cell table:style-name="Tabela4.D11" office:value-type="string">
            <text:p text:style-name="P64"/>
          </table:table-cell>
          <table:table-cell table:style-name="Tabela4.E11" office:value-type="float" office:value="300">
            <text:p text:style-name="P53">300</text:p>
          </table:table-cell>
          <table:table-cell table:style-name="Tabela4.F11" office:value-type="string">
            <text:p text:style-name="P64"/>
          </table:table-cell>
          <table:table-cell table:style-name="Tabela4.G11" office:value-type="percentage" office:value="0.23">
            <text:p text:style-name="P72">23,00%</text:p>
          </table:table-cell>
          <table:table-cell table:style-name="Tabela4.H11" office:value-type="string">
            <text:p text:style-name="P64"/>
          </table:table-cell>
        </table:table-row>
        <text:soft-page-break/>
        <table:table-row table:style-name="Tabela4.1">
          <table:table-cell table:style-name="Tabela4.A5" office:value-type="float" office:value="9">
            <text:p text:style-name="P76">9</text:p>
          </table:table-cell>
          <table:table-cell table:style-name="Tabela4.B12" office:value-type="string">
            <text:p text:style-name="P57">Za badanie stanu technicznego przewodu kominowego przy użyciu kamery, za 1 m przewodu kominowego bez względu na jego przekrój, z nagraniem na płytę CD oraz wydaniem opinii.</text:p>
          </table:table-cell>
          <table:table-cell table:style-name="Tabela4.C12" office:value-type="string">
            <text:p text:style-name="P44">mb przewodu</text:p>
          </table:table-cell>
          <table:table-cell table:style-name="Tabela4.D11" office:value-type="string">
            <text:p text:style-name="P64"/>
          </table:table-cell>
          <table:table-cell table:style-name="Tabela4.E12" office:value-type="float" office:value="25">
            <text:p text:style-name="P53">25</text:p>
          </table:table-cell>
          <table:table-cell table:style-name="Tabela4.F11" office:value-type="string">
            <text:p text:style-name="P64"/>
          </table:table-cell>
          <table:table-cell table:style-name="Tabela4.G12" office:value-type="percentage" office:value="0.23">
            <text:p text:style-name="P72">23,00%</text:p>
          </table:table-cell>
          <table:table-cell table:style-name="Tabela4.H12" office:value-type="string">
            <text:p text:style-name="P64"/>
          </table:table-cell>
        </table:table-row>
        <table:table-row table:style-name="Tabela4.1">
          <table:table-cell table:style-name="Tabela4.A5" office:value-type="float" office:value="10">
            <text:p text:style-name="P76">10</text:p>
          </table:table-cell>
          <table:table-cell table:style-name="Tabela4.B13" office:value-type="string">
            <text:p text:style-name="P40">Przeprowadzanie inwentaryzacji przewodów kominowych i podłączeń do przewodów kominowych urządzeń grzewczo-kominowych, elementów i urządzeń wentylacyjnych<text:line-break/>w budynkach, łącznie ze:</text:p>
            <text:list text:style-name="L1">
              <text:list-item>
                <text:list>
                  <text:list-header>
                    <text:p text:style-name="P108"><text:span text:style-name="T127">a) </text:span>sporządzeniem niezbędnych szkiców przewodów kominowych,</text:p>
                    <text:p text:style-name="P108"><text:span text:style-name="T127">b) </text:span>wskazaniem istniejących podłączeń urządzeń grzewczo-kominowych, wentylacyjnych z określeniem pomieszczenia, w którym są usytuowane,</text:p>
                    <text:p text:style-name="P108"><text:span text:style-name="T127">c) </text:span>wskazaniem rodzaju podłączenia i kondygnacji,</text:p>
                    <text:p text:style-name="P108"><text:span text:style-name="T127">d) </text:span>wykazem numerów mieszkań,</text:p>
                    <text:p text:style-name="P108"><text:span text:style-name="T127">e) </text:span>wskazaniem długości, wymiaru i kształtu przekrojów przewodów,</text:p>
                    <text:p text:style-name="P108"><text:span text:style-name="T127">f) </text:span>wskazaniem występowania i rodzaju wkładów kominowych w przewodach kominowych,</text:p>
                    <text:p text:style-name="P108"><text:span text:style-name="T127">g) </text:span>określeniem materiału, z jakiego wykonane są przewody kominowe,</text:p>
                    <text:p text:style-name="P108"><text:span text:style-name="T127">h) </text:span>wskazaniem nieprawidłowości podłączeń urządzeń grzewczo-kominowych, wentylacyjnych oraz przewodów kominowych wraz z zaleceniami.</text:p>
                  </text:list-header>
                </text:list>
              </text:list-item>
            </text:list>
          </table:table-cell>
          <table:table-cell table:style-name="Tabela4.C13" office:value-type="string">
            <text:p text:style-name="P42">mb przewodu</text:p>
          </table:table-cell>
          <table:table-cell table:style-name="Tabela4.D11" office:value-type="string">
            <text:p text:style-name="P64"/>
          </table:table-cell>
          <table:table-cell table:style-name="Tabela4.E13" office:value-type="float" office:value="2500">
            <text:p text:style-name="P53">2500</text:p>
          </table:table-cell>
          <table:table-cell table:style-name="Tabela4.F11" office:value-type="string">
            <text:p text:style-name="P64"/>
          </table:table-cell>
          <table:table-cell table:style-name="Tabela4.G13" office:value-type="string">
            <text:p text:style-name="P72">23,00%</text:p>
          </table:table-cell>
          <table:table-cell table:style-name="Tabela4.H13" office:value-type="string">
            <text:p text:style-name="P64"/>
          </table:table-cell>
        </table:table-row>
        <table:table-row table:style-name="Tabela4.1">
          <table:table-cell table:style-name="Tabela4.A5" office:value-type="float" office:value="11">
            <text:p text:style-name="P76">11</text:p>
          </table:table-cell>
          <table:table-cell table:style-name="Tabela4.B14" office:value-type="string">
            <text:p text:style-name="P40">Przeprowadzanie inwentaryzacji przewodów kominowych i podłączeń do przewodów kominowych urządzeń grzewczo-kominowych, elementów i urządzeń wentylacyjnych<text:line-break/>w budynkach, łącznie ze:</text:p>
            <text:list text:continue-numbering="true" text:style-name="L1">
              <text:list-item>
                <text:list>
                  <text:list-header>
                    <text:p text:style-name="P108"><text:span text:style-name="T127">a) </text:span>sporządzeniem niezbędnych szkiców przewodów kominowych,</text:p>
                    <text:p text:style-name="P108"><text:span text:style-name="T127">b) </text:span>wskazaniem istniejących podłączeń urządzeń grzewczo-kominowych, wentylacyjnych z określeniem pomieszczenia, w którym są usytuowane,</text:p>
                    <text:p text:style-name="P108"><text:span text:style-name="T127">c) </text:span>wskazaniem rodzaju podłączenia i kondygnacji,</text:p>
                    <text:p text:style-name="P108"><text:span text:style-name="T127">d) </text:span>wykazem numerów mieszkań,</text:p>
                    <text:p text:style-name="P108"><text:span text:style-name="T127">e) </text:span>wskazaniem długości, wymiaru i kształtu przekrojów przewodów,</text:p>
                    <text:p text:style-name="P108"><text:span text:style-name="T127">f) </text:span>wskazaniem występowania i rodzaju wkładów kominowych w przewodach kominowych,</text:p>
                    <text:p text:style-name="P108"><text:span text:style-name="T127">g) </text:span>określeniem materiału, z jakiego wykonane są przewody kominowe,</text:p>
                    <text:p text:style-name="P108"><text:span text:style-name="T127">h) </text:span>wskazaniem nieprawidłowości podłączeń urządzeń grzewczo-kominowych, wentylacyjnych oraz przewodów kominowych wraz z zaleceniami.</text:p>
                  </text:list-header>
                </text:list>
              </text:list-item>
            </text:list>
          </table:table-cell>
          <table:table-cell table:style-name="Tabela4.C14" office:value-type="string">
            <text:p text:style-name="P42">sztuka</text:p>
          </table:table-cell>
          <table:table-cell table:style-name="Tabela4.D14" office:value-type="string">
            <text:p text:style-name="P64"/>
          </table:table-cell>
          <table:table-cell table:style-name="Tabela4.E14" office:value-type="float" office:value="200">
            <text:p text:style-name="P54">200</text:p>
          </table:table-cell>
          <table:table-cell table:style-name="Tabela4.F14" office:value-type="string">
            <text:p text:style-name="P64"/>
          </table:table-cell>
          <table:table-cell table:style-name="Tabela4.G14" office:value-type="percentage" office:value="0.23">
            <text:p text:style-name="P72">23,00%</text:p>
          </table:table-cell>
          <table:table-cell table:style-name="Tabela4.H14" office:value-type="string">
            <text:p text:style-name="P70"/>
            <text:p text:style-name="P70"/>
          </table:table-cell>
        </table:table-row>
        <table:table-row table:style-name="Tabela4.15">
          <table:table-cell table:style-name="Tabela4.A5" office:value-type="float" office:value="12">
            <text:p text:style-name="P76">12</text:p>
          </table:table-cell>
          <table:table-cell table:style-name="Tabela4.B15" office:value-type="string">
            <text:p text:style-name="P4"><text:span text:style-name="Domyślna_20_czcionka_20_akapitu"><text:span text:style-name="T116">Czyszczenie przewodów </text:span></text:span><text:span text:style-name="Domyślna_20_czcionka_20_akapitu"><text:span text:style-name="T117">dymowych, </text:span></text:span><text:span text:style-name="Domyślna_20_czcionka_20_akapitu"><text:span text:style-name="T123">spalinowych, wentylacyjnych</text:span></text:span><text:span text:style-name="Domyślna_20_czcionka_20_akapitu"><text:span text:style-name="T116"> z ciągiem grawitacyjnym </text:span></text:span><text:span text:style-name="Domyślna_20_czcionka_20_akapitu"><text:span text:style-name="T118">lub wymuszonym -</text:span></text:span><text:span text:style-name="Domyślna_20_czcionka_20_akapitu"><text:span text:style-name="T119">lokale mieszkalne (planowane i awaryjne)</text:span></text:span></text:p>
          </table:table-cell>
          <table:table-cell table:style-name="Tabela4.C15" office:value-type="string">
            <text:p text:style-name="P46">przewód</text:p>
          </table:table-cell>
          <table:table-cell table:style-name="Tabela4.D15" office:value-type="string">
            <text:p text:style-name="P64"/>
          </table:table-cell>
          <table:table-cell table:style-name="Tabela4.E15" office:value-type="float" office:value="5264">
            <text:p text:style-name="P70">5264</text:p>
          </table:table-cell>
          <table:table-cell table:style-name="Tabela4.F15" office:value-type="string">
            <text:p text:style-name="P64"/>
          </table:table-cell>
          <table:table-cell table:style-name="Tabela4.G15" office:value-type="percentage" office:value="0.08">
            <text:p text:style-name="P76">8,00%</text:p>
          </table:table-cell>
          <table:table-cell table:style-name="Tabela4.H15" office:value-type="string">
            <text:p text:style-name="P64"/>
          </table:table-cell>
        </table:table-row>
        <table:table-row table:style-name="Tabela4.1">
          <table:table-cell table:style-name="Tabela4.A5" office:value-type="float" office:value="13">
            <text:p text:style-name="P76">13</text:p>
          </table:table-cell>
          <table:table-cell table:style-name="Tabela4.B16" office:value-type="string">
            <text:p text:style-name="P4"><text:span text:style-name="Domyślna_20_czcionka_20_akapitu"><text:span text:style-name="T116">Czyszczenie przewodów </text:span></text:span><text:span text:style-name="Domyślna_20_czcionka_20_akapitu"><text:span text:style-name="T117">dymowych, </text:span></text:span><text:span text:style-name="Domyślna_20_czcionka_20_akapitu"><text:span text:style-name="T123">spalinowych, wentylacyjnych</text:span></text:span><text:span text:style-name="Domyślna_20_czcionka_20_akapitu"><text:span text:style-name="T116"> z ciągiem grawitacyjnym </text:span></text:span><text:span text:style-name="Domyślna_20_czcionka_20_akapitu"><text:span text:style-name="T118">lub wymuszonym -</text:span></text:span><text:span text:style-name="Domyślna_20_czcionka_20_akapitu"><text:span text:style-name="T119">lokale użytkowe</text:span></text:span></text:p>
          </table:table-cell>
          <table:table-cell table:style-name="Tabela4.C16" office:value-type="string">
            <text:p text:style-name="P46">przewód</text:p>
          </table:table-cell>
          <table:table-cell table:style-name="Tabela4.D15" office:value-type="string">
            <text:p text:style-name="P64"/>
          </table:table-cell>
          <table:table-cell table:style-name="Tabela4.E16" office:value-type="float" office:value="500">
            <text:p text:style-name="P70">500</text:p>
          </table:table-cell>
          <table:table-cell table:style-name="Tabela4.F15" office:value-type="string">
            <text:p text:style-name="P64"/>
          </table:table-cell>
          <table:table-cell table:style-name="Tabela4.G16" office:value-type="percentage" office:value="0.23">
            <text:p text:style-name="P76">23,00%</text:p>
          </table:table-cell>
          <table:table-cell table:style-name="Tabela4.H16" office:value-type="string">
            <text:p text:style-name="P64"/>
          </table:table-cell>
        </table:table-row>
        <table:table-row table:style-name="Tabela4.17">
          <table:table-cell table:style-name="Tabela4.A17" table:number-columns-spanned="7" office:value-type="string">
            <text:p text:style-name="P76"/>
            <text:p text:style-name="P76"/>
            <text:p text:style-name="P76"/>
            <text:p text:style-name="P76">CENA <text:s/>- <text:span text:style-name="T113">częś</text:span><text:span text:style-name="T114">Ć </text:span><text:span text:style-name="T131">1</text:span><text:span text:style-name="T113"> – oeb </text:span><text:span text:style-name="T115">3</text:span><text:span text:style-name="T113"> (suma wartości wierszy od 1-13 w kolumnie 7):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7" office:value-type="string">
            <text:p text:style-name="P64"/>
          </table:table-cell>
        </table:table-row>
      </table:table>
      <text:p text:style-name="P31"/>
      <text:p text:style-name="P29"/>
      <text:p text:style-name="P29"/>
      <text:p text:style-name="P29"/>
      <text:p text:style-name="P29"/>
      <text:p text:style-name="P29"/>
      <text:p text:style-name="P30"/>
      <text:p text:style-name="P29"/>
      <text:p text:style-name="P21"><text:soft-page-break/><text:span text:style-name="T98">1.</text:span><text:span text:style-name="T102">2</text:span><text:span text:style-name="T98">. </text:span><text:span text:style-name="T100">dla c</text:span><text:span text:style-name="T98">zęś</text:span><text:span text:style-name="T100">ci</text:span><text:span text:style-name="T98"> nr </text:span><text:span text:style-name="T102">2</text:span></text:p>
      <text:p text:style-name="P2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8" office:value-type="string">
            <text:p text:style-name="P75"/>
            <text:p text:style-name="P75">oeb-<text:span text:style-name="T115">6</text:span> </text:p>
            <text:p text:style-name="P75">Kalkulacja ceny dla usług kominiarskich (zakres I, II, III) 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rows-spanned="2" office:value-type="string">
            <text:p text:style-name="P89"/>
            <text:p text:style-name="P89">Lp.</text:p>
          </table:table-cell>
          <table:table-cell table:style-name="Tabela7.B2" office:value-type="string">
            <text:p text:style-name="P89"/>
            <text:p text:style-name="P89"/>
            <text:p text:style-name="P89">RODZAJ USŁUGI</text:p>
            <text:p text:style-name="P89"/>
          </table:table-cell>
          <table:table-cell table:style-name="Tabela7.B2" office:value-type="string">
            <text:p text:style-name="P96"/>
            <text:p text:style-name="P96">jednostka</text:p>
          </table:table-cell>
          <table:table-cell table:style-name="Tabela7.B2" office:value-type="string">
            <text:p text:style-name="P89"/>
            <text:p text:style-name="P89">cena jedn. usługi</text:p>
            <text:p text:style-name="P89">netto</text:p>
            <text:p text:style-name="P89">w PLN </text:p>
          </table:table-cell>
          <table:table-cell table:style-name="Tabela7.B2" office:value-type="string">
            <text:p text:style-name="P5"><text:span text:style-name="Domyślna_20_czcionka_20_akapitu"><text:span text:style-name="T86"/></text:span></text:p>
            <text:p text:style-name="P5"><text:span text:style-name="Domyślna_20_czcionka_20_akapitu"><text:span text:style-name="T86">ILOŚĆ <text:s/></text:span></text:span></text:p>
          </table:table-cell>
          <table:table-cell table:style-name="Tabela7.B2" office:value-type="string">
            <text:p text:style-name="P89"/>
            <text:p text:style-name="P89">wartość netto</text:p>
            <text:p text:style-name="P89">w PLN</text:p>
          </table:table-cell>
          <table:table-cell table:style-name="Tabela7.B2" office:value-type="string">
            <text:p text:style-name="P94"><text:s/></text:p>
            <text:p text:style-name="P94"><text:span text:style-name="T109">stawka</text:span> podatku vat </text:p>
          </table:table-cell>
          <table:table-cell table:style-name="Tabela7.H2" office:value-type="string">
            <text:p text:style-name="P91"/>
            <text:p text:style-name="P91">wartość brutto w PLN</text:p>
          </table:table-cell>
        </table:table-row>
        <table:table-row table:style-name="Tabela7.1">
          <table:covered-table-cell table:style-name="Tabela7.A2"/>
          <table:table-cell table:style-name="Tabela7.B2" office:value-type="string">
            <text:p text:style-name="P71">1</text:p>
          </table:table-cell>
          <table:table-cell table:style-name="Tabela7.C3" office:value-type="float" office:value="2">
            <text:p text:style-name="P73">2</text:p>
          </table:table-cell>
          <table:table-cell table:style-name="Tabela7.C3" office:value-type="float" office:value="3">
            <text:p text:style-name="P73">3</text:p>
          </table:table-cell>
          <table:table-cell table:style-name="Tabela7.C3" office:value-type="float" office:value="4">
            <text:p text:style-name="P73">4</text:p>
          </table:table-cell>
          <table:table-cell table:style-name="Tabela7.B2" office:value-type="string">
            <text:p text:style-name="P71"><text:span text:style-name="T109">5</text:span> = <text:span text:style-name="T109">3</text:span> x <text:span text:style-name="T109">4</text:span></text:p>
          </table:table-cell>
          <table:table-cell table:style-name="Tabela7.C3" office:value-type="float" office:value="6">
            <text:p text:style-name="P73">6</text:p>
          </table:table-cell>
          <table:table-cell table:style-name="Tabela7.H2" office:value-type="string">
            <text:p text:style-name="P71"><text:span text:style-name="T109">7</text:span> = <text:span text:style-name="T109">5</text:span> + <text:span text:style-name="T109">(5x6)</text:span></text:p>
          </table:table-cell>
        </table:table-row>
        <table:table-row table:style-name="Tabela7.1">
          <table:table-cell table:style-name="Tabela7.A4" office:value-type="string">
            <text:p text:style-name="P84">1</text:p>
          </table:table-cell>
          <table:table-cell table:style-name="Tabela7.B4" office:value-type="string">
            <text:p text:style-name="P65"><text:span text:style-name="Domyślna_20_czcionka_20_akapitu"><text:span text:style-name="T122"><text:s/>lokale-</text:span></text:span></text:p>
            <text:p text:style-name="P5"><text:span text:style-name="Domyślna_20_czcionka_20_akapitu"><text:span text:style-name="T120">Okresowa roczna kontrola stanu technicznego przewodów kominowych (dymowych, spalinowych, wentylacyjnych) w lokalach z przewodami z ciągiem grawitacyjnym i wymuszonym </text:span></text:span><text:span text:style-name="Domyślna_20_czcionka_20_akapitu"><text:span text:style-name="T121">lub wyłącznie grawitacyjnym</text:span></text:span></text:p>
          </table:table-cell>
          <table:table-cell table:style-name="Tabela7.C4" office:value-type="string">
            <text:p text:style-name="P97">Loka<text:span text:style-name="T110">l</text:span></text:p>
          </table:table-cell>
          <table:table-cell table:style-name="Tabela7.D4" office:value-type="string">
            <text:p text:style-name="P87"/>
          </table:table-cell>
          <table:table-cell table:style-name="Tabela7.E4" office:value-type="float" office:value="1165">
            <text:p text:style-name="P81">1165</text:p>
          </table:table-cell>
          <table:table-cell table:style-name="Tabela7.F4" office:value-type="string">
            <text:p text:style-name="P82"/>
          </table:table-cell>
          <table:table-cell table:style-name="Tabela7.G4" office:value-type="percentage" office:value="0.23">
            <text:p text:style-name="P73">23,00%</text:p>
          </table:table-cell>
          <table:table-cell table:style-name="Tabela7.H4" office:value-type="string">
            <text:p text:style-name="P82"/>
          </table:table-cell>
        </table:table-row>
        <table:table-row table:style-name="Tabela7.1">
          <table:table-cell table:style-name="Tabela7.A5" office:value-type="float" office:value="2">
            <text:p text:style-name="P86">2</text:p>
          </table:table-cell>
          <table:table-cell table:style-name="Tabela7.B5" office:value-type="string">
            <text:p text:style-name="P68"><text:span text:style-name="Domyślna_20_czcionka_20_akapitu"><text:span text:style-name="T122">- budynki "kubaturowe-</text:span></text:span></text:p>
            <text:p text:style-name="P5"><text:span text:style-name="Domyślna_20_czcionka_20_akapitu"><text:span text:style-name="T120">Okresowa roczna kontrola stanu technicznego przewodów kominowych (dymowych, spalinowych, wentylacyjnych) w budynkach z przewodami z ciągiem grawitacyjnym i wymuszonym </text:span></text:span><text:span text:style-name="Domyślna_20_czcionka_20_akapitu"><text:span text:style-name="T121">lub wyłącznie grawitacyjnym</text:span></text:span></text:p>
          </table:table-cell>
          <table:table-cell table:style-name="Tabela7.C5" office:value-type="string">
            <text:p text:style-name="P5"><text:span text:style-name="Domyślna_20_czcionka_20_akapitu"><text:span text:style-name="T125">m</text:span></text:span><text:span text:style-name="Domyślna_20_czcionka_20_akapitu"><text:span text:style-name="T112">3</text:span></text:span></text:p>
          </table:table-cell>
          <table:table-cell table:style-name="Tabela7.D5" office:value-type="string">
            <text:p text:style-name="P87"/>
          </table:table-cell>
          <table:table-cell table:style-name="Tabela7.E5" office:value-type="float" office:value="94605.57">
            <text:p text:style-name="P79">94605,57</text:p>
          </table:table-cell>
          <table:table-cell table:style-name="Tabela7.F5" office:value-type="string">
            <text:p text:style-name="P82"/>
          </table:table-cell>
          <table:table-cell table:style-name="Tabela7.G5" office:value-type="percentage" office:value="0.23">
            <text:p text:style-name="P73">23,00%</text:p>
          </table:table-cell>
          <table:table-cell table:style-name="Tabela7.H5" office:value-type="string">
            <text:p text:style-name="P82"/>
          </table:table-cell>
        </table:table-row>
        <table:table-row table:style-name="Tabela7.1">
          <table:table-cell table:style-name="Tabela7.A5" office:value-type="float" office:value="3">
            <text:p text:style-name="P77">3</text:p>
          </table:table-cell>
          <table:table-cell table:style-name="Tabela7.B6" office:value-type="string">
            <text:p text:style-name="P41">Ustalenie przyczyny wadliwego działania wskazanego w zleceniu urządzenia grzewczo – kominowego wpiętego do danego przewodu, wraz z wydaniem pisemnej opinii, w tym: sprawdzenie drożności, szczelności i ogólnego stanu technicznego przewodu/przewodów niezbędnych do bezpiecznej eksploatacji urządzenia i wymaganych do jego użytkowania.</text:p>
          </table:table-cell>
          <table:table-cell table:style-name="Tabela7.C6" office:value-type="string">
            <text:p text:style-name="P43">szt./urządzenie grzewczo-kominowe</text:p>
          </table:table-cell>
          <table:table-cell table:style-name="Tabela7.D6" office:value-type="string">
            <text:p text:style-name="P71"/>
          </table:table-cell>
          <table:table-cell table:style-name="Tabela7.E6" office:value-type="float" office:value="80">
            <text:p text:style-name="P55">80</text:p>
          </table:table-cell>
          <table:table-cell table:style-name="Tabela7.F6" office:value-type="string">
            <text:p text:style-name="P71"/>
          </table:table-cell>
          <table:table-cell table:style-name="Tabela7.G6" office:value-type="percentage" office:value="0.23">
            <text:p text:style-name="P73">23,00%</text:p>
          </table:table-cell>
          <table:table-cell table:style-name="Tabela7.H6" office:value-type="string">
            <text:p text:style-name="P71"/>
          </table:table-cell>
        </table:table-row>
        <table:table-row table:style-name="Tabela7.1">
          <table:table-cell table:style-name="Tabela7.A5" office:value-type="float" office:value="4">
            <text:p text:style-name="P77">4</text:p>
          </table:table-cell>
          <table:table-cell table:style-name="Tabela7.B7" office:value-type="string">
            <text:p text:style-name="P41">Za sprawdzenie stanu technicznego, drożności i przydatności eksploatacyjnej przewodu kominowego i jego elementów oraz urządzeń grzewczo – kominowych, wentylacyjnych wpiętych do sprawdzanego przewodu, wraz ze sprawdzeniem prawidłowości podłączenia urządzeń grzewczo - kominowych jak i elementów przewodu kominowego i wydanie pisemnej opinii dot. sprawdzanego przewodu kominowego niezależnie od jego obwodu wewnętrznego i ilości urządzeń i elementów do niego podłączonych.</text:p>
          </table:table-cell>
          <table:table-cell table:style-name="Tabela7.C7" office:value-type="string">
            <text:p text:style-name="P43">mb przewodu</text:p>
            <text:p text:style-name="P45"/>
          </table:table-cell>
          <table:table-cell table:style-name="Tabela7.D6" office:value-type="string">
            <text:p text:style-name="P71"/>
          </table:table-cell>
          <table:table-cell table:style-name="Tabela7.E7" office:value-type="float" office:value="100">
            <text:p text:style-name="P55">100</text:p>
          </table:table-cell>
          <table:table-cell table:style-name="Tabela7.F6" office:value-type="string">
            <text:p text:style-name="P71"/>
          </table:table-cell>
          <table:table-cell table:style-name="Tabela7.G7" office:value-type="percentage" office:value="0.23">
            <text:p text:style-name="P73">23,00%</text:p>
          </table:table-cell>
          <table:table-cell table:style-name="Tabela7.H7" office:value-type="string">
            <text:p text:style-name="P71"/>
          </table:table-cell>
        </table:table-row>
        <table:table-row table:style-name="Tabela7.1">
          <table:table-cell table:style-name="Tabela7.A5" office:value-type="float" office:value="5">
            <text:p text:style-name="P77">5</text:p>
          </table:table-cell>
          <table:table-cell table:style-name="Tabela7.B8" office:value-type="string">
            <text:p text:style-name="P39">Za wydanie opinii dotyczącej wskazania w danym pomieszczeniu przewodu kominowego i miejsca na podłączenie urządzeń grzewczych na paliwo stałe, ciekłe lub gazowe oraz elementów i urządzeń wentylacyjnych, niezależnie od jego długości, wraz z wykonaniem inwentaryzacji przewodów kominowych w pionie danego pomieszczenia, określeniem miejsca podłączenia urządzenia lub jego elementu i sporządzeniem szkicu/ów, a także sprawdzenie drożności, szczelności i ogólnego stanu technicznego przewodu/ów, gwarantującego/ych bezpieczną eksploatację urządzenia do podłączenia.</text:p>
          </table:table-cell>
          <table:table-cell table:style-name="Tabela7.C8" office:value-type="string">
            <text:p text:style-name="P43">szt./podłączenie urządzenia lub wentylacji</text:p>
          </table:table-cell>
          <table:table-cell table:style-name="Tabela7.D8" office:value-type="string">
            <text:p text:style-name="P71"/>
          </table:table-cell>
          <table:table-cell table:style-name="Tabela7.E8" office:value-type="float" office:value="10">
            <text:p text:style-name="P55">10</text:p>
          </table:table-cell>
          <table:table-cell table:style-name="Tabela7.F8" office:value-type="string">
            <text:p text:style-name="P71"/>
          </table:table-cell>
          <table:table-cell table:style-name="Tabela7.G8" office:value-type="percentage" office:value="0.23">
            <text:p text:style-name="P73">23,00%</text:p>
          </table:table-cell>
          <table:table-cell table:style-name="Tabela7.H8" office:value-type="string">
            <text:p text:style-name="P71"/>
          </table:table-cell>
        </table:table-row>
        <table:table-row table:style-name="Tabela7.9">
          <table:table-cell table:style-name="Tabela7.A5" office:value-type="float" office:value="6">
            <text:p text:style-name="P77">6</text:p>
          </table:table-cell>
          <table:table-cell table:style-name="Tabela7.B9" office:value-type="string">
            <text:p text:style-name="P60">Za wydanie opinii, odnośnie prawidłowości podłączenia urządzenia <text:s/>grzewczo-kominowego, elementu lub urządzenia wentylacyjnego do przewodu kominowego niezależnie od jego długości wraz z wykonaniem inwentaryzacji tego przewodu kominowego i sprawdzeniem jego drożności i przydatności eksploatacyjnej.</text:p>
          </table:table-cell>
          <table:table-cell table:style-name="Tabela7.C9" office:value-type="string">
            <text:p text:style-name="P43">szt./podłączenie urządzenia lub wentylacji</text:p>
          </table:table-cell>
          <table:table-cell table:style-name="Tabela7.D8" office:value-type="string">
            <text:p text:style-name="P71"/>
          </table:table-cell>
          <table:table-cell table:style-name="Tabela7.E9" office:value-type="float" office:value="5">
            <text:p text:style-name="P55">5</text:p>
          </table:table-cell>
          <table:table-cell table:style-name="Tabela7.F8" office:value-type="string">
            <text:p text:style-name="P78"/>
          </table:table-cell>
          <table:table-cell table:style-name="Tabela7.G9" office:value-type="percentage" office:value="0.23">
            <text:p text:style-name="P73">23,00%</text:p>
          </table:table-cell>
          <table:table-cell table:style-name="Tabela7.H9" office:value-type="string">
            <text:p text:style-name="P71"/>
          </table:table-cell>
        </table:table-row>
        <table:table-row table:style-name="Tabela7.10">
          <table:table-cell table:style-name="Tabela7.A5" office:value-type="float" office:value="7">
            <text:p text:style-name="P77">7</text:p>
          </table:table-cell>
          <table:table-cell table:style-name="Tabela7.B10" office:value-type="string">
            <text:p text:style-name="P41">Za kontrolę drożności przewodu kominowego.</text:p>
          </table:table-cell>
          <table:table-cell table:style-name="Tabela7.C10" office:value-type="string">
            <text:p text:style-name="P43"><text:s/>szt./przewód</text:p>
          </table:table-cell>
          <table:table-cell table:style-name="Tabela7.D10" office:value-type="string">
            <text:p text:style-name="P71"/>
          </table:table-cell>
          <table:table-cell table:style-name="Tabela7.E10" office:value-type="float" office:value="5">
            <text:p text:style-name="P55">5</text:p>
          </table:table-cell>
          <table:table-cell table:style-name="Tabela7.F10" office:value-type="string">
            <text:p text:style-name="P71"/>
          </table:table-cell>
          <table:table-cell table:style-name="Tabela7.G10" office:value-type="percentage" office:value="0.23">
            <text:p text:style-name="P73">23,00%</text:p>
          </table:table-cell>
          <table:table-cell table:style-name="Tabela7.H10" office:value-type="string">
            <text:p text:style-name="P71"/>
          </table:table-cell>
        </table:table-row>
        <table:table-row table:style-name="Tabela7.1">
          <table:table-cell table:style-name="Tabela7.A5" office:value-type="float" office:value="8">
            <text:p text:style-name="P77">8</text:p>
          </table:table-cell>
          <table:table-cell table:style-name="Tabela7.B11" office:value-type="string">
            <text:p text:style-name="P41">Za wskazanie miejsca przerwy lub nieszczelności w przewodzie kominowym – w budynkach użytkowanych – przy badaniu przewodu metodą tradycyjną niezależnie od ilości kondygnacji w budynku.</text:p>
          </table:table-cell>
          <table:table-cell table:style-name="Tabela7.C11" office:value-type="string">
            <text:p text:style-name="P45">mb przewodu</text:p>
          </table:table-cell>
          <table:table-cell table:style-name="Tabela7.D11" office:value-type="string">
            <text:p text:style-name="P71"/>
          </table:table-cell>
          <table:table-cell table:style-name="Tabela7.E11" office:value-type="float" office:value="20">
            <text:p text:style-name="P55">20</text:p>
          </table:table-cell>
          <table:table-cell table:style-name="Tabela7.F11" office:value-type="string">
            <text:p text:style-name="P71"/>
          </table:table-cell>
          <table:table-cell table:style-name="Tabela7.G11" office:value-type="percentage" office:value="0.23">
            <text:p text:style-name="P73">23,00%</text:p>
          </table:table-cell>
          <table:table-cell table:style-name="Tabela7.H11" office:value-type="string">
            <text:p text:style-name="P71"/>
          </table:table-cell>
        </table:table-row>
        <table:table-row table:style-name="Tabela7.1">
          <table:table-cell table:style-name="Tabela7.A5" office:value-type="float" office:value="9">
            <text:p text:style-name="P77">9</text:p>
          </table:table-cell>
          <table:table-cell table:style-name="Tabela7.B12" office:value-type="string">
            <text:p text:style-name="P58">Za badanie stanu technicznego przewodu kominowego przy użyciu kamery, za 1 m przewodu kominowego bez względu na jego przekrój, z nagraniem na płytę CD oraz <text:soft-page-break/>wydaniem opinii.</text:p>
          </table:table-cell>
          <table:table-cell table:style-name="Tabela7.C12" office:value-type="string">
            <text:p text:style-name="P45">mb przewodu</text:p>
          </table:table-cell>
          <table:table-cell table:style-name="Tabela7.D11" office:value-type="string">
            <text:p text:style-name="P71"/>
          </table:table-cell>
          <table:table-cell table:style-name="Tabela7.E12" office:value-type="float" office:value="40">
            <text:p text:style-name="P55">40</text:p>
          </table:table-cell>
          <table:table-cell table:style-name="Tabela7.F11" office:value-type="string">
            <text:p text:style-name="P71"/>
          </table:table-cell>
          <table:table-cell table:style-name="Tabela7.G12" office:value-type="percentage" office:value="0.23">
            <text:p text:style-name="P73">23,00%</text:p>
          </table:table-cell>
          <table:table-cell table:style-name="Tabela7.H12" office:value-type="string">
            <text:p text:style-name="P71"/>
          </table:table-cell>
        </table:table-row>
        <table:table-row table:style-name="Tabela7.1">
          <table:table-cell table:style-name="Tabela7.A5" office:value-type="float" office:value="10">
            <text:p text:style-name="P77">10</text:p>
          </table:table-cell>
          <table:table-cell table:style-name="Tabela7.B13" office:value-type="string">
            <text:p text:style-name="P41">Przeprowadzanie inwentaryzacji przewodów kominowych i podłączeń do przewodów kominowych urządzeń grzewczo-kominowych, elementów i urządzeń wentylacyjnych<text:line-break/>w budynkach, łącznie ze:</text:p>
            <text:list text:continue-numbering="true" text:style-name="L1">
              <text:list-item>
                <text:list>
                  <text:list-header>
                    <text:p text:style-name="P109"><text:span text:style-name="T128">a) </text:span>sporządzeniem niezbędnych szkiców przewodów kominowych,</text:p>
                    <text:p text:style-name="P109"><text:span text:style-name="T128">b) </text:span>wskazaniem istniejących podłączeń urządzeń grzewczo-kominowych, wentylacyjnych z określeniem pomieszczenia, w którym są usytuowane,</text:p>
                    <text:p text:style-name="P109"><text:span text:style-name="T128">c) </text:span>wskazaniem rodzaju podłączenia i kondygnacji,</text:p>
                    <text:p text:style-name="P109"><text:span text:style-name="T128">d) </text:span>wykazem numerów mieszkań,</text:p>
                    <text:p text:style-name="P109"><text:span text:style-name="T128">e) </text:span>wskazaniem długości, wymiaru i kształtu przekrojów przewodów,</text:p>
                    <text:p text:style-name="P109"><text:span text:style-name="T128">f) </text:span>wskazaniem występowania i rodzaju wkładów kominowych w przewodach kominowych,</text:p>
                    <text:p text:style-name="P109"><text:span text:style-name="T128">g) </text:span>określeniem materiału, z jakiego wykonane są przewody kominowe,</text:p>
                    <text:p text:style-name="P109"><text:span text:style-name="T128">h) </text:span>wskazaniem nieprawidłowości podłączeń urządzeń grzewczo-kominowych, wentylacyjnych oraz przewodów kominowych wraz z zaleceniami.</text:p>
                  </text:list-header>
                </text:list>
              </text:list-item>
            </text:list>
          </table:table-cell>
          <table:table-cell table:style-name="Tabela7.C13" office:value-type="string">
            <text:p text:style-name="P43">mb przewodu</text:p>
          </table:table-cell>
          <table:table-cell table:style-name="Tabela7.D11" office:value-type="string">
            <text:p text:style-name="P71"/>
          </table:table-cell>
          <table:table-cell table:style-name="Tabela7.E13" office:value-type="float" office:value="100">
            <text:p text:style-name="P55">100</text:p>
          </table:table-cell>
          <table:table-cell table:style-name="Tabela7.F11" office:value-type="string">
            <text:p text:style-name="P71"/>
          </table:table-cell>
          <table:table-cell table:style-name="Tabela7.G13" office:value-type="string">
            <text:p text:style-name="P73">23,00%</text:p>
          </table:table-cell>
          <table:table-cell table:style-name="Tabela7.H13" office:value-type="string">
            <text:p text:style-name="P71"/>
          </table:table-cell>
        </table:table-row>
        <table:table-row table:style-name="Tabela7.1">
          <table:table-cell table:style-name="Tabela7.A5" office:value-type="float" office:value="11">
            <text:p text:style-name="P77">11</text:p>
          </table:table-cell>
          <table:table-cell table:style-name="Tabela7.B14" office:value-type="string">
            <text:p text:style-name="P41">Przeprowadzanie inwentaryzacji przewodów kominowych i podłączeń do przewodów kominowych urządzeń grzewczo-kominowych, elementów i urządzeń wentylacyjnych<text:line-break/>w budynkach, łącznie ze:</text:p>
            <text:list text:continue-numbering="true" text:style-name="L1">
              <text:list-item>
                <text:list>
                  <text:list-header>
                    <text:p text:style-name="P109"><text:span text:style-name="T128">a) </text:span>sporządzeniem niezbędnych szkiców przewodów kominowych,</text:p>
                    <text:p text:style-name="P109"><text:span text:style-name="T128">b) </text:span>wskazaniem istniejących podłączeń urządzeń grzewczo-kominowych, wentylacyjnych z określeniem pomieszczenia, w którym są usytuowane,</text:p>
                    <text:p text:style-name="P109"><text:span text:style-name="T128">c) </text:span>wskazaniem rodzaju podłączenia i kondygnacji,</text:p>
                    <text:p text:style-name="P109"><text:span text:style-name="T128">d) </text:span>wykazem numerów mieszkań,</text:p>
                    <text:p text:style-name="P109"><text:span text:style-name="T128">e) </text:span>wskazaniem długości, wymiaru i kształtu przekrojów przewodów,</text:p>
                    <text:p text:style-name="P109"><text:span text:style-name="T128">f) </text:span>wskazaniem występowania i rodzaju wkładów kominowych w przewodach kominowych,</text:p>
                    <text:p text:style-name="P109"><text:span text:style-name="T128">g) </text:span>określeniem materiału, z jakiego wykonane są przewody kominowe,</text:p>
                    <text:p text:style-name="P109"><text:span text:style-name="T128">h) </text:span>wskazaniem nieprawidłowości podłączeń urządzeń grzewczo-kominowych, wentylacyjnych oraz przewodów kominowych wraz z zaleceniami.</text:p>
                  </text:list-header>
                </text:list>
              </text:list-item>
            </text:list>
          </table:table-cell>
          <table:table-cell table:style-name="Tabela7.C14" office:value-type="string">
            <text:p text:style-name="P43">sztuka</text:p>
          </table:table-cell>
          <table:table-cell table:style-name="Tabela7.D14" office:value-type="string">
            <text:p text:style-name="P71"/>
          </table:table-cell>
          <table:table-cell table:style-name="Tabela7.E14" office:value-type="float" office:value="10">
            <text:p text:style-name="P56">10</text:p>
          </table:table-cell>
          <table:table-cell table:style-name="Tabela7.F14" office:value-type="string">
            <text:p text:style-name="P71"/>
          </table:table-cell>
          <table:table-cell table:style-name="Tabela7.G14" office:value-type="percentage" office:value="0.23">
            <text:p text:style-name="P73">23,00%</text:p>
          </table:table-cell>
          <table:table-cell table:style-name="Tabela7.H14" office:value-type="string">
            <text:p text:style-name="P71"/>
            <text:p text:style-name="P71"/>
          </table:table-cell>
        </table:table-row>
        <table:table-row table:style-name="Tabela7.15">
          <table:table-cell table:style-name="Tabela7.A5" office:value-type="float" office:value="12">
            <text:p text:style-name="P77">12</text:p>
          </table:table-cell>
          <table:table-cell table:style-name="Tabela7.B15" office:value-type="string">
            <text:p text:style-name="P5"><text:span text:style-name="Domyślna_20_czcionka_20_akapitu"><text:span text:style-name="T116">Czyszczenie przewodów </text:span></text:span><text:span text:style-name="Domyślna_20_czcionka_20_akapitu"><text:span text:style-name="T117">dymowych, </text:span></text:span><text:span text:style-name="Domyślna_20_czcionka_20_akapitu"><text:span text:style-name="T123">spalinowych, wentylacyjnych</text:span></text:span><text:span text:style-name="Domyślna_20_czcionka_20_akapitu"><text:span text:style-name="T116"> z ciągiem grawitacyjnym </text:span></text:span><text:span text:style-name="Domyślna_20_czcionka_20_akapitu"><text:span text:style-name="T118">lub wymuszonym -</text:span></text:span><text:span text:style-name="Domyślna_20_czcionka_20_akapitu"><text:span text:style-name="T119">lokale mieszkalne (planowane i awaryjne)</text:span></text:span></text:p>
          </table:table-cell>
          <table:table-cell table:style-name="Tabela7.C15" office:value-type="string">
            <text:p text:style-name="P47">przewód</text:p>
          </table:table-cell>
          <table:table-cell table:style-name="Tabela7.D15" office:value-type="string">
            <text:p text:style-name="P71"/>
          </table:table-cell>
          <table:table-cell table:style-name="Tabela7.E15" office:value-type="float" office:value="3085">
            <text:p text:style-name="P71">3085</text:p>
          </table:table-cell>
          <table:table-cell table:style-name="Tabela7.F15" office:value-type="string">
            <text:p text:style-name="P71"/>
          </table:table-cell>
          <table:table-cell table:style-name="Tabela7.G15" office:value-type="percentage" office:value="0.08">
            <text:p text:style-name="P77">8,00%</text:p>
          </table:table-cell>
          <table:table-cell table:style-name="Tabela7.H15" office:value-type="string">
            <text:p text:style-name="P71"/>
          </table:table-cell>
        </table:table-row>
        <table:table-row table:style-name="Tabela7.1">
          <table:table-cell table:style-name="Tabela7.A5" office:value-type="float" office:value="13">
            <text:p text:style-name="P77">13</text:p>
          </table:table-cell>
          <table:table-cell table:style-name="Tabela7.B16" office:value-type="string">
            <text:p text:style-name="P5"><text:span text:style-name="Domyślna_20_czcionka_20_akapitu"><text:span text:style-name="T116">Czyszczenie przewodów </text:span></text:span><text:span text:style-name="Domyślna_20_czcionka_20_akapitu"><text:span text:style-name="T117">dymowych, </text:span></text:span><text:span text:style-name="Domyślna_20_czcionka_20_akapitu"><text:span text:style-name="T123">spalinowych, wentylacyjnych</text:span></text:span><text:span text:style-name="Domyślna_20_czcionka_20_akapitu"><text:span text:style-name="T116"> z ciągiem grawitacyjnym </text:span></text:span><text:span text:style-name="Domyślna_20_czcionka_20_akapitu"><text:span text:style-name="T118">lub wymuszonym -</text:span></text:span><text:span text:style-name="Domyślna_20_czcionka_20_akapitu"><text:span text:style-name="T119">lokale użytkowe</text:span></text:span></text:p>
          </table:table-cell>
          <table:table-cell table:style-name="Tabela7.C16" office:value-type="string">
            <text:p text:style-name="P47">przewód</text:p>
          </table:table-cell>
          <table:table-cell table:style-name="Tabela7.D15" office:value-type="string">
            <text:p text:style-name="P71"/>
          </table:table-cell>
          <table:table-cell table:style-name="Tabela7.E16" office:value-type="float" office:value="461">
            <text:p text:style-name="P71">461</text:p>
          </table:table-cell>
          <table:table-cell table:style-name="Tabela7.F15" office:value-type="string">
            <text:p text:style-name="P71"/>
          </table:table-cell>
          <table:table-cell table:style-name="Tabela7.G16" office:value-type="percentage" office:value="0.23">
            <text:p text:style-name="P77">23,00%</text:p>
          </table:table-cell>
          <table:table-cell table:style-name="Tabela7.H16" office:value-type="string">
            <text:p text:style-name="P71"/>
          </table:table-cell>
        </table:table-row>
        <table:table-row table:style-name="Tabela7.17">
          <table:table-cell table:style-name="Tabela7.A17" table:number-columns-spanned="7" office:value-type="string">
            <text:p text:style-name="P77"/>
            <text:p text:style-name="P77"/>
            <text:p text:style-name="P77"/>
            <text:p text:style-name="P77">CENA - <text:span text:style-name="T113">częś</text:span><text:span text:style-name="T114">Ć </text:span><text:span text:style-name="T131">2</text:span><text:span text:style-name="T113"> – oeb </text:span><text:span text:style-name="T115">6</text:span><text:span text:style-name="T113"> (suma wartości wierszy od 1-13 w kolumnie 7):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7" office:value-type="string">
            <text:p text:style-name="P71"/>
          </table:table-cell>
        </table:table-row>
      </table:table>
      <text:p text:style-name="P3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3"><text:soft-page-break/><text:span text:style-name="T98">Powyższa cena</text:span><text:span text:style-name="T103"> </text:span><text:span text:style-name="T104">dla poszczególnych części (1 i </text:span><text:span text:style-name="T105">2</text:span><text:span text:style-name="T104">)</text:span><text:span text:style-name="T101"> </text:span><text:span text:style-name="T98">obejmuje pełen zakres zamówienia określony w warunkach przedstawionych w SWZ.</text:span></text:p>
      <text:list text:style-name="L3">
        <text:list-header>
          <text:p text:style-name="P117"/>
        </text:list-header>
      </text:list>
      <text:p text:style-name="P49"><text:span text:style-name="T97">2. </text:span>Oświadczam/y, że:</text:p>
      <text:list text:style-name="L4">
        <text:list-header>
          <text:p text:style-name="P113"><text:span text:style-name="T56">1) </text:span><text:span text:style-name="T28">Termin</text:span><text:span text:style-name="T27"> realizacji zamówienia:</text:span><text:span text:style-name="T29"> zgodnie z SWZ</text:span><text:span text:style-name="T30">.</text:span></text:p>
          <text:p text:style-name="P106"><text:span text:style-name="T42">2) </text:span><text:span text:style-name="T41">Warunki płatności:</text:span><text:span text:style-name="T40"> zgodnie ze wzorem umowy.</text:span></text:p>
          <text:p text:style-name="P106"><text:span text:style-name="T43">3) Z</text:span><text:span text:style-name="T70">apoznaliśmy się z warunkami zamówienia i </text:span><text:span text:style-name="T80">projektowanymi postanowieniami umowy <text:tab/></text:span><text:span text:style-name="T70">i akceptujemy </text:span><text:span text:style-name="T80">je</text:span><text:span text:style-name="T70"> bez zastrzeżeń,</text:span></text:p>
          <text:p text:style-name="P107"><text:span text:style-name="T71">4) </text:span><text:span text:style-name="T82">Niżej podaną część/zakres zamówienia wykonywać będą w moim imieniu podwykonawca/y:</text:span></text:p>
        </text:list-header>
      </text:list>
      <text:p text:style-name="P34"/>
      <text:p text:style-name="P28"><text:s text:c="6"/>2.4.1 – dla części nr 1:</text:p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2">L.p.</text:p>
          </table:table-cell>
          <table:table-cell table:style-name="Tabela3.A1" office:value-type="string">
            <text:p text:style-name="P62">Część/zakres zamówienia </text:p>
          </table:table-cell>
          <table:table-cell table:style-name="Tabela3.C1" office:value-type="string">
            <text:p text:style-name="P62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4"/>
          </table:table-cell>
          <table:table-cell table:style-name="Tabela3.C2" office:value-type="string"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4"/>
          </table:table-cell>
          <table:table-cell table:style-name="Tabela3.C2" office:value-type="string">
            <text:p text:style-name="P24"/>
          </table:table-cell>
        </table:table-row>
      </table:table>
      <text:p text:style-name="P98"/>
      <text:p text:style-name="P28"><text:s text:c="5"/>2.4.2 – dla części nr 2:</text:p>
      <text:p text:style-name="P9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3">L.p.</text:p>
          </table:table-cell>
          <table:table-cell table:style-name="Tabela8.A1" office:value-type="string">
            <text:p text:style-name="P63">Część/zakres zamówienia </text:p>
          </table:table-cell>
          <table:table-cell table:style-name="Tabela8.C1" office:value-type="string">
            <text:p text:style-name="P63">Nazwa (firma) / Imię <text:s/>i Nazwisko podwykonawcy </text:p>
          </table:table-cell>
        </table:table-row>
        <table:table-row table:style-name="Tabela8.2">
          <table:table-cell table:style-name="Tabela8.A2" office:value-type="string">
            <text:p text:style-name="P27"/>
          </table:table-cell>
          <table:table-cell table:style-name="Tabela8.B2" office:value-type="string">
            <text:p text:style-name="P25"/>
          </table:table-cell>
          <table:table-cell table:style-name="Tabela8.C2" office:value-type="string">
            <text:p text:style-name="P25"/>
          </table:table-cell>
        </table:table-row>
        <table:table-row table:style-name="Tabela8.2">
          <table:table-cell table:style-name="Tabela8.A2" office:value-type="string">
            <text:p text:style-name="P27"/>
          </table:table-cell>
          <table:table-cell table:style-name="Tabela8.B2" office:value-type="string">
            <text:p text:style-name="P25"/>
          </table:table-cell>
          <table:table-cell table:style-name="Tabela8.C2" office:value-type="string">
            <text:p text:style-name="P25"/>
          </table:table-cell>
        </table:table-row>
      </table:table>
      <text:p text:style-name="P99"/>
      <text:p text:style-name="P100"/>
      <text:list text:style-name="L5">
        <text:list-header>
          <text:p text:style-name="P116"><text:span text:style-name="T20">5) </text:span><text:span text:style-name="T19">Oświadczam,</text:span><text:span text:style-name="T93"> </text:span><text:span text:style-name="T22">że należę*/nie należę* </text:span><text:span text:style-name="T19">do sektora małych i średnich przedsiębiorstw i zgodnie <text:tab/> <text:s/>z definicją zawartą w ustawie </text:span><text:span text:style-name="T87">z dnia 6 marca 2018 r. </text:span><text:span text:style-name="T19">Prawo przedsiębiorców (t.</text:span><text:span text:style-name="T21">j.</text:span><text:span text:style-name="T19"> Dz.U. </text:span><text:span text:style-name="T23">20</text:span><text:span text:style-name="T24">23</text:span><text:span text:style-name="T23">, <text:tab/> <text:s/>poz. </text:span><text:span text:style-name="T24">221</text:span><text:span text:style-name="T19">) zaliczam się do </text:span><text:span text:style-name="T22">mikroprzedsiębiorców*/małych przedsiębiorców*/ średnich <text:tab/> <text:s text:c="2"/>przedsiębiorców*.</text:span></text:p>
          <text:p text:style-name="P119">(*skreślić niewłaściwe)</text:p>
        </text:list-header>
      </text:list>
      <text:p text:style-name="P36"/>
      <text:list text:continue-numbering="true" text:style-name="L5">
        <text:list-header>
          <text:p text:style-name="P122"><text:span text:style-name="T32">6) </text:span><text:span text:style-name="T31">Oświadczam/y, że wypełniłem/liśmy obowiązki informacyjne przewidziane w art. 13 lub art. 14 <text:tab/> <text:s/></text:span><text:span text:style-name="T10">RODO</text:span><text:span text:style-name="T16">2</text:span><text:span text:style-name="T15">)</text:span><text:span text:style-name="T31"> <text:s/>wobec <text:s/>osób <text:s/>fizycznych, <text:s/></text:span><text:span text:style-name="T70">od <text:s/>których <text:s/>dane <text:s/>osobowe <text:s/>bezpośrednio <text:s/>lub <text:s/>pośrednio <text:tab/> <text:s/>pozyskałem</text:span><text:span text:style-name="T31"> <text:s/>w celu <text:s/>ubiegania <text:s/>się <text:s/>o <text:s/>udzielenie <text:s/>zamówienia <text:s/>publicznego <text:s/>w <text:s/>niniejszym <text:tab/> <text:s text:c="2"/></text:span><text:span text:style-name="T10">postępowaniu</text:span><text:span text:style-name="T15">.</text:span><text:span text:style-name="T16">3</text:span><text:span text:style-name="T15">)</text:span><text:span text:style-name="T10">.</text:span></text:p>
          <text:p text:style-name="P120"/>
          <text:p text:style-name="P125"><text:span text:style-name="T36">7) </text:span><text:span text:style-name="T25">Oświadczam/y, <text:s text:c="2"/>że <text:s text:c="2"/>zapewniam/y <text:s text:c="2"/>lub <text:s/>zapewnię/imy <text:s/>wystarczające <text:s/>gwarancje <text:s/>wdrożenia <text:tab/><text:tab/>odpowiednich <text:s/>środków <text:s/>technicznych <text:s/>i <text:s/>organizacyjnych, by przetwarzanie danych osobowych, <text:tab/><text:tab/>o których mowa w rozdziale XXII SIWZ, spełniało wymogi RODO i chroniło prawa osób, których <text:tab/><text:tab/>te dane dotyczą.</text:span></text:p>
          <text:p text:style-name="P126"><text:span text:style-name="T36"/></text:p>
          <text:p text:style-name="P123"><text:span text:style-name="T34"/></text:p>
          <text:p text:style-name="P123"><text:span text:style-name="T35">8) </text:span><text:span text:style-name="T33">Oświadczam, że </text:span><text:span text:style-name="T37">w</text:span><text:span text:style-name="T38">ybór mojej/naszej oferty </text:span><text:span text:style-name="T39">będzie/nie będzie*</text:span><text:span text:style-name="T38"> prowadził do powstania u <text:tab/><text:tab/>Zamawiającego obowiązku podatkowego zgodnie z przepisami o podatku od towarów i usług</text:span><text:span text:style-name="T11">. <text:tab/><text:tab/>Powyższy <text:s/>obowiązek <text:s/>podatkowy <text:s/>będzie <text:s/>dotyczył…………………………………………</text:span><text:span text:style-name="T17">4</text:span><text:span text:style-name="T18">)</text:span><text:span text:style-name="T11"> <text:s/>objętych <text:tab/><text:tab/>przedmiotem zamówienia, podlegających mechanizmowi odwróconego obciążenia VAT, a ich <text:tab/><text:tab/>wartość netto (bez kwoty podatku) będzie wynosiła…………………………..………....</text:span><text:span text:style-name="T17">5</text:span><text:span text:style-name="T18">)</text:span><text:span text:style-name="T11"> zł. </text:span><text:span text:style-name="T12">Stawka <text:tab/><text:tab/>podatku od towarów i usług, </text:span><text:span text:style-name="T13">która </text:span><text:span text:style-name="T12">zgodnie z moją wiedzą</text:span><text:span text:style-name="T13"> będzie miała zastosowanie</text:span><text:span text:style-name="T12">, <text:tab/><text:tab/><text:tab/></text:span><text:span text:style-name="T14">to</text:span><text:span text:style-name="T12">………………………………..</text:span><text:span text:style-name="T11">* </text:span><text:span text:style-name="T95">WYPEŁNIĆ </text:span><text:span text:style-name="T96">TYLKO W PRZYPADKU </text:span><text:span text:style-name="T95">JEŻELI DOTYCZY!!!</text:span></text:p>
          <text:p text:style-name="P121"/>
          <text:p text:style-name="P118"/>
        </text:list-header>
      </text:list>
      <text:p text:style-name="P6"/>
      <text:list text:style-name="WW8Num2">
        <text:list-header>
          <text:p text:style-name="P111">1) UWAGA: w przypadku Wykonawców składających ofertę wspólną należy wskazać wszystkich Wykonawców występujących wspólnie <text:span text:style-name="T129">i</text:span> zaznaczyć, iż wskazany podmiot (pełnomocnik/lider) występuje w imieniu wszystkich podmiotów składających ofertę wspólną.</text:p>
          <text:p text:style-name="P114"><text:span text:style-name="T68">2</text:span><text:span text:style-name="T67">) RODO: </text:span><text:span text:style-name="T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14"><text:span text:style-name="T9">3</text:span><text:span text:style-name="T8">) W przypadku gdy wykonawca </text:span><text:span text:style-name="T5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14"><text:soft-page-break/><text:span text:style-name="T60">4) </text:span><text:span text:style-name="T94">Wpisać nazwę/rodzaj towaru lub usługi, </text:span><text:span text:style-name="T59">których dostawa lub świadczenie, </text:span><text:span text:style-name="T94">będą prowadziły do powstania u zamawiającego obowiązku podatkowego zgodnie z przepisami o podatku od towarów i usług. </text:span></text:p>
          <text:p text:style-name="P114"><text:span text:style-name="T64">5) </text:span><text:span text:style-name="T59">Wpisać wartość netto (bez kwoty podatku) towaru/towarów lub usługi/usług podlegających mechanizmowi odwróconego obciążenia VAT, wymienionych wcześniej. </text:span><text:span text:style-name="T61">Zgodnie z a</text:span><text:span text:style-name="T59">rt. </text:span><text:span text:style-name="T58">225</text:span><text:span text:style-name="T59"> ust </text:span><text:span text:style-name="T58">1 i 2</text:span><text:span text:style-name="T59"> ustawy Prawo zamówień publicznych: „Jeżeli została złożona oferta, której wybór prowadziłby do powstania u zamawiającego obowiązku podatkowego zgodnie z ustawą z dnia 11 marca 2004 r. o podatku od towarów i usług (Dz. U. z 20</text:span><text:span text:style-name="T63">22</text:span><text:span text:style-name="T59"> r. poz. </text:span><text:span text:style-name="T63">931</text:span><text:span text:style-name="T59">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62">1) </text:span><text:span text:style-name="T59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1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ddeb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31d38ff" style:letter-kerning="true" fo:background-color="transparent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321be13" style:letter-kerning="true" fo:background-color="transparent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321be13" style:letter-kerning="true" fo:background-color="transparent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1af46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115a0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cddeb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#ffff00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Usługi kominiarskie </text:span></text:span><text:span text:style-name="Domyślna_20_czcionka_20_akapitu"><text:span text:style-name="MT2">w lokalach i bud</text:span></text:span><text:span text:style-name="Domyślna_20_czcionka_20_akapitu"><text:span text:style-name="MT3">ynkach gminnych zarządzanych przez KZGM w Katowicach</text:span></text:span><text:span text:style-name="Page_20_Number"><text:span text:style-name="MT4"> – </text:span></text:span><text:span text:style-name="Page_20_Number"><text:span text:style-name="MT5">NZ.231.0</text:span></text:span><text:span text:style-name="Page_20_Number"><text:span text:style-name="MT6">20</text:span></text:span><text:span text:style-name="Page_20_Number"><text:span text:style-name="MT7">.</text:span></text:span><text:span text:style-name="Page_20_Number"><text:span text:style-name="MT5">202</text:span></text:span><text:span text:style-name="Page_20_Number"><text:span text:style-name="MT8">4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1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06T13:39:49.825000000</dc:date>
    <meta:editing-cycles>224</meta:editing-cycles>
    <meta:editing-duration>P2DT4H45M24S</meta:editing-duration>
    <meta:generator>LibreOffice/24.2.0.3$Windows_X86_64 LibreOffice_project/da48488a73ddd66ea24cf16bbc4f7b9c08e9bea1</meta:generator>
    <meta:print-date>2024-02-27T14:01:35.460000000</meta:print-date>
    <meta:printed-by>Ewelina Kołodziejczyk-Kozyra</meta:printed-by>
    <dc:creator>Renata Łapaj</dc:creator>
    <meta:document-statistic meta:table-count="4" meta:image-count="0" meta:object-count="0" meta:page-count="7" meta:paragraph-count="260" meta:word-count="1985" meta:character-count="15864" meta:non-whitespace-character-count="13986"/>
  </office:meta>
</office:document-meta>
</file>