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RotisSansSerif" svg:font-family="RotisSansSerif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66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5"/>
        <table:table-column table:style-name="co2" table:default-cell-style-name="ce44"/>
        <table:table-column table:style-name="co3" table:default-cell-style-name="ce4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45"/>
        <table:table-column table:style-name="co9" table:default-cell-style-name="ce45"/>
        <table:table-column table:style-name="co9" table:default-cell-style-name="ce5"/>
        <table:table-column table:style-name="co10" table:number-columns-repeated="207" table:default-cell-style-name="ce5"/>
        <table:table-column table:style-name="co11" table:number-columns-repeated="772" table:default-cell-style-name="ce1"/>
        <table:table-column table:style-name="co12" table:number-columns-repeated="15395" table:default-cell-style-name="ce1"/>
        <table:table-row table:style-name="ro1">
          <table:table-cell office:value-type="string" table:number-columns-spanned="7" table:number-rows-spanned="1" table:style-name="ce46">
            <text:p>ZAŁĄCZNIK <text:s/>nr 1A – FORMULARZ <text:s/>ASORTYMENTOWO <text:s/>- <text:s/>CENOWY <text:s/>(Szczegółowy opis przedmiotu zamówienia)</text:p>
          </table:table-cell>
          <table:covered-table-cell table:number-columns-repeated="6"/>
          <table:table-cell table:style-name="ce2"/>
          <table:table-cell table:style-name="ce3"/>
          <table:table-cell table:style-name="ce4"/>
          <table:table-cell table:number-columns-repeated="977" table:style-name="ce5"/>
          <table:table-cell table:number-columns-repeated="15397" table:style-name="ce1"/>
        </table:table-row>
        <table:table-row table:style-name="ro1">
          <table:table-cell office:value-type="string" table:number-columns-spanned="8" table:number-rows-spanned="1" table:style-name="ce47">
            <text:p>Pakiet nr 1. Sprzęt do zabiegów nerkozastępczych i plazmaferezy do aparatu „PRISMAFLEX”</text:p>
          </table:table-cell>
          <table:covered-table-cell table:number-columns-repeated="7"/>
          <table:table-cell table:style-name="ce6"/>
          <table:table-cell table:style-name="ce7"/>
          <table:table-cell table:number-columns-repeated="977" table:style-name="ce8"/>
          <table:table-cell table:number-columns-repeated="15397" table:style-name="ce1"/>
        </table:table-row>
        <table:table-row table:style-name="ro2">
          <table:table-cell office:value-type="string" table:number-columns-spanned="1" table:number-rows-spanned="2" table:style-name="ce48">
            <text:p>L.p.</text:p>
          </table:table-cell>
          <table:table-cell office:value-type="string" table:number-columns-spanned="1" table:number-rows-spanned="2" table:style-name="ce48">
            <text:p>Szczegółowy opis przedmiotu zamówienia</text:p>
          </table:table-cell>
          <table:table-cell office:value-type="string" table:number-columns-spanned="1" table:number-rows-spanned="2" table:style-name="ce48">
            <text:p>Nazwa i producent <text:s/>(katalog)</text:p>
          </table:table-cell>
          <table:table-cell office:value-type="string" table:number-columns-spanned="1" table:number-rows-spanned="2" table:style-name="ce48">
            <text:p>j.m.</text:p>
          </table:table-cell>
          <table:table-cell office:value-type="string" table:number-columns-spanned="1" table:number-rows-spanned="2" table:style-name="ce49">
            <text:p>Ilość sztuk</text:p>
          </table:table-cell>
          <table:table-cell office:value-type="string" table:number-columns-spanned="1" table:number-rows-spanned="2" table:style-name="ce50">
            <text:p>Cena jedn. netto w zł</text:p>
          </table:table-cell>
          <table:table-cell office:value-type="string" table:number-columns-spanned="1" table:number-rows-spanned="2" table:style-name="ce48">
            <text:p>Wartość</text:p>
            <text:p>netto w zł</text:p>
          </table:table-cell>
          <table:table-cell office:value-type="string" table:number-columns-spanned="2" table:number-rows-spanned="1" table:style-name="ce48">
            <text:p>Podatek VAT</text:p>
          </table:table-cell>
          <table:covered-table-cell/>
          <table:table-cell office:value-type="string" table:number-columns-spanned="1" table:number-rows-spanned="2" table:style-name="ce48">
            <text:p>Wartość brutto w zł</text:p>
          </table:table-cell>
          <table:table-cell table:number-columns-repeated="193" table:style-name="ce12"/>
          <table:table-cell table:number-columns-repeated="14" table:style-name="ce13"/>
          <table:table-cell table:number-columns-repeated="769" table:style-name="ce12"/>
          <table:table-cell table:number-columns-repeated="1539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11">
            <text:p>Kwota</text:p>
          </table:table-cell>
          <table:covered-table-cell/>
          <table:table-cell table:number-columns-repeated="193" table:style-name="ce12"/>
          <table:table-cell table:number-columns-repeated="14" table:style-name="ce13"/>
          <table:table-cell table:number-columns-repeated="769" table:style-name="ce12"/>
          <table:table-cell table:number-columns-repeated="15398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93" table:style-name="ce12"/>
          <table:table-cell table:number-columns-repeated="14" table:style-name="ce13"/>
          <table:table-cell table:number-columns-repeated="769" table:style-name="ce12"/>
          <table:table-cell table:number-columns-repeated="15398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Roztwór do hemofiltracji/hemodializy stosowany jako płyn substytucyjny, w skład którego wchodzą: Na+ 140mmol/l; K+ 4 mmol/l; Ca2+ 0 mmol/l, Mg2+ 0,75 mmol/l; Cl- 122 mmol/l; HCO3- 22 mmol/l; HP042- 1 mmol/l; osmolarność 290 mOsm/l; opakowanie 5l, dwukomorowy, wyposażony w port luer oraz port iniekcyjny - oznakowany kolorowym kapslem ( 5000ml)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2600" table:style-name="ce19">
            <text:p>26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977" table:style-name="ce24"/>
          <table:table-cell table:number-columns-repeated="15397" table:style-name="ce1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Roztwór do hemofiltracji, skład: cytrynian 18 mmol/l, Na+ 140 mmol/l, Cl 86 mmol/l; teoretyczna osmolarność: 244 mOsm/l; opakowanie: worek 5l wyposażony w port luer oraz port iniekcyjny – oznakowany kolorowym kapslem (5000ml).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2400" table:style-name="ce19">
            <text:p>24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977" table:style-name="ce24"/>
          <table:table-cell table:number-columns-repeated="15397" table:style-name="ce1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25">
            <text:p><text:span text:style-name="T3">Zestaw do zabiegów ciągłych nerkozastępczych zawierający hemofiltr o powierzchni lub 1,5m², zestaw linii tętniczo-żylnej, worek ściekowy, dren do heparyny. Kompatybilny z aparatem Prismaflex-</text:span>ST 150</text:p>
          </table:table-cell>
          <table:table-cell table:style-name="ce17"/>
          <table:table-cell office:value-type="string" table:style-name="ce26">
            <text:p>szt</text:p>
          </table:table-cell>
          <table:table-cell office:value-type="float" office:value="50" table:style-name="ce19">
            <text:p>50</text:p>
          </table:table-cell>
          <table:table-cell table:style-name="ce27"/>
          <table:table-cell table:style-name="ce21"/>
          <table:table-cell table:style-name="ce28"/>
          <table:table-cell table:number-columns-repeated="2" table:style-name="ce29"/>
          <table:table-cell table:number-columns-repeated="977" table:style-name="ce30"/>
          <table:table-cell table:number-columns-repeated="2" table:style-name="ce31"/>
          <table:table-cell table:number-columns-repeated="1539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32">
            <text:p><text:span text:style-name="T3">Zestawy do plazmaferezy (plazmafiltr z liniami do aparatu typu Prismaflex) .</text:span><text:s/>TPf 2000 PRISMOFLEX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977" table:style-name="ce24"/>
          <table:table-cell table:number-columns-repeated="15397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Linia do podaży wapnia<text:s/><text:span text:style-name="T2">CA 250 DO PRISMOFLEX</text:span></text:p>
          </table:table-cell>
          <table:table-cell table:style-name="ce17"/>
          <table:table-cell office:value-type="string" table:style-name="ce26">
            <text:p>szt</text:p>
          </table:table-cell>
          <table:table-cell office:value-type="float" office:value="80" table:style-name="ce33">
            <text:p>80</text:p>
          </table:table-cell>
          <table:table-cell table:style-name="ce27"/>
          <table:table-cell table:style-name="ce21"/>
          <table:table-cell table:style-name="ce28"/>
          <table:table-cell table:number-columns-repeated="2" table:style-name="ce29"/>
          <table:table-cell table:number-columns-repeated="977" table:style-name="ce30"/>
          <table:table-cell table:number-columns-repeated="2" table:style-name="ce31"/>
          <table:table-cell table:number-columns-repeated="15395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25">
            <text:p><text:span text:style-name="T3">Worek spustowy <text:s/>9 litrowy z dolnym odpływem do aparatu Prismaflex-<text:s/></text:span><text:s/>SP-418 (9l )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80" table:style-name="ce34">
            <text:p>8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977" table:style-name="ce35"/>
          <table:table-cell table:number-columns-repeated="15397" table:style-name="ce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32">
            <text:p><text:span text:style-name="T3">Cewnik do hemofiltracji, wysokoprzepływowy, o dostępnym przekroju 11,5 lub 13 Fr i długościach 150; 200; 250 mm, z powłoką antybakteryjną zawierającą bizmut, wylot i wlot krwi pojedynczy, schodkowy, bez otworów bocznych, ograniczający mieszanie się krwi powrotnej z napływową, M</text:span>C-GDHK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40" table:style-name="ce33">
            <text:p>4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977" table:style-name="ce24"/>
          <table:table-cell table:number-columns-repeated="15397" table:style-name="ce1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32">
            <text:p><text:span text:style-name="T3">Zestaw do zabiegów ciągłych nerkozastępczych<text:s/></text:span>dla pacjentów septycznych<text:span text:style-name="T3">, zawierający hemofiltr heparynizowany o powierzchni 1,5m², zestaw linii tętniczo-żylnej, worek ściekowy, dren do heparyny. Kompatybilny z aparatem Prismaflex</text:span>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1" table:style-name="ce34">
            <text:p>1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07" table:style-name="ce5"/>
          <table:table-cell table:number-columns-repeated="16167" table:style-name="ce1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51">
            <text:p>Zestaw do zabiegów ciągłych nerko-zastępczych HF20SET Prisma-Flex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16" table:style-name="ce36">
            <text:p>16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977" table:style-name="ce5"/>
          <table:table-cell table:number-columns-repeated="15397" table:style-name="ce1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string" table:style-name="ce51">
            <text:p>Cewniki dializacyjne roz.13,5 F dł 20cm lub<text:s/><text:span text:style-name="T2">13F dł 20cm</text:span>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30" table:style-name="ce36">
            <text:p>3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08" table:style-name="ce5"/>
          <table:table-cell table:number-columns-repeated="16166" table:style-name="ce1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string" table:style-name="ce51">
            <text:p>Cewnik centralny Cam Cath roz.6,5 fr.dł.7,5 cm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10" table:style-name="ce36">
            <text:p>1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07" table:style-name="ce5"/>
          <table:table-cell table:number-columns-repeated="16167" table:style-name="ce1"/>
        </table:table-row>
        <table:table-row table:style-name="ro8"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office:value-type="string" table:style-name="ce40">
            <text:p>Razem</text:p>
          </table:table-cell>
          <table:table-cell table:style-name="ce41"/>
          <table:table-cell office:value-type="string" table:style-name="ce42">
            <text:p>X</text:p>
          </table:table-cell>
          <table:table-cell table:number-columns-repeated="2" table:style-name="ce43"/>
          <table:table-cell table:number-columns-repeated="16374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1.$A$1:1.$J$17" table:base-cell-address="1.$A$1"/>
        </table:named-expressions>
      </table:table>
      <table:named-expressions>
        <table:named-expression table:name="Excel_BuiltIn_Print_Area_1" table:expression="of:=0" table:base-cell-address="1.$A$1"/>
        <table:named-expression table:name="Excel_BuiltIn_Print_Area_1_1" table:expression="of:=0" table:base-cell-address="1.$A$1"/>
        <table:named-expression table:name="Excel_BuiltIn_Print_Area_1_1_1" table:expression="of:=0" table:base-cell-address="1.$A$1"/>
        <table:named-expression table:name="Excel_BuiltIn_Print_Area_1_1_1_1" table:expression="of:=0" table:base-cell-address="1.$A$1"/>
        <table:named-expression table:name="Excel_BuiltIn_Print_Area_14_1" table:expression="of:=&quot;&quot;&quot;&quot;&quot;&quot;&quot;[$#ODWOŁANIE.$A$1:.$L$39]&quot;&quot;&quot;&quot;&quot;&quot;&quot;" table:base-cell-address="1.$A$1"/>
        <table:named-expression table:name="Excel_BuiltIn_Print_Area_14_1_1" table:expression="of:=&quot;&quot;&quot;&quot;&quot;&quot;&quot;[$#ODWOŁANIE.$A$1:.$L$34]&quot;&quot;&quot;&quot;&quot;&quot;&quot;" table:base-cell-address="1.$A$1"/>
        <table:named-expression table:name="Excel_BuiltIn_Print_Area_14_1_1_1" table:expression="of:=&quot;&quot;&quot;&quot;&quot;&quot;&quot;[$#ODWOŁANIE.$A$1:.$L$33]&quot;&quot;&quot;&quot;&quot;&quot;&quot;" table:base-cell-address="1.$A$1"/>
        <table:named-expression table:name="Excel_BuiltIn_Print_Area_17_1" table:expression="of:=&quot;&quot;&quot;&quot;&quot;&quot;&quot;[$#ODWOŁANIE.$A$1:.$L$19]&quot;&quot;&quot;&quot;&quot;&quot;&quot;" table:base-cell-address="1.$A$1"/>
        <table:named-expression table:name="Excel_BuiltIn_Print_Area_17_1_1" table:expression="of:=&quot;&quot;&quot;&quot;&quot;&quot;&quot;[$#ODWOŁANIE.$A$1:.$L$19]&quot;&quot;&quot;&quot;&quot;&quot;&quot;" table:base-cell-address="1.$A$1"/>
        <table:named-expression table:name="Excel_BuiltIn_Print_Area_2_1" table:expression="of:=0" table:base-cell-address="1.$A$1"/>
        <table:named-expression table:name="Excel_BuiltIn_Print_Area_2_1_1" table:expression="of:=0" table:base-cell-address="1.$A$1"/>
        <table:named-expression table:name="Excel_BuiltIn_Print_Area_3_1" table:expression="of:=0" table:base-cell-address="1.$A$1"/>
        <table:named-expression table:name="Excel_BuiltIn_Print_Area_3_1_1_1_1" table:expression="of:=0" table:base-cell-address="1.$A$1"/>
        <table:named-expression table:name="Excel_BuiltIn_Print_Area_3_1_1_1_1_1" table:expression="of:=0" table:base-cell-address="1.$A$1"/>
        <table:named-expression table:name="Excel_BuiltIn_Print_Area_6_1_1" table:expression="of:=0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RotisSansSerif" svg:font-family="RotisSansSerif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zł</number:text>
    </number:number-style>
    <number:number-style style:name="N39">
      <number:text>-</number:text>
      <number:number number:decimal-places="2" number:min-integer-digits="1" number:grouping="true"/>
      <number:text> zł</number:text>
      <style:map style:condition="value()&gt;=0" style:apply-style-name="N39P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..........................................</text:span></text:p>
          <text:p><text:span text:style-name="T1"><text:s text:c="4"/></text:span><text:span text:style-name="T1">(podpis</text:span><text:span text:style-name="T1"> </text:span><text:span text:style-name="T1">wykonawcy)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KUBICKI</meta:initial-creator>
    <dc:creator>Lenovo</dc:creator>
    <dc:date>2023-10-11T12:30:35Z</dc:date>
    <meta:print-date>2023-10-11T06:02:21Z</meta:print-date>
    <meta:editing-cycles>308</meta:editing-cycles>
    <meta:editing-duration>PT153329S</meta:editing-duration>
    <meta:user-defined meta:name="Originator">Microsoft Word 14</meta:user-defined>
    <meta:user-defined meta:name="ProgId">Word.Document</meta:user-defined>
  </office:meta>
</office:document-meta>
</file>